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font-name="Times New Roman" fo:font-size="13pt" fo:font-weight="bold" officeooo:rsid="00b81389" officeooo:paragraph-rsid="00cd4c0a" style:font-size-asian="13pt" style:font-size-complex="13pt"/>
    </style:style>
    <style:style style:name="P3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fo:font-size="13pt" officeooo:paragraph-rsid="00b3b762" style:font-size-asian="13pt" style:font-size-complex="13pt"/>
    </style:style>
    <style:style style:name="P4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fo:font-size="13pt" style:text-underline-style="none" officeooo:paragraph-rsid="00b3b762" style:font-size-asian="13pt" style:font-size-complex="13pt"/>
    </style:style>
    <style:style style:name="P5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94669c" officeooo:paragraph-rsid="00b3b762" style:font-size-asian="13pt" style:font-style-asian="normal" style:font-weight-asian="normal" style:font-size-complex="13pt"/>
    </style:style>
    <style:style style:name="P6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d6bb64" officeooo:paragraph-rsid="00d6bb64" style:font-size-asian="13pt" style:font-style-asian="normal" style:font-weight-asian="normal" style:font-size-complex="13pt"/>
    </style:style>
    <style:style style:name="P7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3b762" style:font-size-asian="13pt" style:font-style-asian="normal" style:font-weight-asian="bold" style:font-size-complex="13pt" style:font-weight-complex="bold"/>
    </style:style>
    <style:style style:name="P8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3d650" style:font-size-asian="13pt" style:font-style-asian="normal" style:font-weight-asian="bold" style:font-size-complex="13pt" style:font-weight-complex="bold"/>
    </style:style>
    <style:style style:name="P9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rsid="00b81389" officeooo:paragraph-rsid="00d6bb64" style:font-size-asian="13pt" style:font-style-asian="normal" style:font-weight-asian="bold" style:font-size-complex="13pt" style:font-weight-complex="bold"/>
    </style:style>
    <style:style style:name="P10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ru" fo:country="RU" fo:font-style="normal" style:text-underline-style="none" fo:font-weight="normal" officeooo:rsid="00becf5a" officeooo:paragraph-rsid="00cd4c0a" fo:background-color="transparent" style:font-name-asian="Arial1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officeooo:paragraph-rsid="00d73f55"/>
    </style:style>
    <style:style style:name="P12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true" fo:text-align="justify" style:justify-single-word="false" fo:text-indent="1.499cm" style:auto-text-indent="false" style:page-number="auto" fo:background-color="transparent" style:shadow="none" style:writing-mode="lr-tb">
        <style:tab-stops>
          <style:tab-stop style:position="1cm"/>
        </style:tab-stops>
      </style:paragraph-properties>
      <style:text-properties fo:font-size="13pt" officeooo:paragraph-rsid="00d13f3a" style:font-size-asian="13pt" style:font-size-complex="13pt"/>
    </style:style>
    <style:style style:name="P1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true" fo:text-align="justify" style:justify-single-word="false" fo:text-indent="1.499cm" style:auto-text-indent="false" fo:background-color="transparent" style:shadow="none" style:writing-mode="lr-tb">
        <style:tab-stops>
          <style:tab-stop style:position="1cm"/>
        </style:tab-stops>
      </style:paragraph-properties>
      <style:text-properties fo:font-size="13pt" officeooo:paragraph-rsid="00bdf98a" style:font-size-asian="13pt" style:font-size-complex="13pt"/>
    </style:style>
    <style:style style:name="P1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true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c6c8f" officeooo:paragraph-rsid="00b3b762" style:font-size-asian="13pt" style:font-style-asian="normal" style:font-weight-asian="normal" style:font-size-complex="13pt"/>
    </style:style>
    <style:style style:name="P1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true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3b762" style:font-size-asian="13pt" style:font-style-asian="normal" style:font-weight-asian="bold" style:font-size-complex="13pt" style:font-weight-complex="bold"/>
    </style:style>
    <style:style style:name="P16" style:family="paragraph" style:parent-style-name="Standard" style:master-page-name="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style:page-number="auto" fo:background-color="transparent" style:shadow="none" style:writing-mode="lr-tb"/>
      <style:text-properties fo:font-size="13pt" officeooo:paragraph-rsid="00b3b762" style:font-size-asian="13pt" style:font-size-complex="13pt"/>
    </style:style>
    <style:style style:name="P17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shadow="none" style:writing-mode="lr-tb"/>
      <style:text-properties style:font-name="Times New Roman" fo:font-size="36pt" fo:language="ru" fo:country="RU" officeooo:rsid="00b3b762" officeooo:paragraph-rsid="00b3b762" style:font-size-asian="31.5pt" style:font-size-complex="36pt"/>
    </style:style>
    <style:style style:name="P18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shadow="none" style:writing-mode="lr-tb"/>
      <style:text-properties style:font-name="Times New Roman" fo:font-size="13pt" fo:language="ru" fo:country="RU" officeooo:rsid="00b3b762" officeooo:paragraph-rsid="00d73f55" style:font-size-asian="13pt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paragraph-rsid="000e1b0b" style:font-size-asian="13pt" style:font-style-asian="normal" style:font-weight-asian="bold" style:font-size-complex="13pt" style:font-weight-complex="bold"/>
    </style:style>
    <style:style style:name="P20" style:family="paragraph" style:parent-style-name="Standard">
      <style:text-properties style:font-name="Times New Roman" fo:font-size="11pt" fo:language="ru" fo:country="RU" officeooo:rsid="00d6bb64" officeooo:paragraph-rsid="00d6bb64" style:font-size-asian="11pt" style:font-size-complex="11pt"/>
    </style:style>
    <style:style style:name="P21" style:family="paragraph" style:parent-style-name="Standard" style:master-page-name="First_20_Page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3pt" fo:language="ru" fo:country="RU" fo:font-style="normal" style:text-underline-style="none" fo:font-weight="bold" officeooo:rsid="007f48a6" officeooo:paragraph-rsid="007f48a6" style:font-size-asian="13pt" style:font-style-asian="normal" style:font-weight-asian="bold" style:font-size-complex="13pt" style:font-weight-complex="bold"/>
    </style:style>
    <style:style style:name="P22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shadow="none" style:writing-mode="lr-tb"/>
      <style:text-properties style:font-name="Times New Roman" fo:font-size="13pt" fo:language="ru" fo:country="RU" officeooo:rsid="00d3785d" officeooo:paragraph-rsid="00d73f55" style:font-size-asian="13pt" style:font-size-complex="13pt"/>
    </style:style>
    <style:style style:name="P23" style:family="paragraph" style:parent-style-name="Standard" style:list-style-name="" style:master-page-name="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page-number="auto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109801e" officeooo:paragraph-rsid="00d6bb64" style:font-size-asian="13pt" style:font-style-asian="normal" style:font-weight-asian="normal" style:font-size-complex="13pt" style:font-weight-complex="normal"/>
    </style:style>
    <style:style style:name="P25" style:family="paragraph" style:parent-style-name="Standard" style:list-style-name="">
      <loext:graphic-properties draw:fill="none"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a4d33" style:font-size-asian="13pt" style:font-style-asian="normal" style:font-weight-asian="bold" style:font-size-complex="13pt" style:font-weight-complex="bold"/>
    </style:style>
    <style:style style:name="P26" style:family="paragraph" style:parent-style-name="Standard" style:list-style-name="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rsid="00b81389" officeooo:paragraph-rsid="00d6bb64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weight-complex="bold"/>
    </style:style>
    <style:style style:name="T2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font-name="Times New Roman" fo:font-style="normal" fo:font-weight="normal" style:font-style-asian="normal" style:font-weight-asian="normal"/>
    </style:style>
    <style:style style:name="T4" style:family="text">
      <style:text-properties style:text-line-through-style="none" style:text-line-through-type="none" style:font-name="Times New Roman" fo:font-style="normal" fo:font-weight="normal" fo:background-color="transparent" loext:char-shading-value="0" style:font-style-asian="normal" style:font-weight-asian="normal"/>
    </style:style>
    <style:style style:name="T5" style:family="text">
      <style:text-properties style:text-line-through-style="none" style:text-line-through-type="none" style:font-name="Times New Roman" fo:font-style="normal" fo:font-weight="normal" officeooo:rsid="0013c25e" fo:background-color="transparent" loext:char-shading-value="0" style:font-style-asian="normal" style:font-weight-asian="normal"/>
    </style:style>
    <style:style style:name="T6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10795" style:font-style-asian="normal" style:font-weight-asian="normal"/>
    </style:style>
    <style:style style:name="T7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bc310" style:font-style-asian="normal" style:font-weight-asian="normal"/>
    </style:style>
    <style:style style:name="T8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6199c0" style:font-style-asian="normal" style:font-weight-asian="normal"/>
    </style:style>
    <style:style style:name="T9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636541" style:font-style-asian="normal" style:font-weight-asian="normal"/>
    </style:style>
    <style:style style:name="T10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a7867c" style:font-style-asian="normal" style:font-weight-asian="normal"/>
    </style:style>
    <style:style style:name="T11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3c25e" style:font-style-asian="normal" style:font-weight-asian="normal"/>
    </style:style>
    <style:style style:name="T12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803209" style:font-style-asian="normal" style:font-weight-asian="normal"/>
    </style:style>
    <style:style style:name="T13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867e12" style:font-style-asian="normal" style:font-weight-asian="normal"/>
    </style:style>
    <style:style style:name="T14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9c217c" style:font-style-asian="normal" style:font-weight-asian="normal"/>
    </style:style>
    <style:style style:name="T15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d3785d" style:font-style-asian="normal" style:font-weight-asian="normal"/>
    </style:style>
    <style:style style:name="T16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d6bb64" style:font-style-asian="normal" style:font-weight-asian="normal"/>
    </style:style>
    <style:style style:name="T17" style:family="text">
      <style:text-properties style:text-line-through-style="none" style:text-line-through-type="none" style:font-name="Times New Roman" fo:language="ru" fo:country="RU" fo:font-style="normal" style:text-underline-style="none" fo:font-weight="bold" officeooo:rsid="00601fc4" style:font-style-asian="normal" style:font-weight-asian="bold" style:font-weight-complex="bold"/>
    </style:style>
    <style:style style:name="T18" style:family="text">
      <style:text-properties style:text-line-through-style="none" style:text-line-through-type="none" style:font-name="Times New Roman" fo:language="ru" fo:country="RU" fo:font-style="normal" style:text-underline-style="none" fo:font-weight="bold" officeooo:rsid="00b3b762" style:font-style-asian="normal" style:font-weight-asian="bold" style:font-weight-complex="bold"/>
    </style:style>
    <style:style style:name="T19" style:family="text">
      <style:text-properties style:text-line-through-style="none" style:text-line-through-type="none" style:font-name="Times New Roman" fo:language="ru" fo:country="RU" fo:font-style="normal" fo:font-weight="normal" officeooo:rsid="00934161" style:font-style-asian="normal" style:font-weight-asian="normal"/>
    </style:style>
    <style:style style:name="T20" style:family="text">
      <style:text-properties style:text-line-through-style="none" style:text-line-through-type="none" style:font-name="Times New Roman" fo:language="ru" fo:country="RU" fo:font-style="normal" fo:font-weight="normal" officeooo:rsid="0013c25e" style:font-style-asian="normal" style:font-weight-asian="normal"/>
    </style:style>
    <style:style style:name="T21" style:family="text">
      <style:text-properties style:text-line-through-style="none" style:text-line-through-type="none" style:font-name="Times New Roman" fo:language="ru" fo:country="RU" fo:font-style="normal" fo:font-weight="normal" officeooo:rsid="00867e12" style:font-style-asian="normal" style:font-weight-asian="normal"/>
    </style:style>
    <style:style style:name="T22" style:family="text">
      <style:text-properties style:text-line-through-style="none" style:text-line-through-type="none" style:font-name="Times New Roman" fo:language="ru" fo:country="RU" fo:font-style="normal" fo:font-weight="normal" officeooo:rsid="000c6c8f" style:font-style-asian="normal" style:font-weight-asian="normal"/>
    </style:style>
    <style:style style:name="T23" style:family="text">
      <style:text-properties style:text-line-through-style="none" style:text-line-through-type="none" style:font-name="Times New Roman" fo:language="ru" fo:country="RU" fo:font-style="normal" fo:font-weight="normal" officeooo:rsid="0013c25e" fo:background-color="transparent" loext:char-shading-value="0" style:font-style-asian="normal" style:font-weight-asian="normal"/>
    </style:style>
    <style:style style:name="T24" style:family="text">
      <style:text-properties style:text-line-through-style="none" style:text-line-through-type="none" style:font-name="Times New Roman" fo:language="ru" fo:country="RU" fo:font-style="normal" fo:font-weight="normal" officeooo:rsid="00cc9d36" fo:background-color="transparent" loext:char-shading-value="0" style:font-style-asian="normal" style:font-weight-asian="normal"/>
    </style:style>
    <style:style style:name="T25" style:family="text">
      <style:text-properties style:text-line-through-style="none" style:text-line-through-type="none" style:font-name="Times New Roman" fo:language="ru" fo:country="RU" fo:font-style="normal" fo:font-weight="normal" officeooo:rsid="00b3d650" fo:background-color="transparent" loext:char-shading-value="0" style:font-style-asian="normal" style:font-weight-asian="normal"/>
    </style:style>
    <style:style style:name="T26" style:family="text">
      <style:text-properties style:text-line-through-style="none" style:text-line-through-type="none" style:font-name="Times New Roman" fo:language="ru" fo:country="RU" fo:font-style="normal" fo:font-weight="normal" officeooo:rsid="00934161" fo:background-color="transparent" loext:char-shading-value="0" style:font-style-asian="normal" style:font-weight-asian="normal"/>
    </style:style>
    <style:style style:name="T27" style:family="text">
      <style:text-properties style:text-line-through-style="none" style:text-line-through-type="none" style:font-name="Times New Roman" fo:language="ru" fo:country="RU" fo:font-style="normal" fo:font-weight="normal" officeooo:rsid="00d3785d" fo:background-color="transparent" loext:char-shading-value="0" style:font-style-asian="normal" style:font-weight-asian="normal"/>
    </style:style>
    <style:style style:name="T28" style:family="text">
      <style:text-properties style:text-line-through-style="none" style:text-line-through-type="none" style:font-name="Times New Roman" fo:language="ru" fo:country="RU" fo:font-style="normal" fo:font-weight="normal" officeooo:rsid="007f9ec0" fo:background-color="transparent" loext:char-shading-value="0" style:font-style-asian="normal" style:font-weight-asian="normal"/>
    </style:style>
    <style:style style:name="T29" style:family="text">
      <style:text-properties style:text-line-through-style="none" style:text-line-through-type="none" style:font-name="Times New Roman" fo:language="ru" fo:country="RU" fo:font-style="normal" fo:font-weight="normal" officeooo:rsid="00d6bb64" fo:background-color="transparent" loext:char-shading-value="0" style:font-style-asian="normal" style:font-weight-asian="normal"/>
    </style:style>
    <style:style style:name="T30" style:family="text">
      <style:text-properties style:text-line-through-style="none" style:text-line-through-type="none" style:font-name="Times New Roman" fo:language="en" fo:country="US" fo:font-style="normal" fo:font-weight="normal" officeooo:rsid="00ce2436" style:font-style-asian="normal" style:font-weight-asian="normal"/>
    </style:style>
    <style:style style:name="T31" style:family="text">
      <style:text-properties style:text-line-through-style="none" style:text-line-through-type="none" style:font-name="Times New Roman" fo:language="en" fo:country="US" fo:font-style="normal" fo:font-weight="normal" officeooo:rsid="00934161" fo:background-color="transparent" loext:char-shading-value="0" style:font-style-asian="normal" style:font-weight-asian="normal"/>
    </style:style>
    <style:style style:name="T32" style:family="text">
      <style:text-properties style:text-line-through-style="none" style:text-line-through-type="none" style:font-name="Times New Roman" fo:language="en" fo:country="US" fo:font-style="normal" fo:font-weight="normal" officeooo:rsid="00b3d650" fo:background-color="transparent" loext:char-shading-value="0" style:font-style-asian="normal" style:font-weight-asian="normal"/>
    </style:style>
    <style:style style:name="T33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4" style:family="text">
      <style:text-properties style:text-line-through-style="none" style:text-line-through-type="none" style:font-name="Times New Roman" fo:font-size="13pt" fo:font-style="normal" style:text-underline-style="none" fo:font-weight="normal" officeooo:rsid="000bc310" style:font-size-asian="13pt" style:font-style-asian="normal" style:font-weight-asian="normal" style:font-size-complex="13pt"/>
    </style:style>
    <style:style style:name="T35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36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bc310" style:font-size-asian="13pt" style:font-style-asian="normal" style:font-weight-asian="normal" style:font-size-complex="13pt"/>
    </style:style>
    <style:style style:name="T37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934161" style:font-size-asian="13pt" style:font-style-asian="normal" style:font-weight-asian="normal" style:font-size-complex="13pt"/>
    </style:style>
    <style:style style:name="T38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63c1c6" style:font-size-asian="13pt" style:font-style-asian="normal" style:font-weight-asian="normal" style:font-size-complex="13pt"/>
    </style:style>
    <style:style style:name="T39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5eac15" style:font-size-asian="13pt" style:font-style-asian="normal" style:font-weight-asian="normal" style:font-size-complex="13pt"/>
    </style:style>
    <style:style style:name="T40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bc310" fo:background-color="transparent" loext:char-shading-value="0" style:font-size-asian="13pt" style:font-style-asian="normal" style:font-weight-asian="normal" style:font-size-complex="13pt"/>
    </style:style>
    <style:style style:name="T41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63c1c6" fo:background-color="transparent" loext:char-shading-value="0" style:font-size-asian="13pt" style:font-style-asian="normal" style:font-weight-asian="normal" style:font-size-complex="13pt"/>
    </style:style>
    <style:style style:name="T42" style:family="text"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934161" style:font-size-asian="13pt" style:font-style-asian="normal" style:font-weight-asian="normal" style:font-size-complex="13pt"/>
    </style:style>
    <style:style style:name="T43" style:family="text"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0bc310" fo:background-color="transparent" loext:char-shading-value="0" style:font-size-asian="13pt" style:font-style-asian="normal" style:font-weight-asian="normal" style:font-size-complex="13pt"/>
    </style:style>
    <style:style style:name="T44" style:family="text"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89c210" fo:background-color="transparent" loext:char-shading-value="0" style:font-size-asian="13pt" style:font-style-asian="normal" style:font-weight-asian="normal" style:font-size-complex="13pt"/>
    </style:style>
    <style:style style:name="T45" style:family="text">
      <style:text-properties fo:language="ru" fo:country="RU" officeooo:rsid="0051c748"/>
    </style:style>
    <style:style style:name="T46" style:family="text">
      <style:text-properties fo:language="ru" fo:country="RU" officeooo:rsid="005dc477"/>
    </style:style>
    <style:style style:name="T47" style:family="text">
      <style:text-properties fo:language="ru" fo:country="RU" fo:background-color="transparent" loext:char-shading-value="0"/>
    </style:style>
    <style:style style:name="T48" style:family="text">
      <style:text-properties fo:language="ru" fo:country="RU" officeooo:rsid="00cc9d36" fo:background-color="transparent" loext:char-shading-value="0"/>
    </style:style>
    <style:style style:name="T49" style:family="text">
      <style:text-properties fo:language="ru" fo:country="RU" officeooo:rsid="00903945" fo:background-color="transparent" loext:char-shading-value="0" style:font-name-complex="Times New Roman"/>
    </style:style>
    <style:style style:name="T50" style:family="text">
      <style:text-properties fo:language="ru" fo:country="RU" officeooo:rsid="00d6bb64"/>
    </style:style>
    <style:style style:name="T51" style:family="text">
      <style:text-properties fo:color="#000000" style:text-line-through-style="none" style:text-line-through-type="none" style:font-name="Times New Roman" fo:language="ru" fo:country="RU" fo:font-style="normal" fo:font-weight="normal" officeooo:rsid="00934161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Times New Roman" fo:language="ru" fo:country="RU" fo:font-style="normal" fo:font-weight="normal" officeooo:rsid="00625ae1" fo:background-color="transparent" loext:char-shading-value="0" style:font-style-asian="normal" style:font-weight-asian="normal"/>
    </style:style>
    <style:style style:name="T53" style:family="text">
      <style:text-properties fo:color="#000000" style:text-line-through-style="none" style:text-line-through-type="none" style:font-name="Times New Roman" fo:language="ru" fo:country="RU" fo:font-style="normal" fo:font-weight="normal" officeooo:rsid="00934161" fo:background-color="transparent" loext:char-shading-value="0" style:font-style-asian="normal" style:font-weight-asian="normal"/>
    </style:style>
    <style:style style:name="T54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officeooo:rsid="00138a8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55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officeooo:rsid="000bc31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56" style:family="text">
      <style:text-properties fo:color="#000000" style:font-name="Times New Roman" fo:language="ru" fo:country="RU" fo:font-style="normal" fo:font-weight="bold" officeooo:rsid="0030676d" style:font-style-asian="normal" style:font-weight-asian="bold" style:font-style-complex="normal" style:font-weight-complex="bold"/>
    </style:style>
    <style:style style:name="T57" style:family="text">
      <style:text-properties fo:color="#000000" style:font-name="Times New Roman" fo:language="ru" fo:country="RU" fo:font-style="normal" fo:font-weight="normal" officeooo:rsid="00ab2dc8" style:font-style-asian="normal" style:font-weight-asian="normal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fo:font-weight="normal" officeooo:rsid="00ce2436" style:font-style-asian="normal" style:font-weight-asian="normal" style:font-style-complex="normal" style:font-weight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officeooo:rsid="0018e865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" fo:language="ru" fo:country="RU" fo:font-style="normal" style:text-underline-style="none" fo:font-weight="normal" officeooo:rsid="0082596a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style:font-name="Times New Roman" fo:language="ru" fo:country="RU" fo:font-style="normal" style:text-underline-style="none" fo:font-weight="normal" officeooo:rsid="009068b7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style:font-name="Times New Roman" fo:language="ru" fo:country="RU" fo:font-style="normal" style:text-underline-style="none" fo:font-weight="normal" officeooo:rsid="008dcbf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style:text-position="0% 100%" style:font-name="Times New Roman1" fo:language="ru" fo:country="RU" fo:font-weight="normal" officeooo:rsid="00ba969a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fo:language="ru" fo:country="RU" fo:font-weight="normal" officeooo:rsid="00903945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color="#000000" style:text-position="0% 100%" fo:language="ru" fo:country="RU" fo:font-weight="normal" officeooo:rsid="00917ed2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position="0% 100%" fo:language="ru" fo:country="RU" fo:font-weight="normal" officeooo:rsid="00d6bb64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color="#000000" fo:background-color="transparent" loext:char-shading-value="0"/>
    </style:style>
    <style:style style:name="T68" style:family="text">
      <style:text-properties fo:color="#000000" fo:language="ru" fo:country="RU" officeooo:rsid="00d0bcd4" fo:background-color="transparent" loext:char-shading-value="0"/>
    </style:style>
    <style:style style:name="T69" style:family="text">
      <style:text-properties officeooo:rsid="005dc477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177f8b9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0becf5a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position="0% 100%" fo:letter-spacing="normal" fo:language="ru" fo:country="RU" fo:font-weight="normal" officeooo:rsid="00903945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73" style:family="text">
      <style:text-properties fo:font-variant="normal" fo:text-transform="none" fo:color="#000000" style:text-position="0% 100%" fo:letter-spacing="normal" fo:language="ru" fo:country="RU" fo:font-weight="normal" officeooo:rsid="00d6bb64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74" style:family="text">
      <style:text-properties fo:font-variant="normal" fo:text-transform="none" fo:color="#000000" style:text-position="0% 100%" style:font-name="Times New Roman1" fo:letter-spacing="normal" fo:language="ru" fo:country="RU" fo:font-weight="normal" officeooo:rsid="00ba969a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75" style:family="text">
      <style:text-properties fo:font-variant="normal" fo:text-transform="none" fo:color="#000000" style:text-position="0% 100%" style:font-name="Times New Roman1" fo:letter-spacing="normal" fo:language="ru" fo:country="RU" fo:font-weight="normal" officeooo:rsid="00d6bb64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76" style:family="text">
      <style:text-properties fo:font-variant="normal" fo:text-transform="none" fo:color="#000000" fo:letter-spacing="normal" fo:language="ru" fo:country="RU" officeooo:rsid="0177f8b9" fo:background-color="transparent" loext:char-shading-value="0" style:font-name-asian="Arial2" style:language-asian="zxx" style:country-asian="none" style:font-name-complex="Times New Roman" style:language-complex="ar" style:country-complex="SA" style:font-style-complex="normal"/>
    </style:style>
    <style:style style:name="T77" style:family="text">
      <style:text-properties officeooo:rsid="00d3785d"/>
    </style:style>
    <style:style style:name="T78" style:family="text">
      <style:text-properties officeooo:rsid="00598af1"/>
    </style:style>
    <style:style style:name="T79" style:family="text">
      <style:text-properties fo:font-size="13pt" style:text-underline-style="none" fo:background-color="transparent" loext:char-shading-value="0" style:font-size-asian="13pt" style:font-size-complex="13pt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C:/Users/frolova_vi/AppData/ОРИДиМЧП/Денисова%20А.В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file:///C:/Users/frolova_vi/AppData/ОРИДиМЧП/Денисова%20А.В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Сводный отчет</text:p>
      <text:p text:style-name="P19">об обсуждении <text:span text:style-name="T69">п</text:span><text:span text:style-name="T46">роекта</text:span><text:span text:style-name="T45"> </text:span><text:span text:style-name="T46">нормативного</text:span> правового регулирования</text:p>
      <text:h text:style-name="P23" text:outline-level="1"/>
      <text:p text:style-name="P16"><text:span text:style-name="T2">Настоящим </text:span><text:span text:style-name="T7">Департамент экономического развития </text:span><text:span text:style-name="T8">аппарата </text:span><text:span text:style-name="T7">администрации города Южно-Сахалинска </text:span><text:span text:style-name="T2">извещает о начале обсуждения </text:span><text:span text:style-name="T9">проекта</text:span><text:span text:style-name="T2"> предлагаемого правового регулирования и сборе предложений заинтересованных лиц.</text:span></text:p>
      <text:p text:style-name="P11"><text:span text:style-name="T33">Предложения принимаются по адресу: </text:span><text:span text:style-name="T34">693000, </text:span><text:span text:style-name="T36">г. Южно-Сахалинск, ул. </text:span><text:span text:style-name="T37">Карла Маркса</text:span><text:span text:style-name="T36">, </text:span><text:span text:style-name="T42">23</text:span><text:span text:style-name="T36">, </text:span><text:span text:style-name="T38">кабинет </text:span><text:span text:style-name="T37">9</text:span><text:span text:style-name="T38">,</text:span><text:span text:style-name="T36"> Департамент экономического развития </text:span><text:span text:style-name="T39">аппарата </text:span><text:span text:style-name="T36">администрации города </text:span><text:span text:style-name="T40">Южно-Сахалинска</text:span><text:span text:style-name="T35">, </text:span><text:span text:style-name="T40">а также по адрес</text:span><text:span text:style-name="T41">ам</text:span><text:span text:style-name="T40"> электронной почты: </text:span><text:span text:style-name="T79">der@yuzhno-sakh.ru</text:span><text:span text:style-name="T43">, </text:span><text:span text:style-name="T54">a.akimov</text:span><text:span text:style-name="Internet_20_link"><text:span text:style-name="T55">@yuzhno-sakh.ru, </text:span></text:span><text:span text:style-name="T44">a.denisova@yuzhno-sakh.ru.</text:span></text:p>
      <text:p text:style-name="P4"><text:span text:style-name="T3">Сроки приема предложений</text:span><text:span text:style-name="T4">: </text:span><text:span text:style-name="T23">с </text:span><text:span text:style-name="T27">1</text:span><text:span text:style-name="T29">6</text:span><text:span text:style-name="T28">.0</text:span><text:span text:style-name="T29">9</text:span><text:span text:style-name="T47">.202</text:span><text:span text:style-name="T48">2</text:span><text:span text:style-name="T5"> </text:span><text:span text:style-name="T23">по </text:span><text:span text:style-name="T27">0</text:span><text:span text:style-name="T29">6</text:span><text:span text:style-name="T32">.</text:span><text:span text:style-name="T29">10</text:span><text:span text:style-name="T25">.202</text:span><text:span text:style-name="T24">2.</text:span></text:p>
      <text:p text:style-name="P4"><text:span text:style-name="T3">Место размещения </text:span><text:span text:style-name="T21">сводного отчета</text:span><text:span text:style-name="T3"> о подготовке проекта нормативного правового акта: в информационно-телекоммуникационной сети </text:span><text:span text:style-name="T51">«</text:span><text:span text:style-name="T3">Интернет</text:span><text:span text:style-name="T51">»</text:span><text:span text:style-name="T3"> </text:span><text:span text:style-name="T19">по ссылке</text:span><text:span text:style-name="T3"> <text:s text:c="16"/></text:span>http://yuzhno-sakh.r<text:span text:style-name="T67">u/dirs/1688/</text:span><text:span text:style-name="T68">2100</text:span><text:span text:style-name="T52"> </text:span><text:span text:style-name="T53">и</text:span><text:span text:style-name="T26"> н</text:span><text:span text:style-name="T19">а интернет портале для публичного обсуждения проектов и действующих нормативных актов власти и местного самоуправления Сахалинской области по ссылке </text:span><text:span text:style-name="T31">http://orv.sakhalin.gov.ru/projects.</text:span></text:p>
      <text:p text:style-name="P4"><text:span text:style-name="T20">Все поступившие предложения будут рассмотрены. Сводка предложений будет размещена на </text:span><text:span text:style-name="T22">официальном </text:span><text:span text:style-name="T20">сайте </text:span><text:span text:style-name="T22">администрации города Южно-Сахалинска по адресу: </text:span><text:span text:style-name="T20">http://yuzhno-sakh.ru/dirs/1688/</text:span><text:span text:style-name="T30">2100</text:span><text:span text:style-name="T22"> </text:span><text:span text:style-name="T20">н</text:span><text:span text:style-name="T23">е позднее </text:span><text:span text:style-name="T29">20</text:span><text:span text:style-name="T25">.</text:span><text:span text:style-name="T29">10</text:span><text:span text:style-name="T25">.202</text:span><text:span text:style-name="T24">2</text:span><text:span text:style-name="T25">.</text:span></text:p>
      <text:p text:style-name="P15">1. Вид нормативного правового акта:</text:p>
      <text:p text:style-name="P14">Проект постановления администрации города Южно-Сахалинска.</text:p>
      <text:p text:style-name="P15">2. Наименование проекта нормативного правового акта:</text:p>
      <text:p text:style-name="P12"><text:span text:style-name="Основной_20_шрифт_20_абзаца"><text:span text:style-name="T70">«О внесении изменений в постановление администрации города<text:line-break/>Южно-Сахалинска от 11.10.2019 № 3216-па «Об утверждении Положения о ежегодном городском конкурсе «Благотворитель города Южно-Сахалинска».</text:span></text:span></text:p>
      <text:p text:style-name="P13"><text:span text:style-name="T18">3</text:span><text:span text:style-name="T1">. Планируемый срок вступления в силу нормативного правового акта:</text:span></text:p>
      <text:p text:style-name="P3"><text:span text:style-name="T16">октябрь</text:span><text:span text:style-name="T10"> </text:span><text:span text:style-name="T11">20</text:span><text:span text:style-name="T12">2</text:span><text:span text:style-name="T15">2</text:span><text:span text:style-name="T11"> года.</text:span></text:p>
      <text:p text:style-name="P7">4. Разработчик проекта нормативного правового акта:</text:p>
      <text:p text:style-name="P5">Департамент экономического развития аппарата администрации города <text:s text:c="16"/>Южно-Сахалинска.</text:p>
      <text:p text:style-name="P7">5. Обоснование необходимости подготовки проекта нормативного правового акта:</text:p>
      <text:p text:style-name="P9"><text:span text:style-name="T63">Представленный проект постановления администрации города<text:line-break/>Южно-Сахалинска разработан в целях актуализации критериев конкурсного отбора и состава комиссии по подготовке и проведению </text:span><text:span text:style-name="T64">ежегодн</text:span><text:span text:style-name="T66">ого</text:span><text:span text:style-name="T64"> городско</text:span><text:span text:style-name="T66">го</text:span><text:span text:style-name="T64"> конкурс</text:span><text:span text:style-name="T66">а</text:span><text:span text:style-name="T64"> «Благотворитель города Южно-Сахалинска»</text:span><text:span text:style-name="T64">.</text:span></text:p>
      <text:p text:style-name="P8">6. Описание проблем, на решение которых направлен предлагаемый способ регулирования:</text:p>
      <text:p text:style-name="P10">Представленный проект постановления предполагает следующие изменения:</text:p>
      <text:p text:style-name="P10">- предложен новый порядок отбора, предусматривающий проведение более дифференцированной оценки деятельности участников конкурса по критериям;</text:p>
      <text:p text:style-name="P10">- в целях стимулирования к участию в отборе новых благотворителей действующий критерий «Опыт участия в конкурсе», максимальная сумма баллов по которому присваивалась при условии участия в конкурсе более пяти лет, заменен критерием, по которому наличие звания победителя конкурса по номинации в течение трех последних лет влечет снижение итоговой оценки заявителя;</text:p>
      <text:p text:style-name="P2"><text:span text:style-name="T71">- в целях совершенствования работы коллегиального органа, с учетом кадровых изменений в администрации города Южно-Сахалинска, предусмотрена </text:span><text:soft-page-break/><text:span text:style-name="T71">корректировка состава комиссии по подготовке и проведению конкурса.</text:span></text:p>
      <text:p text:style-name="P7">7. Круг субъектов, на которых будет распространено действие проекта нормативного правового акта:</text:p>
      <text:h text:style-name="P24" text:outline-level="1"><text:span text:style-name="T50">Г</text:span>раждане или юридические лица, осуществлявшие в течение календарного года на территории городского округа <text:span text:style-name="Основной_20_шрифт_20_абзаца"><text:span text:style-name="T76">«</text:span></text:span>Город Южно-Сахалинск<text:span text:style-name="Основной_20_шрифт_20_абзаца"><text:span text:style-name="T76">»</text:span></text:span> благотворительную и (или) добровольческую (волонтерскую) деятельность, в отношении которых направлены документы на участие в <text:span text:style-name="T50">к</text:span>онкурсе в соответствии с требованиями Положения, <text:span text:style-name="T50">утвержденного </text:span><text:span text:style-name="T49">постановлением администрации города<text:line-break/>Южно-Сахалинска от 11.10.2019 № 3216-па.</text:span></text:h>
      <text:h text:style-name="P25" text:outline-level="1">8. Необходимость установления переходного периода:</text:h>
      <text:p text:style-name="P6">Переходный период не установлен.</text:p>
      <text:p text:style-name="P7">9. Краткое изложение целей регулирования:</text:p>
      <text:h text:style-name="P26" text:outline-level="1"><text:span text:style-name="Основной_20_шрифт_20_абзаца"><text:span text:style-name="T75">П</text:span></text:span><text:span text:style-name="Основной_20_шрифт_20_абзаца"><text:span text:style-name="T74">одготовк</text:span></text:span><text:span text:style-name="Основной_20_шрифт_20_абзаца"><text:span text:style-name="T75">а</text:span></text:span><text:span text:style-name="Основной_20_шрифт_20_абзаца"><text:span text:style-name="T74"> и проведени</text:span></text:span><text:span text:style-name="Основной_20_шрифт_20_абзаца"><text:span text:style-name="T75">е</text:span></text:span><text:span text:style-name="Основной_20_шрифт_20_абзаца"><text:span text:style-name="T74"> </text:span></text:span><text:span text:style-name="Основной_20_шрифт_20_абзаца"><text:span text:style-name="T72">ежегодн</text:span></text:span><text:span text:style-name="Основной_20_шрифт_20_абзаца"><text:span text:style-name="T73">ого</text:span></text:span><text:span text:style-name="Основной_20_шрифт_20_абзаца"><text:span text:style-name="T72"> городско</text:span></text:span><text:span text:style-name="Основной_20_шрифт_20_абзаца"><text:span text:style-name="T73">го</text:span></text:span><text:span text:style-name="Основной_20_шрифт_20_абзаца"><text:span text:style-name="T72"> конкурс</text:span></text:span><text:span text:style-name="Основной_20_шрифт_20_абзаца"><text:span text:style-name="T73">а</text:span></text:span><text:span text:style-name="Основной_20_шрифт_20_абзаца"><text:span text:style-name="T72"> «Благотворитель города Южно-Сахалинска».</text:span></text:span></text:h>
      <text:p text:style-name="P3"><text:span text:style-name="T1">10. Иная информация по решению органа-разработчика, относящаяся <text:s text:c="14"/>к сведениям о подготовке </text:span><text:span text:style-name="T17">проекта</text:span><text:span text:style-name="T1"> предлагаемого правового регулирования:</text:span></text:p>
      <text:p text:style-name="P3"><text:span text:style-name="T56">Степень регулирующего воздействия: </text:span><text:span text:style-name="T58">средняя</text:span><text:span text:style-name="T57">.</text:span></text:p>
      <text:p text:style-name="P3"><text:span text:style-name="T59">Представленный проект </text:span><text:span text:style-name="T60">постановления</text:span><text:span text:style-name="T59"> администрации города<text:line-break/>Южно-Сахалинска </text:span><text:span text:style-name="T61">имеет</text:span><text:span text:style-name="T59"> нормативный характер, так как </text:span><text:span text:style-name="T60">рассчитан на неоднократное применение в отношении неограниченного числа </text:span><text:span text:style-name="T62">лиц.</text:span></text:p>
      <text:p text:style-name="P3"><text:span text:style-name="T2">К </text:span><text:span text:style-name="T13">сводному отчету</text:span><text:span text:style-name="T2"> прилагаются:</text:span></text:p>
      <text:p text:style-name="P3"><text:span text:style-name="T14">Опросный лист и п</text:span><text:span text:style-name="T6">еречень вопросов для участников публичных консультаций.</text:span></text:p>
      <text:p text:style-name="P17"/>
      <text:p text:style-name="P22">Исполняющий обязанности </text:p>
      <text:p text:style-name="P18"><draw:frame draw:style-name="fr1" draw:name="Врезка4" text:anchor-type="paragraph" svg:x="0.06cm" draw:z-index="0"><draw:text-box fo:min-height="0.901cm" fo:min-width="4.011cm"><text:p text:style-name="P20">Акимов Александр Викторович</text:p><text:p text:style-name="P20">300594 (доб. 1)</text:p></draw:text-box></draw:frame><text:span text:style-name="T77">директора Департамента </text:span></text:p>
      <text:p text:style-name="P18"><text:span text:style-name="T78">экономического развития<text:tab/> <text:s text:c="3"/><text:tab/> <text:s text:c="14"/><text:tab/><text:tab/> <text:s text:c="42"/>И</text:span>.<text:span text:style-name="T77">Л.Вов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0:05:00</meta:creation-date>
    <meta:editing-duration>PT23H52M55S</meta:editing-duration>
    <meta:editing-cycles>115</meta:editing-cycles>
    <meta:generator>LibreOffice/6.0.7.3$Windows_X86_64 LibreOffice_project/dc89aa7a9eabfd848af146d5086077aeed2ae4a5</meta:generator>
    <dc:date>2022-09-16T16:20:45.109000000</dc:date>
    <dc:title>Постановление Администрации города Южно-Сахалинска от 05.05.2015 N 1085-па(ред. от 01.07.2016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print-date>2022-06-09T10:49:05.390000000</meta:print-date>
    <meta:document-statistic meta:table-count="0" meta:image-count="0" meta:object-count="0" meta:page-count="2" meta:paragraph-count="39" meta:word-count="471" meta:character-count="4355" meta:non-whitespace-character-count="3810"/>
    <meta:user-defined meta:name="Company">КонсультантПлюс Версия 4016.00.12</meta:user-defined>
    <meta:user-defined meta:name="Info 1"/>
    <meta:user-defined meta:name="Info 2"/>
    <meta:user-defined meta:name="Info 3"/>
    <meta:user-defined meta:name="Info 4" meta:value-type="string"/>
  </office:meta>
</office:document-meta>
</file>