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5.705cm" fo:margin-left="0cm" table:align="left"/>
    </style:style>
    <style:style style:name="Таблица1.A" style:family="table-column">
      <style:table-column-properties style:column-width="0.84cm"/>
    </style:style>
    <style:style style:name="Таблица1.B" style:family="table-column">
      <style:table-column-properties style:column-width="4.997cm"/>
    </style:style>
    <style:style style:name="Таблица1.C" style:family="table-column">
      <style:table-column-properties style:column-width="4.36cm"/>
    </style:style>
    <style:style style:name="Таблица1.D" style:family="table-column">
      <style:table-column-properties style:column-width="8.507cm"/>
    </style:style>
    <style:style style:name="Таблица1.E" style:family="table-column">
      <style:table-column-properties style:column-width="2.992cm"/>
    </style:style>
    <style:style style:name="Таблица1.F" style:family="table-column">
      <style:table-column-properties style:column-width="4.009cm"/>
    </style:style>
    <style:style style:name="Таблица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F1" style:family="table-cell">
      <style:table-cell-properties style:vertical-align="middle" fo:padding="0.049cm" fo:border="1pt solid #000000"/>
    </style:style>
    <style:style style:name="Таблица1.A2" style:family="table-cell">
      <style:table-cell-properties style:vertical-align="middle" fo:padding-left="0.049cm" fo:padding-right="0cm" fo:padding-top="0.049cm" fo:padding-bottom="0.049cm" fo:border-left="1pt solid #000000" fo:border-right="none" fo:border-top="none" fo:border-bottom="1pt solid #000000"/>
    </style:style>
    <style:style style:name="Таблица1.F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D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D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6" style:family="table-row">
      <style:table-row-properties style:min-row-height="0.776cm"/>
    </style:style>
    <style:style style:name="Таблица1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D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D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E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F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6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01edb" style:font-size-asian="14pt" style:font-size-complex="14pt"/>
    </style:style>
    <style:style style:name="P7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5515e" style:font-size-asian="14pt" style:font-size-complex="14pt"/>
    </style:style>
    <style:style style:name="P8" style:family="paragraph" style:parent-style-name="Standard" style:master-page-name="Landscape">
      <loext:graphic-properties draw:fill="none" draw:fill-gradient-name="gradient" draw:fill-hatch-name="hatch"/>
      <style:paragraph-properties fo:margin-left="17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3f677" officeooo:paragraph-rsid="0023f677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17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3f677" officeooo:paragraph-rsid="0025515e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7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5515e" officeooo:paragraph-rsid="0025515e" style:font-size-asian="14pt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7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5515e" officeooo:paragraph-rsid="0025515e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8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5515e" officeooo:paragraph-rsid="0025515e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25515e" officeooo:paragraph-rsid="0025515e" style:font-size-asian="14pt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bold" officeooo:rsid="0025515e" officeooo:paragraph-rsid="0025515e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bold" officeooo:rsid="0025515e" officeooo:paragraph-rsid="0025515e" style:font-size-asian="14pt" style:font-weight-asian="bold" style:font-size-complex="14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8.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02172ac" officeooo:paragraph-rsid="002172ac" style:font-size-asian="13pt" style:language-asian="zxx" style:country-asian="none" style:font-name-complex="Times New Roman" style:font-size-complex="13pt"/>
    </style:style>
    <style:style style:name="P17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officeooo:rsid="00055085" officeooo:paragraph-rsid="0025515e" fo:background-color="transparent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officeooo:rsid="00055085" officeooo:paragraph-rsid="0025515e" style:font-size-asian="10pt" style:font-style-asian="italic" style:font-size-complex="10pt" style:font-style-complex="italic"/>
    </style:style>
    <style:style style:name="P20" style:family="paragraph" style:parent-style-name="Standard">
      <style:text-properties officeooo:paragraph-rsid="0025515e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25515e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1ab6a7" officeooo:paragraph-rsid="0025515e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2b1af1" officeooo:paragraph-rsid="0025515e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26c822" officeooo:paragraph-rsid="0025515e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Times New Roman" fo:font-size="10pt" officeooo:rsid="000dc2d7" officeooo:paragraph-rsid="0025515e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Times New Roman" fo:font-size="10pt" officeooo:rsid="000e6779" officeooo:paragraph-rsid="0025515e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18ef40" officeooo:paragraph-rsid="0025515e" style:font-size-asian="10pt" style:font-size-complex="10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539637" officeooo:paragraph-rsid="0025515e" style:font-size-asian="10pt" style:font-size-complex="10pt"/>
    </style:style>
    <style:style style:name="P29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0pt" officeooo:paragraph-rsid="0025515e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Times New Roman" fo:font-size="10pt" officeooo:paragraph-rsid="0025515e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/>
      <style:text-properties style:font-name="Times New Roman" fo:font-size="10pt" fo:font-style="italic" officeooo:rsid="0015e9d5" officeooo:paragraph-rsid="0025515e" fo:background-color="transparent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25515e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29201b" officeooo:paragraph-rsid="0025515e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/>
      <style:text-properties style:font-name="Times New Roman" fo:font-size="10pt" officeooo:paragraph-rsid="0025515e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172ac" officeooo:paragraph-rsid="002172ac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172ac" officeooo:paragraph-rsid="002172ac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31e56" officeooo:paragraph-rsid="00231e56" style:font-size-asian="13pt" style:font-size-complex="13pt"/>
    </style:style>
    <style:style style:name="P4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3f677" officeooo:paragraph-rsid="0023f677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3f677" officeooo:paragraph-rsid="0023f677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language-asian="zxx" style:country-asian="none" style:font-name-complex="Times New Roman"/>
    </style:style>
    <style:style style:name="T6" style:family="text">
      <style:text-properties officeooo:rsid="002172ac" style:language-asian="zxx" style:country-asian="none" style:font-name-complex="Times New Roman"/>
    </style:style>
    <style:style style:name="T7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8" style:family="text">
      <style:text-properties officeooo:rsid="001fba87"/>
    </style:style>
    <style:style style:name="T9" style:family="text">
      <style:text-properties officeooo:rsid="002172ac"/>
    </style:style>
    <style:style style:name="T10" style:family="text">
      <style:text-properties officeooo:rsid="00219831"/>
    </style:style>
    <style:style style:name="T11" style:family="text">
      <style:text-properties officeooo:rsid="00231e56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6c73c"/>
    </style:style>
    <style:style style:name="T14" style:family="text">
      <style:text-properties officeooo:rsid="0025515e"/>
    </style:style>
    <style:style style:name="T15" style:family="text">
      <style:text-properties officeooo:rsid="000304d7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fo:font-weight="normal" officeooo:rsid="002229aa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normal" officeooo:rsid="0026c822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officeooo:rsid="000304d7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normal" officeooo:rsid="0024cab2"/>
    </style:style>
    <style:style style:name="T20" style:family="text">
      <style:text-properties style:text-position="0% 100%" fo:language="ru" fo:country="RU"/>
    </style:style>
    <style:style style:name="T21" style:family="text">
      <style:text-properties style:text-position="0% 100%" fo:language="ru" fo:country="RU" officeooo:rsid="0024cab2"/>
    </style:style>
    <style:style style:name="T22" style:family="text">
      <style:text-properties style:text-position="0% 100%" fo:language="ru" fo:country="RU" officeooo:rsid="0026c822"/>
    </style:style>
    <style:style style:name="T23" style:family="text">
      <style:text-properties style:text-position="0% 100%" fo:language="ru" fo:country="RU" officeooo:rsid="00287e95"/>
    </style:style>
    <style:style style:name="T24" style:family="text">
      <style:text-properties style:text-position="0% 100%" fo:language="ru" fo:country="RU" officeooo:rsid="0016c73c"/>
    </style:style>
    <style:style style:name="T25" style:family="text">
      <style:text-properties style:text-position="0% 100%" fo:language="ru" fo:country="RU" officeooo:rsid="001757c8"/>
    </style:style>
    <style:style style:name="T26" style:family="text">
      <style:text-properties style:text-position="0% 100%" fo:language="ru" fo:country="RU" officeooo:rsid="0005f730"/>
    </style:style>
    <style:style style:name="T27" style:family="text">
      <style:text-properties style:text-position="0% 100%" fo:language="ru" fo:country="RU" officeooo:rsid="0029201b"/>
    </style:style>
    <style:style style:name="T28" style:family="text">
      <style:text-properties style:text-position="0% 100%" fo:language="ru" fo:country="RU" officeooo:rsid="000723aa"/>
    </style:style>
    <style:style style:name="T29" style:family="text">
      <style:text-properties style:text-position="0% 100%" fo:language="ru" fo:country="RU" officeooo:rsid="00192d21"/>
    </style:style>
    <style:style style:name="T30" style:family="text">
      <style:text-properties style:text-position="0% 100%" officeooo:rsid="0016c73c"/>
    </style:style>
    <style:style style:name="T31" style:family="text">
      <style:text-properties style:text-position="-33% 58%" fo:language="ru" fo:country="RU" officeooo:rsid="00287e95"/>
    </style:style>
    <style:style style:name="T32" style:family="text">
      <style:text-properties style:text-position="-33% 58%" fo:language="ru" fo:country="RU" officeooo:rsid="0026c822"/>
    </style:style>
    <style:style style:name="T33" style:family="text">
      <style:text-properties style:text-position="-33% 58%" fo:language="ru" fo:country="RU" officeooo:rsid="001757c8"/>
    </style:style>
    <style:style style:name="T34" style:family="text">
      <style:text-properties style:text-position="-33% 58%" fo:language="ru" fo:country="RU" officeooo:rsid="0029201b"/>
    </style:style>
    <style:style style:name="T35" style:family="text">
      <style:text-properties style:text-position="-33% 58%" fo:language="ru" fo:country="RU" officeooo:rsid="0024cab2"/>
    </style:style>
    <style:style style:name="T36" style:family="text">
      <style:text-properties officeooo:rsid="0018ef40"/>
    </style:style>
    <style:style style:name="T37" style:family="text">
      <style:text-properties officeooo:rsid="0026c822"/>
    </style:style>
    <style:style style:name="T38" style:family="text">
      <style:text-properties style:text-position="sub 58%" fo:language="ru" fo:country="RU" officeooo:rsid="0029201b"/>
    </style:style>
    <style:style style:name="T39" style:family="text">
      <style:text-properties style:text-position="sub 58%" fo:language="ru" fo:country="RU" officeooo:rsid="0026c822"/>
    </style:style>
    <style:style style:name="T40" style:family="text">
      <style:text-properties officeooo:rsid="002b1af1"/>
    </style:style>
    <style:style style:name="T41" style:family="text">
      <style:text-properties officeooo:rsid="002229aa"/>
    </style:style>
    <style:style style:name="T42" style:family="text">
      <style:text-properties officeooo:rsid="0015e9d5"/>
    </style:style>
    <style:style style:name="T43" style:family="text">
      <style:text-properties officeooo:rsid="001757c8"/>
    </style:style>
    <style:style style:name="T44" style:family="text">
      <style:text-properties officeooo:rsid="0029201b"/>
    </style:style>
    <style:style style:name="T45" style:family="text">
      <style:text-properties officeooo:rsid="00539637"/>
    </style:style>
    <style:style style:name="T46" style:family="text">
      <style:text-properties officeooo:rsid="00192d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16">О внесении изменений в постановление администрации города Южно-Сахалинска от 11.10.2019 № 3216-па «Об утверждении Положения о ежегодном городском конкурсе «Благотворитель города Южно-Сахалинска»</text:p>
      <text:p text:style-name="P35"><text:span text:style-name="T5">В соответствии со статьей 16 Федерального закона от 06.10.2003 </text:span><text:span text:style-name="T6">№</text:span><text:span text:style-name="T5"> 131-ФЗ «Об общих принципах организации местного самоуправления в Российской Федерации», <text:s/>статьей 37 Устава городского округа «Город Южно-Сахалинск» администрация города Южно-Сахалинска </text:span><text:span text:style-name="T7">постановляет</text:span><text:span text:style-name="T5">:</text:span></text:p>
      <text:list xml:id="list2284098539" text:style-name="L1">
        <text:list-item>
          <text:list>
            <text:list-item>
              <text:list>
                <text:list-item>
                  <text:p text:style-name="P37">Внести в Положение о ежегодном городском конкурсе «Благотворитель города Южно-Сахалинска», утвержденное постановлением администрации города Южно-Сахалинска от 11.10.2019 № 3216-па <text:span text:style-name="T10">(далее — Положение)</text:span>, следующие изменения:</text:p>
                </text:list-item>
              </text:list>
            </text:list-item>
          </text:list>
        </text:list-item>
      </text:list>
      <text:p text:style-name="P38">1.1. <text:span text:style-name="T11">Пункт 1.8 Положения изложить в следующей редакции:</text:span></text:p>
      <text:p text:style-name="P38">«1.8. Критериями конкурсного отбора Участников Конкурса согласно приложению <text:span text:style-name="T11">№</text:span> 1 к Положению являются:</text:p>
      <text:p text:style-name="P38">- <text:span text:style-name="T11">к</text:span>оличество заявок на участие в Конкурсе, представленных в отношении участника Конкурса благополучателями и третьими лицами (ед.);</text:p>
      <text:p text:style-name="P38">- <text:span text:style-name="T11">к</text:span>оличество фактов осуществления участником Конкурса благотворительной деятельности в течение года (ед.);</text:p>
      <text:p text:style-name="P38">- <text:span text:style-name="T11">к</text:span>оличество голосов за участника конкурса по итогам интерактивного голосования (ед.);</text:p>
      <text:p text:style-name="P38">- <text:span text:style-name="T11">н</text:span>аличие звания победителя Конкурса по номинации в течение трех последних лет.».</text:p>
      <text:p text:style-name="P39">1.2. Приложение № 1 к Положению изложить в новой редакции (приложение).</text:p>
      <text:list xml:id="list143957361892221" text:continue-numbering="true" text:style-name="L1">
        <text:list-item>
          <text:list>
            <text:list-item>
              <text:list>
                <text:list-item>
                  <text:p text:style-name="P40">Внести в Положение о комиссии по подготовке и проведению ежегодного городского конкурса «Благотворитель города Южно-Сахалинска»<text:span text:style-name="T9">, утвержденное постановлением администрации города Южно-Сахалинска от 11.10.2019 № 3216-па, </text:span>изменение, изложив абзац третий пункта 1.8 в следующей редакции:</text:p>
                </text:list-item>
              </text:list>
            </text:list-item>
          </text:list>
        </text:list-item>
      </text:list>
      <text:p text:style-name="P41">«- вице-мэр города Южно-Сахалинска — первый заместитель председателя комиссии;».</text:p>
      <text:list xml:id="list143956792101637" text:continue-numbering="true" text:style-name="L1">
        <text:list-item>
          <text:list>
            <text:list-item>
              <text:list>
                <text:list-item>
                  <text:p text:style-name="P40"><text:soft-page-break/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36">Контроль исполнения постановления администрации города возложить на <text:span text:style-name="T14">директора Департамента экономического развития аппарата администрации города Южно-Сахалинска (Павленко П.И.)</text:span>.</text:p>
                  <text:p text:style-name="P17">Мэр города<text:tab/><text:span text:style-name="T8">С.А.Надсадин</text:span></text:p>
                </text:list-item>
              </text:list>
            </text:list-item>
          </text:list>
        </text:list-item>
      </text:list>
      <text:p text:style-name="P6"/>
      <text:p text:style-name="P8">Приложение </text:p>
      <text:p text:style-name="P9">к постановлению администрации </text:p>
      <text:p text:style-name="P9">города Южно-Сахалинска</text:p>
      <text:p text:style-name="P10">от _____________ №_____________</text:p>
      <text:p text:style-name="P12"/>
      <text:p text:style-name="P11">Приложение № 1 </text:p>
      <text:p text:style-name="P10">к Положению о ежегодном городском конкурсе «Благотворитель города Южно-Сахалинска»</text:p>
      <text:p text:style-name="P10"/>
      <text:p text:style-name="P10"/>
      <text:p text:style-name="P14">КРИТЕРИИ ОЦЕНКИ</text:p>
      <text:p text:style-name="P15">ДЕЯТЕЛЬНОСТИ УЧАСТНИКА ЕЖЕГОДНОГО ГОРОДСКОГО КОНКУРСА</text:p>
      <text:p text:style-name="P15">«БЛАГОТВОРИТЕЛЬ ГОРОДА ЮЖНО-САХАЛИНСКА»</text:p>
      <text:p text:style-name="P13">___________________________________________________________</text:p>
      <text:p text:style-name="P13">(полное наименование Участника Конкурса)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TableLine3201027492928">
            <table:table-cell table:style-name="Таблица1.A1" office:value-type="string">
              <text:p text:style-name="P21">№</text:p>
              <text:p text:style-name="P21">п/п</text:p>
            </table:table-cell>
            <table:table-cell table:style-name="Таблица1.A1" office:value-type="string">
              <text:p text:style-name="P21">Критерий</text:p>
            </table:table-cell>
            <table:table-cell table:style-name="Таблица1.A1" office:value-type="string">
              <text:p text:style-name="P21">Показатель</text:p>
            </table:table-cell>
            <table:table-cell table:style-name="Таблица1.A1" office:value-type="string">
              <text:p text:style-name="P21">Коэффициент</text:p>
            </table:table-cell>
            <table:table-cell table:style-name="Таблица1.A1" office:value-type="string">
              <text:p text:style-name="P21">Удельный вес критерия в системе оценки, (%)</text:p>
            </table:table-cell>
            <table:table-cell table:style-name="Таблица1.F1" office:value-type="string">
              <text:p text:style-name="P21"><text:span text:style-name="T15">И</text:span>тогов<text:span text:style-name="T15">ая</text:span> оценк<text:span text:style-name="T15">а</text:span></text:p>
            </table:table-cell>
          </table:table-row>
          <table:table-row table:style-name="TableLine3201027514960">
            <table:table-cell table:style-name="Таблица1.A2" office:value-type="string">
              <text:p text:style-name="P22">1</text:p>
            </table:table-cell>
            <table:table-cell table:style-name="Таблица1.A2" office:value-type="string">
              <text:p text:style-name="P22">2</text:p>
            </table:table-cell>
            <table:table-cell table:style-name="Таблица1.A2" office:value-type="string">
              <text:p text:style-name="P22">3</text:p>
            </table:table-cell>
            <table:table-cell table:style-name="Таблица1.A2" office:value-type="string">
              <text:p text:style-name="P22">4</text:p>
            </table:table-cell>
            <table:table-cell table:style-name="Таблица1.A2" office:value-type="string">
              <text:p text:style-name="P22">5</text:p>
            </table:table-cell>
            <table:table-cell table:style-name="Таблица1.F2" office:value-type="string">
              <text:p text:style-name="P22">6</text:p>
            </table:table-cell>
          </table:table-row>
        </table:table-header-rows>
        <table:table-row table:style-name="TableLine3201027514416">
          <table:table-cell table:style-name="Таблица1.A3" office:value-type="string">
            <text:p text:style-name="P23">1.</text:p>
          </table:table-cell>
          <table:table-cell table:style-name="Таблица1.B3" office:value-type="string">
            <text:p text:style-name="P30"><text:span text:style-name="T16">Количество </text:span><text:span text:style-name="T17">заявок на участие в Конкурсе, представленных в отношении участника Конкурса благополучателями и третьими лицами</text:span><text:span text:style-name="T18">, (</text:span><text:span text:style-name="T16">ед.</text:span><text:span text:style-name="T18">)</text:span></text:p>
          </table:table-cell>
          <table:table-cell table:style-name="Таблица1.C3" office:value-type="string">
            <text:p text:style-name="P31"><text:span text:style-name="T20">Определяется </text:span><text:span text:style-name="T21">по количеству </text:span><text:span text:style-name="T22">заявок на участие в Конкурсе, </text:span><text:span text:style-name="T23">представленных в установленном порядке в Уполномоченный орган благополучателями и третьими лицами в отношении участника Конкурса.</text:span></text:p>
          </table:table-cell>
          <table:table-cell table:style-name="Таблица1.D3" office:value-type="string">
            <text:p text:style-name="P18">Рассчитывается по формуле:</text:p>
            <text:p text:style-name="P18"><text:span text:style-name="T12">К</text:span><text:span text:style-name="T31">ЗБ</text:span><text:span text:style-name="T13">=</text:span><text:span text:style-name="T12">(</text:span><text:span text:style-name="T24">К</text:span><text:span text:style-name="T23">З</text:span><text:span text:style-name="T32">Б</text:span><text:span text:style-name="T24">*</text:span><text:span text:style-name="T25">10</text:span><text:span text:style-name="T20">)/100</text:span><text:span text:style-name="T30">, где:</text:span></text:p>
            <text:p text:style-name="P18"><text:span text:style-name="T24">К</text:span><text:span text:style-name="T31">ЗБ</text:span><text:span text:style-name="T33"> </text:span><text:span text:style-name="T24">— </text:span><text:span text:style-name="T20">отношение </text:span><text:span text:style-name="T25">количества </text:span><text:span text:style-name="T23">з</text:span><text:span text:style-name="T22">аявок на участие в Конкурсе, </text:span><text:span text:style-name="T23">представленных в установленном порядке в Уполномоченный орган благополучателями и третьими лицами в отношении участника Конкурса,</text:span><text:span text:style-name="T22"> </text:span><text:span text:style-name="T26">к</text:span><text:span text:style-name="T24"> </text:span><text:span text:style-name="T20">предельно</text:span><text:span text:style-name="T26">му</text:span><text:span text:style-name="T20"> значени</text:span><text:span text:style-name="T26">ю</text:span><text:span text:style-name="T20"> оценочного коэффициента по критерию </text:span><text:span text:style-name="T26">(</text:span><text:span text:style-name="T25">10</text:span><text:span text:style-name="T26">);</text:span></text:p>
            <text:p text:style-name="P18"><text:span text:style-name="T24">К</text:span><text:span text:style-name="T27">З</text:span><text:span text:style-name="T32">Б</text:span><text:span text:style-name="T33"> </text:span><text:span text:style-name="T24">— </text:span><text:span text:style-name="T25">количеств</text:span><text:span text:style-name="T27">о</text:span><text:span text:style-name="T25"> </text:span><text:span text:style-name="T23">з</text:span><text:span text:style-name="T22">аявок на участие в Конкурсе, </text:span><text:span text:style-name="T23">представленных в установленном порядке в Уполномоченный орган благополучателями и третьими лицами в отношении участника Конкурса</text:span><text:span text:style-name="T25">.</text:span></text:p>
          </table:table-cell>
          <table:table-cell table:style-name="Таблица1.E3" office:value-type="string">
            <text:p text:style-name="P21"><text:span text:style-name="T36">3</text:span><text:span text:style-name="T37">0</text:span></text:p>
          </table:table-cell>
          <table:table-cell table:style-name="Таблица1.F3" office:value-type="string">
            <text:p text:style-name="P19">Рассчитывается по формуле:</text:p>
            <text:p text:style-name="P19"><text:span text:style-name="T28">О</text:span><text:span text:style-name="T38">ЗБ</text:span><text:span text:style-name="T24"> </text:span><text:span text:style-name="T26">= (</text:span><text:span text:style-name="T20">К</text:span><text:span text:style-name="T34">ЗБ</text:span><text:span text:style-name="T20">*</text:span><text:span text:style-name="T29">3</text:span><text:span text:style-name="T27">0</text:span><text:span text:style-name="T26">)/100</text:span><text:span text:style-name="T30">, где:</text:span></text:p>
            <text:p text:style-name="P19"><text:span text:style-name="T28">О</text:span><text:span text:style-name="T38">ЗБ</text:span><text:span text:style-name="T24"> — </text:span><text:span text:style-name="T20">отношение </text:span><text:span text:style-name="T26">значения коэффициента </text:span><text:span text:style-name="T24">К</text:span><text:span text:style-name="T34">ЗБ</text:span><text:span text:style-name="T24"> </text:span><text:span text:style-name="T26">к</text:span><text:span text:style-name="T24"> </text:span><text:span text:style-name="T26">удельному весу критерия в общей системе оценки (</text:span><text:span text:style-name="T29">3</text:span><text:span text:style-name="T27">0</text:span><text:span text:style-name="T26">)</text:span><text:span text:style-name="T20">.</text:span></text:p>
          </table:table-cell>
        </table:table-row>
        <text:soft-page-break/>
        <table:table-row table:style-name="TableLine3201027514416">
          <table:table-cell table:style-name="Таблица1.A4" office:value-type="string">
            <text:p text:style-name="P21"><text:span text:style-name="T40">2</text:span>.</text:p>
          </table:table-cell>
          <table:table-cell table:style-name="Таблица1.B4" office:value-type="string">
            <text:p text:style-name="P30"><text:span text:style-name="T16">Количество фактов осуществления </text:span><text:span text:style-name="T19">участником Конкурса</text:span><text:span text:style-name="T16"> благотворительной деятельности в течение года</text:span>, (<text:span text:style-name="T41">ед.</text:span>)</text:p>
          </table:table-cell>
          <table:table-cell table:style-name="Таблица1.C4" office:value-type="string">
            <text:p text:style-name="P31"><text:span text:style-name="T20">Определяется </text:span><text:span text:style-name="T21">по количеству фактов осуществления </text:span><text:span text:style-name="T22">участником Конкурса </text:span><text:span text:style-name="T21">благотворительной деятельности в течение года, признанных соответствующими условиям проведения Конкурса, на основании заявки (заявок) участника Конкурса, поступивших в установленном порядке в Уполномоченный орган.</text:span></text:p>
          </table:table-cell>
          <table:table-cell table:style-name="Таблица1.D4" office:value-type="string">
            <text:p text:style-name="P18">Рассчитывается по формуле:</text:p>
            <text:p text:style-name="P18"><text:span text:style-name="T12">К</text:span><text:span text:style-name="T35">ФБ</text:span><text:span text:style-name="T13">=</text:span><text:span text:style-name="T12">(</text:span><text:span text:style-name="T24">К</text:span><text:span text:style-name="T22">Б</text:span><text:span text:style-name="T32">ФБ</text:span><text:span text:style-name="T24">*</text:span><text:span text:style-name="T25">10</text:span><text:span text:style-name="T20">)/100</text:span><text:span text:style-name="T30">, где:</text:span></text:p>
            <text:p text:style-name="P18"><text:span text:style-name="T24">К</text:span><text:span text:style-name="T35">ФБ</text:span><text:span text:style-name="T33"> </text:span><text:span text:style-name="T24">— </text:span><text:span text:style-name="T20">отношение </text:span><text:span text:style-name="T25">количества </text:span><text:span text:style-name="T21">фактов осуществления участником Конкурса благотворительной деятельности в течение года, </text:span><text:span text:style-name="T22">признанных соответствующими условиям проведения Конкурса, </text:span><text:span text:style-name="T26">к</text:span><text:span text:style-name="T24"> </text:span><text:span text:style-name="T20">предельно</text:span><text:span text:style-name="T26">му</text:span><text:span text:style-name="T20"> значени</text:span><text:span text:style-name="T26">ю</text:span><text:span text:style-name="T20"> оценочного коэффициента по критерию </text:span><text:span text:style-name="T26">(</text:span><text:span text:style-name="T25">10</text:span><text:span text:style-name="T26">);</text:span></text:p>
            <text:p text:style-name="P18"><text:span text:style-name="T24">К</text:span><text:span text:style-name="T22">Б</text:span><text:span text:style-name="T32">ФБ</text:span><text:span text:style-name="T33"> </text:span><text:span text:style-name="T24">— </text:span><text:span text:style-name="T25">количество фактов осуществления участником Конкурса благотворительной деятельности в течение года, признанных соответствующими условиям проведения Конкурса, на основании заявки (заявок) участника Конкурса, поступивших в установленном порядке в Уполномоченный орган.</text:span></text:p>
          </table:table-cell>
          <table:table-cell table:style-name="Таблица1.E4" office:value-type="string">
            <text:p text:style-name="P24">30</text:p>
          </table:table-cell>
          <table:table-cell table:style-name="Таблица1.F4" office:value-type="string">
            <text:p text:style-name="P18">Рассчитывается по формуле:</text:p>
            <text:p text:style-name="P18"><text:span text:style-name="T28">О</text:span><text:span text:style-name="T39">ФБ</text:span><text:span text:style-name="T24"> </text:span><text:span text:style-name="T26">= (</text:span><text:span text:style-name="T20">К</text:span><text:span text:style-name="T32">ФБ</text:span><text:span text:style-name="T20">*</text:span><text:span text:style-name="T22">30</text:span><text:span text:style-name="T26">)/100</text:span><text:span text:style-name="T30">, где:</text:span></text:p>
            <text:p text:style-name="P18"><text:span text:style-name="T28">О</text:span><text:span text:style-name="T39">ФБ</text:span><text:span text:style-name="T24"> — </text:span><text:span text:style-name="T20">отношение </text:span><text:span text:style-name="T26">значения коэффициента </text:span><text:span text:style-name="T24">К</text:span><text:span text:style-name="T32">ФБ</text:span><text:span text:style-name="T24"> </text:span><text:span text:style-name="T26">к</text:span><text:span text:style-name="T24"> </text:span><text:span text:style-name="T26">удельному весу критерия в общей системе оценки (</text:span><text:span text:style-name="T22">30</text:span><text:span text:style-name="T26">)</text:span><text:span text:style-name="T20">.</text:span></text:p>
          </table:table-cell>
        </table:table-row>
        <table:table-row table:style-name="TableLine3201027562016">
          <table:table-cell table:style-name="Таблица1.A5" office:value-type="string">
            <text:p text:style-name="P32">3.</text:p>
          </table:table-cell>
          <table:table-cell table:style-name="Таблица1.B5" office:value-type="string">
            <text:p text:style-name="P34">Количество голосов <text:span text:style-name="T42">за участника конкурса </text:span>по итогам интерактивного голосования, (<text:span text:style-name="T43">ед.</text:span>)</text:p>
          </table:table-cell>
          <table:table-cell table:style-name="Таблица1.C5" office:value-type="string">
            <text:p text:style-name="P31">Определяется <text:span text:style-name="T43">по итогам</text:span> интерактивного голосования за <text:span text:style-name="T43">у</text:span>частников <text:span text:style-name="T44">К</text:span>онкурса на официальном сайте администрации города Южно-Сахалинска</text:p>
          </table:table-cell>
          <table:table-cell table:style-name="Таблица1.D5" office:value-type="string">
            <text:p text:style-name="P18">Рассчитывается по формуле:</text:p>
            <text:p text:style-name="P18"><text:span text:style-name="T12">К</text:span><text:span text:style-name="T33">ИГ</text:span><text:span text:style-name="T13">=</text:span><text:span text:style-name="T12">(</text:span><text:span text:style-name="T24">К</text:span><text:span text:style-name="T25">Г</text:span><text:span text:style-name="T33">ИГ</text:span><text:span text:style-name="T24">*</text:span><text:span text:style-name="T25">10</text:span><text:span text:style-name="T20">)/100</text:span><text:span text:style-name="T30">, где:</text:span></text:p>
            <text:p text:style-name="P18"><text:span text:style-name="T24">К</text:span><text:span text:style-name="T33">ИГ</text:span><text:span text:style-name="T24"> — </text:span><text:span text:style-name="T20">отношение </text:span><text:span text:style-name="T25">количества голосов за участника </text:span><text:span text:style-name="T27">К</text:span><text:span text:style-name="T25">онкурса по итогам интерактивного голосования на официальном сайте администрации города Южно-Сахалинска </text:span><text:span text:style-name="T26">к</text:span><text:span text:style-name="T24"> </text:span><text:span text:style-name="T20">предельно</text:span><text:span text:style-name="T26">му</text:span><text:span text:style-name="T20"> значени</text:span><text:span text:style-name="T26">ю</text:span><text:span text:style-name="T20"> оценочного коэффициента по критерию </text:span><text:span text:style-name="T26">(</text:span><text:span text:style-name="T25">10</text:span><text:span text:style-name="T26">);</text:span></text:p>
            <text:p text:style-name="P18"><text:span text:style-name="T24">К</text:span><text:span text:style-name="T25">Г</text:span><text:span text:style-name="T33">ИГ </text:span><text:span text:style-name="T24">— </text:span><text:span text:style-name="T25">количество голосов за участника конкурса по итогам интерактивного голосования на официальном сайте администрации города Южно-Сахалинска.</text:span></text:p>
          </table:table-cell>
          <table:table-cell table:style-name="Таблица1.E5" office:value-type="string">
            <text:p text:style-name="P33">30</text:p>
          </table:table-cell>
          <table:table-cell table:style-name="Таблица1.F5" office:value-type="string">
            <text:p text:style-name="P18">Рассчитывается по формуле:</text:p>
            <text:p text:style-name="P18"><text:span text:style-name="T28">О</text:span><text:span text:style-name="T38">ИГ</text:span><text:span text:style-name="T24"> </text:span><text:span text:style-name="T26">= (</text:span><text:span text:style-name="T20">К</text:span><text:span text:style-name="T33">ИГ</text:span><text:span text:style-name="T20">*</text:span><text:span text:style-name="T27">30</text:span><text:span text:style-name="T26">)/100</text:span><text:span text:style-name="T30">, где:</text:span></text:p>
            <text:p text:style-name="P18"><text:span text:style-name="T28">О</text:span><text:span text:style-name="T38">ИГ</text:span><text:span text:style-name="T24"> — </text:span><text:span text:style-name="T20">отношение </text:span><text:span text:style-name="T26">значения коэффициента </text:span><text:span text:style-name="T24">К</text:span><text:span text:style-name="T33">ИГ</text:span><text:span text:style-name="T24"> </text:span><text:span text:style-name="T26">к</text:span><text:span text:style-name="T24"> </text:span><text:span text:style-name="T26">удельному весу критерия в общей системе оценки (</text:span><text:span text:style-name="T27">30</text:span><text:span text:style-name="T26">)</text:span><text:span text:style-name="T20">.</text:span></text:p>
          </table:table-cell>
        </table:table-row>
        <table:table-row table:style-name="Таблица1.6">
          <table:table-cell table:style-name="Таблица1.A7" table:number-rows-spanned="2" office:value-type="string">
            <text:p text:style-name="P21"><text:span text:style-name="T40">4</text:span>.</text:p>
          </table:table-cell>
          <table:table-cell table:style-name="Таблица1.B7" table:number-rows-spanned="2" office:value-type="string">
            <text:p text:style-name="P25">Наличие звания победителя <text:span text:style-name="T40">К</text:span>онкурса по номинации в течение трех последних лет</text:p>
          </table:table-cell>
          <table:table-cell table:style-name="Таблица1.C6" office:value-type="string">
            <text:p text:style-name="P26">имеется</text:p>
          </table:table-cell>
          <table:table-cell table:style-name="Таблица1.D6" office:value-type="string">
            <text:p text:style-name="P21">0</text:p>
          </table:table-cell>
          <table:table-cell table:style-name="Таблица1.E7" table:number-rows-spanned="2" office:value-type="string">
            <text:p text:style-name="P27">10</text:p>
          </table:table-cell>
          <table:table-cell table:style-name="Таблица1.F6" office:value-type="string">
            <text:p text:style-name="P28">0,000</text:p>
          </table:table-cell>
        </table:table-row>
        <table:table-row table:style-name="TableLine3201027571808">
          <table:covered-table-cell table:style-name="Таблица1.A7"/>
          <table:covered-table-cell table:style-name="Таблица1.B7"/>
          <table:table-cell table:style-name="Таблица1.C7" office:value-type="string">
            <text:p text:style-name="P26">не имеется</text:p>
          </table:table-cell>
          <table:table-cell table:style-name="Таблица1.D7" office:value-type="string">
            <text:p text:style-name="P21">1<text:span text:style-name="T45">0</text:span></text:p>
          </table:table-cell>
          <table:covered-table-cell table:style-name="Таблица1.E7"/>
          <table:table-cell table:style-name="Таблица1.F7" office:value-type="string">
            <text:p text:style-name="P28"><text:span text:style-name="T46">1</text:span>,<text:span text:style-name="T46">0</text:span>00</text:p>
          </table:table-cell>
        </table:table-row>
        <table:table-row table:style-name="TableLine3201027573984">
          <table:table-cell table:style-name="Таблица1.A8" table:number-columns-spanned="4" office:value-type="string">
            <text:p text:style-name="P29">Итого:</text:p>
          </table:table-cell>
          <table:covered-table-cell/>
          <table:covered-table-cell/>
          <table:covered-table-cell/>
          <table:table-cell table:style-name="Таблица1.E8" office:value-type="string">
            <text:p text:style-name="P21">100</text:p>
          </table:table-cell>
          <table:table-cell table:style-name="Таблица1.F8" office:value-type="string">
            <text:p text:style-name="P21"> 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35cm" fo:margin-bottom="2.68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4:22:00</meta:creation-date>
    <meta:editing-duration>PT5M48S</meta:editing-duration>
    <meta:editing-cycles>2</meta:editing-cycles>
    <meta:generator>LibreOffice/7.2.6.2$Windows_X86_64 LibreOffice_project/b0ec3a565991f7569a5a7f5d24fed7f52653d754</meta:generator>
    <dc:title>Постановление Администрации города Южно-Сахалинска от 11.10.2019 N 3216-па(ред. от 25.09.2020)"Об утверждении Положения о ежегодном городском конкурсе "Благотворитель города Южно-Сахалинска"(вместе с "Положением о комиссии по подготовке и проведению ежегодного городского конкурса "Благотворитель города Южно-Сахалинска")</dc:title>
    <dc:date>2022-09-16T14:39:48.823000000</dc:date>
    <meta:document-statistic meta:table-count="1" meta:image-count="1" meta:object-count="0" meta:page-count="4" meta:paragraph-count="89" meta:word-count="672" meta:character-count="5550" meta:non-whitespace-character-count="4937"/>
    <meta:user-defined meta:name="Company">КонсультантПлюс Версия 4022.00.21</meta:user-defined>
  </office:meta>
</office:document-meta>
</file>