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8.107cm"/>
    </style:style>
    <style:style style:name="Таблица1.B" style:family="table-column">
      <style:table-column-properties style:column-width="8.9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13cm" table:align="left" style:writing-mode="lr-tb"/>
    </style:style>
    <style:style style:name="Таблица3.A" style:family="table-column">
      <style:table-column-properties style:column-width="4.789cm"/>
    </style:style>
    <style:style style:name="Таблица3.B" style:family="table-column">
      <style:table-column-properties style:column-width="1.402cm"/>
    </style:style>
    <style:style style:name="Таблица3.C" style:family="table-column">
      <style:table-column-properties style:column-width="10.8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4" style:family="table" style:master-page-name="Преобразование_20_2">
      <style:table-properties style:width="17.013cm" fo:margin-left="0cm" style:page-number="auto" table:align="left" style:writing-mode="lr-tb"/>
    </style:style>
    <style:style style:name="Таблица4.A" style:family="table-column">
      <style:table-column-properties style:column-width="6.498cm"/>
    </style:style>
    <style:style style:name="Таблица4.B" style:family="table-column">
      <style:table-column-properties style:column-width="0.6cm"/>
    </style:style>
    <style:style style:name="Таблица4.C" style:family="table-column">
      <style:table-column-properties style:column-width="9.91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Header">
      <style:paragraph-properties fo:margin-top="0.212cm" fo:margin-bottom="0cm" style:contextual-spacing="false" fo:line-height="150%"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36pt" style:font-size-asian="36pt" style:font-name-complex="Times New Roman" style:font-size-complex="36pt"/>
    </style:style>
    <style:style style:name="P6" style:family="paragraph" style:parent-style-name="Footer">
      <style:paragraph-properties fo:margin-left="0cm" fo:margin-right="8.297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fo:font-size="24pt" style:font-size-asian="24pt" style:font-name-complex="Times New Roman" style:font-size-complex="24pt"/>
    </style:style>
    <style:style style:name="P7" style:family="paragraph" style:parent-style-name="Footer">
      <style:paragraph-properties fo:margin-left="0cm" fo:margin-right="8.003cm" fo:text-align="justify" style:justify-single-word="false" fo:text-indent="0cm" style:auto-text-indent="false">
        <style:tab-stops/>
      </style:paragraph-properties>
      <style:text-properties style:font-name="Times New Roman" fo:font-size="24pt" style:font-size-asian="24pt" style:font-name-complex="Times New Roman" style:font-size-complex="24pt"/>
    </style:style>
    <style:style style:name="P8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3.5pt" officeooo:rsid="0013fc9d" officeooo:paragraph-rsid="0013fc9d" style:font-size-asian="13.5pt" style:font-name-complex="Times New Roman" style:font-size-complex="13.5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3.5pt" officeooo:rsid="0013fc9d" officeooo:paragraph-rsid="0013fc9d" style:font-size-asian="13.5pt" style:font-name-complex="Times New Roman" style:font-size-complex="13.5pt" fo:hyphenate="false" fo:hyphenation-remain-char-count="2" fo:hyphenation-push-char-count="2" loext:hyphenation-no-caps="false"/>
    </style:style>
    <style:style style:name="P10" style:family="paragraph" style:parent-style-name="Standard">
      <style:text-properties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13" style:family="paragraph" style:parent-style-name="Footer">
      <style:paragraph-properties fo:margin-left="0cm" fo:margin-right="0.085cm" fo:text-align="justify" style:justify-single-word="false" fo:text-indent="1.27cm" style:auto-text-indent="false">
        <style:tab-stops/>
      </style:paragraph-properties>
    </style:style>
    <style:style style:name="P14" style:family="paragraph" style:parent-style-name="Footer">
      <style:paragraph-properties fo:margin-left="0cm" fo:margin-right="0.04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0cm" fo:margin-right="0.042cm" fo:text-align="justify" style:justify-single-word="false" fo:text-indent="0cm" style:auto-text-indent="false">
        <style:tab-stops/>
      </style:paragraph-properties>
      <style:text-properties officeooo:paragraph-rsid="0013fc9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3206a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 text:number-lines="false" text:line-number="0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3206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/>
    </style:style>
    <style:style style:name="P22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16212b" officeooo:paragraph-rsid="0016212b" style:letter-kerning="true" style:font-name-asian="Arial" style:font-size-asian="13pt" style:language-asian="zh" style:country-asian="CN" style:font-style-asian="normal" style:font-weight-asian="normal" style:font-name-complex="Times New Roman" style:font-size-complex="13pt" style:language-complex="hi" style:country-complex="IN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style:font-size-asian="13pt" style:font-name-complex="Times New Roman" style:font-size-complex="13pt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3pt" officeooo:rsid="0013206a" officeooo:paragraph-rsid="0013206a" style:font-size-asian="13pt" style:font-name-complex="Times New Roman" style:font-size-complex="13pt"/>
    </style:style>
    <style:style style:name="P3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P3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3pt" fo:language="ru" fo:country="RU" officeooo:rsid="0016212b" style:font-size-asian="13pt" style:font-name-complex="Times New Roman" style:font-size-complex="13pt"/>
    </style:style>
    <style:style style:name="P3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3pt" fo:language="ru" fo:country="RU" officeooo:rsid="0016212b" officeooo:paragraph-rsid="0016212b" style:font-size-asian="13pt" style:font-name-complex="Times New Roman" style:font-size-complex="13pt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P37" style:family="paragraph" style:parent-style-name="Standard" style:master-page-name="Преобразование_20_1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6dfa" fo:hyphenate="false" fo:hyphenation-remain-char-count="2" fo:hyphenation-push-char-count="2" loext:hyphenation-no-caps="false"/>
    </style:style>
    <style:style style:name="T1" style:family="text">
      <style:text-properties fo:font-size="13pt" style:text-underline-style="none" style:font-size-asian="13pt" style:font-name-complex="Arial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1aa53c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8" style:family="text">
      <style:text-properties style:font-name="Times New Roman" fo:font-size="13pt" style:text-underline-style="none" officeooo:rsid="001aa53c" style:font-size-asian="13pt" style:font-name-complex="Times New Roman" style:font-size-complex="13pt"/>
    </style:style>
    <style:style style:name="T9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0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11" style:family="text">
      <style:text-properties style:font-name="Times New Roman" fo:font-size="13.5pt" style:font-size-asian="13.5pt" style:font-name-complex="Times New Roman" style:font-size-complex="13.5pt"/>
    </style:style>
    <style:style style:name="T12" style:family="text">
      <style:text-properties style:font-name="Times New Roman" fo:font-size="13.5pt" officeooo:rsid="0013fc9d" style:font-size-asian="13.5pt" style:font-name-complex="Times New Roman" style:font-size-complex="13.5pt"/>
    </style:style>
    <style:style style:name="T1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/>
    </style:style>
    <style:style style:name="T14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15" style:family="text">
      <style:text-properties fo:color="#000000" loext:opacity="100%" style:font-name="Times New Roman" fo:font-size="13pt" officeooo:rsid="0013206a" style:font-size-asian="13pt" style:font-name-complex="Times New Roman" style:font-size-complex="13pt"/>
    </style:style>
    <style:style style:name="T16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17" style:family="text"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T18" style:family="text">
      <style:text-properties fo:color="#000000" loext:opacity="100%" style:font-name="Times New Roman" fo:font-size="13.5pt" officeooo:rsid="0013206a" style:font-size-asian="13.5pt" style:font-name-complex="Times New Roman" style:font-size-complex="13.5pt"/>
    </style:style>
    <style:style style:name="T19" style:family="text">
      <style:text-properties officeooo:rsid="0013206a"/>
    </style:style>
    <style:style style:name="T20" style:family="text">
      <style:text-properties style:use-window-font-color="true" loext:opacity="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157ae0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2bba0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5c390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15af64c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officeooo:rsid="0018bcbf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774cm" draw:visible-area-height="2.0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Объект1" text:anchor-type="as-char" svg:width="1.67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АДМИНИСТРАЦИЯ ГОРОДА ЮЖНО-САХАЛИНСКА</text:p>
      <text:p text:style-name="P2">ПОСТАНОВЛЕНИЕ</text:p>
      <text:p text:style-name="P10"/>
      <text:p text:style-name="P11"><text:span text:style-name="T4">от<text:tab/></text:span><text:span text:style-name="T5">13.01.2021</text:span><text:span text:style-name="T1"> </text:span><text:span text:style-name="T4">№</text:span><text:span text:style-name="T7"> </text:span><text:span text:style-name="T8">18-п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4">О внесении изменения в Состав административной комиссии города Южно-Сахалинска, утвержденный постановлением администрации города Южно-Сахалинска от </text:span><text:span text:style-name="T9">02.07.2019 </text:span><text:span text:style-name="T4">№1846-па «Об административной комиссии города Южно-Сахалинска»</text:span></text:p>
          </table:table-cell>
          <table:table-cell table:style-name="Таблица1.A1" office:value-type="string">
            <text:p text:style-name="P35"/>
          </table:table-cell>
        </table:table-row>
      </table:table>
      <text:p text:style-name="P7"/>
      <text:p text:style-name="P13"><text:span text:style-name="T4">В соответствии со ст.16 Федерального закона от 06.10.2003 №131-ФЗ «Об общих принципах организации местного самоуправления в Российской Федерации», законом Сахалинской области от 30.04.2004 №500 «Об административных комиссиях в Сахалинской области», ст.37 Устава городского округа «Город Южно-Сахалинск», администрация города Южно-Сахалинска </text:span><text:span text:style-name="T2">постановл</text:span><text:span text:style-name="T3">яет:</text:span></text:p>
      <text:p text:style-name="P4"/>
      <text:p text:style-name="P12"><text:span text:style-name="T4">1.Внести изменение в Состав административной комиссии города Южно-Сахалинска, утвержденный постановлением администрации города Южно-Сахалинска от </text:span><text:span text:style-name="T9">02.07.2019</text:span><text:span text:style-name="T4"> № 1846-па «Об административной комиссии города Южно-Сахалинска», изложив его в новой редакции (</text:span><text:span text:style-name="T9">приложение</text:span><text:span text:style-name="T4">).</text:span></text:p>
      <text:p text:style-name="P14"><text:span text:style-name="T4"><text:tab/></text:span><text:span text:style-name="T9">2</text:span><text:span text:style-name="T4">.Опубликовать настоящее постановление в газете «Южно-Сахалинск <text:s text:c="8"/>сегодня» и разместить на официальном сайте администрации города Южно-Сахалинска.</text:span></text:p>
      <text:p text:style-name="P15"><text:span text:style-name="T4"><text:tab/></text:span><text:span text:style-name="T20">3.</text:span><text:span text:style-name="T21">Контроль исполнения постановления администрации города возложить на </text:span><text:span text:style-name="T22">первого </text:span><text:span text:style-name="T21">вице-мэра, руководителя аппарата </text:span><text:span text:style-name="T23">администрации города Южно-Сахалинска (</text:span><text:span text:style-name="T24">Фризюк А.В</text:span><text:span text:style-name="T21">.</text:span><text:span text:style-name="T23">).</text:span></text:p>
      <text:p text:style-name="P5"/>
      <text:p text:style-name="P22"><text:span text:style-name="T25">Исполняющий обязанности м</text:span>эр<text:span text:style-name="T25">а</text:span> города<text:tab/><text:tab/><text:tab/><text:tab/> <text:s text:c="12"/><text:span text:style-name="T25">А.В.Фризюк</text:span><text:tab/><text:tab/><text:tab/><text:tab/><text:tab/><text:tab/> <text:s text:c="2"/>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37"><text:span text:style-name="T11">Приложение </text:span><text:span text:style-name="T12">к</text:span><text:span text:style-name="T10"> </text:span><text:span text:style-name="T11">постановлени</text:span><text:span text:style-name="T12">ю</text:span><text:span text:style-name="T11"> администрации </text:span><text:span text:style-name="T12">города Южно-Сахалинска от________ №______</text:span></text:p>
      <text:p text:style-name="P9"/>
      <text:p text:style-name="P8">Утвержден постановлением администрации города Южно-Сахалинска от 02.07.2019 №1846-па</text:p>
      <text:p text:style-name="P24"><text:bookmark text:name="Par163"/>СОСТАВ</text:p>
      <text:p text:style-name="P24">АДМИНИСТРАТИВНОЙ КОМИССИИ ГОРОДА ЮЖНО-САХАЛИНСК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Будникова </text:p>
            <text:p text:style-name="P28">Лариса Сергее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18"><text:span text:style-name="T14">референт отдела по исполнению административного законодательства Департамента общественной безопасности и контроля </text:span><text:span text:style-name="T16">аппарата администрации города Южно-Сахалинска</text:span><text:span text:style-name="T14">, председатель Комиссии</text:span></text:p>
          </table:table-cell>
        </table:table-row>
        <table:table-row table:style-name="Таблица3.1">
          <table:table-cell table:style-name="Таблица3.A1" office:value-type="string">
            <text:p text:style-name="P28">Кошеленко</text:p>
            <text:p text:style-name="P28">Ольга Алексее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18"><text:span text:style-name="T14">советник отдела по исполнению административного законодательства Департамента общественной безопасности и контроля </text:span><text:span text:style-name="T16">аппарата администрации города Южно-Сахалинска</text:span><text:span text:style-name="T14">, ответственный секретарь Комиссии</text:span></text:p>
          </table:table-cell>
        </table:table-row>
        <table:table-row table:style-name="Таблица3.1">
          <table:table-cell table:style-name="Таблица3.A1" office:value-type="string">
            <text:p text:style-name="P28">Яковенко</text:p>
            <text:p text:style-name="P28">Елена Владимиро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18"><text:span text:style-name="T14">советник отдела по исполнению административного законодательства Департамента общественной безопасности и контроля </text:span><text:span text:style-name="T16">аппарата администрации города Южно-Сахалинска</text:span><text:span text:style-name="T14">, ответственный секретарь Комиссии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9">Члены комиссии: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0">Андоньев</text:p>
            <text:p text:style-name="P20">Андрей Георгиевич</text:p>
            <text:p text:style-name="P27"/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1">старший инспектор отдела мониторинга санитарного состояния МКУ «Управление мониторинга городского хозяйства»</text:p>
          </table:table-cell>
        </table:table-row>
        <table:table-row table:style-name="Таблица3.1">
          <table:table-cell table:style-name="Таблица3.A1" office:value-type="string">
            <text:p text:style-name="P28">Блынская </text:p>
            <text:p text:style-name="P28">Василина Николае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18"><text:span text:style-name="T14">ведущий специалист 1 разряда отдела по исполнению административного законодательства Департамента общественной безопасности и контроля </text:span><text:span text:style-name="T16">аппарата администрации города Южно-Сахалинска</text:span></text:p>
          </table:table-cell>
        </table:table-row>
        <table:table-row table:style-name="Таблица3.1">
          <table:table-cell table:style-name="Таблица3.A1" office:value-type="string">
            <text:p text:style-name="P28">Гвоздева</text:p>
            <text:p text:style-name="P28">Алена Борисо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30">начальник отдела охраны окружающей среды МКУ «Управление охраны окружающей среды и озеленения города Южно-Сахалинска»</text:p>
          </table:table-cell>
        </table:table-row>
        <table:table-row table:style-name="Таблица3.1">
          <table:table-cell table:style-name="Таблица3.A1" office:value-type="string">
            <text:p text:style-name="P32"><text:span text:style-name="T19">Гр</text:span>иненко </text:p>
            <text:p text:style-name="P32">Инна Анатольевна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18"><text:span text:style-name="T14">ведущий советник отдела по исполнению административного законодательства Департамента общественной безопасности и контроля <text:s/></text:span><text:span text:style-name="T16">аппарата администрации города Южно-Сахалинска</text:span></text:p>
          </table:table-cell>
        </table:table-row>
        <table:table-row table:style-name="Таблица3.1">
          <table:table-cell table:style-name="Таблица3.A1" office:value-type="string">
            <text:p text:style-name="P33">Прокошин</text:p>
            <text:p text:style-name="P34">Виталий Игоревич</text:p>
          </table:table-cell>
          <table:table-cell table:style-name="Таблица3.A1" office:value-type="string">
            <text:p text:style-name="P29">-</text:p>
          </table:table-cell>
          <table:table-cell table:style-name="Таблица3.A1" office:value-type="string">
            <text:p text:style-name="P26">старший инспектор административно-технического отдела МКУ «УМГХ»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8">Ельникова</text:p>
            <text:p text:style-name="P28">Ольга Михайловна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8"><text:span text:style-name="T14">ведущий советник отдела по исполнению административного законодательства Департамента общественной безопасности и контроля <text:s/></text:span><text:span text:style-name="T16">аппарата администрации города Южно-Сахалинска</text:span></text:p>
          </table:table-cell>
        </table:table-row>
        <table:table-row table:style-name="Таблица4.1">
          <table:table-cell table:style-name="Таблица4.A1" office:value-type="string">
            <text:p text:style-name="P28">Колесникова</text:p>
            <text:p text:style-name="P28">Ольга Александровна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8"><text:span text:style-name="T15">ведущий </text:span><text:span text:style-name="T14">советник отдела по исполнению административного законодательства Департамента общественной безопасности и контроля <text:s/></text:span><text:span text:style-name="T16">аппарата администрации города Южно-Сахалинска</text:span></text:p>
          </table:table-cell>
        </table:table-row>
        <table:table-row table:style-name="Таблица4.1">
          <table:table-cell table:style-name="Таблица4.A1" office:value-type="string">
            <text:p text:style-name="P28">Михель</text:p>
            <text:p text:style-name="P28">Наталья Павловна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8"><text:span text:style-name="T14">ведущий специалист 1 разряда отдела по исполнению административного законодательства Департамента общественной безопасности и контроля </text:span><text:span text:style-name="T16">аппарата администрации города Южно-Сахалинска</text:span><text:span text:style-name="T14"> </text:span></text:p>
          </table:table-cell>
        </table:table-row>
        <table:table-row table:style-name="Таблица4.1">
          <table:table-cell table:style-name="Таблица4.A1" office:value-type="string">
            <text:p text:style-name="P28">Мышкина </text:p>
            <text:p text:style-name="P28">Данута Григорьевна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8"><text:span text:style-name="T14">начальник отдела по исполнению административного законодательства Департамента общественной безопасности и контроля <text:s/></text:span><text:span text:style-name="T16">аппарата администрации города Южно-Сахалинска</text:span></text:p>
          </table:table-cell>
        </table:table-row>
        <table:table-row table:style-name="Таблица4.1">
          <table:table-cell table:style-name="Таблица4.A1" office:value-type="string">
            <text:p text:style-name="P28">Норбоев</text:p>
            <text:p text:style-name="P28">Максим Даба-Самбуевич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8"><text:span text:style-name="T14">ведущий специалист 1 разряда отдела по исполнению административного законодательства Департамента общественной безопасности и контроля </text:span><text:span text:style-name="T16">аппарата администрации города Южно-Сахалинска</text:span></text:p>
          </table:table-cell>
        </table:table-row>
        <table:table-row table:style-name="Таблица4.1">
          <table:table-cell table:style-name="Таблица4.A1" office:value-type="string">
            <text:p text:style-name="P31">Пуненкова</text:p>
            <text:p text:style-name="P31">Нина Павловна 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6"><text:span text:style-name="T18">ведущий советник </text:span><text:span text:style-name="T17">отдела контроля за благоустройством и содержанием территории Департамента общественной безопасности и контроля <text:s/></text:span><text:span text:style-name="T16">аппарата администрации города Южно-Сахалинска</text:span></text:p>
          </table:table-cell>
        </table:table-row>
        <table:table-row table:style-name="Таблица4.1">
          <table:table-cell table:style-name="Таблица4.A1" office:value-type="string">
            <text:p text:style-name="P28">Сенникова </text:p>
            <text:p text:style-name="P28">Ирина Викторовна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8"><text:span text:style-name="T14">заместитель директора Департамента общественной безопасности и контроля, начальник отдел</text:span><text:span text:style-name="T13">а контроля за благоустройством и содержанием территории</text:span><text:span text:style-name="T14"> <text:s/></text:span><text:span text:style-name="T16">аппарата администрации города Южно-Сахалинска</text:span></text:p>
          </table:table-cell>
        </table:table-row>
        <table:table-row table:style-name="Таблица4.1">
          <table:table-cell table:style-name="Таблица4.A1" office:value-type="string">
            <text:p text:style-name="P31">Хан </text:p>
            <text:p text:style-name="P31">Дэ Ен</text:p>
          </table:table-cell>
          <table:table-cell table:style-name="Таблица4.A1" office:value-type="string">
            <text:p text:style-name="P29">-</text:p>
          </table:table-cell>
          <table:table-cell table:style-name="Таблица4.A1" office:value-type="string">
            <text:p text:style-name="P19"><text:span text:style-name="T15">советник </text:span><text:span text:style-name="T14">отдела по исполнению административного законодательства Департамента общественной безопасности и контроля <text:s/></text:span><text:span text:style-name="T16">аппарата администрации города Южно-Сахалинска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2</text:page-number></text:p>
      </style:header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0:45:40.285000000</meta:creation-date>
    <dc:date>2022-09-13T10:15:46.802000000</dc:date>
    <meta:editing-cycles>14</meta:editing-cycles>
    <meta:editing-duration>PT1H47M24S</meta:editing-duration>
    <meta:generator>LibreOffice/7.2.6.2$Windows_X86_64 LibreOffice_project/b0ec3a565991f7569a5a7f5d24fed7f52653d754</meta:generator>
    <meta:print-date>2021-01-12T11:36:39.021000000</meta:print-date>
    <meta:document-statistic meta:table-count="3" meta:image-count="0" meta:object-count="1" meta:page-count="3" meta:paragraph-count="81" meta:word-count="476" meta:character-count="4535" meta:non-whitespace-character-count="4089"/>
  </office:meta>
</office:document-meta>
</file>