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0" svg:font-family="0" style:font-adornments="Обычный" style:font-family-generic="roma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01cm" table:align="margins"/>
    </style:style>
    <style:style style:name="Таблица1.A" style:family="table-column">
      <style:table-column-properties style:column-width="1.002cm" style:rel-column-width="3817*"/>
    </style:style>
    <style:style style:name="Таблица1.B" style:family="table-column">
      <style:table-column-properties style:column-width="10.465cm" style:rel-column-width="39870*"/>
    </style:style>
    <style:style style:name="Таблица1.C" style:family="table-column">
      <style:table-column-properties style:column-width="5.734cm" style:rel-column-width="2184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0201edb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17a78b7" style:font-size-asian="13pt" style:language-asian="zxx" style:country-asian="none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b8590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a38a3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eb9c2e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2649f84" officeooo:paragraph-rsid="01db8590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1e94ae3" officeooo:paragraph-rsid="01e94ae3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1f49ea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1f870f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2001c0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94ae3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94ae3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b9c2e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df3ab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8b88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aeb3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8b88a" officeooo:paragraph-rsid="01e8b88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94ae3" officeooo:paragraph-rsid="01eaeb3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fc6a0" officeooo:paragraph-rsid="01efc6a0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fc6a0" officeooo:paragraph-rsid="01effdf6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433d8" officeooo:paragraph-rsid="01f433d8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7bcd2" officeooo:paragraph-rsid="01e7c041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c351f" officeooo:paragraph-rsid="01f870f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c0cde" officeooo:paragraph-rsid="01fc0cde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3df8d" officeooo:paragraph-rsid="01f3df8d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1fe6217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3pt" officeooo:paragraph-rsid="01da38a3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da38a3" officeooo:paragraph-rsid="01da38a3" fo:background-color="#ffffff" style:font-size-asian="13pt" style:font-style-asian="normal" style:font-weight-asian="normal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2pt" officeooo:rsid="02649f84" officeooo:paragraph-rsid="01f49ea0" style:font-size-asian="12pt" style:font-name-complex="Times New Roman1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433d8" officeooo:paragraph-rsid="01f433d8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1eb9c2e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33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3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3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paragraph-rsid="00201edb" style:font-size-asian="13pt" style:font-weight-asian="bold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officeooo:rsid="01f49ea0" officeooo:paragraph-rsid="01f49ea0" style:font-size-asian="12pt" style:font-name-complex="Times New Roman1" style:font-size-complex="12pt"/>
    </style:style>
    <style:style style:name="P3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5" style:family="text">
      <style:text-properties style:font-name="Times New Roman1" fo:font-size="13pt" fo:background-color="#ffffff" loext:char-shading-value="0" style:font-size-asian="13pt" style:font-size-complex="13pt"/>
    </style:style>
    <style:style style:name="T6" style:family="text">
      <style:text-properties style:font-name="Times New Roman1" fo:font-size="13pt" fo:language="ru" fo:country="RU" fo:background-color="#ffffff" loext:char-shading-value="0" style:font-size-asian="13pt" style:font-size-complex="13pt"/>
    </style:style>
    <style:style style:name="T7" style:family="text">
      <style:text-properties style:font-name="Times New Roman1" fo:font-size="13pt" fo:language="ru" fo:country="RU" officeooo:rsid="0302c80b" fo:background-color="#ffffff" loext:char-shading-value="0" style:font-size-asian="13pt" style:font-size-complex="13pt"/>
    </style:style>
    <style:style style:name="T8" style:family="text">
      <style:text-properties style:font-name="Times New Roman1" fo:font-size="13pt" fo:language="ru" fo:country="RU" officeooo:rsid="00266ad9" fo:background-color="#ffffff" loext:char-shading-value="0" style:font-size-asian="13pt" style:font-size-complex="13pt"/>
    </style:style>
    <style:style style:name="T9" style:family="text">
      <style:text-properties style:font-name="Times New Roman1" fo:font-size="13pt" fo:language="ru" fo:country="RU" officeooo:rsid="01e604b5" fo:background-color="#ffffff" loext:char-shading-value="0" style:font-size-asian="13pt" style:font-size-complex="13pt"/>
    </style:style>
    <style:style style:name="T10" style:family="text">
      <style:text-properties style:font-name="Times New Roman1" fo:font-size="13pt" fo:language="ru" fo:country="RU" officeooo:rsid="020189d1" fo:background-color="#ffffff" loext:char-shading-value="0" style:font-size-asian="13pt" style:font-size-complex="13pt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db8590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#ffffff" loext:char-shading-value="0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1fba87" fo:background-color="#ffffff" loext:char-shading-value="0" style:font-style-asian="normal" style:font-weight-asian="normal"/>
    </style:style>
    <style:style style:name="T15" style:family="text">
      <style:text-properties style:text-line-through-style="none" style:text-line-through-type="none" fo:font-style="normal" fo:font-weight="normal" officeooo:rsid="01da38a3" style:font-style-asian="normal" style:font-weight-asian="normal"/>
    </style:style>
    <style:style style:name="T16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8" style:family="text">
      <style:text-properties style:text-line-through-style="none" style:text-line-through-type="none" officeooo:rsid="02991494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officeooo:rsid="02a6d16d" style:font-style-asian="normal" style:font-weight-asian="normal" style:font-weight-complex="normal"/>
    </style:style>
    <style:style style:name="T20" style:family="text">
      <style:text-properties fo:language="ru" fo:country="RU" style:text-underline-style="none" style:language-asian="zxx" style:country-asian="none" style:font-name-complex="Times New Roman1"/>
    </style:style>
    <style:style style:name="T21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22" style:family="text">
      <style:text-properties fo:language="ru" fo:country="RU" style:text-underline-style="none" officeooo:rsid="01da38a3" style:language-asian="zxx" style:country-asian="none" style:font-name-complex="Times New Roman1"/>
    </style:style>
    <style:style style:name="T23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24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25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26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27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28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29" style:family="text">
      <style:text-properties fo:language="ru" fo:country="RU" style:text-underline-style="none" officeooo:rsid="01e7bcd2" style:language-asian="zxx" style:country-asian="none" style:font-name-complex="Times New Roman1"/>
    </style:style>
    <style:style style:name="T30" style:family="text">
      <style:text-properties fo:language="ru" fo:country="RU" style:text-underline-style="none" officeooo:rsid="002206a6" style:language-asian="zxx" style:country-asian="none"/>
    </style:style>
    <style:style style:name="T31" style:family="text">
      <style:text-properties fo:language="ru" fo:country="RU" style:text-underline-style="none" officeooo:rsid="026fe077" style:language-asian="zxx" style:country-asian="none"/>
    </style:style>
    <style:style style:name="T32" style:family="text">
      <style:text-properties fo:language="ru" fo:country="RU" style:text-underline-style="none" officeooo:rsid="02677f01" style:language-asian="zxx" style:country-asian="none"/>
    </style:style>
    <style:style style:name="T33" style:family="text">
      <style:text-properties fo:language="ru" fo:country="RU" style:text-underline-style="none" officeooo:rsid="02679b1a" style:language-asian="zxx" style:country-asian="none"/>
    </style:style>
    <style:style style:name="T34" style:family="text">
      <style:text-properties fo:language="ru" fo:country="RU" style:text-underline-style="none" officeooo:rsid="01f6b67f" style:language-asian="zxx" style:country-asian="none"/>
    </style:style>
    <style:style style:name="T35" style:family="text">
      <style:text-properties fo:language="ru" fo:country="RU" style:text-underline-style="none" officeooo:rsid="002206a6"/>
    </style:style>
    <style:style style:name="T36" style:family="text">
      <style:text-properties fo:language="ru" fo:country="RU" fo:font-style="italic" style:text-underline-style="none" officeooo:rsid="002206a6" fo:background-color="transparent" loext:char-shading-value="0" style:font-style-asian="italic" style:font-style-complex="italic"/>
    </style:style>
    <style:style style:name="T3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3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4ed30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3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4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4ed30" style:font-size-asian="13pt" style:language-asian="zxx" style:country-asian="none" style:font-style-asian="normal" style:font-weight-asian="normal" style:font-name-complex="Times New Roman1" style:font-size-complex="13pt"/>
    </style:style>
    <style:style style:name="T4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80ed4" style:font-size-asian="13pt" style:language-asian="zxx" style:country-asian="none" style:font-style-asian="normal" style:font-weight-asian="normal" style:font-name-complex="Times New Roman1" style:font-size-complex="13pt"/>
    </style:style>
    <style:style style:name="T42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13f77" style:font-size-asian="13pt" style:language-asian="zxx" style:country-asian="none" style:font-style-asian="normal" style:font-weight-asian="normal" style:font-name-complex="Times New Roman1" style:font-size-complex="13pt"/>
    </style:style>
    <style:style style:name="T43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fe6217" style:font-size-asian="13pt" style:language-asian="zxx" style:country-asian="none" style:font-style-asian="normal" style:font-weight-asian="normal" style:font-name-complex="Times New Roman1" style:font-size-complex="13pt"/>
    </style:style>
    <style:style style:name="T44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45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46" style:family="text">
      <style:text-properties style:use-window-font-color="true" fo:language="ru" fo:country="RU" style:text-underline-style="none" officeooo:rsid="01da38a3" style:language-asian="zxx" style:country-asian="none" style:font-name-complex="Times New Roman1"/>
    </style:style>
    <style:style style:name="T47" style:family="text">
      <style:text-properties fo:color="#000000" style:font-name="Times New Roman1" fo:font-size="13pt" fo:language="ru" fo:country="RU" fo:font-weight="normal" officeooo:rsid="02001c0c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color="#000000" style:font-name="Times New Roman1" fo:font-size="13pt" fo:language="ru" fo:country="RU" fo:font-weight="normal" officeooo:rsid="020189d1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49" style:family="text">
      <style:text-properties officeooo:rsid="0106e0b8"/>
    </style:style>
    <style:style style:name="T50" style:family="text">
      <style:text-properties officeooo:rsid="017a78b7"/>
    </style:style>
    <style:style style:name="T51" style:family="text">
      <style:text-properties officeooo:rsid="01da38a3"/>
    </style:style>
    <style:style style:name="T52" style:family="text">
      <style:text-properties officeooo:rsid="01e7bcd2"/>
    </style:style>
    <style:style style:name="T5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ffdf6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49ea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6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09ee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8" style:family="text">
      <style:text-properties officeooo:rsid="0262b540"/>
    </style:style>
    <style:style style:name="T59" style:family="text">
      <style:text-properties officeooo:rsid="01eaeb3a"/>
    </style:style>
    <style:style style:name="T60" style:family="text">
      <style:text-properties officeooo:rsid="01edf3ab"/>
    </style:style>
    <style:style style:name="T61" style:family="text">
      <style:text-properties officeooo:rsid="01effdf6"/>
    </style:style>
    <style:style style:name="T62" style:family="text">
      <style:text-properties officeooo:rsid="01f22b79"/>
    </style:style>
    <style:style style:name="T63" style:family="text">
      <style:text-properties officeooo:rsid="01f3df8d"/>
    </style:style>
    <style:style style:name="T64" style:family="text">
      <style:text-properties officeooo:rsid="01f433d8"/>
    </style:style>
    <style:style style:name="T65" style:family="text">
      <style:text-properties officeooo:rsid="01f49ea0"/>
    </style:style>
    <style:style style:name="T66" style:family="text">
      <style:text-properties officeooo:rsid="01fa5455"/>
    </style:style>
    <style:style style:name="T67" style:family="text">
      <style:text-properties officeooo:rsid="01fc0cde"/>
    </style:style>
    <style:style style:name="T68" style:family="text">
      <style:text-properties officeooo:rsid="01fd29f1"/>
    </style:style>
    <style:style style:name="T69" style:family="text">
      <style:text-properties style:font-nam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4">АДМИНИСТРАЦИЯ ГОРОДА ЮЖНО-САХАЛИНСКА</text:p>
      <text:p text:style-name="P35">ПОСТАНОВЛЕНИЕ</text:p>
      <text:p text:style-name="P2"><text:span text:style-name="T1">от</text:span> <field:fieldmark-start text:name="__Fieldmark__3152_4003791760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3"><text:span text:style-name="T50">О внесении изменения в</text:span> Поряд<text:span text:style-name="T51">о</text:span>к <text:span text:style-name="T49">п</text:span>редоставлени<text:span text:style-name="T49">я</text:span> субсидии <text:span text:style-name="T16">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15">утвержденный постановлением администрации города Южно-Сахалинска от 02.06.2021 № 1568-па</text:span><text:span text:style-name="T16"> </text:span></text:p>
      <text:p text:style-name="P27"><text:span text:style-name="T37">В соответствии со ст</text:span><text:span text:style-name="T38">атьей</text:span><text:span text:style-name="T37"> 78</text:span><text:span text:style-name="T39"> Бюджетного кодекса Российской Федерации, ст</text:span><text:span text:style-name="T40">атьей</text:span><text:span text:style-name="T39"> 16 Федерального закона от 06.10.2003 </text:span><text:span text:style-name="T40">№</text:span><text:span text:style-name="T39"> 131-ФЗ «Об общих принципах организации местного самоуправления в Российской Федерации», </text:span><text:span text:style-name="T40">Федеральн</text:span><text:span text:style-name="T41">ым</text:span><text:span text:style-name="T40"> закон</text:span><text:span text:style-name="T41">ом</text:span><text:span text:style-name="T40"> от 24.07.2007 № 209-ФЗ «</text:span><text:span text:style-name="T39">О развитии малого и среднего предпринимательства в Российской Федерации», </text:span><text:span text:style-name="T42">постановлением Правительства Российской Федерации от </text:span><text:span text:style-name="T41">18</text:span><text:span text:style-name="T42">.09.20</text:span><text:span text:style-name="T41">20</text:span><text:span text:style-name="T42"> № </text:span><text:span text:style-name="T41">1492</text:span><text:span text:style-name="T4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43">постановлением Правительства Сахалинской области от 08.08.2022 <text:s text:c="6"/>№ 353 «О внесении изменений в государственную программу Сахалинской области «Экономическое развитие и инновационная политика Сахалинской области»</text:span><text:span text:style-name="T69">, </text:span><text:span text:style-name="T40">статьей</text:span><text:span text:style-name="T39"> 37 Устава городского округа «Город Южно-Сахалинск», постановлением администрации города Южно-Сахалинска от 25.07.2019 </text:span><text:span text:style-name="T40">№ </text:span><text:span text:style-name="T39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</text:span><text:soft-page-break/><text:span text:style-name="T39">Южно-Сахалинска </text:span><text:span text:style-name="T44">постановляет</text:span><text:span text:style-name="T39">:</text:span></text:p>
      <text:p text:style-name="P5"><text:span text:style-name="T45">1. </text:span><text:span text:style-name="T46">Внести в </text:span><text:span text:style-name="T35">Порядок предоставления субсидии</text:span><text:span text:style-name="T36"> </text:span><text:span text:style-name="T17">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11">утвержденный постановлением администрации города Южно-Сахалинска от 02.06.2021 № 1568-па (далее — Порядок), следующ</text:span><text:span text:style-name="T12">ие</text:span><text:span text:style-name="T11"> изменени</text:span><text:span text:style-name="T12">я</text:span><text:span text:style-name="T11">:</text:span></text:p>
      <text:p text:style-name="P4"><text:span text:style-name="T22">1</text:span><text:span text:style-name="T21">.</text:span><text:span text:style-name="T22">1.</text:span><text:span text:style-name="T23">Р</text:span><text:span text:style-name="T24">аздел 1 </text:span><text:span text:style-name="T25">Порядка</text:span><text:span text:style-name="T24">:</text:span></text:p>
      <text:p text:style-name="P7"><text:span text:style-name="T26">1</text:span><text:span text:style-name="T21">.</text:span><text:span text:style-name="T27">1</text:span><text:span text:style-name="T21">.1. </text:span><text:span text:style-name="T28">Пункт 1.1 слов</text:span><text:span text:style-name="T29">о</text:span><text:span text:style-name="T28"> «, </text:span><text:span text:style-name="T29">целей</text:span><text:span text:style-name="T28">» </text:span><text:span text:style-name="T29">исключить</text:span><text:span text:style-name="T28">.</text:span></text:p>
      <text:p text:style-name="P23"><text:span text:style-name="T66">1</text:span>.1.<text:span text:style-name="T66">2</text:span>. В подпункте 1.2.6 слова «муниципальных учреждений» заменить словами «муниципального учреждения».</text:p>
      <text:p text:style-name="P18"><text:span text:style-name="T52">1.</text:span>1.<text:span text:style-name="T66">3</text:span>. Пункт 1.4 дополнить <text:span text:style-name="T58">абзацем следующего содержания:</text:span></text:p>
      <text:p text:style-name="P16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3"><text:span text:style-name="T29">1.2. Раздел 2 </text:span><text:span text:style-name="T63">Порядка</text:span><text:span text:style-name="T29">:</text:span></text:p>
      <text:p text:style-name="P8"><text:span text:style-name="T29">1.</text:span><text:span text:style-name="T20">2.1. </text:span><text:span text:style-name="T57"><text:s/>Пункт 2.3 дополнить абзацем следующего содержания:</text:span></text:p>
      <text:p text:style-name="P12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9">1.2.2. <text:span text:style-name="T58">Подпункт 2.4.3 дополнить подпунктом 2.4.3.6 следующего содержания:</text:span></text:p>
      <text:p text:style-name="P17">«2.4.<text:span text:style-name="T59">3</text:span>.<text:span text:style-name="T59">6</text:span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p>
      <text:p text:style-name="P25">1.3. <text:s/><text:span text:style-name="T63">Раздел 3 Порядка:</text:span></text:p>
      <text:p text:style-name="P26">1.3.<text:span text:style-name="T67">1.</text:span> В <text:span text:style-name="T64">абзаце один </text:span>пункт<text:span text:style-name="T64">а</text:span> 3.4 <text:span text:style-name="T64">цифры «500,0» заменить цифрами «1000,0».</text:span></text:p>
      <text:p text:style-name="P25">1.3.2. В пункте 3.10 <text:span text:style-name="T68">слова «в сравнении с предыдущим годом» исключить.</text:span></text:p>
      <text:p text:style-name="P14">1.<text:span text:style-name="T64">4</text:span>. Раздел 4 <text:span text:style-name="T63">Порядка</text:span> изложить в следующей редакции:</text:p>
      <text:p text:style-name="P6"/>
      <text:p text:style-name="P32">«4. Требования к отчетности</text:p>
      <text:p text:style-name="P14"/>
      <text:p text:style-name="P14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14">4.2. 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24">1.<text:span text:style-name="T64">5</text:span>. Пункт 5.1 в Раздел<text:span text:style-name="T60">а</text:span> 5 <text:span text:style-name="T64">Порядка</text:span> <text:span text:style-name="T60">изложить в следующей редакции:</text:span></text:p>
      <text:p text:style-name="P24"><text:soft-page-break/><text:span text:style-name="T60">«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span></text:p>
      <text:p text:style-name="P15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».</text:p>
      <text:p text:style-name="P22">1.6. Таблицу Раздела 3 Приложения 3 к Порядку дополнить строкой следующего содержания:</text:p>
      <text:p text:style-name="P31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7">4.</text:p>
          </table:table-cell>
          <table:table-cell table:style-name="Таблица1.A1" office:value-type="string">
            <text:p text:style-name="P30"><text:span text:style-name="T34">С</text:span><text:span text:style-name="T30">убъект</text:span><text:span text:style-name="T31">ы</text:span><text:span text:style-name="T30"> предпринимательства, осуществляющи</text:span><text:span text:style-name="T31">е</text:span><text:span text:style-name="T30"> </text:span><text:span text:style-name="T31">в качестве основного вида экономической деятельности </text:span><text:span text:style-name="T30">торговлю розничную книгами в специализированных магазинах (группа 47.61 кода 47 </text:span><text:span text:style-name="T32">Общероссийск</text:span><text:span text:style-name="T33">ого</text:span><text:span text:style-name="T32"> классификатор</text:span><text:span text:style-name="T33">а</text:span><text:span text:style-name="T32"> видов экономической деятельности ОК 029-2014 (КДЕС Ред. 2)</text:span><text:span text:style-name="T30">)</text:span></text:p>
          </table:table-cell>
          <table:table-cell table:style-name="Таблица1.C1" office:value-type="string">
            <text:p text:style-name="P36"/>
          </table:table-cell>
        </table:table-row>
      </table:table>
      <text:p text:style-name="P22"><text:s text:c="136"/><text:span text:style-name="T65">».</text:span></text:p>
      <text:p text:style-name="P20">1.<text:span text:style-name="T65">7</text:span>. Раздел <text:span text:style-name="T61">5</text:span> Приложени<text:span text:style-name="T62">й</text:span> 3, <text:span text:style-name="T62">4</text:span> к Порядку: <text:s/></text:p>
      <text:p text:style-name="P21">1.<text:span text:style-name="T65">7</text:span>.1. <text:span text:style-name="T18">Пункты 2.1</text:span><text:span text:style-name="T19">8</text:span><text:span text:style-name="T18"> - 2.</text:span><text:span text:style-name="T19">19</text:span><text:span text:style-name="T18"> считать пунктами 2.</text:span><text:span text:style-name="T19">19</text:span><text:span text:style-name="T18"> - 2.2</text:span><text:span text:style-name="T19">0</text:span><text:span text:style-name="T18"> соответственно.</text:span></text:p>
      <text:p text:style-name="P10"><text:span text:style-name="T54">1.</text:span><text:span text:style-name="T55">7</text:span><text:span text:style-name="T54">.2. Дополнить пунктом 2.18 следующего содержания:</text:span></text:p>
      <text:p text:style-name="P10"><text:span text:style-name="T53">«</text:span><text:span text:style-name="T56">2.18. Н</text:span><text:span text:style-name="T53">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».</text:span></text:p>
      <text:p text:style-name="P11"><text:span text:style-name="Основной_20_шрифт_20_абзаца"><text:span text:style-name="T47">2. Действ</text:span></text:span><text:span text:style-name="Основной_20_шрифт_20_абзаца"><text:span text:style-name="T48">ие </text:span></text:span><text:span text:style-name="Основной_20_шрифт_20_абзаца"><text:span text:style-name="T47">абзаца </text:span></text:span><text:span text:style-name="Основной_20_шрифт_20_абзаца"><text:span text:style-name="T48">шестнадцать </text:span></text:span><text:span text:style-name="Основной_20_шрифт_20_абзаца"><text:span text:style-name="T47">пун</text:span></text:span><text:span text:style-name="Основной_20_шрифт_20_абзаца"><text:span text:style-name="T48">кта</text:span></text:span><text:span text:style-name="Основной_20_шрифт_20_абзаца"><text:span text:style-name="T47"> 1.4, </text:span></text:span><text:span text:style-name="Основной_20_шрифт_20_абзаца"><text:span text:style-name="T48">абзаца три </text:span></text:span><text:span text:style-name="Основной_20_шрифт_20_абзаца"><text:span text:style-name="T47">пункта 2.3 Порядка приост</text:span></text:span><text:span text:style-name="Основной_20_шрифт_20_абзаца"><text:span text:style-name="T48">ановить </text:span></text:span><text:span text:style-name="Основной_20_шрифт_20_абзаца"><text:span text:style-name="T47">до 01.01.</text:span></text:span><text:span text:style-name="Основной_20_шрифт_20_абзаца"><text:span text:style-name="T48">20</text:span></text:span><text:span text:style-name="Основной_20_шрифт_20_абзаца"><text:span text:style-name="T47">23.</text:span></text:span></text:p>
      <text:p text:style-name="P9"><text:span text:style-name="Основной_20_шрифт_20_абзаца"><text:span text:style-name="T48">3</text:span></text:span><text:span text:style-name="T4">.</text:span><text:span text:style-name="T5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T10">4</text:span><text:span text:style-name="T6">. Контроль исполнения постановления администрации города <text:s text:c="25"/></text:span><text:span text:style-name="T7">Южно-Сахалинска </text:span><text:span text:style-name="T6">возложить на </text:span><text:span text:style-name="T8">директора</text:span><text:span text:style-name="T6"> Департамента продовольственных ресурсов и потребительского рынка </text:span><text:span text:style-name="T9">аппарата </text:span><text:span text:style-name="T6">администрации города <text:s text:c="26"/>Южно-Сахалинска </text:span><text:span text:style-name="T7">(Кузенкова Р.Б.)</text:span><text:span text:style-name="T6">.</text:span></text:p>
      <text:p text:style-name="P29"/>
      <text:p text:style-name="P29"/>
      <text:p text:style-name="P28"><text:span text:style-name="T13">Мэр города <text:s text:c="77"/><text:tab/> <text:s text:c="25"/></text:span><text:span text:style-name="T14">С.А.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0" svg:font-family="0" style:font-adornments="Обычный" style:font-family-generic="roma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4:29:00</meta:creation-date>
    <meta:editing-duration>P1DT8H59M30S</meta:editing-duration>
    <meta:editing-cycles>85</meta:editing-cycles>
    <meta:generator>LibreOffice/6.0.7.3$Windows_X86_64 LibreOffice_project/dc89aa7a9eabfd848af146d5086077aeed2ae4a5</meta:generator>
    <dc:title>Постановление Правительства Сахалинской области от 08.08.2022 N 353"О внесении изменений в государственную программу Сахалинской области "Экономическое развитие и инновационная политика Сахалинской области", утвержденную постановлением Правительства Сахалинской области от 24.03.2017 N 133"</dc:title>
    <dc:date>2022-08-30T15:59:55.171000000</dc:date>
    <meta:print-date>2022-08-11T13:06:31.907000000</meta:print-date>
    <meta:document-statistic meta:table-count="1" meta:image-count="1" meta:object-count="0" meta:page-count="3" meta:paragraph-count="42" meta:word-count="779" meta:character-count="6716" meta:non-whitespace-character-count="5652"/>
    <meta:user-defined meta:name="Company">КонсультантПлюс Версия 4022.00.21</meta:user-defined>
  </office:meta>
</office:document-meta>
</file>