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52D0000068C000007B4E33BE3B03A7F27F7.svm" manifest:media-type="image/x-svm"/>
  <manifest:file-entry manifest:full-path="Pictures/100002000000003F0000004B79147F3EF80860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85cm" fo:margin-bottom="0.64cm" loext:contextual-spacing="false" fo:text-align="justify" style:justify-single-word="false" fo:text-indent="1.251cm" style:auto-text-indent="false">
        <style:tab-stops/>
      </style:paragraph-properties>
      <style:text-properties style:font-name="Times New Roman1" fo:font-size="13pt" fo:language="ru" fo:country="RU" style:text-underline-style="none" officeooo:paragraph-rsid="00201edb" style:font-size-asian="13pt" style:font-size-complex="13pt"/>
    </style:style>
    <style:style style:name="P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7399b" style:font-size-asian="13pt" style:font-size-complex="13pt"/>
    </style:style>
    <style:style style:name="P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3c957" style:font-size-asian="13pt" style:font-size-complex="13pt"/>
    </style:style>
    <style:style style:name="P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a84be" style:font-size-asian="13pt" style:font-size-complex="13pt"/>
    </style:style>
    <style:style style:name="P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c8753" style:font-size-asian="13pt" style:font-size-complex="13pt"/>
    </style:style>
    <style:style style:name="P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e8dec" style:font-size-asian="13pt" style:font-size-complex="13pt"/>
    </style:style>
    <style:style style:name="P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2e1bbb" style:font-size-asian="13pt" style:font-size-complex="13pt"/>
    </style:style>
    <style:style style:name="P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c957" officeooo:paragraph-rsid="0030bc6d" style:font-size-asian="13pt" style:font-size-complex="13pt"/>
    </style:style>
    <style:style style:name="P1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7399b" style:font-size-asian="13pt" style:font-size-complex="13pt"/>
    </style:style>
    <style:style style:name="P1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a84be" style:font-size-asian="13pt" style:font-size-complex="13pt"/>
    </style:style>
    <style:style style:name="P1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c8753" style:font-size-asian="13pt" style:font-size-complex="13pt"/>
    </style:style>
    <style:style style:name="P1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e8dec" style:font-size-asian="13pt" style:font-size-complex="13pt"/>
    </style:style>
    <style:style style:name="P1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2e1bbb" style:font-size-asian="13pt" style:font-size-complex="13pt"/>
    </style:style>
    <style:style style:name="P1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7399b" officeooo:paragraph-rsid="0030bc6d" style:font-size-asian="13pt" style:font-size-complex="13pt"/>
    </style:style>
    <style:style style:name="P1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4baf9" style:font-size-asian="13pt" style:font-size-complex="13pt"/>
    </style:style>
    <style:style style:name="P1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4c5b3" style:font-size-asian="13pt" style:font-size-complex="13pt"/>
    </style:style>
    <style:style style:name="P1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7399b" style:font-size-asian="13pt" style:font-size-complex="13pt"/>
    </style:style>
    <style:style style:name="P1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a84be" style:font-size-asian="13pt" style:font-size-complex="13pt"/>
    </style:style>
    <style:style style:name="P2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c8753" style:font-size-asian="13pt" style:font-size-complex="13pt"/>
    </style:style>
    <style:style style:name="P2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e8dec" style:font-size-asian="13pt" style:font-size-complex="13pt"/>
    </style:style>
    <style:style style:name="P2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2e1bbb" style:font-size-asian="13pt" style:font-size-complex="13pt"/>
    </style:style>
    <style:style style:name="P2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4baf9" officeooo:paragraph-rsid="0030bc6d" style:font-size-asian="13pt" style:font-size-complex="13pt"/>
    </style:style>
    <style:style style:name="P2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a84be" officeooo:paragraph-rsid="002a84be" style:font-size-asian="13pt" style:font-size-complex="13pt"/>
    </style:style>
    <style:style style:name="P2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be3b4" officeooo:paragraph-rsid="002be3b4" style:font-size-asian="13pt" style:font-size-complex="13pt"/>
    </style:style>
    <style:style style:name="P2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2e8dec" style:font-size-asian="13pt" style:font-size-complex="13pt"/>
    </style:style>
    <style:style style:name="P2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2e1bbb" style:font-size-asian="13pt" style:font-size-complex="13pt"/>
    </style:style>
    <style:style style:name="P2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1bbb" officeooo:paragraph-rsid="0030bc6d" style:font-size-asian="13pt" style:font-size-complex="13pt"/>
    </style:style>
    <style:style style:name="P2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2e8dec" style:font-size-asian="13pt" style:font-size-complex="13pt"/>
    </style:style>
    <style:style style:name="P3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8dec" officeooo:paragraph-rsid="002ee304" style:font-size-asian="13pt" style:font-size-complex="13pt"/>
    </style:style>
    <style:style style:name="P3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2ee304" style:font-size-asian="13pt" style:font-size-complex="13pt"/>
    </style:style>
    <style:style style:name="P3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0bc6d" style:font-size-asian="13pt" style:font-size-complex="13pt"/>
    </style:style>
    <style:style style:name="P3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0c95f" style:font-size-asian="13pt" style:font-size-complex="13pt"/>
    </style:style>
    <style:style style:name="P3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12824" style:font-size-asian="13pt" style:font-size-complex="13pt"/>
    </style:style>
    <style:style style:name="P3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ee304" officeooo:paragraph-rsid="00346df2" style:font-size-asian="13pt" style:font-size-complex="13pt"/>
    </style:style>
    <style:style style:name="P3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0bc6d" style:font-size-asian="13pt" style:font-size-complex="13pt"/>
    </style:style>
    <style:style style:name="P3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0c95f" style:font-size-asian="13pt" style:font-size-complex="13pt"/>
    </style:style>
    <style:style style:name="P3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bc6d" officeooo:paragraph-rsid="00346df2" style:font-size-asian="13pt" style:font-size-complex="13pt"/>
    </style:style>
    <style:style style:name="P3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0c95f" officeooo:paragraph-rsid="0030c95f" style:font-size-asian="13pt" style:font-size-complex="13pt"/>
    </style:style>
    <style:style style:name="P4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12824" officeooo:paragraph-rsid="00312824" style:font-size-asian="13pt" style:font-size-complex="13pt"/>
    </style:style>
    <style:style style:name="P4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279dc" officeooo:paragraph-rsid="003279dc" style:font-size-asian="13pt" style:font-size-complex="13pt"/>
    </style:style>
    <style:style style:name="P4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46df2" style:font-size-asian="13pt" style:font-size-complex="13pt"/>
    </style:style>
    <style:style style:name="P4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661df" style:font-size-asian="13pt" style:font-size-complex="13pt"/>
    </style:style>
    <style:style style:name="P4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6ea6c" style:font-size-asian="13pt" style:font-size-complex="13pt"/>
    </style:style>
    <style:style style:name="P45"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46df2" officeooo:paragraph-rsid="0038aab4" style:font-size-asian="13pt" style:font-size-complex="13pt"/>
    </style:style>
    <style:style style:name="P46"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61df" officeooo:paragraph-rsid="003661df" style:font-size-asian="13pt" style:font-size-complex="13pt"/>
    </style:style>
    <style:style style:name="P47"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36ea6c" style:font-size-asian="13pt" style:font-size-complex="13pt"/>
    </style:style>
    <style:style style:name="P48"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6ea6c" officeooo:paragraph-rsid="0038aab4" style:font-size-asian="13pt" style:font-size-complex="13pt"/>
    </style:style>
    <style:style style:name="P49"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8aab4" officeooo:paragraph-rsid="0038aab4" style:font-size-asian="13pt" style:font-size-complex="13pt"/>
    </style:style>
    <style:style style:name="P50"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c01df" officeooo:paragraph-rsid="003c01df" style:font-size-asian="13pt" style:font-size-complex="13pt"/>
    </style:style>
    <style:style style:name="P51"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cc332" officeooo:paragraph-rsid="003cc332" style:font-size-asian="13pt" style:font-size-complex="13pt"/>
    </style:style>
    <style:style style:name="P52"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3dfb90" officeooo:paragraph-rsid="003dfb90" style:font-size-asian="13pt" style:font-size-complex="13pt"/>
    </style:style>
    <style:style style:name="P53"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42de21" officeooo:paragraph-rsid="0042de21" style:font-size-asian="13pt" style:font-size-complex="13pt"/>
    </style:style>
    <style:style style:name="P54" style:family="paragraph" style:parent-style-name="Text_20_body">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en" fo:country="US" style:text-underline-style="none" officeooo:rsid="002c8753" officeooo:paragraph-rsid="002c8753" style:font-size-asian="13pt" style:font-size-complex="13pt"/>
    </style:style>
    <style:style style:name="P55" style:family="paragraph" style:parent-style-name="Standard">
      <style:paragraph-properties fo:margin-left="0cm" fo:margin-right="8.996cm" fo:margin-top="0.85cm" fo:margin-bottom="0cm" loext:contextual-spacing="false" fo:text-align="justify" style:justify-single-word="false" fo:text-indent="0cm" style:auto-text-indent="false">
        <style:tab-stops>
          <style:tab-stop style:position="1cm"/>
        </style:tab-stops>
      </style:paragraph-properties>
      <style:text-properties style:font-name="Times New Roman1" fo:font-size="13pt" fo:language="ru" fo:country="RU" style:text-underline-style="none" officeooo:rsid="00219dac" officeooo:paragraph-rsid="00201edb" style:font-size-asian="13pt" style:language-asian="zxx" style:country-asian="none" style:font-name-complex="Times New Roman1" style:font-size-complex="13pt"/>
    </style:style>
    <style:style style:name="P56" style:family="paragraph" style:parent-style-name="Standard">
      <style:paragraph-properties fo:margin-top="0.85cm" fo:margin-bottom="0cm" loext:contextual-spacing="false">
        <style:tab-stops>
          <style:tab-stop style:position="1cm"/>
        </style:tab-stops>
      </style:paragraph-properties>
      <style:text-properties officeooo:paragraph-rsid="00201edb"/>
    </style:style>
    <style:style style:name="P57" style:family="paragraph" style:parent-style-name="Header">
      <style:paragraph-properties fo:margin-top="0cm" fo:margin-bottom="0.64cm" loext: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58" style:family="paragraph" style:parent-style-name="Header">
      <style:paragraph-properties fo:margin-top="0cm" fo:margin-bottom="0cm" loext: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59" style:family="paragraph" style:parent-style-name="Standard" style:list-style-name="L1">
      <style:paragraph-properties fo:margin-left="0.018cm" fo:margin-right="0cm" fo:margin-top="1.27cm" fo:margin-bottom="0cm" loext:contextual-spacing="false" fo:text-align="justify" style:justify-single-word="false" fo:text-indent="0cm" style:auto-text-indent="false">
        <style:tab-stops>
          <style:tab-stop style:position="17cm" style:type="right"/>
        </style:tab-stops>
      </style:paragraph-properties>
      <style:text-properties style:font-name="Times New Roman1" fo:font-size="13pt" fo:language="ru" fo:country="RU" style:text-underline-style="none" officeooo:paragraph-rsid="00201edb" style:font-size-asian="13pt" style:font-size-complex="13pt"/>
    </style:style>
    <style:style style:name="P60" style:family="paragraph" style:parent-style-name="Text_20_body" style:list-style-name="L1">
      <style:paragraph-properties fo:margin-left="0cm" fo:margin-right="0cm" fo:margin-top="0cm" fo:margin-bottom="0cm" loext:contextual-spacing="false" fo:text-align="justify" style:justify-single-word="false" fo:text-indent="1.251cm" style:auto-text-indent="false">
        <style:tab-stops>
          <style:tab-stop style:position="2.141cm"/>
        </style:tab-stops>
      </style:paragraph-properties>
      <style:text-properties style:font-name="Times New Roman1" fo:font-size="13pt" fo:language="ru" fo:country="RU" style:text-underline-style="none" officeooo:rsid="002310ef" officeooo:paragraph-rsid="0023c957" style:font-size-asian="13pt" style:font-size-complex="13pt"/>
    </style:style>
    <style:style style:name="P61" style:family="paragraph" style:parent-style-name="Header" style:master-page-name="First_20_Page">
      <style:paragraph-properties fo:margin-top="0.212cm" fo:margin-bottom="0.423cm" loext: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language-asian="zxx" style:country-asian="none" style:font-name-complex="Times New Roman1"/>
    </style:style>
    <style:style style:name="T6" style:family="text">
      <style:text-properties officeooo:rsid="00458602" style:language-asian="zxx" style:country-asian="none" style:font-name-complex="Times New Roman1"/>
    </style:style>
    <style:style style:name="T7" style:family="text">
      <style:text-properties fo:font-weight="bold" style:language-asian="zxx" style:country-asian="none" style:font-weight-asian="bold" style:font-name-complex="Times New Roman1" style:font-weight-complex="bold"/>
    </style:style>
    <style:style style:name="T8" style:family="text">
      <style:text-properties officeooo:rsid="001fba87"/>
    </style:style>
    <style:style style:name="T9" style:family="text">
      <style:text-properties fo:language="ru" fo:country="RU"/>
    </style:style>
    <style:style style:name="T10" style:family="text">
      <style:text-properties fo:language="ru" fo:country="RU" officeooo:rsid="0024baf9"/>
    </style:style>
    <style:style style:name="T11" style:family="text">
      <style:text-properties officeooo:rsid="0023c957"/>
    </style:style>
    <style:style style:name="T12" style:family="text">
      <style:text-properties officeooo:rsid="002456c9"/>
    </style:style>
    <style:style style:name="T13" style:family="text">
      <style:text-properties officeooo:rsid="0024c5b3"/>
    </style:style>
    <style:style style:name="T14" style:family="text">
      <style:text-properties officeooo:rsid="0027399b"/>
    </style:style>
    <style:style style:name="T15" style:family="text">
      <style:text-properties officeooo:rsid="00289d86"/>
    </style:style>
    <style:style style:name="T16" style:family="text">
      <style:text-properties officeooo:rsid="002a84be"/>
    </style:style>
    <style:style style:name="T17" style:family="text">
      <style:text-properties officeooo:rsid="002c8753"/>
    </style:style>
    <style:style style:name="T18" style:family="text">
      <style:text-properties officeooo:rsid="002e1bbb"/>
    </style:style>
    <style:style style:name="T19" style:family="text">
      <style:text-properties officeooo:rsid="002e8dec"/>
    </style:style>
    <style:style style:name="T20" style:family="text">
      <style:text-properties officeooo:rsid="002ee304"/>
    </style:style>
    <style:style style:name="T21" style:family="text">
      <style:text-properties officeooo:rsid="0030bc6d"/>
    </style:style>
    <style:style style:name="T22" style:family="text">
      <style:text-properties officeooo:rsid="0030c95f"/>
    </style:style>
    <style:style style:name="T23" style:family="text">
      <style:text-properties officeooo:rsid="00312824"/>
    </style:style>
    <style:style style:name="T24" style:family="text">
      <style:text-properties officeooo:rsid="00346df2"/>
    </style:style>
    <style:style style:name="T25" style:family="text">
      <style:text-properties officeooo:rsid="003661df"/>
    </style:style>
    <style:style style:name="T26" style:family="text">
      <style:text-properties officeooo:rsid="0038aab4"/>
    </style:style>
    <style:style style:name="T27" style:family="text">
      <style:text-properties officeooo:rsid="003cc332"/>
    </style:style>
    <style:style style:name="T28" style:family="text">
      <style:text-properties officeooo:rsid="003f8539"/>
    </style:style>
    <style:style style:name="T29" style:family="text">
      <style:text-properties officeooo:rsid="0046913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Графический объект1" text:anchor-type="as-char" svg:width="1.676cm" svg:height="1.972cm" draw:z-index="0"><draw:image xlink:href="Pictures/2000052D0000068C000007B4E33BE3B03A7F27F7.svm" xlink:type="simple" xlink:show="embed" xlink:actuate="onLoad" loext:mime-type="image/x-vclgraphic"/><draw:image xlink:href="Pictures/100002000000003F0000004B79147F3EF80860B5.png" xlink:type="simple" xlink:show="embed" xlink:actuate="onLoad"/></draw:frame></text:p>
      <text:p text:style-name="P57">АДМИНИСТРАЦИЯ ГОРОДА ЮЖНО-САХАЛИНСКА</text:p>
      <text:p text:style-name="P58">ПОСТАНОВЛЕНИЕ</text:p>
      <text:p text:style-name="P56"><text:span text:style-name="T1">от</text:span><text:span text:style-name="T2"> </text:span><field:fieldmark-start text:name="__Fieldmark__1255_1904487487" field:type=""/><field:fieldmark-start text:name="__Fieldmark__1255_1904487487" field:type=""/><field:fieldmark-start text:name="__Fieldmark__1255_1904487487" field:type=""/><text:span text:style-name="T3">     <text:s text:c="12"/> </text:span><field:fieldmark-end/><field:fieldmark-end/><field:fieldmark-end/><text:span text:style-name="T4"> </text:span><text:span text:style-name="T1">№</text:span><text:span text:style-name="T2"> </text:span><text:span text:style-name="T3">    <text:tab/></text:span></text:p>
      <text:p text:style-name="P55"><text:text-input text:description="Тема письма">О внесении изменений в некоторые постановления администрации города Южно-Сахалинска</text:text-input></text:p>
      <text:p text:style-name="P2"><text:span text:style-name="T5">В соответствии со стать</text:span><text:span text:style-name="T6">ями </text:span><text:span text:style-name="T5">78, </text:span><text:span text:style-name="T6">219</text:span><text:span text:style-name="T5"> Бюджетного кодекса Российской Федерации, со статьей 16 Федерального закона от 06.10.2003 № 131-ФЗ «Об общих принципах организации местного самоуправления в Российской Федерации», Федеральным законом от 24.07.2007 № 209-ФЗ «О развитии малого и среднего предпринимательства в Российской Федерации», <text:s/>статьей 37 Устава городского округа «Город Южно-Сахалинск», постановлением администрации города<text:line-break/>Южно-Сахалинска от 25.07.2019 № 2190-па «Об утверждении муниципальной программы «Экономическое развитие городского округа «Город Южно-Сахалинск» на 2020-2025 годы» администрация города Южно-Сахалинска </text:span><text:span text:style-name="T7">постановляет</text:span><text:span text:style-name="T5">:</text:span></text:p>
      <text:list xml:id="list2125229739" text:style-name="L1">
        <text:list-item>
          <text:list>
            <text:list-item>
              <text:list>
                <text:list-item>
                  <text:p text:style-name="P60">Внести <text:span text:style-name="T11">в </text:span>Поряд<text:span text:style-name="T11">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процентов по кредитам, полученным в российских кредитных организациях, <text:span text:style-name="T11">утвержденный п</text:span>остановление<text:span text:style-name="T11">м</text:span> <text:span text:style-name="T11">а</text:span>дминистрации города Южно-Сахалинска от 29.06.2021 <text:span text:style-name="T11">№</text:span> 1826-па, <text:span text:style-name="T11">следующие изменения:</text:span></text:p>
                </text:list-item>
              </text:list>
            </text:list-item>
          </text:list>
        </text:list-item>
      </text:list>
      <text:p text:style-name="P3">1.1. <text:span text:style-name="T14">Раздел 3:</text:span></text:p>
      <text:p text:style-name="P3"><text:span text:style-name="T14">1.1.1. </text:span>Абзац восьмой пункта 3.7 <text:span text:style-name="T12">изложить в следующей редакции:</text:span></text:p>
      <text:p text:style-name="P4">«-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0">1.1.2. <text:span text:style-name="T15">Пункт 3.11 после слов «на основании» дополнить словами «протокола заседания Комиссии и». </text:span></text:p>
      <text:p text:style-name="P16"><text:soft-page-break/>1.2. Пункт 5.5 раздела 5 изложить в следующей редакции:</text:p>
      <text:p text:style-name="P17">«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18">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4">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частие в выставочно-ярмарочных мероприятиях, утвержденный постановлением администрации города<text:line-break/>Южно-Сахалинска от 02.06.2021 № 1564-па, следующие изменения:</text:p>
      <text:p text:style-name="P24">2.1. <text:s/>Раздел 3:</text:p>
      <text:p text:style-name="P24">2.1.1. Абзац восьмой пункта 3.7 изложить в следующей редакции:</text:p>
      <text:p text:style-name="P2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4">2.1.2. Пункт 3.11 после слов «на основании» дополнить словами «протокола заседания Комиссии и». </text:p>
      <text:p text:style-name="P24">2.2. Пункт 5.5 раздела 5 изложить в следующей редакции:</text:p>
      <text:p text:style-name="P2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24">3. Внести в Порядок предоставления субсидии на возмещение части затрат на оплату образовательных услуг по переподготовке и повышению квалификации сотрудников, а также повышению предпринимательской грамотности и компетентности руководителей малых и средних предприятий городского округа «Город Южно-Сахалинск», утвержденный постановлением администрации города Южно-Сахалинска от 07.06.2021 № 1606-па, следующие изменения:</text:p>
      <text:p text:style-name="P5"><text:soft-page-break/><text:span text:style-name="T16">3</text:span>.1. <text:span text:style-name="T14">Раздел 3:</text:span></text:p>
      <text:p text:style-name="P5"><text:span text:style-name="T16">3.1.1. </text:span>Абзац восьмой пункта 3.7 <text:span text:style-name="T12">изложить в следующей редакции:</text:span></text:p>
      <text:p text:style-name="P5">«-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1"><text:span text:style-name="T16">3</text:span>.1.2. <text:span text:style-name="T15">Пункт 3.11 после слов «на основании» дополнить словами «протокола заседания Комиссии и». </text:span></text:p>
      <text:p text:style-name="P19"><text:span text:style-name="T16">3</text:span>.2. Пункт 5.5 раздела 5 изложить в следующей редакции:</text:p>
      <text:p text:style-name="P19">«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19">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5">4. Внести в Порядок предоставления субсидии на возмещение части затрат начинающим субъектам малого предпринимательства городского округа «Город Южно-Сахалинск» на открытие собственного дела, утвержденный постановлением администрации города Южно-Сахалинска от 25.06.2021 № 1777-па, следующие изменения:</text:p>
      <text:p text:style-name="P25">4.1. Раздел 3:</text:p>
      <text:p text:style-name="P25">4.1.1. Абзац восьмой пункта 3.6 изложить в следующей редакции:</text:p>
      <text:p text:style-name="P2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5">4.1.2. Пункт 3.10 после слов «на основании» дополнить словами «протокола заседания Комиссии и». </text:p>
      <text:p text:style-name="P25">4.2. Пункт 5.5 раздела 5 изложить в следующей редакции:</text:p>
      <text:p text:style-name="P25">«5.5. Информация о совершенном нарушении порядка и условий оказания поддержки, в том числе вид нарушения, дата признания получателя субсидии <text:soft-page-break/>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54">5. <text:span text:style-name="T9">Внести в </text:span><text:span text:style-name="T10">Поряд</text:span><text:span text:style-name="T9">ок</text:span><text:span text:style-name="T10">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иобретением оборудования, </text:span><text:span text:style-name="T9">утвержденный п</text:span><text:span text:style-name="T10">остановление</text:span><text:span text:style-name="T9">м а</text:span><text:span text:style-name="T10">дминистрации города<text:line-break/>Южно-Сахалинска от 07.06.2021 </text:span><text:span text:style-name="T9">№</text:span><text:span text:style-name="T10"> 1604-па, </text:span><text:span text:style-name="T9">следующие изменения:</text:span></text:p>
      <text:p text:style-name="P6"><text:span text:style-name="T17">5</text:span>.1. <text:span text:style-name="T14">Раздел 3:</text:span></text:p>
      <text:p text:style-name="P6"><text:span text:style-name="T17">5.1.1. </text:span>Абзац восьмой пункта 3.7 <text:span text:style-name="T12">изложить в следующей редакции:</text:span></text:p>
      <text:p text:style-name="P6">«-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2"><text:span text:style-name="T17">5</text:span>.1.2. <text:span text:style-name="T15">Пункт 3.11 после слов «на основании» дополнить словами «протокола заседания Комиссии и». </text:span></text:p>
      <text:p text:style-name="P20"><text:span text:style-name="T17">5</text:span>.2. Пункт 5.5 раздела 5 изложить в следующей редакции:</text:p>
      <text:p text:style-name="P20">«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0">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6">6. <text:span text:style-name="T19">Внести в </text:span>Поряд<text:span text:style-name="T19">ок</text:span>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сфере оказания услуг дошкольного образования; присмотра и ухода за детьми дошкольного возраста без реализации образовательной программы дошкольного или дополнительного образования, <text:span text:style-name="T19">утвержденный п</text:span>остановление<text:span text:style-name="T19">м</text:span> <text:span text:style-name="T19">а</text:span>дминистрации города Южно-Сахалинска от 25.06.2021 <text:span text:style-name="T19">№</text:span> 1780-па, <text:span text:style-name="T19">следующие изменения:</text:span></text:p>
      <text:p text:style-name="P26"><text:span text:style-name="T19">6.1. Раздел 3:</text:span></text:p>
      <text:p text:style-name="P7"><text:soft-page-break/><text:span text:style-name="T19">6.1.1. </text:span>Абзац восьмой пункта 3.<text:span text:style-name="T29">6</text:span> <text:span text:style-name="T12">изложить в следующей редакции:</text:span></text:p>
      <text:p text:style-name="P7">«-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3"><text:span text:style-name="T19">6</text:span>.1.2. <text:span text:style-name="T19">Абзац второй пункта 3.9 после слов «на основании» дополнить словами «протокола заседания Экономического Совета и». </text:span></text:p>
      <text:p text:style-name="P21"><text:span text:style-name="T19">6</text:span>.2. Пункт 5.5 раздела 5 изложить в следующей редакции:</text:p>
      <text:p text:style-name="P21">«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1">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7">7. Внести в Порядок предоставления субсидии на возмещение части затрат субъектам малого и среднего предпринимательства городского округа «Город<text:line-break/>Южно-Сахалинск» из числа молодежи, утвержденный постановлением администрации города Южно-Сахалинска от 02.06.2021 № 1560-па, следующие изменения:</text:p>
      <text:p text:style-name="P27">7<text:span text:style-name="T11">.1. Раздел 3:</text:span></text:p>
      <text:p text:style-name="P8"><text:span text:style-name="T18">7.1.1. </text:span>Абзац восьмой пункта 3.7 <text:span text:style-name="T12">изложить в следующей редакции:</text:span></text:p>
      <text:p text:style-name="P8">«-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4"><text:span text:style-name="T18">7</text:span>.1.2. <text:span text:style-name="T15">Пункт 3.11 после слов «на основании» дополнить словами «протокола заседания Комиссии и». </text:span></text:p>
      <text:p text:style-name="P22"><text:span text:style-name="T18">7</text:span>.2. Пункт 5.5 раздела 5 изложить в следующей редакции:</text:p>
      <text:p text:style-name="P22">«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text:span><text:soft-page-break/><text:span text:style-name="T13">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2">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29">8.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прохождением процедур подтверждения соответствия или получения аттестата, аккредитации, лицензий, деклараций, сертификатов, регистрационных удостоверений в уполномоченных органах на соответствие продукции, товаров, оборудования и услуг требованиям законодательства Российской Федерации, а также с получением сертификатов, регистрационных удостоверений по системе менеджмента качества в соответствии с международными стандартами, утвержденный постановлением администрации города Южно-Сахалинска от 29.06.2021 № 1827-па, следующие изменения:</text:p>
      <text:p text:style-name="P29">8.1. Раздел 3:</text:p>
      <text:p text:style-name="P29">8.1.1. Абзац восьмой пункта 3.7 изложить в следующей редакции:</text:p>
      <text:p text:style-name="P2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9">8.1.2. Пункт 3.11 после слов «на основании» дополнить словами «протокола заседания Комиссии и». </text:p>
      <text:p text:style-name="P29">8.2. Пункт 5.5 раздела 5 изложить в следующей редакции:</text:p>
      <text:p text:style-name="P29">«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9">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29">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text:soft-page-break/>лизинга, утвержденный постановлением администрации города Южно-Сахалинска от 25.06.2021 № 1778-па, следующие изменения:</text:p>
      <text:p text:style-name="P29">9.1. Раздел 3:</text:p>
      <text:p text:style-name="P29">9.1.1. Абзац восьмой пункта 3.7 изложить в следующей редакции:</text:p>
      <text:p text:style-name="P2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29">9.1.2. Пункт 3.11 после слов «на основании» дополнить словами «протокола заседания Комиссии и». </text:p>
      <text:p text:style-name="P29">9.2. Пункт 5.5 раздела 5 изложить в следующей редакции:</text:p>
      <text:p text:style-name="P29">«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29">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1">10.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уплату взноса в компенсационный фонд саморегулируемой организации в соответствии с Градостроительным кодексом Российской Федерации, утвержденный постановлением администрации города Южно-Сахалинска от 02.06.2021 № 1509-па, следующие изменения:</text:p>
      <text:p text:style-name="P30"><text:span text:style-name="T20">10</text:span>.1. Раздел 3:</text:p>
      <text:p text:style-name="P30"><text:span text:style-name="T20">10</text:span>.1.1. Абзац восьмой пункта 3.7 изложить в следующей редакции:</text:p>
      <text:p text:style-name="P30">«-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0"><text:span text:style-name="T20">10</text:span>.1.2. Пункт 3.11 после слов «на основании» дополнить словами «протокола <text:soft-page-break/>заседания Комиссии и». </text:p>
      <text:p text:style-name="P30"><text:span text:style-name="T20">10</text:span>.2. Пункт 5.5 раздела 5 изложить в следующей редакции:</text:p>
      <text:p text:style-name="P30">«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0">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1">11.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сфере инноваций, утвержденный постановлением администрации города<text:line-break/>Южно-Сахалинска от 02.06.2021 № 1561-па, следующие изменения:</text:p>
      <text:p text:style-name="P31">11.1. Раздел 3:</text:p>
      <text:p text:style-name="P31">11.1.1. Абзац восьмой пункта 3.7 изложить в следующей редакции:</text:p>
      <text:p text:style-name="P31">«-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1">11.1.2. Пункт 3.11 после слов «на основании» дополнить словами «протокола заседания Комиссии и». </text:p>
      <text:p text:style-name="P31">11.2. Пункт 5.5 раздела 5 изложить в следующей редакции:</text:p>
      <text:p text:style-name="P31">«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1">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2">12. <text:span text:style-name="T21">Внести в </text:span>Поряд<text:span text:style-name="T21">о</text:span>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в области ремесел, народных художественных промыслов, <text:span text:style-name="T21">утвержденный </text:span><text:soft-page-break/><text:span text:style-name="T21">постановлением администрации города Южно-Сахалинска от 02.06.2021 № 1565-па, следующие изменения:</text:span></text:p>
      <text:p text:style-name="P32">1<text:span text:style-name="T21">2</text:span>.1. Раздел 3:</text:p>
      <text:p text:style-name="P32">1<text:span text:style-name="T21">2</text:span>.1.1. Абзац восьмой пункта 3.7 изложить в следующей редакции:</text:p>
      <text:p text:style-name="P3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2">1<text:span text:style-name="T21">2</text:span>.1.2. Пункт 3.11 после слов «на основании» дополнить словами «протокола заседания Комиссии и». </text:p>
      <text:p text:style-name="P32">1<text:span text:style-name="T21">2</text:span>.2. Пункт 5.5 раздела 5 изложить в следующей редакции:</text:p>
      <text:p text:style-name="P3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6">13.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на осуществление деятельности по предоставлению услуг дополнительного образования детей, утвержденный постановлением администрации города Южно-Сахалинска от 25.06.2021 № 1781-па, следующие изменения:</text:p>
      <text:p text:style-name="P28"><text:span text:style-name="T21">13.1. Раздел 3:</text:span></text:p>
      <text:p text:style-name="P9"><text:span text:style-name="T21">13.1.1. </text:span>Абзац восьмой пункта 3.<text:span text:style-name="T29">6</text:span> <text:span text:style-name="T12">изложить в следующей редакции:</text:span></text:p>
      <text:p text:style-name="P9">«- с даты признания <text:span text:style-name="T12">заявителя</text:span> совершившим нарушение порядка и условий оказания поддержки прошло менее одного года, за исключением случая более раннего устранения <text:span text:style-name="T12">заявителем</text:span> такого нарушения при условии соблюдения им срока устранения такого нарушения, установленного <text:span text:style-name="T12">главным распорядителем</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text:span text:style-name="T12">заявителя</text:span> совершившим такое нарушение прошло менее трех лет. Положения, предусмотренные настоящим <text:span text:style-name="T13">абзацем</text:span>, распространяются на виды поддержки, в отношении которых <text:span text:style-name="T13">главным распорядителем</text:span> выявлены нарушения <text:span text:style-name="T13">заявителем</text:span> порядка и условий оказания поддержки;».</text:p>
      <text:p text:style-name="P15"><text:span text:style-name="T21">13</text:span>.1.2. <text:span text:style-name="T19">Абзац второй пункта 3.9 после слов «на основании» дополнить словами </text:span><text:soft-page-break/><text:span text:style-name="T19">«протокола заседания Экономического Совета и». </text:span></text:p>
      <text:p text:style-name="P23"><text:span text:style-name="T21">13</text:span>.2. Пункт 5.5 раздела 5 изложить в следующей редакции:</text:p>
      <text:p text:style-name="P23">«5.5. <text:span text:style-name="T13">И</text:span>нформация о совершенном нарушении порядка и условий оказания поддержки, в том числе вид нарушения, дата признания <text:span text:style-name="T13">получателя субсидии</text:span> совершившим нарушение, срок устранения нарушения, установленный <text:span text:style-name="T13">главным распорядителем</text:span>,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text:span text:style-name="T13">№</text:span> 209-ФЗ. </text:p>
      <text:p text:style-name="P23">В дальнейшем заявитель, <text:span text:style-name="T13">совершивший нарушение порядка и условий оказания поддержки, лишается права на получение субсидии в случае, предусмотренном пунктом 4 части 5 статьи 14 </text:span>Федерального закона от 24.07.2007 <text:span text:style-name="T13">№</text:span> 209-ФЗ.».</text:p>
      <text:p text:style-name="P36">14. Внести в Порядок предоставления субсидии субъектам малого и среднего предпринимательства на возмещение части затрат, связанных с осуществлением деятельности социально ориентированных объектов розничной торговли продовольственными товарами (социальный магазин), лекарственными товарами (социальная аптека) и объектов бытового обслуживания населения (социальная парикмахерская, социальная баня), утвержденный постановлением администрации города Южно-Сахалинска от 02.06.2021 № 1568-па, следующие изменения:</text:p>
      <text:p text:style-name="P36"><text:span text:style-name="T20">1</text:span>4<text:span text:style-name="T20">.1. Раздел 3:</text:span></text:p>
      <text:p text:style-name="P32">1<text:span text:style-name="T21">4</text:span>.1.1. Абзац восьмой пункта 3.7 изложить в следующей редакции:</text:p>
      <text:p text:style-name="P3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2">1<text:span text:style-name="T21">4</text:span>.1.2. Пункт 3.11 после слов «на основании» дополнить словами «протокола заседания Комиссии и». </text:p>
      <text:p text:style-name="P32">1<text:span text:style-name="T21">4</text:span>.2. Пункт 5.5 раздела 5 изложить в следующей редакции:</text:p>
      <text:p text:style-name="P3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9">15.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социального предпринимательства, утвержденный постановлением администрации города Южно-Сахалинска от <text:soft-page-break/>24.05.2021 № 1476-па, следующие изменения:</text:p>
      <text:p text:style-name="P37"><text:span text:style-name="T20">15.1. Раздел 3:</text:span></text:p>
      <text:p text:style-name="P33">1<text:span text:style-name="T22">5</text:span>.1.1. Абзац восьмой пункта 3.7 изложить в следующей редакции:</text:p>
      <text:p text:style-name="P3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3">1<text:span text:style-name="T22">5</text:span>.1.2. Пункт 3.11 после слов «на основании» дополнить словами «протокола заседания Комиссии и». </text:p>
      <text:p text:style-name="P33">1<text:span text:style-name="T22">5</text:span>.2. Пункт 5.5 раздела 5 изложить в следующей редакции:</text:p>
      <text:p text:style-name="P3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3">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39">16.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осуществление деятельности в сфере гостиничного бизнеса, утвержденный постановлением администрации города Южно-Сахалинска от 03.08.2021 № 2115-па, следующие изменения:</text:p>
      <text:p text:style-name="P39">16.1. Раздел 2:</text:p>
      <text:p text:style-name="P39">16.1.1. Пункт 2.15 перед словом «Соглашение» дополнить словами <text:span text:style-name="T20">«протокол заседания Комиссии и». </text:span></text:p>
      <text:p text:style-name="P40">16.1.2. Подпункт 2.16.8 пункта 2.16 изложить в следующей редакции:</text:p>
      <text:p text:style-name="P40">«2.16.8. С <text:span text:style-name="T20">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span></text:p>
      <text:p text:style-name="P40">16.2. <text:span text:style-name="T20">Пункт </text:span>4<text:span text:style-name="T20">.5 раздела </text:span>4<text:span text:style-name="T20"> изложить в следующей редакции:</text:span></text:p>
      <text:p text:style-name="P34">«<text:span text:style-name="T23">4</text:span>.5. Информация о совершенном нарушении порядка и условий оказания <text:soft-page-break/>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0">17. Внести в Порядок предоставления гранта в форме субсидии победителю ежегодного молодежного конкурса города Южно-Сахалинска «Я — предприниматель», утвержденный постановлением администрации города<text:line-break/>Южно-Сахалинска от 16.07.2021 № 1983-па, следующие изменения:</text:p>
      <text:p text:style-name="P34">1<text:span text:style-name="T23">7</text:span>.1.1. Абзац восьмой пункта 3.7 изложить в следующей редакции:</text:p>
      <text:p text:style-name="P3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4">1<text:span text:style-name="T23">7</text:span>.1.2. Пункт 3.11 после слов «на основании» дополнить словами «протокола заседания Комиссии и». </text:p>
      <text:p text:style-name="P34">1<text:span text:style-name="T23">7</text:span>.2. Пункт 5.<text:span text:style-name="T23">6</text:span> раздела 5 изложить в следующей редакции:</text:p>
      <text:p text:style-name="P34">«5.<text:span text:style-name="T23">6</text:span>.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1">18.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специализированного оборудования для сервисных автоцентров по переоборудованию автомобилей на газомоторное топливо, утвержденный постановлением администрации города Южно-Сахалинска от 07.06.2021 № 1605-па, следующие изменения:</text:p>
      <text:p text:style-name="P38"><text:span text:style-name="T20">18.1. Раздел 3:</text:span></text:p>
      <text:p text:style-name="P35">1<text:span text:style-name="T24">8</text:span>.1.1. Абзац восьмой пункта 3.7 изложить в следующей редакции:</text:p>
      <text:p text:style-name="P3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text:soft-page-break/>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35">1<text:span text:style-name="T24">8</text:span>.1.2. Пункт 3.11 после слов «на основании» дополнить словами «протокола заседания Комиссии и». </text:p>
      <text:p text:style-name="P35">1<text:span text:style-name="T24">8</text:span>.2. Пункт 5.5 раздела 5 изложить в следующей редакции:</text:p>
      <text:p text:style-name="P35">«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3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2">19.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по переоборудованию автомобилей на газомоторное топливо, утвержденный постановлением администрации города<text:line-break/>Южно-Сахалинска от 07.06.2021 № 1603-па, следующие изменения:</text:p>
      <text:p text:style-name="P42">19.1. Раздел 3:</text:p>
      <text:p text:style-name="P42">19.1.1. Абзац восьмой пункта 3.7 изложить в следующей редакции:</text:p>
      <text:p text:style-name="P4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2">19.1.2. Пункт 3.11 после слов «на основании» дополнить словами «протокола заседания Комиссии и». </text:p>
      <text:p text:style-name="P42">19.2. Пункт 5.5 раздела 5 изложить в следующей редакции:</text:p>
      <text:p text:style-name="P42">«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2"><text:soft-page-break/>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2">20. Внести в Порядок предоставления субсидии на финансовое обеспечение затрат физических лиц, не являющихся индивидуальными предпринимателями и применяющих специальный налоговый режим «Налог на профессиональный доход», утвержденный постановлением администрации города Южно-Сахалинска от 01.07.2021 № 1852-па, следующие изменения:</text:p>
      <text:p text:style-name="P42">20.1. Раздел 3:</text:p>
      <text:p text:style-name="P42">20.1.1. Абзац восьмой пункта 3.7 изложить в следующей редакции:</text:p>
      <text:p text:style-name="P42">«-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2">20.1.2. Пункт 3.11 после слов «на основании» дополнить словами «протокола заседания Комиссии и». </text:p>
      <text:p text:style-name="P42">20.2. Пункт 5.6 раздела 5 изложить в следующей редакции:</text:p>
      <text:p text:style-name="P42">«5.6.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2">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6">21. Внести в Порядок предоставления субсидии на возмещение части затрат физическим лицам, не являющимся индивидуальными предпринимателями и применяющим специальный налоговый режим «Налог на профессиональный доход», утвержденный постановлением администрации города Южно-Сахалинска от 25.06.2021 № 1776-па, следующие изменения:</text:p>
      <text:p text:style-name="P43"><text:span text:style-name="T25">21</text:span>.1. Раздел 3:</text:p>
      <text:p text:style-name="P43"><text:span text:style-name="T25">21</text:span>.1.1. Абзац восьмой пункта 3.7 изложить в следующей редакции:</text:p>
      <text:p text:style-name="P4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text:soft-page-break/>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3"><text:span text:style-name="T25">21</text:span>.1.2. Пункт 3.11 после слов «на основании» дополнить словами «протокола заседания Комиссии и». </text:p>
      <text:p text:style-name="P43"><text:span text:style-name="T25">21</text:span>.2. Пункт 5.5 раздела 5 изложить в следующей редакции:</text:p>
      <text:p text:style-name="P4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3">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6">22. Внести в Порядок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text:line-break/>Южно-Сахалинск», на возмещение части затрат, связанных с оплатой услуг за проживание и питание работников, привлеченных из других субъектов Российской Федерации, в период прохождения временной изоляции (обсервации), утвержденный постановлением администрации города Южно-Сахалинска от 02.06.2021 № 1562-па, следующие изменения:</text:p>
      <text:p text:style-name="P43"><text:span text:style-name="T25">22</text:span>.1. Раздел 3:</text:p>
      <text:p text:style-name="P43"><text:span text:style-name="T25">22</text:span>.1.1. Абзац восьмой пункта 3.7 изложить в следующей редакции:</text:p>
      <text:p text:style-name="P43">«-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3"><text:span text:style-name="T25">22</text:span>.1.2. Пункт 3.11 после слов «на основании» дополнить словами «протокола заседания Комиссии и». </text:p>
      <text:p text:style-name="P43"><text:span text:style-name="T25">22</text:span>.2. Пункт 5.5 раздела 5 изложить в следующей редакции:</text:p>
      <text:p text:style-name="P43">«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3">В дальнейшем заявитель, совершивший нарушение порядка и условий оказания поддержки, лишается права на получение субсидии в случае, предусмотренном <text:soft-page-break/>пунктом 4 части 5 статьи 14 Федерального закона от 24.07.2007 № 209-ФЗ.».</text:p>
      <text:p text:style-name="P47">23.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приобретение и доставку электрической зарядной станции для электротранспорта, утвержденный постановлением администрации города<text:line-break/>Южно-Сахалинска от 13.10.2021 № 2686-па, следующие изменения:</text:p>
      <text:p text:style-name="P47">23.1. <text:span text:style-name="T24">Раздел 3:</text:span></text:p>
      <text:p text:style-name="P44"><text:span text:style-name="T25">23</text:span>.1.1. Абзац восьмой пункта 3.7 изложить в следующей редакции:</text:p>
      <text:p text:style-name="P4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4"><text:span text:style-name="T25">23</text:span>.1.2. Пункт 3.11 после слов «на основании» дополнить словами «протокола заседания Комиссии и». </text:p>
      <text:p text:style-name="P44"><text:span text:style-name="T25">23</text:span>.2. Пункт 5.5 раздела 5 изложить в следующей редакции:</text:p>
      <text:p text:style-name="P4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7">24. Внести в Порядок предоставления субсидии субъектам малого и среднего предпринимательства городского округа «Город Южно-Сахалинск», осуществляющим деятельность по управлению многоквартирными домами, на возмещение части затрат на приобретение снегоуборочной (снегоочистительной) техники, утвержденный постановлением администрации города Южно-Сахалинска от 28.02.2022 № 396-па, следующие изменения:</text:p>
      <text:p text:style-name="P47">24.1. <text:span text:style-name="T24">Раздел 3:</text:span></text:p>
      <text:p text:style-name="P44"><text:span text:style-name="T25">24</text:span>.1.1. Абзац восьмой пункта 3.7 изложить в следующей редакции:</text:p>
      <text:p text:style-name="P44">«-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text:soft-page-break/>на виды поддержки, в отношении которых главным распорядителем выявлены нарушения заявителем порядка и условий оказания поддержки;».</text:p>
      <text:p text:style-name="P44"><text:span text:style-name="T25">24</text:span>.1.2. Пункт 3.11 после слов «на основании» дополнить словами «протокола заседания Комиссии и». </text:p>
      <text:p text:style-name="P44"><text:span text:style-name="T25">24</text:span>.2. Пункт 5.5 раздела 5 изложить в следующей редакции:</text:p>
      <text:p text:style-name="P44">«5.5.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4">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49">25. Внести в Порядок предоставления субсидии субъектам малого и среднего предпринимательства городского округа «Город Южно-Сахалинск» на возмещение части затрат на капитальный ремонт фасадов зданий в соответствии с дизайн-кодом городской среды города Южно-Сахалинска, утвержденный постановлением администрации города Южно-Сахалинска от 20.09.2021 № 2465-па, следующие изменения:</text:p>
      <text:p text:style-name="P48">2<text:span text:style-name="T26">5</text:span>.1. <text:span text:style-name="T24">Раздел 3:</text:span></text:p>
      <text:p text:style-name="P45"><text:span text:style-name="T25">25</text:span>.1.1. Абзац восьмой пункта 3.<text:span text:style-name="T26">6</text:span> изложить в следующей редакции:</text:p>
      <text:p text:style-name="P45">«-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главным распорядителем,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45"><text:span text:style-name="T25">25</text:span>.1.2. Пункт 3.<text:span text:style-name="T26">9</text:span> после слов «на основании» дополнить словами «протокола заседания Комиссии <text:span text:style-name="T26">по рассмотрению заявок</text:span> и». </text:p>
      <text:p text:style-name="P45"><text:span text:style-name="T25">25</text:span>.2. Пункт 5.<text:span text:style-name="T26">7</text:span> раздела 5 изложить в следующей редакции:</text:p>
      <text:p text:style-name="P45">«5.<text:span text:style-name="T26">7</text:span>. Информация о совершенном нарушении порядка и условий оказания поддержки, в том числе вид нарушения, дата признания получателя субсидии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5">В дальнейшем заявитель, совершивший нарушение порядка и условий оказания поддержки, лишается права на получение субсидии в случае, предусмотренном пунктом 4 части 5 статьи 14 Федерального закона от 24.07.2007 № 209-ФЗ.».</text:p>
      <text:p text:style-name="P50">26. Внести в Порядок предоставления имущественной поддержки субъектам малого и среднего предпринимательства, организациям, образующим инфраструктуру <text:soft-page-break/>поддержки субъектов малого и среднего предпринимательства городского округа «Город Южно-Сахалинск», и физическим лицам, не являющимся индивидуальными предпринимателями и применяющим специальный налоговый режим «Налог на профессиональный доход», утвержденный постановлением администрации города Южно-Сахалинска от 08.04.2021 № 1018-па, следующие изменения:</text:p>
      <text:p text:style-name="P50">26.1.<text:span text:style-name="T26"> Абзац </text:span>седьмой<text:span text:style-name="T26"> пункта </text:span>4.6<text:span text:style-name="T26"> изложить в следующей редакции:</text:span></text:p>
      <text:p text:style-name="P49">«- с даты признания заявителя совершившим нарушение порядка и условий оказания поддержки прошло менее одного года, за исключением случая более раннего устранения заявителем такого нарушения при условии соблюдения им срока устранения такого нарушения, установленного <text:span text:style-name="T27">ДУМИ</text:span>, а в случае, если нарушение порядка и условий оказания поддержки связано с нецелевым использованием средств поддержки или представлением недостоверных сведений и документов, с даты признания заявителя совершившим такое нарушение прошло менее трех лет. Положения, предусмотренные настоящим абзацем, распространяются на виды поддержки, в отношении которых главным распорядителем выявлены нарушения заявителем порядка и условий оказания поддержки;».</text:p>
      <text:p text:style-name="P51">26.2. <text:span text:style-name="T26">Пункт </text:span>8<text:span text:style-name="T26">.</text:span>4<text:span text:style-name="T26"> раздела </text:span>8<text:span text:style-name="T26"> изложить в следующей редакции:</text:span></text:p>
      <text:p text:style-name="P49">«<text:span text:style-name="T27">8</text:span>.<text:span text:style-name="T27">4</text:span>. Информация о совершенном нарушении порядка и условий оказания поддержки, в том числе вид нарушения, дата признания получателя <text:span text:style-name="T27">имущественной поддержки</text:span> совершившим нарушение, срок устранения нарушения, установленный главным распорядителем, а также дата устранения нарушения, вносится в единый реестр субъектов малого и среднего предпринимательства - получателей поддержки в соответствии со статьей 8 Федерального закона от 24.07.2007 № 209-ФЗ. </text:p>
      <text:p text:style-name="P49">В дальнейшем заявитель, совершивший нарушение порядка и условий оказания поддержки, лишается права на получение <text:span text:style-name="T27">имущественной поддержки</text:span> в случае, предусмотренном пунктом 4 части 5 статьи 14 Федерального закона от 24.07.2007 № 209-ФЗ.».</text:p>
      <text:p text:style-name="P52">27. <text:span text:style-name="T28">Подпункты 1.1.1, 1.2 пункта 1, 2.1.1, 2.2 пункта 2, 3.1.1, 3.2 пункта 3, 4.1.1, 4.2 пункта 4, 5.1.1, 5.2 пункта 5, 6.1.1, 6.2 пункта 6, 7.1.1, 7.2 пункта 7, 8.1.1, 8.2 пункта 8, 9.1.1, 9.2 пункта 9, 10.1.1, 10.2 пункта 10, 11.1.1, 11.2 пункта 11, 12.1.1, 12.2 пункта 12, 13.1.1, 13.2 пункта 13, 14.1.1, 14.2 пункта 14, 15.1.1, 15.2 пункта 15, 16.1.2, 16.2 пункта 16, 17.1.1, 17.2 пункта 17, 18.1.1, 18.2 пункта 18, 19.1.1, 19.2 пункта 19, 20.1.1, 20.2 пункта 20, 21.1.1, 21.2 пункта 21, 22.1.1, 22.2 пункта 22, 23.1.1, 23.2 пункта 23, 24.1.1, 24.2 пункта 24, 25.1.1, 25.2 пункта 25, пункт 26 <text:s/>настоящего постановления вступают в силу с 26.12.2022.</text:span></text:p>
      <text:p text:style-name="P53">28. Опубликовать настоящее постановление администрации города в газете «Южно-Сахалинск сегодня» и разместить на официальном сайте администрации города Южно-Сахалинска.</text:p>
      <text:p text:style-name="P53">29. Контроль исполнения постановления администрации города возложить на директора Департамента экономического развития (Павленко П.И.).</text:p>
      <text:list xml:id="list141546438487084" text:continue-numbering="true" text:style-name="L1">
        <text:list-item>
          <text:list>
            <text:list-item>
              <text:list>
                <text:list-header>
                  <text:p text:style-name="P59">Мэр города<text:tab/><text:span text:style-name="T8">С.А.Надсадин</text:span></text:p>
                </text:list-header>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style:font-name="Arial"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style-name="Обычный" style:font-family-generic="roman" style:font-pitch="variable"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Numbering_20_Symbols" style:display-name="Numbering Symbols" style:family="text">
      <style:text-properties style:font-name="Times New Roman"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 fo:font-family="'Times New Roman'" style:font-style-name="Обычный" style:font-family-generic="roman" style:font-pitch="variable" fo:font-size="14pt" style:font-size-asian="10.5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header-footer-properties fo:min-height="0.201cm" fo:margin-left="0cm" fo:margin-right="0cm" fo:margin-top="0.101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8</text:page-number></text:p>
      </style:header>
      <style:footer>
        <text:p text:style-name="Footer"/>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8-10T13:58:00</meta:creation-date>
    <meta:editing-duration>PT1H21M44S</meta:editing-duration>
    <meta:editing-cycles>11</meta:editing-cycles>
    <meta:generator>LibreOffice/6.0.7.3$Windows_X86_64 LibreOffice_project/dc89aa7a9eabfd848af146d5086077aeed2ae4a5</meta:generator>
    <meta:print-date>2022-08-11T09:44:05.061000000</meta:print-date>
    <dc:date>2022-08-16T11:49:39.305000000</dc:date>
    <dc:title>Постановление Администрации города Южно-Сахалинска от 25.06.2021 N 1778-па(ред. от 02.08.2022)"Об утверждении Порядка предоставления субсидии субъектам малого и среднего предпринимательства и организациям, образующим инфраструктуру поддержки субъектов малого и среднего предпринимательства городского округа "Город Южно-Сахалинск", на возмещение части затрат на уплату лизинговых платежей по договорам финансовой аренды (лизинга) и первого взноса при заключении договора лизинга"</dc:title>
    <meta:document-statistic meta:table-count="0" meta:image-count="1" meta:object-count="0" meta:page-count="18" meta:paragraph-count="216" meta:word-count="6874" meta:character-count="54936" meta:non-whitespace-character-count="48206"/>
    <meta:user-defined meta:name="Company">КонсультантПлюс Версия 4022.00.21</meta:user-defined>
  </office:meta>
</office:document-meta>
</file>