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font-size="13.5pt" officeooo:paragraph-rsid="02046461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1f9b44b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rsid="02157279" officeooo:paragraph-rsid="02157279" style:font-size-asian="13.5pt" style:font-size-complex="13.5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1f9b44b" officeooo:paragraph-rsid="0214cbfe" style:font-size-asian="13pt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0dc8d3" style:font-size-asian="13pt" style:font-size-complex="13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169b09" style:font-size-asian="13pt" style:font-size-complex="13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21833f4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db19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e38e6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fc5ea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1ac1b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2dfb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356c5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69b09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7625b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0dc8d3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18057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1ec0d4" officeooo:paragraph-rsid="021ec0d4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17625b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paragraph-rsid="021833f4" style:font-size-asian="13pt" style:font-style-asian="normal" style:font-weight-asian="normal" style:font-size-complex="13pt"/>
    </style:style>
    <style:style style:name="P2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20d09e0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169b09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19d3d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19d3d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1a3da8" officeooo:paragraph-rsid="021bb4c7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1a3da8" officeooo:paragraph-rsid="021a3da8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italic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paragraph-rsid="02204f4a" style:font-size-asian="13pt" style:font-size-complex="13pt"/>
    </style:style>
    <style:style style:name="P3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P3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officeooo:rsid="01f8024c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21b6ce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106e0b8" style:language-asian="zxx" style:country-asian="none" style:font-name-complex="Times New Roman1"/>
    </style:style>
    <style:style style:name="T8" style:family="text">
      <style:text-properties style:font-name="Times New Roman1" fo:font-size="13.5pt" fo:language="ru" fo:country="RU" style:text-underline-style="none" officeooo:rsid="002206a6" style:font-size-asian="13.5pt" style:language-asian="zxx" style:country-asian="none" style:font-name-complex="Times New Roman1" style:font-size-complex="13.5pt"/>
    </style:style>
    <style:style style:name="T9" style:family="text">
      <style:text-properties style:font-name="Times New Roman1" fo:font-size="13.5pt" fo:language="ru" fo:country="RU" style:text-underline-style="none" style:font-size-asian="13.5pt" style:font-size-complex="13.5pt"/>
    </style:style>
    <style:style style:name="T10" style:family="text">
      <style:text-properties style:font-name="Times New Roman1" fo:font-size="13.5pt" fo:language="ru" fo:country="RU" style:text-underline-style="none" officeooo:rsid="017a78b7" style:font-size-asian="13.5pt" style:font-size-complex="13.5pt"/>
    </style:style>
    <style:style style:name="T11" style:family="text">
      <style:text-properties officeooo:rsid="001fba87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1f9b44b" style:font-style-asian="normal" style:font-weight-asian="normal"/>
    </style:style>
    <style:style style:name="T1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/>
    </style:style>
    <style:style style:name="T1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/>
    </style:style>
    <style:style style:name="T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f8024c" style:language-asian="zxx" style:country-asian="none" style:font-style-asian="normal" style:font-weight-asian="normal" style:font-name-complex="Times New Roman1"/>
    </style:style>
    <style:style style:name="T18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Times New Roman1" fo:font-size="13pt" fo:font-style="normal" style:text-underline-style="none" fo:font-weight="normal" officeooo:rsid="020db19c" style:font-size-asian="13pt" style:font-style-asian="normal" style:font-weight-asian="normal" style:font-size-complex="13pt"/>
    </style:style>
    <style:style style:name="T20" style:family="text">
      <style:text-properties style:text-line-through-style="none" style:text-line-through-type="none" style:font-name="Times New Roman1" fo:font-size="13.5pt" fo:font-style="normal" style:text-underline-style="none" fo:font-weight="normal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1" style:family="text">
      <style:text-properties style:text-line-through-style="none" style:text-line-through-type="none" style:font-name="Times New Roman1" fo:font-size="13.5pt" fo:language="en" fo:country="US" fo:font-style="normal" style:text-underline-style="none" fo:font-weight="normal" officeooo:rsid="02204f4a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2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4" style:family="text"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84ed30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5" style:family="text"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f13f77" style:font-size-asian="13.5pt" style:language-asian="zxx" style:country-asian="none" style:font-style-asian="normal" style:font-weight-asian="normal" style:font-name-complex="Times New Roman1" style:font-size-complex="13.5pt"/>
    </style:style>
    <style:style style:name="T26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/>
    </style:style>
    <style:style style:name="T27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13f77" style:font-size-asian="13pt" style:language-asian="zxx" style:country-asian="none" style:font-style-asian="normal" style:font-weight-asian="normal" style:font-name-complex="Times New Roman1" style:font-size-complex="13pt"/>
    </style:style>
    <style:style style:name="T28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80ed4" style:font-size-asian="13pt" style:language-asian="zxx" style:country-asian="none" style:font-style-asian="normal" style:font-weight-asian="normal" style:font-name-complex="Times New Roman1" style:font-size-complex="13pt"/>
    </style:style>
    <style:style style:name="T29" style:family="text"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0db19c" style:font-size-asian="13pt" style:language-asian="zxx" style:country-asian="none" style:font-style-asian="normal" style:font-weight-asian="normal" style:font-name-complex="Times New Roman1" style:font-size-complex="13pt"/>
    </style:style>
    <style:style style:name="T30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1" style:family="text">
      <style:text-properties style:use-window-font-color="true" style:font-name="Times New Roman1" fo:font-size="13.5pt" fo:language="ru" fo:country="RU" style:text-underline-style="none" fo:font-weight="bold" style:font-size-asian="13.5pt" style:language-asian="zxx" style:country-asian="none" style:font-weight-asian="bold" style:font-name-complex="Times New Roman1" style:font-size-complex="13.5pt" style:font-weight-complex="bold"/>
    </style:style>
    <style:style style:name="T32" style:family="text">
      <style:text-properties style:use-window-font-color="true" style:font-name="Times New Roman1" fo:font-size="13.5pt" fo:language="ru" fo:country="RU" style:text-underline-style="none" style:font-size-asian="13.5pt" style:language-asian="zxx" style:country-asian="none" style:font-name-complex="Times New Roman1" style:font-size-complex="13.5pt"/>
    </style:style>
    <style:style style:name="T33" style:family="text">
      <style:text-properties style:use-window-font-color="true" style:font-name="Times New Roman1" fo:font-size="13.5pt" fo:language="ru" fo:country="RU" style:text-underline-style="none" officeooo:rsid="02204f4a" style:font-size-asian="13.5pt" style:language-asian="zxx" style:country-asian="none" style:font-name-complex="Times New Roman1" style:font-size-complex="13.5pt"/>
    </style:style>
    <style:style style:name="T34" style:family="text">
      <style:text-properties style:use-window-font-color="true" fo:language="ru" fo:country="RU" style:text-underline-style="none" officeooo:rsid="017a78b7" style:language-asian="zxx" style:country-asian="none" style:font-name-complex="Times New Roman1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021b6ce" style:language-asian="zxx" style:country-asian="none" style:font-style-asian="normal" style:font-weight-asian="normal" style:font-name-complex="Times New Roman1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1c33c9f" style:language-asian="zxx" style:country-asian="none" style:font-style-asian="normal" style:font-weight-asian="normal" style:font-name-complex="Times New Roman1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1c610ce" style:language-asian="zxx" style:country-asian="none" style:font-style-asian="normal" style:font-weight-asian="normal" style:font-name-complex="Times New Roman1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9" style:family="text">
      <style:text-properties fo:color="#000000" fo:language="ru" fo:country="RU" style:text-underline-style="none" officeooo:rsid="017a78b7" style:language-asian="zxx" style:country-asian="none" style:font-name-complex="Times New Roman1"/>
    </style:style>
    <style:style style:name="T40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1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2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1fc0cde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3" style:family="text">
      <style:text-properties fo:font-variant="normal" fo:text-transform="none" style:use-window-font-color="true" fo:font-size="13pt" fo:letter-spacing="normal" fo:language="ru" fo:country="RU" fo:font-style="normal" style:text-underline-style="none" fo:font-weight="normal" officeooo:rsid="01fd29f1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3b16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0dc8d3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6d16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14cbf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9" style:family="text">
      <style:text-properties fo:font-variant="normal" fo:text-transform="none" style:use-window-font-color="true" fo:letter-spacing="normal" fo:language="ru" fo:country="RU" style:font-style-complex="italic"/>
    </style:style>
    <style:style style:name="T50" style:family="text">
      <style:text-properties fo:font-variant="normal" fo:text-transform="none" style:use-window-font-color="true" fo:letter-spacing="normal" fo:language="ru" fo:country="RU" officeooo:rsid="021a3da8" style:font-style-complex="italic"/>
    </style:style>
    <style:style style:name="T51" style:family="text">
      <style:text-properties fo:font-variant="normal" fo:text-transform="none" style:use-window-font-color="true" fo:letter-spacing="normal" fo:language="ru" fo:country="RU" officeooo:rsid="0262b540" style:font-style-asian="italic" style:font-style-complex="italic"/>
    </style:style>
    <style:style style:name="T52" style:family="text">
      <style:text-properties fo:font-variant="normal" fo:text-transform="none" style:use-window-font-color="true" fo:letter-spacing="normal" fo:language="ru" fo:country="RU" officeooo:rsid="027b1ed6" style:font-style-asian="italic" style:font-style-complex="italic"/>
    </style:style>
    <style:style style:name="T53" style:family="text">
      <style:text-properties fo:font-variant="normal" fo:text-transform="none" style:use-window-font-color="true" fo:letter-spacing="normal" fo:language="ru" fo:country="RU" officeooo:rsid="02a792d4" style:font-style-asian="italic" style:font-style-complex="italic"/>
    </style:style>
    <style:style style:name="T54" style:family="text">
      <style:text-properties fo:font-variant="normal" fo:text-transform="none" style:use-window-font-color="true" fo:letter-spacing="normal" fo:language="ru" fo:country="RU" officeooo:rsid="029aff4f" style:font-style-asian="italic" style:font-style-complex="italic"/>
    </style:style>
    <style:style style:name="T55" style:family="text">
      <style:text-properties fo:font-variant="normal" fo:text-transform="none" style:use-window-font-color="true" fo:letter-spacing="normal" fo:language="ru" fo:country="RU" officeooo:rsid="02204f4a" style:font-style-asian="italic" style:font-style-complex="italic"/>
    </style:style>
    <style:style style:name="T56" style:family="text">
      <style:text-properties fo:font-variant="normal" fo:text-transform="none" style:use-window-font-color="true" fo:letter-spacing="normal" style:font-style-complex="italic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7b1ed6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204f4a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2196df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60" style:family="text">
      <style:text-properties officeooo:rsid="0212dfbc"/>
    </style:style>
    <style:style style:name="T61" style:family="text">
      <style:text-properties officeooo:rsid="021356c5"/>
    </style:style>
    <style:style style:name="T62" style:family="text">
      <style:text-properties officeooo:rsid="02a6d16d"/>
    </style:style>
    <style:style style:name="T63" style:family="text">
      <style:text-properties officeooo:rsid="021a3da8"/>
    </style:style>
    <style:style style:name="T64" style:family="text">
      <style:text-properties officeooo:rsid="021ec0d4"/>
    </style:style>
    <style:style style:name="T65" style:family="text">
      <style:text-properties officeooo:rsid="0222184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386823515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5">О внесении изменений в </text:span><text:span text:style-name="T6">Поряд</text:span><text:span text:style-name="T5">ок</text:span><text:span text:style-name="T6"> </text:span><text:span text:style-name="T7">п</text:span><text:span text:style-name="T6">редоставлени</text:span><text:span text:style-name="T7">я</text:span><text:span text:style-name="T6"> субсидии </text:span><text:span text:style-name="T14">на возмещение части затрат, связанных с </text:span><text:span text:style-name="T15">новогодним оформлением объектов потребительского рынка и прилегающих к ним тер</text:span><text:span text:style-name="T16">р</text:span><text:span text:style-name="T15">итори</text:span><text:span text:style-name="T16">й, </text:span><text:span text:style-name="T17">утвержденный постановлением администрации города Южно-Сахалинска от 13.07.2021 № 1940-па</text:span></text:p>
      <text:p text:style-name="P25"><text:span text:style-name="T23">В соответствии со ст</text:span><text:span text:style-name="T24">атьей</text:span><text:span text:style-name="T23"> 78 Бюджетного кодекса Российской Федерации, ст</text:span><text:span text:style-name="T24">атьей</text:span><text:span text:style-name="T23"> 16 Федерального закона от 06.10.2003 </text:span><text:span text:style-name="T24">№</text:span><text:span text:style-name="T23"> 131-ФЗ <text:s/>«Об общих принципах организации местного самоуправления в Российской Федерации»,</text:span><text:span text:style-name="T26"> </text:span><text:span text:style-name="T27">постановлением Правительства Российской Федерации от </text:span><text:span text:style-name="T28">18</text:span><text:span text:style-name="T27">.09.20</text:span><text:span text:style-name="T28">20</text:span><text:span text:style-name="T27"> № </text:span><text:span text:style-name="T28">1492</text:span><text:span text:style-name="T2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24">статьей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 37 Устава городского округа «Город Южно-Сахалинск»</text:a><text:span text:style-name="T25">, </text:span><text:span text:style-name="T29">постановлением а</text:span><text:span text:style-name="T18">дминистрации города Южно-Сахалинска от 16.07.2019 </text:span><text:span text:style-name="T19">№</text:span><text:span text:style-name="T18"> 1998-па «Об утверждении муниципальной программы «Развитие потребительского рынка городского округа «Город Южно-Сахалинск» на 2020 - 2025 годы»</text:span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23">, администрация города Южно-Сахалинска 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1">постановляет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2">: </text:span></text:a></text:p>
      <text:p text:style-name="P6"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4">1.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9"> 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8">Внести в Порядок предоставления субсидии 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5">на возмещение части затрат, связанных с 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6">новогодним оформлением объектов потребительского рынка и прилегающих к ним тер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7">р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6">итори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37">й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12">, утвержденный постановлением администрации города Южно-Сахалинска от 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13">13.07.2021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12"> 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13">№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12"> 1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13">940</text:span></text:a><text:a xlink:type="simple" xlink:href="consultantplus://offline/ref=426B68C0FF7C41E8D837268D384568EE1A6A92EF76F0B4460039F378969A5A270932EBA548C1F7BB2EA6F3DE0A66AF7DB6C1TBB" text:style-name="Internet_20_link" text:visited-style-name="Visited_20_Internet_20_Link"><text:span text:style-name="T12">-па, следующие изменения:</text:span></text:a></text:p>
      <text:p text:style-name="P12">1.1. Раздел 1:</text:p>
      <text:p text:style-name="P12">1.1.1. <text:span text:style-name="T64">В п</text:span>ункт<text:span text:style-name="T64">е</text:span> 1.1 после слова: «контроля» дополнить словом «(мониторинга)»; слово «, целей» исключить.</text:p>
      <text:p text:style-name="P12">1.1.2. В подпункте 1.2.6 слова: «муниципальных учреждений» заменить словами «муниципального учреждения».</text:p>
      <text:p text:style-name="P9"><text:span text:style-name="T44"><text:s/></text:span><text:span text:style-name="T46">1.1.3. </text:span><text:span text:style-name="T44">Пункт 1.4 </text:span><text:span text:style-name="T45">д</text:span><text:span text:style-name="T44">ополнить абзацем следующего содержания:</text:span></text:p>
      <text:p text:style-name="P20"><text:soft-page-break/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2">1.1.4. В пункте 1.7 слова: «(при наличии технической возможности)» исключить.</text:p>
      <text:p text:style-name="P13">1.2. Раздел 2:</text:p>
      <text:p text:style-name="P13">1.2.1. <text:s/>Пункт 2.2 изложить в следующей редакции:</text:p>
      <text:p text:style-name="P14">«2.2. Объявление о проведении отбора размещается на официальном сайте администрации города Южно-Сахалинска (<text:a xlink:type="simple" xlink:href="http://yuzhno-sakh.ru/dirs/206" text:style-name="Internet_20_link" text:visited-style-name="Visited_20_Internet_20_Link">http://yuzhno-sakh.ru/dirs/206</text:a>) и в газете «Южно-Сахалинск сегодня» <text:span text:style-name="T65">не позднее 3 календарных дней до даты начала приема документов</text:span>, в обязательном порядке содержащее следующие сведения:</text:p>
      <text:p text:style-name="P13">- срок проведения отбора;</text:p>
      <text:p text:style-name="P13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13">- наименование, место нахождения, почтовый адрес, адрес электронной почты Уполномоченного органа;</text:p>
      <text:p text:style-name="P13">- результат предоставления субсидии в соответствии с пунктом 3.10 Порядка;</text:p>
      <text:p text:style-name="P13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13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13">- критерии отбора заявителей в соответствии с пунктом 1.5 Порядка;</text:p>
      <text:p text:style-name="P13">- условия предоставления субсидии;</text:p>
      <text:p text:style-name="P13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13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13">- правила рассмотрения и оценки заявок участников отбора в соответствии с пунктом 2.5 Порядка;</text:p>
      <text:p text:style-name="P13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13">- срок, в течение которого победитель (победители) отбора должен подписать Соглашение;</text:p>
      <text:p text:style-name="P13">- условия признания победителя (победителей) отбора уклонившимся от заключения Соглашения;</text:p>
      <text:p text:style-name="P13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5">1.2.2. Пункт 2.3 дополнить абзацем седьмым следующего содержания:</text:p>
      <text:p text:style-name="P15">«- не находиться в перечне организаций и физических лиц, в отношении которых <text:soft-page-break/>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6">1.2.3. Подпункт 2.4.<text:span text:style-name="T60">3</text:span> дополнить подпунктом 2.4.<text:span text:style-name="T60">3.5</text:span> следующего содержания:</text:p>
      <text:p text:style-name="P16"><text:span text:style-name="T41">«2.4.</text:span><text:span text:style-name="T60">3</text:span><text:span text:style-name="T41">.</text:span><text:span text:style-name="T60">5</text:span><text:span text:style-name="T41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7">1.2.4. Абзац первый подпункта 2.5.6 изложить в следующей редакции:</text:p>
      <text:p text:style-name="P17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<text:span text:style-name="T61">06</text:span>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8"><text:span text:style-name="T44">1.3. </text:span><text:span text:style-name="T48">Раздел 3 Порядка: </text:span></text:p>
      <text:p text:style-name="P8"><text:span text:style-name="T48">1.3.1. </text:span><text:span text:style-name="T44">В абзаце втором пункта 3.7 </text:span><text:span text:style-name="T47">р</text:span><text:span text:style-name="T44">аздел</text:span><text:span text:style-name="T47">а</text:span><text:span text:style-name="T44"> 3 слова «пункта 1.4» заменить словами «пунктов 1.4, 2.3».</text:span></text:p>
      <text:p text:style-name="P7"><text:span text:style-name="T41">1.</text:span><text:span text:style-name="T40">3.2. </text:span><text:span text:style-name="T42">В пункте 3.10 </text:span><text:span text:style-name="T43">слова «в сравнении с предыдущим годом» исключить.</text:span></text:p>
      <text:p text:style-name="P18">1.4. Разделы 4, 5 изложить в следующей редакции:</text:p>
      <text:p text:style-name="P10"/>
      <text:p text:style-name="P26">«4. Требования к отчетности</text:p>
      <text:p text:style-name="P18"/>
      <text:p text:style-name="P18"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18">4.2. 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23"/>
      <text:p text:style-name="P23">5. Требования об осуществлении контроля <text:s/>(мониторинга) за соблюдением условий и порядка предоставления субсидии и ответственности за их нарушение</text:p>
      <text:p text:style-name="P19"/>
      <text:p text:style-name="P19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19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p>
      <text:p text:style-name="P19">5.2. Мониторинг достижения результатов предоставления субсидии проводится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<text:soft-page-break/>в порядке и по формам, которые установлены Министерством финансов Российской Федерации.</text:p>
      <text:p text:style-name="P21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p>
      <text:p text:style-name="P24">5.3. В случае нарушения получателем субсидии условий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.</text:p>
      <text:p text:style-name="P11"><text:span text:style-name="T18">В случае недостижения получателем субсидии показателя результативности, установленного в соответствии с </text:span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<text:span text:style-name="T30">пунктом 3.10</text:span></text:a><text:span text:style-name="T18"> Порядка, объем средств, подлежащий возврату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, рассчитывается по формуле:</text:span></text:p>
      <text:p text:style-name="P24">Vвозврата = Vсубсидии x k,</text:p>
      <text:p text:style-name="P24">где:</text:p>
      <text:p text:style-name="P24">Vсубсидии - размер предоставленной субсидии;</text:p>
      <text:p text:style-name="P24">k - коэффициент возврата субсидии.</text:p>
      <text:p text:style-name="P24">Коэффициент возврата субсидии рассчитывается по формуле:</text:p>
      <text:p text:style-name="P24">k = SUM Di / m,</text:p>
      <text:p text:style-name="P24">где:</text:p>
      <text:p text:style-name="P24">Di - индекс, отражающий уровень недостижения i-го показателя результативности использования субсидии;</text:p>
      <text:p text:style-name="P24">m - общее количество показателей результативности использования субсидии.</text:p>
      <text:p text:style-name="P24">Индекс, отражающий уровень недостижения i-го показателя результативности использования субсидии, определяется по формуле:</text:p>
      <text:p text:style-name="P24">Di = 1 - Ti / Si,</text:p>
      <text:p text:style-name="P24">где:</text:p>
      <text:p text:style-name="P24">Ti - фактически достигнутое значение i-го показателя результативности использования субсидии на отчетную дату;</text:p>
      <text:p text:style-name="P24">Si - плановое значение i-го показателя результативности использования субсидии, установленное Соглашением.</text:p>
      <text:p text:style-name="P11"><text:span text:style-name="T18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</text:span><text:span text:style-name="T22">.</text:span></text:p>
      <text:p text:style-name="P19"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5.4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<text:s/>в судебном порядке.</text:a></text:p>
      <text:p text:style-name="P19"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5.5. В дальнейшем такой заявитель лишается права на получение поддержки в </text:a><text:soft-page-break/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течение трех лет с момента признания допустившим нарушение.».</text:a></text:p>
      <text:p text:style-name="P27">1.<text:span text:style-name="T63">5</text:span>. Раздел <text:span text:style-name="T62">4 приложения 2 к Порядку</text:span>:</text:p>
      <text:p text:style-name="P28"><text:span text:style-name="T56">1.</text:span><text:span text:style-name="T50">5</text:span><text:span text:style-name="T56">.1.</text:span><text:span text:style-name="T49"> </text:span><text:span text:style-name="T50">Подпункт 4.2.17 считать подпунктом 4.2.18.</text:span></text:p>
      <text:p text:style-name="P30">1.5.2. Дополнить подпунктом 4.2.17 следующего содержания:</text:p>
      <text:p text:style-name="P29"><text:span text:style-name="T49">«4.2.17. </text:span><text:span text:style-name="T51">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9"><text:span text:style-name="T53">2. </text:span><text:span text:style-name="T52">Абзацы второй, седьмой, семнадцатый подпункта 1.2.1, подпункт 1.2.</text:span><text:span text:style-name="T54">4</text:span><text:span text:style-name="T52"> настоящего постановления вступают в силу с 01.01.2025.</text:span></text:p>
      <text:p text:style-name="P29"><text:span text:style-name="T53">3. </text:span><text:span text:style-name="T54">Пункт 5.2 Порядка в редакции </text:span><text:span text:style-name="T55">настоящего постановления </text:span><text:span text:style-name="T52"><text:s/>вступа</text:span><text:span text:style-name="T54">е</text:span><text:span text:style-name="T52">т в силу с 01.01.2023.</text:span></text:p>
      <text:p text:style-name="P31"><text:span text:style-name="T57">4. </text:span><text:span text:style-name="T58">Де</text:span><text:span text:style-name="T59">й</text:span><text:span text:style-name="T58">ствие </text:span><text:span text:style-name="T59">а</text:span><text:span text:style-name="T58">бзац</text:span><text:span text:style-name="T59">а</text:span><text:span text:style-name="T58"> </text:span><text:span text:style-name="T59">тринадцать </text:span><text:span text:style-name="T58">пункта 1.4, абзац</text:span><text:span text:style-name="T59">а</text:span><text:span text:style-name="T58"> тр</text:span><text:span text:style-name="T59">и </text:span><text:span text:style-name="T58">пункта 2.3 Порядка приос</text:span><text:span text:style-name="T59">тановить до 01.01.2023.</text:span></text:p>
      <text:p text:style-name="P31"><text:span text:style-name="T33">5. </text:span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<text:span text:style-name="T8">О</text:span></text:a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<text:span text:style-name="T20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31"><text:span text:style-name="T21">6. </text:span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<text:span text:style-name="T9">Контроль исполнения постановления администрации города возложить на </text:span></text:a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<text:span text:style-name="T10">директора Департамента продовольственных ресурсов и потребительского рынка аппарата администрации города Южно-Сахалинска (Кузенкова Р.Б.)</text:span></text:a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<text:span text:style-name="T9">.</text:span></text:a></text:p>
      <text:list xml:id="list743322854" text:style-name="L1">
        <text:list-item>
          <text:list>
            <text:list-item>
              <text:list>
                <text:list-header>
                  <text:p text:style-name="P32"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Мэр города<text:tab/></text:a><text:a xlink:type="simple" xlink:href="consultantplus://offline/ref=394490E89F3C8166493D99627FDEB08F14D95D885449249AA2AAC052F754980EF08A6940DD6A4B63019358AB95395CC59352FC97FA8DA389FBD106FAy1BDE" text:style-name="Internet_20_link" text:visited-style-name="Visited_20_Internet_20_Link"><text:span text:style-name="T11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2" svg:font-family="'Courier New'" style:font-pitch="variable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8pt" fo:font-style="normal" style:text-underline-style="none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style:text-line-through-style="none" style:text-line-through-type="none" style:font-name="Arial3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/>
    </style:style>
    <style:style style:name="ListLabel_20_6" style:display-name="ListLabel 6" style:family="text">
      <style:text-properties fo:color="#0000ff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5:01:00</meta:creation-date>
    <meta:editing-duration>P1DT23H20M10S</meta:editing-duration>
    <meta:editing-cycles>96</meta:editing-cycles>
    <meta:generator>LibreOffice/6.0.7.3$Windows_X86_64 LibreOffice_project/dc89aa7a9eabfd848af146d5086077aeed2ae4a5</meta:generator>
    <dc:title>Постановление Администрации города Южно-Сахалинска от 02.06.2021 N 1568-па(ред. от 10.03.2022)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баня)"</dc:title>
    <dc:date>2022-08-25T16:12:53.522000000</dc:date>
    <meta:print-date>2021-10-28T12:18:52.004000000</meta:print-date>
    <meta:document-statistic meta:table-count="0" meta:image-count="1" meta:object-count="0" meta:page-count="5" meta:paragraph-count="80" meta:word-count="1442" meta:character-count="11784" meta:non-whitespace-character-count="10390"/>
    <meta:user-defined meta:name="Company">КонсультантПлюс Версия 4022.00.21</meta:user-defined>
  </office:meta>
</office:document-meta>
</file>