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7" style:family="table">
      <style:table-properties style:width="16cm" fo:margin-left="-0.009cm" fo:margin-top="0cm" fo:margin-bottom="0cm" table:align="left"/>
    </style:style>
    <style:style style:name="Таблица7.A" style:family="table-column">
      <style:table-column-properties style:column-width="0.998cm"/>
    </style:style>
    <style:style style:name="Таблица7.B" style:family="table-column">
      <style:table-column-properties style:column-width="11.001cm"/>
    </style:style>
    <style:style style:name="Таблица7.C" style:family="table-column">
      <style:table-column-properties style:column-width="4.0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5b9538c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officeooo:rsid="001d58ad" officeooo:paragraph-rsid="053e0e8d" fo:background-color="transparen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3pt" officeooo:rsid="001d58ad" officeooo:paragraph-rsid="0523e727" fo:background-color="transparent" style:font-size-asian="13pt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3pt" officeooo:rsid="001d58ad" officeooo:paragraph-rsid="0524c604" fo:background-color="transparent" style:font-size-asian="13pt" style:font-name-complex="Times New Roman1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3pt" officeooo:rsid="001d58ad" officeooo:paragraph-rsid="0523e727" fo:background-color="transparent" style:font-size-asian="13pt" style:font-name-complex="Times New Roman1" style:font-size-complex="13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3pt" officeooo:rsid="001d58ad" officeooo:paragraph-rsid="0524c604" fo:background-color="transparent" style:font-size-asian="13pt" style:font-name-complex="Times New Roman1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497373d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46b4921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4858c33" style:font-size-asian="11pt" style:font-style-asian="normal" style:font-weight-asian="norm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51c44cd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515303c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518c555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bold" style:font-size-asian="11pt" style:font-style-asian="normal" style:font-weight-asian="bold" style:font-size-complex="11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45fdfd4" style:font-size-asian="13pt" style:font-style-asian="normal" style:font-weight-asian="normal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524c604" style:font-size-asian="12pt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3pt" officeooo:paragraph-rsid="045fdfd4" style:font-size-asian="13pt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521b3ee"/>
    </style:style>
    <style:style style:name="P3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3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4536fe2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579cb03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5f52be3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5f7667b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6c4638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5f88a81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61bf879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paragraph-rsid="053b4a64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paragraph-rsid="053c0313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officeooo:paragraph-rsid="059fd293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5b9538c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ef92" officeooo:paragraph-rsid="02bc2ddf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officeooo:paragraph-rsid="05b9538c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497373d" style:font-size-asian="11pt" style:font-style-asian="normal" style:font-weight-asian="normal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1pt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rsid="060aa7c7" officeooo:paragraph-rsid="063b2315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rsid="060aa7c7" officeooo:paragraph-rsid="06405b9e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rsid="060aa7c7" officeooo:paragraph-rsid="06446f32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rsid="060614c8" officeooo:paragraph-rsid="060614c8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fo:background-color="#ffffff" style:font-size-asian="13pt" style:font-size-complex="13pt"/>
    </style:style>
    <style:style style:name="P56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3c962c4" style:font-size-asian="13pt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rsid="04f0df95" officeooo:paragraph-rsid="0508edc1" style:font-size-asian="13pt" style:font-style-asian="normal" style:font-weight-asian="normal" style:font-size-complex="13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5bf6d75" officeooo:paragraph-rsid="05bf6d75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style:font-size-asian="13pt" style:font-size-complex="13pt"/>
    </style:style>
    <style:style style:name="P63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5.99cm"/>
        </style:tab-stops>
      </style:paragraph-properties>
      <style:text-properties fo:font-size="13pt" officeooo:paragraph-rsid="04237529" style:font-size-asian="13pt" style:font-size-complex="13pt"/>
    </style:style>
    <style:style style:name="P64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paragraph-rsid="05fd4a9f" style:font-size-asian="13pt" style:font-size-complex="13pt"/>
    </style:style>
    <style:style style:name="P65" style:family="paragraph" style:parent-style-name="Standard" style:master-page-name="Landscape">
      <style:paragraph-properties fo:margin-left="0cm" fo:margin-right="0cm" fo:text-align="end" style:justify-single-word="false" fo:text-indent="1.251cm" style:auto-text-indent="false" style:page-number="auto"/>
      <style:text-properties fo:color="#000000" style:font-name="Times New Roman1" fo:font-size="12pt" officeooo:rsid="004d4d22" officeooo:paragraph-rsid="053e0e8d" style:font-size-asian="12pt" style:font-size-complex="12pt"/>
    </style:style>
    <style:style style:name="P66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6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P68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1pt" fo:font-style="normal" style:text-underline-style="none" fo:font-weight="normal" officeooo:paragraph-rsid="0524c604" style:font-size-asian="11pt" style:font-style-asian="normal" style:font-weight-asian="normal" style:font-size-complex="11pt"/>
    </style:style>
    <style:style style:name="P6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70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Times New Roman1" fo:font-size="13pt" fo:font-style="normal" style:text-underline-style="none" fo:font-weight="normal" officeooo:rsid="0205844d" officeooo:paragraph-rsid="0523e727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1" style:family="paragraph" style:parent-style-name="Text_20_body" style:list-styl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Times New Roman1" fo:font-size="13pt" fo:font-style="normal" style:text-underline-style="none" fo:font-weight="normal" officeooo:rsid="0205844d" officeooo:paragraph-rsid="0524c604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11pt" style:font-size-asian="11pt" style:font-size-complex="11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475102c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5fd4a9f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6066a2e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6120b0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614bfb8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6772c2d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6db9270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6ddf33a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6dfcc8a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6f04fef" style:font-style-asian="normal" style:font-weight-asian="normal"/>
    </style:style>
    <style:style style:name="T18" style:family="text">
      <style:text-properties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9" style:family="text">
      <style:text-properties style:text-line-through-style="none" style:text-line-through-type="none" style:font-name="Times New Roman1" fo:font-size="11pt" fo:font-style="normal" style:text-underline-style="none" fo:font-weight="normal" officeooo:rsid="0648c2de" style:font-size-asian="11pt" style:font-style-asian="normal" style:font-weight-asian="normal" style:font-size-complex="11pt"/>
    </style:style>
    <style:style style:name="T20" style:family="text">
      <style:text-properties style:text-line-through-style="none" style:text-line-through-type="none" style:font-name="Times New Roman1" fo:font-size="11pt" fo:font-style="normal" style:text-underline-style="none" fo:font-weight="normal" officeooo:rsid="06900ec8" style:font-size-asian="11pt" style:font-style-asian="normal" style:font-weight-asian="normal" style:font-size-complex="11pt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472c9db" style:font-style-asian="normal" style:font-weight-asian="normal"/>
    </style:style>
    <style:style style:name="T22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fo:font-size="13pt" fo:font-style="normal" style:text-underline-style="none" fo:font-weight="normal" officeooo:rsid="06066a2e" style:font-size-asian="13pt" style:font-style-asian="normal" style:font-weight-asian="normal" style:font-size-complex="13pt"/>
    </style:style>
    <style:style style:name="T24" style:family="text">
      <style:text-properties style:text-line-through-style="none" style:text-line-through-type="none" fo:font-size="13pt" fo:font-style="normal" style:text-underline-style="none" fo:font-weight="normal" officeooo:rsid="0638c5c9" style:font-size-asian="13pt" style:font-style-asian="normal" style:font-weight-asian="normal" style:font-size-complex="13pt"/>
    </style:style>
    <style:style style:name="T25" style:family="text">
      <style:text-properties style:text-line-through-style="none" style:text-line-through-type="none" fo:font-size="13pt" fo:font-style="normal" style:text-underline-style="none" fo:font-weight="normal" officeooo:rsid="063a0990" style:font-size-asian="13pt" style:font-style-asian="normal" style:font-weight-asian="normal" style:font-size-complex="13pt"/>
    </style:style>
    <style:style style:name="T2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2f64c5" fo:background-color="transparent" loext:char-shading-value="0" style:language-asian="zxx" style:country-asian="none" style:font-style-asian="normal" style:font-weight-asian="normal" style:font-name-complex="Times New Roman1"/>
    </style:style>
    <style:style style:name="T2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e3cf" fo:background-color="transparent" loext:char-shading-value="0" style:language-asian="zxx" style:country-asian="none" style:font-style-asian="normal" style:font-weight-asian="normal" style:font-name-complex="Times New Roman1"/>
    </style:style>
    <style:style style:name="T2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62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2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bb5b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d96619" fo:background-color="transparent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61bf879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e05c76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5e356b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471c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f2946b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45eca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601c11" fo:background-color="transparent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617784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fa6af7" fo:background-color="transparent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076c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fdf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e9d2c" fo:background-color="transparent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3b4a6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e9d2c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610b21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08edc1" fo:background-color="transparent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0270d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0f6dc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3c0313" fo:background-color="transparent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facd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5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3684e5" fo:background-color="transparent" loext:char-shading-value="0" style:language-asian="zxx" style:country-asian="none" style:font-style-asian="normal" style:font-weight-asian="normal" style:font-name-complex="Times New Roman1"/>
    </style:style>
    <style:style style:name="T5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59cd920" fo:background-color="transparent" loext:char-shading-value="0" style:language-asian="zxx" style:country-asian="none" style:font-style-asian="normal" style:font-weight-asian="normal" style:font-name-complex="Times New Roman1"/>
    </style:style>
    <style:style style:name="T5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6e6be3a" fo:background-color="transparent" loext:char-shading-value="0" style:language-asian="zxx" style:country-asian="none" style:font-style-asian="normal" style:font-weight-asian="normal" style:font-name-complex="Times New Roman1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17f2f5d" fo:background-color="transparent" loext:char-shading-value="0" style:language-asian="zxx" style:country-asian="none" style:font-style-asian="normal" style:font-weight-asian="normal" style:font-name-complex="Times New Roman1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2bbb5b6" fo:background-color="transparent" loext:char-shading-value="0" style:language-asian="zxx" style:country-asian="none" style:font-style-asian="normal" style:font-weight-asian="normal" style:font-name-complex="Times New Roman1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3c80c96" fo:background-color="transparent" loext:char-shading-value="0" style:language-asian="zxx" style:country-asian="none" style:font-style-asian="normal" style:font-weight-asian="normal" style:font-name-complex="Times New Roman1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37529" fo:background-color="transparent" loext:char-shading-value="0" style:language-asian="zxx" style:country-asian="none" style:font-style-asian="normal" style:font-weight-asian="normal" style:font-name-complex="Times New Roman1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2bc2ddf" fo:background-color="#ffffff" loext:char-shading-value="0" style:language-asian="zxx" style:country-asian="none" style:font-style-asian="normal" style:font-weight-asian="normal" style:font-name-complex="Times New Roman1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1" fo:language="ru" fo:country="RU" fo:font-style="normal" style:text-underline-style="none" fo:font-weight="normal" officeooo:rsid="04237529" fo:background-color="#ffffff" loext:char-shading-value="0" style:language-asian="zxx" style:country-asian="none" style:font-style-asian="normal" style:font-weight-asian="normal" style:font-name-complex="Times New Roman1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3cf0cd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36fe2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30f826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32f64c5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69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5f354df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0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39687ac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1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444455e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2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45241e2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3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5c8c33a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4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4536fe2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5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42f9b63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6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430f826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7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4564de3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8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5f52be3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9" style:family="text">
      <style:text-properties fo:font-variant="normal" fo:text-transform="none" fo:color="#000000" style:text-line-through-style="none" style:text-line-through-type="none" fo:font-size="13pt" fo:language="ru" fo:country="RU" fo:font-style="normal" style:text-underline-style="none" fo:font-weight="normal" officeooo:rsid="043cf0cd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80" style:family="text"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tyle-asian="normal" style:font-weight-asian="normal" style:font-size-complex="11pt"/>
    </style:style>
    <style:style style:name="T8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2a927f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5767b2c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5f52be3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5f6bd29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5f7667b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5f88a81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3b2315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405b9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8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423960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441c46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446f3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643ba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643be7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65059c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80ada0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d8026a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716220b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9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81d355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9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d8e134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0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6f8105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0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2b74d6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0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5f88a81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0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0aa7c7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0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f04fef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0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c4638d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0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c9afd2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0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cbce38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0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cbfe76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0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cde7cd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11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6a15934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111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112" style:family="text">
      <style:text-properties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transparent" loext:char-shading-value="0" style:language-asian="zxx" style:country-asian="none" style:font-style-asian="normal" style:font-weight-asian="normal" style:font-name-complex="Times New Roman1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officeooo:rsid="01b1ef92" fo:background-color="transparent" loext:char-shading-value="0" style:language-asian="zxx" style:country-asian="none" style:font-style-asian="normal" style:font-weight-asian="normal" style:font-name-complex="Times New Roman1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language-asian="zxx" style:country-asian="none" style:font-style-asian="normal" style:font-weight-asian="normal" style:font-name-complex="Times New Roman1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#ffffff" loext:char-shading-value="0" style:language-asian="zxx" style:country-asian="none" style:font-style-asian="normal" style:font-weight-asian="normal" style:font-name-complex="Times New Roman1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officeooo:rsid="0301c616" fo:background-color="#ffffff" loext:char-shading-value="0" style:language-asian="zxx" style:country-asian="none" style:font-style-asian="normal" style:font-weight-asian="normal" style:font-name-complex="Times New Roman1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bold" officeooo:rsid="02823272" fo:background-color="#ffffff" loext:char-shading-value="0" style:language-asian="zxx" style:country-asian="none" style:font-style-asian="normal" style:font-weight-asian="bold" style:font-name-complex="Times New Roman1" style:font-weight-complex="bold"/>
    </style:style>
    <style:style style:name="T119" style:family="text">
      <style:text-properties fo:color="#000000" style:font-name="Times New Roman1" fo:font-size="12pt" fo:language="ru" fo:country="RU" fo:font-weight="normal" officeooo:rsid="0523e727" style:font-size-asian="12pt" style:font-weight-asian="normal" style:font-size-complex="12pt"/>
    </style:style>
    <style:style style:name="T120" style:family="text">
      <style:text-properties fo:color="#000000" style:font-name="Times New Roman1" fo:font-size="13pt" fo:language="ru" fo:country="RU" fo:font-weight="normal" officeooo:rsid="0523e727" style:font-size-asian="13pt" style:font-weight-asian="normal" style:font-size-complex="13pt"/>
    </style:style>
    <style:style style:name="T121" style:family="text">
      <style:text-properties fo:color="#000000" style:font-name="Times New Roman1" fo:font-size="13pt" fo:language="ru" fo:country="RU" fo:font-weight="normal" officeooo:rsid="004d4d22" style:font-size-asian="13pt" style:font-weight-asian="normal" style:font-size-complex="13pt"/>
    </style:style>
    <style:style style:name="T122" style:family="text">
      <style:text-properties fo:color="#000000" style:font-name="Times New Roman1" fo:font-size="13pt" fo:language="ru" fo:country="RU" style:text-underline-style="none" fo:background-color="#ffffff" loext:char-shading-value="0" style:font-size-asian="13pt" style:font-size-complex="13pt"/>
    </style:style>
    <style:style style:name="T123" style:family="text">
      <style:text-properties fo:color="#000000" style:font-name="Times New Roman1" fo:font-size="13pt" fo:language="ru" fo:country="RU" style:text-underline-style="none" officeooo:rsid="009876b2" fo:background-color="#ffffff" loext:char-shading-value="0" style:font-size-asian="13pt" style:font-size-complex="13pt"/>
    </style:style>
    <style:style style:name="T124" style:family="text">
      <style:text-properties fo:color="#000000" style:font-name="Times New Roman1" fo:font-size="13pt" fo:language="ru" fo:country="RU" style:text-underline-style="none" officeooo:rsid="03540d40" fo:background-color="#ffffff" loext:char-shading-value="0" style:font-size-asian="13pt" style:font-size-complex="13pt"/>
    </style:style>
    <style:style style:name="T125" style:family="text">
      <style:text-properties fo:color="#000000" style:font-name="Times New Roman1" fo:font-size="13pt" fo:language="ru" fo:country="RU" style:text-underline-style="none" fo:background-color="transparent" loext:char-shading-value="0" style:font-size-asian="13pt" style:font-size-complex="13pt"/>
    </style:style>
    <style:style style:name="T126" style:family="text">
      <style:text-properties fo:color="#000000" style:font-name="Times New Roman1" fo:font-size="13pt" fo:language="ru" fo:country="RU" style:text-underline-style="none" officeooo:rsid="03540d40" fo:background-color="transparent" loext:char-shading-value="0" style:font-size-asian="13pt" style:font-size-complex="13pt"/>
    </style:style>
    <style:style style:name="T127" style:family="text">
      <style:text-properties fo:color="#000000" style:font-name="Times New Roman1" fo:font-size="13pt" fo:language="ru" fo:country="RU" style:text-underline-style="none" officeooo:rsid="0418efa3" fo:background-color="transparent" loext:char-shading-value="0" style:font-size-asian="13pt" style:font-size-complex="13pt"/>
    </style:style>
    <style:style style:name="T128" style:family="text">
      <style:text-properties fo:color="#000000" fo:language="ru" fo:country="RU" fo:font-weight="normal" officeooo:rsid="0523e727" style:font-weight-asian="normal"/>
    </style:style>
    <style:style style:name="T129" style:family="text">
      <style:text-properties fo:color="#000000" fo:font-size="13pt" fo:language="ru" fo:country="RU" fo:font-weight="normal" officeooo:rsid="0523e727" style:font-size-asian="13pt" style:font-weight-asian="normal" style:font-size-complex="13pt"/>
    </style:style>
    <style:style style:name="T130" style:family="text">
      <style:text-properties fo:color="#000000" fo:font-size="13pt" fo:language="ru" fo:country="RU" fo:font-weight="normal" officeooo:rsid="0524c604" style:font-size-asian="13pt" style:font-weight-asian="normal" style:font-size-complex="13pt"/>
    </style:style>
    <style:style style:name="T131" style:family="text">
      <style:text-properties fo:color="#000000" fo:font-size="13pt" fo:language="ru" fo:country="RU" fo:font-weight="normal" officeooo:rsid="004d4d22" style:font-size-asian="13pt" style:font-weight-asian="normal" style:font-size-complex="13pt"/>
    </style:style>
    <style:style style:name="T132" style:family="text">
      <style:text-properties fo:language="ru" fo:country="RU" fo:font-weight="normal" style:font-weight-asian="normal"/>
    </style:style>
    <style:style style:name="T133" style:family="text">
      <style:text-properties fo:language="ru" fo:country="RU" fo:font-weight="normal" officeooo:rsid="0523e727" style:font-weight-asian="normal"/>
    </style:style>
    <style:style style:name="T134" style:family="text">
      <style:text-properties officeooo:rsid="0648c2de"/>
    </style:style>
    <style:style style:name="T135" style:family="text">
      <style:text-properties officeooo:rsid="0656c2e0"/>
    </style:style>
    <style:style style:name="T136" style:family="text">
      <style:text-properties fo:font-weight="normal" style:font-weight-asian="normal" style:font-weight-complex="normal"/>
    </style:style>
    <style:style style:name="T1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3">АДМИНИСТРАЦИЯ ГОРОДА ЮЖНО-САХАЛИНСКА</text:p>
      <text:p text:style-name="P31">ПОСТАНОВЛЕНИЕ</text:p>
      <text:p text:style-name="P32"><text:span text:style-name="T1">от</text:span> <field:fieldmark-start text:name="__Fieldmark__54_475744014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63"><text:span text:style-name="T58">О </text:span><text:span text:style-name="T59">внесении изменений </text:span><text:span text:style-name="T60">в </text:span><text:span text:style-name="T61">постановление администрации города Южно-Сахалинска от </text:span><text:span text:style-name="T62">20.09.2021</text:span><text:span text:style-name="T61"> </text:span><text:span text:style-name="T63">№ </text:span><text:span text:style-name="T64">2465-па</text:span><text:span text:style-name="T63"> «</text:span><text:span text:style-name="T64">Об утверждении Порядка предоставления субсидии субъектам малого и среднего предпринимательства городского округа «Город Южно-Сахалин</text:span><text:span text:style-name="T62">ск» на возмещение части затрат на капитальный ремонт фасадов зданий </text:span><text:span text:style-name="T64">в соответствии с дизайн-кодом городской среды города <text:s text:c="12"/>Южно-Сахалинска»</text:span></text:p>
      <text:p text:style-name="Standard"/>
      <text:p text:style-name="P56"><text:span text:style-name="T112">В соответствии со </text:span><text:span text:style-name="T111">статьей 16 Федерального закона от 06.10.2003 № 131-ФЗ «Об общих принципах организации местного самоуправления в Российской Федерации»,</text:span><text:span text:style-name="T116"> </text:span><text:span text:style-name="T113">статьей 37 Устава городского </text:span><text:span text:style-name="T116">округа «Город Южно-Сахалинск», </text:span><text:span text:style-name="T117">администрация города <text:s/>Южно-Сахалинска</text:span><text:span text:style-name="T115"> </text:span><text:span text:style-name="T118">постановляет</text:span><text:span text:style-name="T115">:</text:span></text:p>
      <text:p text:style-name="P45"/>
      <text:p text:style-name="P45"/>
      <text:p text:style-name="P40"><text:span text:style-name="T114">1</text:span><text:span text:style-name="T111">. </text:span><text:span text:style-name="T27">В</text:span><text:span text:style-name="T28">нести </text:span><text:span text:style-name="T29">в </text:span><text:span text:style-name="T30">постановление администрации </text:span><text:span text:style-name="T31">города Южно-Сахалинска от </text:span><text:span text:style-name="T32">20.09.2021 № 2465-па</text:span><text:span text:style-name="T30"> «</text:span><text:span text:style-name="T33">Об утверждении</text:span><text:span text:style-name="T30"> </text:span><text:span text:style-name="T34">Поряд</text:span><text:span text:style-name="T33">ка</text:span><text:span text:style-name="T34"> </text:span><text:span text:style-name="T35">предоставления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Южно-Сахалинска»</text:span><text:span text:style-name="T32"> </text:span><text:span text:style-name="T36">(далее - </text:span><text:span text:style-name="T37">постановление</text:span><text:span text:style-name="T36">)</text:span><text:span text:style-name="T38">, </text:span><text:span text:style-name="T39">следующ</text:span><text:span text:style-name="T40">ие</text:span><text:span text:style-name="T39"> </text:span><text:span text:style-name="T38">изменени</text:span><text:span text:style-name="T40">я</text:span><text:span text:style-name="T26">:</text:span></text:p>
      <text:p text:style-name="P34"><text:span text:style-name="T68">1.</text:span><text:span text:style-name="T69">1.</text:span><text:span text:style-name="T70"> </text:span><text:span text:style-name="T71">В </text:span><text:span text:style-name="T72">наименовани</text:span><text:span text:style-name="T73">и</text:span><text:span text:style-name="T74"> слова «в соответствии с дизайн-кодом городской среды города Южно-Сахалинска»</text:span><text:span text:style-name="Основной_20_текст_20__28_2_29__20__2b__20_Полужирный"><text:span text:style-name="T81"> исключить. </text:span></text:span></text:p>
      <text:p text:style-name="P35"><text:span text:style-name="T69">1.</text:span><text:span text:style-name="T71">2. </text:span><text:span text:style-name="T75">В </text:span><text:span text:style-name="T76">пункт</text:span><text:span text:style-name="T73">ах</text:span><text:span text:style-name="T76"> </text:span><text:span text:style-name="T77">1, </text:span><text:span text:style-name="T73">2 </text:span><text:span text:style-name="T78">и </text:span><text:span text:style-name="T73">3 </text:span><text:span text:style-name="T76">слов</text:span><text:span text:style-name="T79">а «</text:span><text:span text:style-name="T74">в соответствии с дизайн-кодом городской среды города Южно-Сахалинска»</text:span><text:span text:style-name="T76"> исключить</text:span><text:span text:style-name="Основной_20_текст_20__28_2_29__20__2b__20_Полужирный"><text:span text:style-name="T82">.</text:span></text:span></text:p>
      <text:p text:style-name="P36"><text:span text:style-name="Основной_20_текст_20__28_2_29__20__2b__20_Полужирный"><text:span text:style-name="T83">2. Внести в Порядок </text:span></text:span><text:span text:style-name="Основной_20_текст_20__28_2_29__20__2b__20_Полужирный"><text:span text:style-name="T84">предоставления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Южно-Сахалинска, утвержденный постановлением администрации города Южно-Сахалинска от 20.09.2021№ 2465-па <text:s text:c="26"/>(далее — Порядок), следующие изменения:</text:span></text:span></text:p>
      <text:p text:style-name="P37"><text:span text:style-name="Основной_20_текст_20__28_2_29__20__2b__20_Полужирный"><text:span text:style-name="T85">2.1. В наименовании слова </text:span></text:span><text:span text:style-name="Основной_20_текст_20__28_2_29__20__2b__20_Полужирный"><text:span text:style-name="T65">«</text:span></text:span><text:span text:style-name="Основной_20_текст_20__28_2_29__20__2b__20_Полужирный"><text:span text:style-name="T66">в соответствии с дизайн-кодом городской среды </text:span></text:span><text:soft-page-break/><text:span text:style-name="Основной_20_текст_20__28_2_29__20__2b__20_Полужирный"><text:span text:style-name="T66">города Южно-Сахалинска»</text:span></text:span><text:span text:style-name="Основной_20_текст_20__28_2_29__20__2b__20_Полужирный"><text:span text:style-name="T67"> исключить</text:span></text:span><text:span text:style-name="Основной_20_текст_20__28_2_29__20__2b__20_Полужирный"><text:span text:style-name="T82">.</text:span></text:span></text:p>
      <text:p text:style-name="P38"><text:span text:style-name="Основной_20_текст_20__28_2_29__20__2b__20_Полужирный"><text:span text:style-name="T105">2.2. Абзац </text:span></text:span><text:span text:style-name="Основной_20_текст_20__28_2_29__20__2b__20_Полужирный"><text:span text:style-name="T136">пятый</text:span></text:span><text:span text:style-name="Основной_20_текст_20__28_2_29__20__2b__20_Полужирный"><text:span text:style-name="T105"> подпункта 1.5.2 изложить в следующей редакции:</text:span></text:span></text:p>
      <text:p text:style-name="P38"><text:span text:style-name="Основной_20_текст_20__28_2_29__20__2b__20_Полужирный"><text:span text:style-name="T105">«- </text:span></text:span><text:span text:style-name="Основной_20_текст_20__28_2_29__20__2b__20_Полужирный"><text:span text:style-name="T106">субъекты социального предпринимательства, являющиеся в соответствии с требованиями Федерального закона от 27.07.2007 № 209-ФЗ социальным предприятием и имеющие соответствующую отметку в едином реестре субъектов малого и среднего предпринимательства, </text:span></text:span><text:span text:style-name="Основной_20_текст_20__28_2_29__20__2b__20_Полужирный"><text:span text:style-name="T107">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2), </text:span></text:span><text:span text:style-name="Основной_20_текст_20__28_2_29__20__2b__20_Полужирный"><text:span text:style-name="T108">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</text:span></text:span><text:span text:style-name="Основной_20_текст_20__28_2_29__20__2b__20_Полужирный"><text:span text:style-name="T109">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 закона от 24.07.2007 № 209-ФЗ».</text:span></text:span></text:p>
      <text:p text:style-name="P39"><text:span text:style-name="Основной_20_текст_20__28_2_29__20__2b__20_Полужирный"><text:span text:style-name="T86">2.</text:span></text:span><text:span text:style-name="Основной_20_текст_20__28_2_29__20__2b__20_Полужирный"><text:span text:style-name="T96">3</text:span></text:span><text:span text:style-name="Основной_20_текст_20__28_2_29__20__2b__20_Полужирный"><text:span text:style-name="T86">. </text:span></text:span><text:span text:style-name="Основной_20_текст_20__28_2_29__20__2b__20_Полужирный"><text:span text:style-name="T102">Абзац </text:span></text:span><text:span text:style-name="Основной_20_текст_20__28_2_29__20__2b__20_Полужирный"><text:span text:style-name="T104">первый</text:span></text:span><text:span text:style-name="Основной_20_текст_20__28_2_29__20__2b__20_Полужирный"><text:span text:style-name="T102"> подпункта 2.9.7 </text:span></text:span><text:span text:style-name="Основной_20_текст_20__28_2_29__20__2b__20_Полужирный"><text:span text:style-name="T103">изложить в следующей редакции:</text:span></text:span></text:p>
      <text:p text:style-name="P62"><text:span text:style-name="T6">«Размещает на официальном сайте администрации города Южно-Сахалинска в информационно-телекоммуникационной сети «Интернет» <text:s/>в течение 14 календарных дней, следующих за днем принятия решения о предоставлении субсидии на заседании Комиссии, </text:span><text:span text:style-name="T13">п</text:span><text:span text:style-name="T11">ротокол комиссии,</text:span><text:span text:style-name="T6"> в обязательном порядке содержащ</text:span><text:span text:style-name="T12">ий</text:span><text:span text:style-name="T6"> следующие сведения:».</text:span></text:p>
      <text:p text:style-name="P55"><text:span text:style-name="T14">2.4. </text:span><text:span text:style-name="T15">Абзац </text:span><text:span text:style-name="T17">первый</text:span><text:span text:style-name="T15"> подпункта 4.1. изложить в следующей редакции:</text:span></text:p>
      <text:p text:style-name="P55"><text:span text:style-name="T6">«В целях анализа эффективности использования бюджетных средств получатели субсидии в срок до 1 февраля </text:span><text:span text:style-name="T16">года, следующего </text:span><text:span text:style-name="T6">за годом предоставления субсидии, обязаны предоставлять в Уполномоченный орган на бумажном носителе лично, по почте или через своего представителя отчетность по форме, определенной в Соглашении.».</text:span></text:p>
      <text:p text:style-name="P41"><text:span text:style-name="T41">2</text:span><text:span text:style-name="T42">.</text:span><text:span text:style-name="T57">5</text:span><text:span text:style-name="T42">.</text:span><text:span text:style-name="T43"> </text:span><text:span text:style-name="T44">П</text:span><text:span text:style-name="T45">риложени</text:span><text:span text:style-name="T44">е</text:span><text:span text:style-name="T45"> № 1 </text:span><text:span text:style-name="T46">к </text:span><text:span text:style-name="T47">Порядку</text:span><text:span text:style-name="T44"> </text:span><text:span text:style-name="T48">изложить </text:span><text:span text:style-name="T49">в редакции </text:span><text:span text:style-name="T50">п</text:span><text:span text:style-name="T51">риложения к настоящему </text:span><text:span text:style-name="T50">постановлению (приложение № 1)</text:span><text:span text:style-name="T49">.</text:span></text:p>
      <text:p text:style-name="P42"><text:span text:style-name="T42">2.</text:span><text:span text:style-name="T57">6.</text:span><text:span text:style-name="T42"> </text:span><text:span text:style-name="T44">П</text:span><text:span text:style-name="T45">риложени</text:span><text:span text:style-name="T44">е</text:span><text:span text:style-name="T45"> № </text:span><text:span text:style-name="T52">2 </text:span><text:span text:style-name="T53">к Порядку</text:span><text:span text:style-name="T44"> </text:span><text:span text:style-name="T53">и</text:span><text:span text:style-name="T48">зложить </text:span><text:span text:style-name="T49">в </text:span><text:span text:style-name="T53">редакции <text:s/></text:span><text:span text:style-name="T6"><text:s text:c="30"/></text:span><text:span text:style-name="T50">п</text:span><text:span text:style-name="T51">риложения к настоящему </text:span><text:span text:style-name="T50">постановлению (приложение № </text:span><text:span text:style-name="T52">2</text:span><text:span text:style-name="T50">)</text:span><text:span text:style-name="T49">.</text:span></text:p>
      <text:p text:style-name="P43"><text:span text:style-name="T54">2</text:span><text:span text:style-name="T49">.</text:span><text:span text:style-name="T57">7</text:span><text:span text:style-name="T54">. Реквизит</text:span><text:span text:style-name="T49"> </text:span><text:span text:style-name="T54">п</text:span><text:span text:style-name="T45">риложени</text:span><text:span text:style-name="T54">я</text:span><text:span text:style-name="T45"> № </text:span><text:span text:style-name="T55">3</text:span><text:span text:style-name="T56"> к</text:span><text:span text:style-name="T45"> Порядку </text:span><text:span text:style-name="T48">изложить </text:span><text:span text:style-name="T49">в </text:span><text:span text:style-name="T54">следующей</text:span><text:span text:style-name="T49"> </text:span><text:span text:style-name="T54">редакции:</text:span></text:p>
      <text:h text:style-name="P64" text:outline-level="1"><text:span text:style-name="T6">«Приложение </text:span><text:span text:style-name="T9">№</text:span><text:span text:style-name="T6"> 3 к Порядку предоставления субсидии субъектам малого и среднего </text:span><text:span text:style-name="T9">предпринимательства городского округа «Город Южно-Сахалинск» на возмещение части затрат на капитальный ремонт фасадов зданий».</text:span></text:h>
      <text:p text:style-name="P54"><text:span text:style-name="T6">3. Внести в Положение </text:span><text:span text:style-name="T10">о комиссии по рассмотрению заявок на предоставление субсидии субъектам малого и среднего предпринимательства городского округа «Город Южно-Сахалинск» на возмещение части затрат на капитальный ремонт фасадов зданий в соответствии с дизайн-кодом городской среды города <text:s text:c="23"/>Южно-Сахалинска, утвержденное постановлением администрации города <text:s text:c="18"/>Южно-Сахалинска от 20.09.2021 № 2465-па, следующие изменения:</text:span></text:p>
      <text:p text:style-name="P51"><text:span text:style-name="T23">3.</text:span><text:span text:style-name="T22">1. </text:span><text:span text:style-name="T24">В наименовании </text:span><text:span text:style-name="T25">слова</text:span><text:span text:style-name="T74"> «в соответствии с дизайн-кодом городской среды города Южно-Сахалинска»</text:span><text:span text:style-name="Основной_20_текст_20__28_2_29__20__2b__20_Полужирный"><text:span text:style-name="T81"> исключить.</text:span></text:span></text:p>
      <text:p text:style-name="P52"><text:span text:style-name="Основной_20_текст_20__28_2_29__20__2b__20_Полужирный"><text:span text:style-name="T87">3.2. В абзаце </text:span></text:span><text:span text:style-name="Основной_20_текст_20__28_2_29__20__2b__20_Полужирный"><text:span text:style-name="T97">шестом</text:span></text:span><text:span text:style-name="Основной_20_текст_20__28_2_29__20__2b__20_Полужирный"><text:span text:style-name="T87"> пункта 5.1 слова «10 (десяти) рабочих дней» </text:span></text:span><text:span text:style-name="Основной_20_текст_20__28_2_29__20__2b__20_Полужирный"><text:span text:style-name="T88">заменить словами «14 (четырнадцати) календарных дней»</text:span></text:span><text:span text:style-name="Основной_20_текст_20__28_2_29__20__2b__20_Полужирный"><text:span text:style-name="T89">.</text:span></text:span></text:p>
      <text:p text:style-name="P53"><text:span text:style-name="Основной_20_текст_20__28_2_29__20__2b__20_Полужирный"><text:span text:style-name="T90">4. </text:span></text:span><text:span text:style-name="Основной_20_текст_20__28_2_29__20__2b__20_Полужирный"><text:span text:style-name="T91">Внести в Состав </text:span></text:span><text:span text:style-name="Основной_20_текст_20__28_2_29__20__2b__20_Полужирный"><text:span text:style-name="T92">Комиссии по рассмотрению </text:span></text:span><text:span text:style-name="Основной_20_текст_20__28_2_29__20__2b__20_Полужирный"><text:span text:style-name="T93">заявок на предоставление субсидии субъектам малого и среднего предпринимательства городского округа </text:span></text:span><text:soft-page-break/><text:span text:style-name="Основной_20_текст_20__28_2_29__20__2b__20_Полужирный"><text:span text:style-name="T93">«Город Южно-Сахалинск» на возмещение части затрат на капитальный ремонт фасадов зданий в соответствии с дизайн-кодом городской среды города <text:s text:c="15"/>Южно-Сахалинска,</text:span></text:span><text:span text:style-name="Основной_20_текст_20__28_2_29__20__2b__20_Полужирный"><text:span text:style-name="T91"> утвержденный </text:span></text:span><text:span text:style-name="Основной_20_текст_20__28_2_29__20__2b__20_Полужирный"><text:span text:style-name="T94">постановлением администрации города <text:s text:c="18"/>Южно-Сахалинска от 20.09.2021 № 2465</text:span></text:span><text:span text:style-name="Основной_20_текст_20__28_2_29__20__2b__20_Полужирный"><text:span text:style-name="T91">, изменение, исключив из наименовани</text:span></text:span><text:span text:style-name="Основной_20_текст_20__28_2_29__20__2b__20_Полужирный"><text:span text:style-name="T95">я</text:span></text:span><text:span text:style-name="Основной_20_текст_20__28_2_29__20__2b__20_Полужирный"><text:span text:style-name="T91"> слова «</text:span></text:span><text:span text:style-name="Основной_20_текст_20__28_2_29__20__2b__20_Полужирный"><text:span text:style-name="T66">в соответствии с дизайн-кодом городской среды города Южно-Сахалинска».</text:span></text:span></text:p>
      <text:p text:style-name="P46"><text:span text:style-name="T98">5</text:span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99">. 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00">Настоящее п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01">остановление опубликовать в газете «Южно-Сахалинск сегодня» и разместить на официальном сайте администрации города 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00">Южно-Сахалинска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01">.</text:span></text:a></text:p>
      <text:p text:style-name="P44"><text:span text:style-name="T110">6</text:span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23">. 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22">Контроль исполнения постановления администрации города возложить на 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24">директ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26">ора Департамента архитектуры и градостроительства города <text:s text:c="24"/>Южно-Сахалинска 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27">(Ю Д.М.)</text:span></text:a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125">.</text:span></text:a></text:p>
      <text:p text:style-name="P3"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5"/></text:a></text:p>
      <text:p text:style-name="P3"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5"/></text:a></text:p>
      <text:p text:style-name="P3"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5"/></text:a></text:p>
      <text:p text:style-name="P59">Мэр города <text:s text:c="104"/>С.А.Надсадин</text:p>
      <text:p text:style-name="P57"/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0"/>
      <text:p text:style-name="P60"/>
      <text:p text:style-name="P60"/>
      <text:p text:style-name="P30"><text:soft-page-break/><text:span text:style-name="T119"><text:s text:c="92"/></text:span><text:span text:style-name="T120"><text:s text:c="6"/>Приложение №1 <text:s/></text:span><text:span text:style-name="T121"><text:s text:c="198"/></text:span></text:p>
      <text:p text:style-name="P5"><text:s text:c="90"/>к постановлению администрации</text:p>
      <text:p text:style-name="P7"><text:s text:c="78"/>города Южно-Сахалинска</text:p>
      <text:h text:style-name="P70" text:outline-level="1"><text:s text:c="88"/>от ______________ № ________</text:h>
      <text:h text:style-name="P66" text:outline-level="1"/>
      <text:h text:style-name="P66" text:outline-level="1"/>
      <text:h text:style-name="P66" text:outline-level="1">Приложение N 1</text:h>
      <text:p text:style-name="P24">к Порядку</text:p>
      <text:p text:style-name="P24">предоставления субсидии субъектам</text:p>
      <text:p text:style-name="P24">малого и среднего предпринимательства</text:p>
      <text:p text:style-name="P24">городского округа</text:p>
      <text:p text:style-name="P24">«Город Южно-Сахалинск»</text:p>
      <text:p text:style-name="P24">на возмещение части затрат</text:p>
      <text:p text:style-name="P24">на капитальный ремонт фасадов зданий</text:p>
      <text:p text:style-name="P9"/>
      <text:p text:style-name="Standard"/>
      <text:p text:style-name="P11"/>
      <text:p text:style-name="P27"><text:span text:style-name="T6"><text:s text:c="44"/></text:span><text:span text:style-name="T8"><text:s text:c="35"/>ЗАЯВКА</text:span></text:p>
      <text:p text:style-name="P19"><text:s text:c="46"/>на предоставление субсидии субъектам малого</text:p>
      <text:p text:style-name="P19"><text:s text:c="39"/>и среднего предпринимательства городского округа</text:p>
      <text:p text:style-name="P19"><text:s text:c="37"/>«Город Южно-Сахалинск» на возмещение части затрат</text:p>
      <text:p text:style-name="P19"><text:s text:c="49"/>на капитальный ремонт фасадов зданий</text:p>
      <text:p text:style-name="P23"/>
      <text:p text:style-name="P14"><text:s text:c="4"/>1. Ознакомившись с Порядком предоставления субсидии субъектам малого и среднего <text:s/>предпринимательства городского округа «Город Южно-Сахалинск» на возмещение части затрат на капитальный ремонт фасадов зданий </text:p>
      <text:p text:style-name="P11">_______________________________________________________________________________________ <text:s text:c="30"/></text:p>
      <text:p text:style-name="P14"><text:s/>(полное наименование юридического лица (индивидуального предпринимателя) <text:s text:c="43"/>в лице _________________________________________________________________________________</text:p>
      <text:p text:style-name="P14"><text:s text:c="57"/>(должность руководителя, Ф.И.О.)</text:p>
      <text:p text:style-name="P15">ОГРН _________________________________________________________________________________</text:p>
      <text:p text:style-name="P15">ИНН _____________________________ КПП ________________________________________________</text:p>
      <text:p text:style-name="P16">банковские реквизиты для перечисления субсидии ___________________________________________</text:p>
      <text:p text:style-name="P14">_______________________________________________________________________________________</text:p>
      <text:p text:style-name="P14"><text:s/>р/с ___________________________________________________________________________________</text:p>
      <text:p text:style-name="P14">в банке ________________________________________________________________________________</text:p>
      <text:p text:style-name="P14">к/с ____________________________________________________________________________________</text:p>
      <text:p text:style-name="P14">БИК __________________________________________________________________________________</text:p>
      <text:p text:style-name="P11">сообщает о согласии с условиями Порядка и предоставляет данное заявление и комплект документов в соответствии с Порядком.</text:p>
      <text:p text:style-name="P49">2. Прошу принять заявку и предоставить субсидию на возмещение части <text:s text:c="57"/>затрат на капитальный ремонт фасадов зданий</text:p>
      <text:p text:style-name="P12">_______________________________________________________________________________________</text:p>
      <text:p text:style-name="P11"><text:s text:c="22"/>(наименование юридического лица (индивидуального предпринимателя)</text:p>
      <text:p text:style-name="P50"><text:span text:style-name="T6">Информация о капитальном ремонте фасадов зданий организации/индивидуальном <text:s text:c="2"/>предпринимателе и документы, подтверждающие </text:span><text:span text:style-name="T21">з</text:span><text:span text:style-name="T6">атраты, прилагаются.</text:span></text:p>
      <text:p text:style-name="P48">Приложение на ___________ листах.</text:p>
      <text:p text:style-name="P48">3. Настоящим подтверждаю, что ____________________________________________________</text:p>
      <text:p text:style-name="P14">(наименование юридического лица <text:s/>(индивидуального предпринимателя))</text:p>
      <text:p text:style-name="P48">- 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50"><text:soft-page-break/><text:span text:style-name="T6">- отсутствует просроченная задолженность по возврату в бюджет</text:span><text:span text:style-name="T7">а </text:span><text:span text:style-name="T6">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<text:s/>денежным обязательствам перед городским округом «Город Южно-Сахалинск»;</text:span></text:p>
      <text:p text:style-name="P48">- не находится в процессе реорганизации (за исключением реорганизации в форме <text:s/>присоединения к юридическому лицу, являющемуся заявителем, другого юридического лица), ликвидации, в отношении них не введена процедура банкротства, деятельность заявителя не <text:s text:c="2"/>приостановлена в порядке, предусмотренном законодательством Российской Федерации, а заявитель <text:s text:c="2"/>-индивидуальный предприниматель не прекратил деятельность в качестве индивидуального предпринимателя;</text:p>
      <text:p text:style-name="P48">- не я<text:span text:style-name="T134">вляется</text:span> иностранным юридическим лицом, а также российским юридическим <text:s/>лицом, в уставном (складочном) капитале которого доля участия иностранных юридических лиц, местом <text:s text:c="2"/>регистрации которых является государство или территория, включенные в утвержденный <text:s/>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<text:s/>раскрытия и предоставления <text:s/>информации при проведении финансовых операций (офшорные зоны), в совокупности превышает 50 процентов;</text:p>
      <text:p text:style-name="P47"><text:span text:style-name="T18"><text:s/>- не яв</text:span><text:span text:style-name="T19">ляется</text:span><text:span text:style-name="T18"> получател</text:span><text:span text:style-name="T20">ем</text:span><text:span text:style-name="T18"> средств из бюджета городского округа «Город Южно-Сахалинск» на <text:s/>основании иных нормативных правовых актов Российской Федерации (нормативных правовых <text:s/>актов субъекта Российской Федерации, муниципальных правовых актов) на цели, установленные в </text:span><text:a xlink:type="simple" xlink:href="consultantplus://offline/ref=ECECBAE0F87B8985A2D5AA0BA08D20F5DCF9862851FF1C2B14CDB9A16ABF670FCF3B474A173BE7947232208138EF16F2334706EC553ED427FAC6BF8F7AmEB" text:style-name="Internet_20_link" text:visited-style-name="Visited_20_Internet_20_Link"><text:span text:style-name="T80">пункте 1.3</text:span></text:a><text:span text:style-name="T18"> Порядка;</text:span></text:p>
      <text:p text:style-name="P48"><text:s/>- не имеет просроченной задолженности перед бюджетами всех уровней и внебюджетными фондами;</text:p>
      <text:p text:style-name="P47"><text:span text:style-name="T18">- деятельность не приостановлена в порядке, установленном </text:span><text:a xlink:type="simple" xlink:href="consultantplus://offline/ref=ECECBAE0F87B8985A2D5B406B6E17CF9D8F3D12755F817794B9FBFF635EF615A9D7B19135677F495742C2280327Em6B" text:style-name="Internet_20_link" text:visited-style-name="Visited_20_Internet_20_Link"><text:span text:style-name="T80">Кодексом</text:span></text:a><text:span text:style-name="T18"> Российской Федерации об административных правонарушениях;</text:span></text:p>
      <text:p text:style-name="P48">- в реестре дисквалифицированных лиц отсутствуют сведения о дисквалифицированных <text:s/>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<text:s/>юридическим лицом, об индивидуальном предпринимателе и о физическом лице - производителе товаров, работ, услуг, являющихся участниками отбора Заявителя;</text:p>
      <text:p text:style-name="P48"><text:s/>- не находится в перечне <text:s/>организаций и физических лиц, в отношении которых имеются сведения об их причастности к экстремистской деятельности и терроризму, либо в перечне <text:s/>организаций и физических лиц, в отношении которых имеются сведения об их причастности к <text:s/>распространению оружия массового уничтожения.</text:p>
      <text:p text:style-name="P48">4. Подтверждаю достоверность представленной в заявлении информации.</text:p>
      <text:p text:style-name="P48">5. В целях получения субсидии принимаю следующие обязательства:</text:p>
      <text:p text:style-name="P48">- обеспечить среднесписочную <text:s text:c="2"/>численность <text:s/>работников (без внешних совместителей) по <text:s/>итогам года оказания финансовой поддержки (по состоянию на 1 января следующего года) в количестве не менее _________ человек;</text:p>
      <text:p text:style-name="P48">- осуществлять предпринимательскую деятельность не менее 13 месяцев, следующих за годом предоставления субсидии.</text:p>
      <text:p text:style-name="P48">6. Заявляю о согласии на публикацию (размещение) в <text:s text:c="49"/>информационно-телекоммуникационной сети «Интернет» информации об участнике отбора, о подаваемом участником отбора заявке, иной информации об участнике отбора, связанной с отбором.</text:p>
      <text:p text:style-name="P48">Обязуюсь выполнять все условия, предусмотренные Порядком.</text:p>
      <text:p text:style-name="P48"/>
      <text:p text:style-name="P14">«___» ______________ 20___ года</text:p>
      <text:p text:style-name="P14"/>
      <text:p text:style-name="P14">Должность руководителя юридического лица</text:p>
      <text:p text:style-name="P14">(индивидуального предпринимателя)</text:p>
      <text:p text:style-name="P14">М.П.</text:p>
      <text:p text:style-name="P14">(при наличии)</text:p>
      <text:p text:style-name="P14"/>
      <text:p text:style-name="P14">_____________________ <text:s text:c="25"/>____________________________</text:p>
      <text:p text:style-name="P14"><text:s text:c="6"/>(подпись) <text:s text:c="34"/>(расшифровка подписи)</text:p>
      <text:p text:style-name="P28"><text:soft-page-break/><text:span text:style-name="T128"><text:s text:c="95"/></text:span><text:span text:style-name="T129"><text:s text:c="2"/>Приложение №</text:span><text:span text:style-name="T130">2</text:span><text:span text:style-name="T129"> <text:s/></text:span><text:span text:style-name="T131"><text:s text:c="198"/></text:span></text:p>
      <text:p text:style-name="P6"><text:s text:c="89"/>к постановлению администрации</text:p>
      <text:p text:style-name="P8"><text:s text:c="77"/>города Южно-Сахалинска</text:p>
      <text:h text:style-name="P71" text:outline-level="1"><text:s text:c="88"/>от ______________ № ________</text:h>
      <text:h text:style-name="P68" text:outline-level="1"/>
      <text:p text:style-name="P58"><text:a xlink:type="simple" xlink:href="consultantplus://offline/ref=ECECBAE0F87B8985A2D5B406B6E17CF9D8F3D12755F817794B9FBFF635EF615A9D7B19135677F495742C2280327Em6B" text:style-name="Internet_20_link" text:visited-style-name="Visited_20_Internet_20_Link"><text:span text:style-name="T4"/></text:a></text:p>
      <text:h text:style-name="P67" text:outline-level="1">Приложение N 2</text:h>
      <text:p text:style-name="P10">к Порядку</text:p>
      <text:p text:style-name="P10">предоставления субсидии субъектам</text:p>
      <text:p text:style-name="P10">малого и среднего предпринимательства</text:p>
      <text:p text:style-name="P10">городского округа</text:p>
      <text:p text:style-name="P10">«Город Южно-Сахалинск»</text:p>
      <text:p text:style-name="P10">на возмещение части затрат</text:p>
      <text:p text:style-name="P10">на капитальный ремонт фасадов зданий</text:p>
      <text:p text:style-name="P10"/>
      <text:p text:style-name="P10"/>
      <text:p text:style-name="P10"/>
      <text:p text:style-name="P18"><text:s text:c="79"/>РАСЧЕТ</text:p>
      <text:p text:style-name="P21">размера субсидии на возмещение части затра<text:span text:style-name="T135">т</text:span></text:p>
      <text:p text:style-name="P21">на капитальный ремонт фасадов зданий </text:p>
      <text:p text:style-name="P14">___________________________________________________________________________</text:p>
      <text:p text:style-name="P17"><text:s text:c="18"/>(полное наименование юридического лица</text:p>
      <text:p text:style-name="P17"><text:s text:c="41"/>(индивидуального предпринимателя))</text:p>
      <text:p text:style-name="P2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2">N п/п</text:p>
          </table:table-cell>
          <table:table-cell table:style-name="Таблица7.A1" office:value-type="string">
            <text:p text:style-name="P22">Наименование затрат</text:p>
          </table:table-cell>
          <table:table-cell table:style-name="Таблица7.A1" office:value-type="string">
            <text:p text:style-name="P22">Сумма затрат, руб.</text:p>
          </table:table-cell>
        </table:table-row>
        <table:table-row table:style-name="Таблица7.1">
          <table:table-cell table:style-name="Таблица7.A1" office:value-type="string">
            <text:p text:style-name="P13">1.</text:p>
          </table:table-cell>
          <table:table-cell table:style-name="Таблица7.A1" office:value-type="string">
            <text:p text:style-name="P13">Капитальный ремонт фасадов зданий</text:p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3">2.</text:p>
          </table:table-cell>
          <table:table-cell table:style-name="Таблица7.A1" office:value-type="string">
            <text:p text:style-name="P13">Итого фактически произведенных затрат</text:p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Запрашиваемая субсидия</text:p>
          </table:table-cell>
          <table:table-cell table:style-name="Таблица7.A1" office:value-type="string">
            <text:p text:style-name="P13"/>
          </table:table-cell>
        </table:table-row>
        <table:table-row table:style-name="Таблица7.1"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Максимальный размер субсидии &lt;1&gt;</text:p>
          </table:table-cell>
          <table:table-cell table:style-name="Таблица7.A1" office:value-type="string">
            <text:p text:style-name="P13"/>
          </table:table-cell>
        </table:table-row>
      </table:table>
      <text:p text:style-name="P61"/>
      <text:p text:style-name="P26"><text:span text:style-name="T18"><text:s text:c="4"/>Документы, подтверждающие затраты в соответствии с требованиями раздела </text:span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80">2</text:span></text:a><text:span text:style-name="T18"> Порядка, прилагаются на __________ листах в количестве ___________ экз.</text:span></text:p>
      <text:p text:style-name="P14">Размер запрашиваемой субсидии ________________________________ рублей.</text:p>
      <text:p text:style-name="P14"><text:s text:c="72"/>(сумма полностью)</text:p>
      <text:p text:style-name="P14"/>
      <text:p text:style-name="P14">«____» ___________________ 20____ года</text:p>
      <text:p text:style-name="P14">М.П. (при наличии)</text:p>
      <text:p text:style-name="P14"/>
      <text:p text:style-name="P14">Должность руководителя юридического лица</text:p>
      <text:p text:style-name="P14">(индивидуального предпринимателя) <text:s text:c="7"/>___________ __________________________</text:p>
      <text:p text:style-name="P14"><text:s text:c="79"/>(подпись) <text:s text:c="9"/>(расшифровка подписи)</text:p>
      <text:p text:style-name="P14"/>
      <text:p text:style-name="P14">Главный бухгалтер _______________________ _________________________________</text:p>
      <text:p text:style-name="P14"><text:s text:c="48"/>(подпись) <text:s text:c="20"/>(расшифровка подписи)</text:p>
      <text:p text:style-name="P61"/>
      <text:p text:style-name="P61"/>
      <text:p text:style-name="P58"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4"/></text:a></text:p>
      <text:p text:style-name="P58"><text:a xlink:type="simple" xlink:href="consultantplus://offline/ref=909C5CC6F06363E76D3B5653FD292FA8E4A75D68D8F6CA5DEF8E9FC4094AE170D44503699186CFC24380B7F99D78CDE45783EC2C386D2FF61FA54D92GFHDF" text:style-name="Internet_20_link" text:visited-style-name="Visited_20_Internet_20_Link"><text:span text:style-name="T4"/></text:a></text:p>
      <text:p text:style-name="P65"><text:span text:style-name="T133"><text:s text:c="2"/></text:span><text:span text:style-name="T132"><text:s text:c="198"/></text:span></text:p>
      <text:p text:style-name="P4"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5:38:00</meta:creation-date>
    <meta:editing-duration>P10DT1H28M31S</meta:editing-duration>
    <meta:editing-cycles>679</meta:editing-cycles>
    <meta:generator>LibreOffice/6.0.7.3$Windows_X86_64 LibreOffice_project/dc89aa7a9eabfd848af146d5086077aeed2ae4a5</meta:generator>
    <meta:initial-creator>Юрий Викторович Горкун</meta:initial-creator>
    <dc:title>Постановление Администрации города Южно-Сахалинска от 20.09.2021 N 2465-па(ред. от 06.06.2022)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капитальный ремонт фасадов зданий в соответствии с дизайн-кодом городской среды города Южно-Сахалинска"(вместе с "Положением о Комиссии по рассмотрению заявок на предоставление субсидии субъектам малого и среднего предпринимательства городского окр</dc:title>
    <dc:date>2022-08-09T17:07:54.696000000</dc:date>
    <meta:print-date>2022-07-22T14:51:11.142000000</meta:print-date>
    <meta:document-statistic meta:table-count="1" meta:image-count="1" meta:object-count="0" meta:page-count="7" meta:paragraph-count="130" meta:word-count="1409" meta:character-count="15465" meta:non-whitespace-character-count="11512"/>
    <meta:user-defined meta:name="Company">КонсультантПлюс Версия 4022.00.21</meta:user-defined>
  </office:meta>
</office:document-meta>
</file>