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6ef02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6ef02" officeooo:paragraph-rsid="02a6ef02" fo:background-color="transparent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b1ed6" officeooo:paragraph-rsid="029291bd" fo:background-color="transparen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a6ef02" fo:background-color="transparent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fe077" officeooo:paragraph-rsid="02941bf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a46828" officeooo:paragraph-rsid="02a4682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46828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e8464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6ef02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a6ef02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b96a6" style:font-size-asian="14pt" style:language-asian="zxx" style:country-asian="none" style:font-name-complex="Times New Roman1" style:font-size-complex="14pt"/>
    </style:style>
    <style:style style:name="P3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4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eb6b0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style:text-line-through-style="none" style:text-line-through-type="none" fo:font-style="normal" fo:font-weight="normal" officeooo:rsid="02a6ef02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font-style="normal" fo:font-weight="normal" officeooo:rsid="02d5c7ed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fo:font-style="normal" fo:font-weight="normal" officeooo:rsid="02dfb074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font-style="normal" fo:font-weight="normal" officeooo:rsid="0278c7a5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fo:font-weight="normal" officeooo:rsid="0021b6ce" style:language-asian="zxx" style:country-asian="none" style:font-style-asian="normal" style:font-weight-asian="normal" style:font-name-complex="Times New Roman1" style:font-weight-complex="normal"/>
    </style:style>
    <style:style style:name="T23" style:family="text">
      <style:text-properties style:text-line-through-style="none" style:text-line-through-type="none" fo:font-style="normal" fo:font-weight="normal" officeooo:rsid="0287e138" style:language-asian="zxx" style:country-asian="none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style:font-name-asian="SimSun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style:use-window-font-color="true" fo:letter-spacing="normal" officeooo:rsid="0262b540" style:font-style-asian="italic" style:font-style-complex="italic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620b1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7202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06e0b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eb6b0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9eb6b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677f0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b06e07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38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06e07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3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c8cf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4e89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cbd8d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letter-spacing="normal" fo:language="ru" fo:country="RU" fo:font-style="normal" style:text-underline-style="none" fo:font-weight="normal" officeooo:rsid="028669c2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44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fo:letter-spacing="normal" fo:language="ru" fo:country="RU" fo:font-style="normal" style:text-underline-style="none" fo:font-weight="normal" officeooo:rsid="029eb6b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fo:font-variant="normal" fo:text-transform="none" fo:letter-spacing="normal" fo:language="ru" fo:country="RU" fo:font-style="normal" style:text-underline-style="none" fo:font-weight="normal" officeooo:rsid="00bf5c0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fo:font-variant="normal" fo:text-transform="none" fo:letter-spacing="normal" fo:language="ru" fo:country="RU" fo:font-style="normal" style:text-underline-style="none" fo:font-weight="normal" officeooo:rsid="0021b6ce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50" style:family="text">
      <style:text-properties officeooo:rsid="0278c7a5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text-underline-style="none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59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60" style:family="text">
      <style:text-properties fo:language="ru" fo:country="RU" officeooo:rsid="028c7b07"/>
    </style:style>
    <style:style style:name="T61" style:family="text">
      <style:text-properties fo:language="ru" fo:country="RU" officeooo:rsid="02a7e070"/>
    </style:style>
    <style:style style:name="T62" style:family="text">
      <style:text-properties fo:language="ru" fo:country="RU" officeooo:rsid="029291bd"/>
    </style:style>
    <style:style style:name="T63" style:family="text">
      <style:text-properties style:text-underline-style="none" style:language-asian="zxx" style:country-asian="none" style:font-name-complex="Times New Roman1"/>
    </style:style>
    <style:style style:name="T64" style:family="text">
      <style:text-properties style:text-underline-style="none" officeooo:rsid="027dc484" style:language-asian="zxx" style:country-asian="none" style:font-name-complex="Times New Roman1"/>
    </style:style>
    <style:style style:name="T65" style:family="text">
      <style:text-properties style:text-underline-style="none" officeooo:rsid="02d3008d" style:language-asian="zxx" style:country-asian="none" style:font-name-complex="Times New Roman1"/>
    </style:style>
    <style:style style:name="T66" style:family="text">
      <style:text-properties style:text-underline-style="none" officeooo:rsid="0293a9ce" style:language-asian="zxx" style:country-asian="none" style:font-name-complex="Times New Roman1"/>
    </style:style>
    <style:style style:name="T67" style:family="text">
      <style:text-properties style:text-underline-style="none" officeooo:rsid="0290b2ae" style:language-asian="zxx" style:country-asian="none" style:font-name-complex="Times New Roman1"/>
    </style:style>
    <style:style style:name="T68" style:family="text">
      <style:text-properties style:text-underline-style="none" officeooo:rsid="0291843e" style:language-asian="zxx" style:country-asian="none" style:font-name-complex="Times New Roman1"/>
    </style:style>
    <style:style style:name="T69" style:family="text">
      <style:text-properties style:text-underline-style="none" officeooo:rsid="02926c1f" style:language-asian="zxx" style:country-asian="none" style:font-name-complex="Times New Roman1"/>
    </style:style>
    <style:style style:name="T70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71" style:family="text">
      <style:text-properties fo:color="#000000"/>
    </style:style>
    <style:style style:name="T72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73" style:family="text">
      <style:text-properties fo:color="#000000" fo:font-size="13pt" fo:font-weight="normal" officeooo:rsid="02872029" fo:background-color="transparent" loext:char-shading-value="0" style:font-size-asian="13pt" style:font-weight-asian="normal" style:font-size-complex="13pt" style:font-weight-complex="normal"/>
    </style:style>
    <style:style style:name="T74" style:family="text">
      <style:text-properties fo:color="#000000" fo:font-size="13pt" fo:font-weight="normal" officeooo:rsid="029eb6b0" fo:background-color="transparent" loext:char-shading-value="0" style:font-size-asian="13pt" style:font-weight-asian="normal" style:font-size-complex="13pt" style:font-weight-complex="normal"/>
    </style:style>
    <style:style style:name="T75" style:family="text">
      <style:text-properties fo:color="#000000" fo:background-color="transparent" loext:char-shading-value="0" style:language-asian="zxx" style:country-asian="none"/>
    </style:style>
    <style:style style:name="T76" style:family="text">
      <style:text-properties fo:color="#000000" officeooo:rsid="0282440c" fo:background-color="transparent" loext:char-shading-value="0" style:language-asian="zxx" style:country-asian="none"/>
    </style:style>
    <style:style style:name="T77" style:family="text">
      <style:text-properties fo:color="#000000" officeooo:rsid="02d4e121" fo:background-color="transparent" loext:char-shading-value="0" style:language-asian="zxx" style:country-asian="none"/>
    </style:style>
    <style:style style:name="T78" style:family="text">
      <style:text-properties fo:color="#000000" officeooo:rsid="02985c85" fo:background-color="transparent" loext:char-shading-value="0" style:language-asian="zxx" style:country-asian="none"/>
    </style:style>
    <style:style style:name="T79" style:family="text">
      <style:text-properties fo:color="#000000" officeooo:rsid="02a645a7" fo:background-color="transparent" loext:char-shading-value="0" style:language-asian="zxx" style:country-asian="none"/>
    </style:style>
    <style:style style:name="T80" style:family="text">
      <style:text-properties fo:color="#000000" fo:language="ru" fo:country="RU"/>
    </style:style>
    <style:style style:name="T81" style:family="text">
      <style:text-properties fo:color="#000000" fo:language="ru" fo:country="RU" officeooo:rsid="029291bd"/>
    </style:style>
    <style:style style:name="T82" style:family="text">
      <style:text-properties fo:color="#000000" fo:language="ru" fo:country="RU" officeooo:rsid="02991494"/>
    </style:style>
    <style:style style:name="T83" style:family="text">
      <style:text-properties fo:color="#000000" fo:language="ru" fo:country="RU" officeooo:rsid="02d5c7ed"/>
    </style:style>
    <style:style style:name="T84" style:family="text">
      <style:text-properties fo:color="#000000" fo:language="ru" fo:country="RU" officeooo:rsid="0287e138"/>
    </style:style>
    <style:style style:name="T85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86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87" style:family="text">
      <style:text-properties fo:color="#000000" fo:language="ru" fo:country="RU" style:text-underline-style="none" officeooo:rsid="02a6ef02" style:language-asian="zxx" style:country-asian="none" style:font-name-complex="Times New Roman1"/>
    </style:style>
    <style:style style:name="T88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89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90" style:family="text">
      <style:text-properties fo:color="#000000" fo:language="ru" fo:country="RU" officeooo:rsid="02941bf3"/>
    </style:style>
    <style:style style:name="T91" style:family="text">
      <style:text-properties fo:color="#000000" fo:language="ru" fo:country="RU" officeooo:rsid="02a645a7"/>
    </style:style>
    <style:style style:name="T92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9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4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00" style:family="text">
      <style:text-properties fo:color="#000000" fo:language="en" fo:country="US" officeooo:rsid="02dfb074"/>
    </style:style>
    <style:style style:name="T101" style:family="text">
      <style:text-properties fo:color="#000000" officeooo:rsid="02d5c7ed"/>
    </style:style>
    <style:style style:name="T102" style:family="text">
      <style:text-properties fo:color="#000000" officeooo:rsid="029e8464"/>
    </style:style>
    <style:style style:name="T103" style:family="text">
      <style:text-properties fo:color="#000000" officeooo:rsid="02aece97"/>
    </style:style>
    <style:style style:name="T104" style:family="text">
      <style:text-properties fo:color="#000000" officeooo:rsid="02c0ea2c"/>
    </style:style>
    <style:style style:name="T105" style:family="text">
      <style:text-properties fo:color="#000000" officeooo:rsid="02af3b4f"/>
    </style:style>
    <style:style style:name="T106" style:family="text">
      <style:text-properties fo:color="#000000" officeooo:rsid="02a6ef02"/>
    </style:style>
    <style:style style:name="T107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108" style:family="text">
      <style:text-properties fo:language="en" fo:country="US" officeooo:rsid="02a287f2"/>
    </style:style>
    <style:style style:name="T109" style:family="text">
      <style:text-properties officeooo:rsid="02c8692d" style:language-asian="zxx" style:country-asian="none"/>
    </style:style>
    <style:style style:name="T110" style:family="text">
      <style:text-properties officeooo:rsid="028563f4" style:language-asian="zxx" style:country-asian="none"/>
    </style:style>
    <style:style style:name="T111" style:family="text">
      <style:text-properties officeooo:rsid="02649f84" style:language-asian="zxx" style:country-asian="none"/>
    </style:style>
    <style:style style:name="T112" style:family="text">
      <style:text-properties officeooo:rsid="02ce51ed" style:language-asian="zxx" style:country-asian="none"/>
    </style:style>
    <style:style style:name="T113" style:family="text">
      <style:text-properties officeooo:rsid="02e4ba79" style:language-asian="zxx" style:country-asian="none"/>
    </style:style>
    <style:style style:name="T114" style:family="text">
      <style:text-properties officeooo:rsid="02917d53" style:language-asian="zxx" style:country-asian="none"/>
    </style:style>
    <style:style style:name="T115" style:family="text">
      <style:text-properties officeooo:rsid="02941bf3" style:language-asian="zxx" style:country-asian="none"/>
    </style:style>
    <style:style style:name="T116" style:family="text">
      <style:text-properties officeooo:rsid="02a07718" style:language-asian="zxx" style:country-asian="none"/>
    </style:style>
    <style:style style:name="T117" style:family="text">
      <style:text-properties officeooo:rsid="02a46828" style:language-asian="zxx" style:country-asian="none"/>
    </style:style>
    <style:style style:name="T118" style:family="text">
      <style:text-properties officeooo:rsid="02649f84"/>
    </style:style>
    <style:style style:name="T119" style:family="text">
      <style:text-properties officeooo:rsid="02985c85"/>
    </style:style>
    <style:style style:name="T120" style:family="text">
      <style:text-properties officeooo:rsid="02ace662"/>
    </style:style>
    <style:style style:name="T121" style:family="text">
      <style:text-properties officeooo:rsid="02941bf3"/>
    </style:style>
    <style:style style:name="T122" style:family="text">
      <style:text-properties officeooo:rsid="029c5f32"/>
    </style:style>
    <style:style style:name="T123" style:family="text">
      <style:text-properties officeooo:rsid="02c0ea2c"/>
    </style:style>
    <style:style style:name="T124" style:family="text">
      <style:text-properties officeooo:rsid="02a185ab"/>
    </style:style>
    <style:style style:name="T125" style:family="text">
      <style:text-properties officeooo:rsid="02a645a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6">АДМИНИСТРАЦИЯ ГОРОДА ЮЖНО-САХАЛИНСКА</text:p>
      <text:p text:style-name="P37">ПОСТАНОВЛЕНИЕ</text:p>
      <text:p text:style-name="P46"><text:span text:style-name="T1">от</text:span><text:span text:style-name="T2"> </text:span><field:fieldmark-start text:name="__Fieldmark__24_95989766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5"><text:span text:style-name="T72">О внесении изменений в </text:span><text:span text:style-name="Основной_20_шрифт_20_абзаца"><text:span text:style-name="T26">Поряд</text:span></text:span><text:span text:style-name="Основной_20_шрифт_20_абзаца"><text:span text:style-name="T27">ок</text:span></text:span><text:span text:style-name="Основной_20_шрифт_20_абзаца"><text:span text:style-name="T26"> </text:span></text:span><text:span text:style-name="Основной_20_шрифт_20_абзаца"><text:span text:style-name="T28">п</text:span></text:span><text:span text:style-name="Основной_20_шрифт_20_абзаца"><text:span text:style-name="T26">редоставлени</text:span></text:span><text:span text:style-name="Основной_20_шрифт_20_абзаца"><text:span text:style-name="T28">я</text:span></text:span><text:span text:style-name="Основной_20_шрифт_20_абзаца"><text:span text:style-name="T26"> субсидии </text:span></text:span><text:span text:style-name="Основной_20_шрифт_20_абзаца"><text:span text:style-name="T29">субъектам малого и среднего предпринимательства городского округа «Город Южно-Сахалинск» на возмещение части затрат </text:span></text:span><text:span text:style-name="Основной_20_шрифт_20_абзаца"><text:span text:style-name="T31">на приобретение и доставку электрической зарядной станции для электротранспорта</text:span></text:span><text:span text:style-name="Основной_20_шрифт_20_абзаца"><text:span text:style-name="T29">, </text:span></text:span><text:span text:style-name="Основной_20_шрифт_20_абзаца"><text:span text:style-name="T30">утвержденный </text:span></text:span><text:span text:style-name="T72">постановлением администрации города <text:s text:c="23"/>Южно-Сахалинска от </text:span><text:span text:style-name="T74">13</text:span><text:span text:style-name="T73">.</text:span><text:span text:style-name="T74">1</text:span><text:span text:style-name="T73">0</text:span><text:span text:style-name="T72">.2021 <text:s/>№  </text:span><text:span text:style-name="T74">2686</text:span><text:span text:style-name="T73">-</text:span><text:span text:style-name="T72">па</text:span></text:p>
      <text:p text:style-name="P34"><text:span text:style-name="T97">В соответствии со ст</text:span><text:span text:style-name="T98">атьей</text:span><text:span text:style-name="T97"> 78 Бюджетного кодекса Российской Федерации, ст</text:span><text:span text:style-name="T98">атьей</text:span><text:span text:style-name="T97"> 16 Федерального закона от 06.10.2003 </text:span><text:span text:style-name="T98">№</text:span><text:span text:style-name="T97"> 131-ФЗ «Об общих принципах организации местного самоуправления в Российской Федерации», </text:span><text:span text:style-name="T98">Федеральн</text:span><text:span text:style-name="T99">ым</text:span><text:span text:style-name="T98"> закон</text:span><text:span text:style-name="T99">ом</text:span><text:span text:style-name="T98"> от 24.07.2007 № 209-ФЗ «</text:span><text:span text:style-name="T93">О развитии малого и среднего предпринимательства в Российской Федерации», </text:span><text:span text:style-name="T94">постановлением Правительства Российской Федерации от </text:span><text:span text:style-name="T95">18</text:span><text:span text:style-name="T94">.09.20</text:span><text:span text:style-name="T95">20</text:span><text:span text:style-name="T94"> № </text:span><text:span text:style-name="T95">1492</text:span><text:span text:style-name="T94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96">статьей</text:span><text:span text:style-name="T97"> 37 Устава городского округа «Город Южно-Сахалинск», постановлением администрации города Южно-Сахалинска от 25.07.2019 </text:span><text:span text:style-name="T98">№ </text:span><text:span text:style-name="T97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88">постановляет</text:span><text:span text:style-name="T89">:</text:span></text:p>
      <text:list xml:id="list1200783586" text:style-name="L1">
        <text:list-item>
          <text:list>
            <text:list-item>
              <text:list>
                <text:list-item>
                  <text:p text:style-name="P49"><text:span text:style-name="T59">Внести в</text:span><text:span text:style-name="T46"> Поряд</text:span><text:span text:style-name="T47">о</text:span><text:span text:style-name="T46">к </text:span><text:span text:style-name="T24">предоставления субсидии </text:span><text:span text:style-name="Основной_20_шрифт_20_абзаца"><text:span text:style-name="T39">субъектам малого </text:span></text:span><text:span text:style-name="Основной_20_шрифт_20_абзаца"><text:span text:style-name="T40">и среднего </text:span></text:span><text:span text:style-name="Основной_20_шрифт_20_абзаца"><text:span text:style-name="T39">предпринимательства </text:span></text:span><text:span text:style-name="Основной_20_шрифт_20_абзаца"><text:span text:style-name="T41">городского округа «Город Южно-Сахалинск» </text:span></text:span><text:span text:style-name="Основной_20_шрифт_20_абзаца"><text:span text:style-name="T32">на возмещение части затрат </text:span></text:span><text:span text:style-name="Основной_20_шрифт_20_абзаца"><text:span text:style-name="T33">на приобретение и доставку электрической зарядной станции для электротранспорта</text:span></text:span><text:span text:style-name="Основной_20_шрифт_20_абзаца"><text:span text:style-name="T32">,</text:span></text:span><text:span text:style-name="T48"> </text:span><text:span text:style-name="T49">утвержденный постановлением администрации города<text:line-break/>Южно-Сахал</text:span><text:span text:style-name="T43">инска от </text:span><text:span text:style-name="T45">13</text:span><text:span text:style-name="T42">.</text:span><text:span text:style-name="T45">1</text:span><text:span text:style-name="T42">0.</text:span><text:span text:style-name="T43">2021 № </text:span><text:span text:style-name="T45">2686</text:span><text:span text:style-name="T43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0"><text:span text:style-name="T44">1</text:span><text:span text:style-name="T43">.1. </text:span><text:span text:style-name="T53">Р</text:span><text:span text:style-name="T54">аздел 1:</text:span></text:p>
      <text:p text:style-name="P25"><text:span text:style-name="T110">1.1.1. </text:span><text:span text:style-name="T109">В п</text:span><text:span text:style-name="T110">ункт</text:span><text:span text:style-name="T109">е</text:span><text:span text:style-name="T110"> 1.1 слово «, целей» исключить.</text:span></text:p>
      <text:p text:style-name="P25"><text:soft-page-break/><text:span text:style-name="T111">1.1.</text:span><text:span text:style-name="T116">2</text:span><text:span text:style-name="T111">. В подпункте 1.2.6 слова «муниципальных учреждений» заменить словами «муниципального учреждения».</text:span></text:p>
      <text:p text:style-name="P25"><text:span text:style-name="T111">1.1.</text:span><text:span text:style-name="T116">3</text:span><text:span text:style-name="T111">. Пункт 1.4 дополнить абзацем следующего содержания:</text:span></text:p>
      <text:p text:style-name="P19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7"><text:span text:style-name="T111">1.1.</text:span><text:span text:style-name="T116">4</text:span><text:span text:style-name="T111">. </text:span><text:span text:style-name="T117">Пункт 1.5:</text:span></text:p>
      <text:p text:style-name="P27"><text:span text:style-name="T117">1.5.1. </text:span><text:span text:style-name="T111">Абзац второй </text:span><text:span text:style-name="T117">под</text:span><text:span text:style-name="T112">п</text:span><text:span text:style-name="T111">ункт</text:span><text:span text:style-name="T112">а</text:span><text:span text:style-name="T111"> 1.5</text:span><text:span text:style-name="T117">.1</text:span><text:span text:style-name="T111"> изложить в следующей редакции:</text:span></text:p>
      <text:p text:style-name="P23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22">ии о проведении отбора в соответствии с пунктом 2.3 Порядка.</text:span>».</text:p>
      <text:p text:style-name="P24">1.5.2. Подпункт 1.5.5 дополнить абзацем следующего содержания:</text:p>
      <text:p text:style-name="P24">«<text:span text:style-name="T25">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span></text:p>
      <text:p text:style-name="P11"><text:span text:style-name="T55">1</text:span><text:span text:style-name="T52">.</text:span><text:span text:style-name="T56">2</text:span><text:span text:style-name="T52">. </text:span><text:span text:style-name="T57">Р</text:span><text:span text:style-name="T52">аздел 2</text:span><text:span text:style-name="T107">:</text:span></text:p>
      <text:p text:style-name="P13"><text:span text:style-name="T5">1.2.</text:span><text:span text:style-name="T6">1</text:span><text:span text:style-name="T5">. </text:span><text:span text:style-name="T34"><text:s/>Пункт 2.2 изложить в следующей редакции:</text:span></text:p>
      <text:p text:style-name="P32"><text:span text:style-name="T37">«2.2. Объявление о проведении отбора размещается на официальном сайте администрации города Южно-Сахалинска </text:span><text:span text:style-name="T38">(</text:span><text:span text:style-name="T37">http://yuzhno-sakh.ru/dirs/2918</text:span><text:span text:style-name="T38">)</text:span><text:span text:style-name="T37"> с </text:span><text:span text:style-name="T38">размещением</text:span><text:span text:style-name="T37">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span></text:p>
      <text:p text:style-name="P33">- срок проведения отбора;</text:p>
      <text:p text:style-name="P3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3">- наименование, место нахождения, почтовый адрес, адрес электронной почты Уполномоченного органа;</text:p>
      <text:p text:style-name="P33">- результат предоставления субсидии в соответствии с пунктом 3.10 Порядка;</text:p>
      <text:p text:style-name="P33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3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3">- критерии отбора заявителей в соответствии с пунктом 1.5 Порядка;</text:p>
      <text:p text:style-name="P33">- условия предоставления субсидии;</text:p>
      <text:p text:style-name="P33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3">- порядок отзыва документов заявителя, порядок возврата документов заявителя, определяющий в том числе основания для возврата документов заявителя, <text:soft-page-break/>порядок внесения изменений в документы заявителя;</text:p>
      <text:p text:style-name="P33">- правила рассмотрения и оценки заявок участников отбора в соответствии с пунктом 2.5 Порядка;</text:p>
      <text:p text:style-name="P33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3">- срок, в течение которого победитель (победители) отбора должен подписать Соглашение;</text:p>
      <text:p text:style-name="P33">- условия признания победителя (победителей) отбора уклонившимся от заключения Соглашения;</text:p>
      <text:p text:style-name="P13"><text:span text:style-name="T3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/text:span><text:span text:style-name="T36">размещение</text:span><text:span text:style-name="T35">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12"><text:span text:style-name="T13">1.2.2. </text:span><text:span text:style-name="T5">Пункт 2.3 дополнить абзацем следующего содержания:</text:span></text:p>
      <text:p text:style-name="P22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6"><text:span text:style-name="T111">1.2.</text:span><text:span text:style-name="T115">3</text:span><text:span text:style-name="T111">. Подпункт 2.4.4 </text:span><text:span text:style-name="T114">пункта 2.4</text:span><text:span text:style-name="T111"> дополнить подпунктом 2.4.4.</text:span><text:span text:style-name="T113">9</text:span><text:span text:style-name="T111"> следующего содержания:</text:span></text:p>
      <text:p text:style-name="P20"><text:span text:style-name="T118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8"><text:span text:style-name="T64">1</text:span><text:span text:style-name="T63">.</text:span><text:span text:style-name="T65">3</text:span><text:span text:style-name="T63">. Раздел 4 </text:span><text:span text:style-name="T67">изложить в следующей редакции</text:span><text:span text:style-name="T63">:</text:span></text:p>
      <text:p text:style-name="P6"/>
      <text:p text:style-name="P39"><text:span text:style-name="T63">«</text:span><text:span text:style-name="T70">4. Требования к отчетности</text:span></text:p>
      <text:p text:style-name="P38"/>
      <text:p text:style-name="P9"><text:span text:style-name="T63">4.1. </text:span><text:span text:style-name="T68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69">й</text:span><text:span text:style-name="T68"> результат</text:span><text:span text:style-name="T66">ов</text:span><text:span text:style-name="T68"> и показател</text:span><text:span text:style-name="T66">ей</text:span><text:span text:style-name="T68">, установленных в соответствии с пунктом 3.10 Порядка, по форме, определенной в Соглашении.</text:span></text:p>
      <text:p text:style-name="P15"><text:span text:style-name="T58">4.</text:span><text:span text:style-name="T52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6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28"/>
      <text:p text:style-name="P41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40"/>
      <text:p text:style-name="P14"><text:span text:style-name="T5">5.1. Главный распорядитель </text:span><text:span text:style-name="T8">как получатель бюджетных средств осуществляет </text:span><text:soft-page-break/><text:span text:style-name="T8">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4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14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4"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4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4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4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8"><text:span text:style-name="T118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3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1.</text:span></text:a><text:span text:style-name="T77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. </text:span></text:a><text:span text:style-name="T77">В </text:span><text:span text:style-name="T79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75"> </text:span><text:span text:style-name="T77">с</text:span><text:span text:style-name="T78">носку &lt;*&gt; изложить в следующей редакции:</text:span></text:p>
      <text:p text:style-name="P17">«<text:span text:style-name="T119">&lt;*&gt; - оценка осуществляется в соответствии с данными Единого </text:span><text:soft-page-break/><text:span text:style-name="T119">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1.</text:span></text:a><text:span text:style-name="T81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 </text:span></text:a><text:span text:style-name="T91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риложени</text:span></text:a><text:span text:style-name="T83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4"> № 2 к Порядку:</text:span></text:a></text:p>
      <text:p text:style-name="P29"><text:span text:style-name="T60">1.</text:span><text:span text:style-name="T62">5</text:span><text:span text:style-name="T60">.</text:span><text:span text:style-name="T61">1</text:span><text:span text:style-name="T60">. </text:span><text:span text:style-name="T51">Подпункты </text:span><text:span text:style-name="T124">4.</text:span><text:span text:style-name="T51">2.</text:span><text:span text:style-name="T124">19</text:span><text:span text:style-name="T51"> — </text:span><text:span text:style-name="T124">4.</text:span><text:span text:style-name="T51">2.</text:span><text:span text:style-name="T124">20</text:span><text:span text:style-name="T51"> считать подпунктами </text:span><text:span text:style-name="T124">4.</text:span><text:span text:style-name="T51">2.</text:span><text:span text:style-name="T124">20</text:span><text:span text:style-name="T51"> — </text:span><text:span text:style-name="T124">4.</text:span><text:span text:style-name="T51">2.2</text:span><text:span text:style-name="T124">1</text:span><text:span text:style-name="T51"> соответственно.</text:span></text:p>
      <text:p text:style-name="P21">1.<text:span text:style-name="T121">5</text:span>.<text:span text:style-name="T120">2</text:span>. Дополнить подпунктом <text:span text:style-name="T108">4.</text:span>2.1<text:span text:style-name="T108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«<text:span text:style-name="T125">4.</text:span>2.1<text:span text:style-name="T125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4"/>
            <text:p text:style-name="P44"/>
            <text:p text:style-name="P45">________________</text:p>
            <text:p text:style-name="P43">(подпись заявителя)».</text:p>
          </table:table-cell>
        </table:table-row>
      </table:table>
      <text:p text:style-name="P4"><text:span text:style-name="T100">2</text:span><text:span text:style-name="T101">. </text:span><text:span text:style-name="T71">Абзацы второй, седьмой, семнадцатый подпункта 1.2.1 настоящего постановления вступают в силу с 01.01.2025.</text:span></text:p>
      <text:p text:style-name="P5"><text:span text:style-name="T101">3. </text:span><text:span text:style-name="T123">Абзацы пятый, шестой пункта 1.4 настоящего постановления вступают в силу с 01.01.2023.</text:span></text:p>
      <text:p text:style-name="P3"><text:span text:style-name="T106">4</text:span><text:span text:style-name="T102">. </text:span><text:span text:style-name="T103">Действие </text:span><text:span text:style-name="T104">абзаца </text:span><text:span text:style-name="T102">пятнадцатого</text:span><text:span text:style-name="T104"> пункта 1.4 и </text:span><text:span text:style-name="T103">абзаца </text:span><text:span text:style-name="T105">третьего пункта 2.3 Порядка приостановить до 01.01.2023.</text:span></text:p>
      <text:p text:style-name="P2"><text:span text:style-name="T87">5</text:span><text:span text:style-name="T85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6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2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7"><text:span text:style-name="T18">6</text:span><text:span text:style-name="T19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1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2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3">Департамента экономического развития (Павленко П.И.).</text:span></text:a></text:p>
      <text:list xml:id="list151422989529775" text:continue-numbering="true" text:style-name="L1">
        <text:list-item>
          <text:list>
            <text:list-item>
              <text:list>
                <text:list-header>
                  <text:p text:style-name="P47"><text:span text:style-name="T50">М</text:span>эр города<text:tab/><text:span text:style-name="T50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8H16M20S</meta:editing-duration>
    <meta:editing-cycles>136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2T14:02:33.872000000</dc:date>
    <meta:print-date>2022-07-15T11:12:47.350000000</meta:print-date>
    <meta:document-statistic meta:table-count="1" meta:image-count="1" meta:object-count="0" meta:page-count="5" meta:paragraph-count="69" meta:word-count="1438" meta:character-count="11837" meta:non-whitespace-character-count="10414"/>
    <meta:user-defined meta:name="Company">КонсультантПлюс Версия 4021.00.55</meta:user-defined>
  </office:meta>
</office:document-meta>
</file>