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d4e121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ce51ed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f44cd5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d2e571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d2e571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d2e571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f541dd" style:font-size-asian="13pt" style:language-asian="zxx" style:country-asian="none" style:font-name-complex="Times New Roman1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f2a9ae" style:font-size-asian="13pt" style:language-asian="zxx" style:country-asian="none" style:font-name-complex="Times New Roman1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649f84" officeooo:paragraph-rsid="0263d155" fo:background-color="transparent" style:font-size-asian="14pt" style:language-asian="zxx" style:country-asian="none" style:font-style-asian="normal" style:font-weight-asian="normal" style:font-name-complex="Times New Roman1" style:font-size-complex="14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63d155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d2e57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63d15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e03ea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ea5fc1" officeooo:paragraph-rsid="02ea5fc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f11c06" officeooo:paragraph-rsid="02f11c06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e50056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f8a111" style:font-size-asian="13pt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d5c7e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d4e121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d4e121"/>
    </style:style>
    <style:style style:name="P27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d2e571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d2e571" style:font-size-asian="13pt" style:language-asian="zxx" style:country-asian="none" style:font-weight-asian="bold" style:font-name-complex="Times New Roman1" style:font-size-complex="13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d2e571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3pt" officeooo:rsid="02991494" officeooo:paragraph-rsid="02d4e121" style:font-size-asian="13pt" style:font-name-complex="Times New Roman1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3pt" officeooo:paragraph-rsid="02d4e121" style:font-size-asian="13pt" style:font-name-complex="Times New Roman1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8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7.488cm"/>
          <style:tab-stop style:position="8.308cm"/>
          <style:tab-stop style:position="8.493cm"/>
        </style:tab-stops>
      </style:paragraph-properties>
      <style:text-properties style:use-window-font-color="true" style:font-name="Times New Roman1" fo:font-size="13pt" fo:language="ru" fo:country="RU" style:text-underline-style="none" officeooo:rsid="02620b18" officeooo:paragraph-rsid="027be8a9" fo:background-color="transparent" style:font-size-asian="13pt" style:language-asian="zxx" style:country-asian="none" style:font-name-complex="Times New Roman1" style:font-size-complex="13pt"/>
    </style:style>
    <style:style style:name="P36" style:family="paragraph" style:parent-style-name="Standard" style:list-style-name="L2">
      <loext:graphic-properties draw:fill="none"/>
      <style:paragraph-properties fo:margin-left="0.018cm" fo:margin-right="0cm" fo:margin-top="1.27cm" fo:margin-bottom="0cm" loext:contextual-spacing="false" fo:text-align="justify" style:justify-single-word="false" fo:text-indent="0cm" style:auto-text-indent="false" fo:background-color="transparent">
        <style:tab-stops>
          <style:tab-stop style:position="17.013cm" style:type="right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d4e121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2b540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officeooo:rsid="02991494"/>
    </style:style>
    <style:style style:name="T8" style:family="text">
      <style:text-properties style:font-name="Times New Roman1" fo:language="ru" fo:country="RU" officeooo:rsid="02d5c7ed"/>
    </style:style>
    <style:style style:name="T9" style:family="text">
      <style:text-properties style:font-name="Times New Roman1" fo:language="ru" fo:country="RU" officeooo:rsid="0287e138"/>
    </style:style>
    <style:style style:name="T10" style:family="text">
      <style:text-properties style:font-name="Times New Roman1" fo:language="ru" fo:country="RU" style:text-underline-style="none"/>
    </style:style>
    <style:style style:name="T11" style:family="text">
      <style:text-properties style:font-name="Times New Roman1" fo:language="ru" fo:country="RU" style:text-underline-style="none" officeooo:rsid="02d5c7ed"/>
    </style:style>
    <style:style style:name="T12" style:family="text">
      <style:text-properties style:font-name="Times New Roman1" fo:language="ru" fo:country="RU" style:text-underline-style="none" officeooo:rsid="0278c7a5"/>
    </style:style>
    <style:style style:name="T13" style:family="text">
      <style:text-properties style:font-name="Times New Roman1" fo:language="ru" fo:country="RU" style:text-underline-style="none" officeooo:rsid="0278c7a5" fo:background-color="transparent" loext:char-shading-value="0"/>
    </style:style>
    <style:style style:name="T14" style:family="text">
      <style:text-properties style:font-name="Times New Roman1" fo:language="ru" fo:country="RU" style:text-underline-style="none" officeooo:rsid="0021b6ce" fo:background-color="transparent" loext:char-shading-value="0"/>
    </style:style>
    <style:style style:name="T15" style:family="text">
      <style:text-properties style:font-name="Times New Roman1" fo:language="ru" fo:country="RU" style:text-underline-style="none" officeooo:rsid="0287e138" fo:background-color="transparent" loext:char-shading-value="0"/>
    </style:style>
    <style:style style:name="T16" style:family="text">
      <style:text-properties style:font-name="Times New Roman1" officeooo:rsid="0278c7a5" style:language-asian="zxx" style:country-asian="none"/>
    </style:style>
    <style:style style:name="T17" style:family="text">
      <style:text-properties style:font-name="Times New Roman1" officeooo:rsid="02649f84" style:language-asian="zxx" style:country-asian="none"/>
    </style:style>
    <style:style style:name="T18" style:family="text">
      <style:text-properties style:font-name="Times New Roman1" fo:font-size="13pt" fo:language="ru" fo:country="RU" style:text-underline-style="none" officeooo:rsid="02d5c7ed" style:font-size-asian="13pt" style:language-asian="zxx" style:country-asian="none" style:font-name-complex="Times New Roman1" style:font-size-complex="13pt"/>
    </style:style>
    <style:style style:name="T19" style:family="text">
      <style:text-properties style:font-name="Times New Roman1" fo:font-size="13pt" fo:language="ru" fo:country="RU" style:text-underline-style="none" officeooo:rsid="002206a6" style:font-size-asian="13pt" style:language-asian="zxx" style:country-asian="none" style:font-name-complex="Times New Roman1" style:font-size-complex="13pt"/>
    </style:style>
    <style:style style:name="T20" style:family="text">
      <style:text-properties style:font-name="Times New Roman1" fo:font-size="13pt" fo:language="ru" fo:country="RU" style:text-underline-style="none" officeooo:rsid="02f541dd" style:font-size-asian="13pt" style:language-asian="zxx" style:country-asian="none" style:font-name-complex="Times New Roman1" style:font-size-complex="13pt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3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37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/>
    </style:style>
    <style:style style:name="T3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40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style:use-window-font-color="true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43" style:family="text">
      <style:text-properties style:use-window-font-color="true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44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text-underline-style="none" style:language-asian="zxx" style:country-asian="none" style:font-name-complex="Times New Roman1"/>
    </style:style>
    <style:style style:name="T47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48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49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262b540"/>
    </style:style>
    <style:style style:name="T51" style:family="text">
      <style:text-properties fo:language="ru" fo:country="RU" style:text-underline-style="none" officeooo:rsid="02f541dd"/>
    </style:style>
    <style:style style:name="T52" style:family="text">
      <style:text-properties fo:language="ru" fo:country="RU" officeooo:rsid="028c7b07"/>
    </style:style>
    <style:style style:name="T53" style:family="text">
      <style:text-properties fo:language="ru" fo:country="RU" officeooo:rsid="02a7e070"/>
    </style:style>
    <style:style style:name="T54" style:family="text">
      <style:text-properties fo:language="ru" fo:country="RU" officeooo:rsid="02d5c7ed"/>
    </style:style>
    <style:style style:name="T55" style:family="text">
      <style:text-properties fo:language="ru" fo:country="RU" officeooo:rsid="02e86d1e"/>
    </style:style>
    <style:style style:name="T56" style:family="text">
      <style:text-properties fo:language="ru" fo:country="RU" officeooo:rsid="02ebf04e"/>
    </style:style>
    <style:style style:name="T57" style:family="text">
      <style:text-properties fo:language="ru" fo:country="RU" officeooo:rsid="02efd24b"/>
    </style:style>
    <style:style style:name="T58" style:family="text">
      <style:text-properties fo:language="ru" fo:country="RU" officeooo:rsid="02991494"/>
    </style:style>
    <style:style style:name="T59" style:family="text">
      <style:text-properties fo:language="ru" fo:country="RU" officeooo:rsid="02f541dd"/>
    </style:style>
    <style:style style:name="T60" style:family="text">
      <style:text-properties officeooo:rsid="02649f84" style:language-asian="zxx" style:country-asian="none"/>
    </style:style>
    <style:style style:name="T61" style:family="text">
      <style:text-properties officeooo:rsid="02c8f383" style:language-asian="zxx" style:country-asian="none"/>
    </style:style>
    <style:style style:name="T62" style:family="text">
      <style:text-properties officeooo:rsid="02d16829" style:language-asian="zxx" style:country-asian="none"/>
    </style:style>
    <style:style style:name="T63" style:family="text">
      <style:text-properties officeooo:rsid="02985c85" style:language-asian="zxx" style:country-asian="none"/>
    </style:style>
    <style:style style:name="T64" style:family="text">
      <style:text-properties officeooo:rsid="02ef544f" style:language-asian="zxx" style:country-asian="none"/>
    </style:style>
    <style:style style:name="T65" style:family="text">
      <style:text-properties style:text-underline-style="none" style:language-asian="zxx" style:country-asian="none" style:font-name-complex="Times New Roman1"/>
    </style:style>
    <style:style style:name="T66" style:family="text">
      <style:text-properties style:text-underline-style="none" officeooo:rsid="027dc484" style:language-asian="zxx" style:country-asian="none" style:font-name-complex="Times New Roman1"/>
    </style:style>
    <style:style style:name="T67" style:family="text">
      <style:text-properties style:text-underline-style="none" officeooo:rsid="0293a9ce" style:language-asian="zxx" style:country-asian="none" style:font-name-complex="Times New Roman1"/>
    </style:style>
    <style:style style:name="T68" style:family="text">
      <style:text-properties style:text-underline-style="none" officeooo:rsid="0290b2ae" style:language-asian="zxx" style:country-asian="none" style:font-name-complex="Times New Roman1"/>
    </style:style>
    <style:style style:name="T69" style:family="text">
      <style:text-properties style:text-underline-style="none" officeooo:rsid="0291843e" style:language-asian="zxx" style:country-asian="none" style:font-name-complex="Times New Roman1"/>
    </style:style>
    <style:style style:name="T70" style:family="text">
      <style:text-properties style:text-underline-style="none" officeooo:rsid="02926c1f" style:language-asian="zxx" style:country-asian="none" style:font-name-complex="Times New Roman1"/>
    </style:style>
    <style:style style:name="T71" style:family="text">
      <style:text-properties style:text-underline-style="none" officeooo:rsid="02ea5fc1" style:language-asian="zxx" style:country-asian="none" style:font-name-complex="Times New Roman1"/>
    </style:style>
    <style:style style:name="T72" style:family="text">
      <style:text-properties officeooo:rsid="02ace662"/>
    </style:style>
    <style:style style:name="T73" style:family="text">
      <style:text-properties officeooo:rsid="02d5c7ed"/>
    </style:style>
    <style:style style:name="T74" style:family="text">
      <style:text-properties fo:language="en" fo:country="US" officeooo:rsid="02dfb074"/>
    </style:style>
    <style:style style:name="T75" style:family="text">
      <style:text-properties fo:language="en" fo:country="US" officeooo:rsid="02dfc5a3" style:language-asian="zxx" style:country-asian="none"/>
    </style:style>
    <style:style style:name="T76" style:family="text">
      <style:text-properties officeooo:rsid="027dc484"/>
    </style:style>
    <style:style style:name="T77" style:family="text">
      <style:text-properties officeooo:rsid="0293a9ce"/>
    </style:style>
    <style:style style:name="T78" style:family="text">
      <style:text-properties officeooo:rsid="0290b2ae"/>
    </style:style>
    <style:style style:name="T79" style:family="text">
      <style:text-properties fo:background-color="transparent" loext:char-shading-value="0" style:language-asian="zxx" style:country-asian="none"/>
    </style:style>
    <style:style style:name="T80" style:family="text">
      <style:text-properties officeooo:rsid="02ebf04e" fo:background-color="transparent" loext:char-shading-value="0" style:language-asian="zxx" style:country-asian="none"/>
    </style:style>
    <style:style style:name="T81" style:family="text">
      <style:text-properties officeooo:rsid="02f541dd" fo:background-color="transparent" loext:char-shading-value="0" style:language-asian="zxx" style:country-asian="none"/>
    </style:style>
    <style:style style:name="T82" style:family="text">
      <style:text-properties officeooo:rsid="0282440c" fo:background-color="transparent" loext:char-shading-value="0" style:language-asian="zxx" style:country-asian="none"/>
    </style:style>
    <style:style style:name="T83" style:family="text">
      <style:text-properties officeooo:rsid="02d4e121" fo:background-color="transparent" loext:char-shading-value="0" style:language-asian="zxx" style:country-asian="none"/>
    </style:style>
    <style:style style:name="T84" style:family="text">
      <style:text-properties officeooo:rsid="02fb359b" fo:background-color="transparent" loext:char-shading-value="0" style:language-asian="zxx" style:country-asian="none"/>
    </style:style>
    <style:style style:name="T85" style:family="text">
      <style:text-properties officeooo:rsid="02ea5fc1"/>
    </style:style>
    <style:style style:name="T86" style:family="text">
      <style:text-properties officeooo:rsid="0101f273"/>
    </style:style>
    <style:style style:name="T87" style:family="text">
      <style:text-properties officeooo:rsid="02ebf04e"/>
    </style:style>
    <style:style style:name="T88" style:family="text">
      <style:text-properties officeooo:rsid="02ef544f"/>
    </style:style>
    <style:style style:name="T89" style:family="text">
      <style:text-properties officeooo:rsid="02efd24b"/>
    </style:style>
    <style:style style:name="T90" style:family="text">
      <style:text-properties officeooo:rsid="02f11c06"/>
    </style:style>
    <style:style style:name="T91" style:family="text">
      <style:text-properties officeooo:rsid="02f2a9ae"/>
    </style:style>
    <style:style style:name="T92" style:family="text">
      <style:text-properties officeooo:rsid="02f541d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2135225512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35">О внесении изменений <text:span text:style-name="T90">Порядок предоставления </text:span>субсидии субъектам малого и среднего предпринимательства городского округа «Город<text:line-break/>Южно-Сахалинск», осуществляющим деятельность по управлению многоквартирными домами, на возмещение части затрат на приобретение снегоуборочной (снегоочистительной) техники, утвержденный постановлением администрации города Южно-Сахалинска от 28.02.2022 № 396-па</text:p>
      <text:p text:style-name="P27"><text:span text:style-name="T38">В соответствии со ст</text:span><text:span text:style-name="T39">атьей</text:span><text:span text:style-name="T38"> 78 Бюджетного кодекса Российской Федерации, ст</text:span><text:span text:style-name="T39">атьей</text:span><text:span text:style-name="T38"> 16 Федерального закона от 06.10.2003 </text:span><text:span text:style-name="T39">№</text:span><text:span text:style-name="T38"> 131-ФЗ «Об общих принципах организации местного самоуправления в Российской Федерации», </text:span><text:span text:style-name="T21">Федеральн</text:span><text:span text:style-name="T22">ым</text:span><text:span text:style-name="T21"> закон</text:span><text:span text:style-name="T22">ом</text:span><text:span text:style-name="T21"> от 24.07.2007 № 209-ФЗ «</text:span><text:span text:style-name="T32">О развитии малого и среднего пре</text:span><text:span text:style-name="T33">дпринимательства в Российской Федерации», </text:span><text:span text:style-name="T34">постановлением Правительства Российской Федерации от </text:span><text:span text:style-name="T35">18</text:span><text:span text:style-name="T34">.09.20</text:span><text:span text:style-name="T35">20</text:span><text:span text:style-name="T34"> № </text:span><text:span text:style-name="T35">1492</text:span><text:span text:style-name="T34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36">статьей</text:span><text:span text:style-name="T40"> 37 Устава городского округа «Город Южно-Сахалинск», постановлением администрации города Южно-Сахалинска от 25.07.2019<text:line-break/></text:span><text:span text:style-name="T41">№ </text:span><text:span text:style-name="T40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42">постановляет</text:span><text:span text:style-name="T43">:</text:span></text:p>
      <text:list xml:id="list675334381" text:style-name="L1">
        <text:list-item>
          <text:list>
            <text:list-item>
              <text:list>
                <text:list-item>
                  <text:p text:style-name="P38"><text:span text:style-name="T50">Внести в Порядок предоставления субсидии субъектам малого и среднего предпринимательства городского округа «Город Южно-Сахалинск», осуществляющим деятельность по управлению многоквартирными домами, на возмещение части затрат на приобретение снегоуборочной (снегоочистительной) техники, утвержденный постановлением администрации города Южно-Сахалинска от 28.02.2022 № 396-па</text:span><text:span text:style-name="T44"> </text:span><text:soft-page-break/><text:span text:style-name="T44">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15">1.1. Раздел 1:</text:p>
      <text:p text:style-name="P15">1.1.1. Пункт 1.1 после слова «контроля» дополнить словом «(мониторинга)»; слово «, целей» исключить.</text:p>
      <text:p text:style-name="P15"><text:span text:style-name="T60">1.1.</text:span><text:span text:style-name="T61">2</text:span><text:span text:style-name="T60">. В подпункте 1.2.6 слова «муниципальных учреждений» заменить словами «муниципального учреждения».</text:span></text:p>
      <text:p text:style-name="P15"><text:span text:style-name="T60">1.1.</text:span><text:span text:style-name="T75">3</text:span><text:span text:style-name="T60">. Пункт 1.4 дополнить абзацем следующего содержания:</text:span></text:p>
      <text:p text:style-name="P17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0">1.1.4. <text:span text:style-name="T91">Подпункт 1.5.5 </text:span>дополнить абзацем следующего содержания:</text:p>
      <text:p text:style-name="P20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6">1.2. <text:span text:style-name="T48">Р</text:span><text:span text:style-name="T47">аздел 2:</text:span></text:p>
      <text:p text:style-name="P7"><text:span text:style-name="T47">1.</text:span><text:span text:style-name="T46">2.1. Пункт 2.2 изложить в следующей редакции:</text:span></text:p>
      <text:p text:style-name="P13">«2.2. Объявление о проведении отбора размещается на официальном сайте администрации города Южно-Сахалинска (http://yuzhno-sakh.ru/dirs/2918) <text:s text:c="21"/>с размещением указателя страницы сайта на едином портале и в газете <text:s text:c="13"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(далее — Подпрограмма № 1) Программы, в обязательном порядке содержащее следующие сведения:</text:p>
      <text:p text:style-name="P13">- срок проведения отбора;</text:p>
      <text:p text:style-name="P13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13">- наименование, место нахождения, почтовый адрес, адрес электронной почты Уполномоченного органа;</text:p>
      <text:p text:style-name="P13">- результат предоставления субсидии в соответствии с пунктом 3.10 Порядка;</text:p>
      <text:p text:style-name="P13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13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13">- критерии отбора заявителей в соответствии с пунктом 1.5 Порядка;</text:p>
      <text:p text:style-name="P13">- условия предоставления субсидии;</text:p>
      <text:p text:style-name="P13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13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13"><text:soft-page-break/>- правила рассмотрения и оценки заявок участников отбора в соответствии с пунктом 2.5 Порядка;</text:p>
      <text:p text:style-name="P13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13">- срок, в течение которого победитель (победители) отбора должен подписать Соглашение;</text:p>
      <text:p text:style-name="P13">- условия признания победителя (победителей) отбора уклонившимся от заключения Соглашения;</text:p>
      <text:p text:style-name="P13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размеще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7">1.2.2. Пункт 2.3 дополнить абзацем следующего содержания:</text:p>
      <text:p text:style-name="P17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5"><text:span text:style-name="T60">1.2.3. Подпункт 2.4.4 дополнить подпунктом 2.4.4.</text:span><text:span text:style-name="T64">11</text:span><text:span text:style-name="T60"> следующего содержания:</text:span></text:p>
      <text:p text:style-name="P15"><text:span text:style-name="T60">«2.4.4.</text:span><text:span text:style-name="T62">1</text:span><text:span text:style-name="T64">1</text:span><text:span text:style-name="T60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8">1.2.4. Абзац первый подпункта 2.5.6 изложить в следующей редакции:</text:p>
      <text:p text:style-name="P18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19">1.3. В п<text:span text:style-name="T88">ункте</text:span> 3.4 <text:span text:style-name="T86">слово «, целей» исключить.</text:span></text:p>
      <text:p text:style-name="P10"><text:span text:style-name="T66">1</text:span><text:span text:style-name="T65">.</text:span><text:span text:style-name="T71">4</text:span><text:span text:style-name="T65">. Раздел 4 </text:span><text:span text:style-name="T68">изложить в следующей редакции</text:span><text:span text:style-name="T65">:</text:span></text:p>
      <text:p text:style-name="P29">«4. Требования к отчетности</text:p>
      <text:p text:style-name="P29"/>
      <text:p text:style-name="P11"><text:span text:style-name="T65">4.1. </text:span><text:span text:style-name="T69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70">й</text:span><text:span text:style-name="T69"> результат</text:span><text:span text:style-name="T67">ов</text:span><text:span text:style-name="T69"> и показател</text:span><text:span text:style-name="T67">ей</text:span><text:span text:style-name="T69">, установленных в соответствии с пунктом 3.10 Порядка, по форме, определенной в Соглашении.</text:span></text:p>
      <text:p text:style-name="P8"><text:span text:style-name="T49">4.</text:span><text:span text:style-name="T46">2. </text:span><text:span text:style-name="T25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1"><text:soft-page-break/><text:span text:style-name="T76">1</text:span>.<text:span text:style-name="T85">5</text:span>. Раздел <text:span text:style-name="T77">5</text:span> <text:span text:style-name="T78">изложить в следующей редакции</text:span>:</text:p>
      <text:p text:style-name="P28"><text:span text:style-name="T30">«5</text:span><text:span text:style-name="T31">. Требования </text:span><text:span text:style-name="T30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30"/>
      <text:p text:style-name="P9"><text:span text:style-name="T23">5.1. Главный распорядитель </text:span><text:span text:style-name="T26">как получатель бюджетных средств осуществляет проверку соблюдения получателем субсидии порядка и условий предоставления </text:span><text:span text:style-name="T27">субсидии</text:span><text:span text:style-name="T26">, в том числе в части достижения результат</text:span><text:span text:style-name="T27">ов ее</text:span><text:span text:style-name="T26"> предоставления.</text:span></text:p>
      <text:p text:style-name="P9"><text:span text:style-name="T26">Органы государственного (муниципального) финансового контроля </text:span><text:span text:style-name="T27">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span></text:p>
      <text:p text:style-name="P9"><text:span text:style-name="T23">5.2. Мониторинг достижения результат</text:span><text:span text:style-name="T28">ов</text:span><text:span text:style-name="T23"> предоставления субсидии проводится исходя из достижения значени</text:span><text:span text:style-name="T28">й результатов предоставления субсидии</text:span><text:span text:style-name="T23">, определенных Соглашени</text:span><text:span text:style-name="T28">ем</text:span><text:span text:style-name="T23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9"><text:span text:style-name="T23">Уполномоченный орган </text:span><text:span text:style-name="T29">д</text:span><text:span text:style-name="T23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29">й</text:span><text:span text:style-name="T23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9"><text:span text:style-name="T23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24">Г</text:span><text:span text:style-name="T23">лавным распорядителем и </text:span><text:span text:style-name="T29">органами государственного (муниципального) </text:span><text:span text:style-name="T23">финансового контроля, а также в случае недостижения получателем субсидии </text:span><text:span text:style-name="T29">значений результатов </text:span><text:span text:style-name="T28">предоставления субсидии</text:span><text:span text:style-name="T23">, определенных Соглашени</text:span><text:span text:style-name="T28">ем</text:span><text:span text:style-name="T23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29">Соглашение подлежит расторжению в одностороннем порядке по инициативе Главного распорядителя, </text:span><text:span text:style-name="T23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9"><text:span text:style-name="T23">Требование об обеспечении возврата средств субсидии в бюджет городского округа «Город Южно-Сахалинск» подготавливается </text:span><text:span text:style-name="T24">Г</text:span><text:span text:style-name="T23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9"><text:span text:style-name="T23">5.4. В случае отказа получателя субсидии от добровольного исполнения требования </text:span><text:span text:style-name="T24">Г</text:span><text:span text:style-name="T23">лавного распорядителя об обеспечении возврата средств субсидии в бюджет городского округа «Город Южно-Сахалинск» субсидия </text:span><text:span text:style-name="T24">подлежит </text:span><text:span text:style-name="T23">взыск</text:span><text:span text:style-name="T24">анию </text:span><text:span text:style-name="T23"><text:s/>в судебном порядке.</text:span></text:p>
      <text:p text:style-name="P16"><text:span text:style-name="T60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</text:span><text:soft-page-break/><text:span text:style-name="T60">Федерального закона от 24.07.2007 </text:span><text:span text:style-name="T63">№</text:span><text:span text:style-name="T60"> 209-ФЗ. В дальнейшем такой заявитель лишается права на получение </text:span><text:span text:style-name="T63">поддержки в рамках Подпрограммы № 1 Программы </text:span><text:span text:style-name="T60">в течение трех лет с момента признания допустившим нарушение.».</text:span></text:p>
      <text:p text:style-name="P2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2">1.</text:span></text:a><text:span text:style-name="T80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9">. </text:span></text:a><text:span text:style-name="T83">В </text:span><text:span text:style-name="T81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9">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3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9"> № 1 к Порядку</text:span></text:a><text:span text:style-name="T79"> </text:span><text:span text:style-name="T84">сноску &lt;*&gt; исключить.</text:span></text:p>
      <text:p text:style-name="P24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">1.</text:span></text:a><text:span text:style-name="T56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. </text:span></text:a><text:span text:style-name="T55">В р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8">аздел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9">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8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7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"> </text:span></text:a><text:span text:style-name="T59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риложени</text:span></text:a><text:span text:style-name="T8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2 к Порядку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:</text:a></text:p>
      <text:p text:style-name="P25"><text:span text:style-name="T52">1.</text:span><text:span text:style-name="T56">7</text:span><text:span text:style-name="T52">.</text:span><text:span text:style-name="T53">1</text:span><text:span text:style-name="T52">. </text:span><text:span text:style-name="T45">Подпункты </text:span><text:span text:style-name="T57">4.</text:span><text:span text:style-name="T45">2.</text:span><text:span text:style-name="T57">20</text:span><text:span text:style-name="T45"> — </text:span><text:span text:style-name="T57">4.</text:span><text:span text:style-name="T45">2.</text:span><text:span text:style-name="T54">2</text:span><text:span text:style-name="T57">1</text:span><text:span text:style-name="T45"> считать подпунктами </text:span><text:span text:style-name="T57">4.</text:span><text:span text:style-name="T45">2.</text:span><text:span text:style-name="T57">21</text:span><text:span text:style-name="T45"> — </text:span><text:span text:style-name="T57">4.</text:span><text:span text:style-name="T45">2.2</text:span><text:span text:style-name="T57">2</text:span><text:span text:style-name="T45"> соответственно.</text:span></text:p>
      <text:p text:style-name="P23">1.<text:span text:style-name="T87">7</text:span>.<text:span text:style-name="T72">2</text:span>. Дополнить подпунктом <text:span text:style-name="T89">4.</text:span>2.<text:span text:style-name="T89">20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«<text:span text:style-name="T89">4.</text:span>2.<text:span text:style-name="T89">20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3"/>
            <text:p text:style-name="P33"/>
            <text:p text:style-name="P34">________________</text:p>
            <text:p text:style-name="P32">(подпись заявителя)».</text:p>
          </table:table-cell>
        </table:table-row>
      </table:table>
      <text:p text:style-name="P12"><text:span text:style-name="T74">2</text:span><text:span text:style-name="T73">. Абзацы второй, седьмой, семнадцатый подпункта 1.2.1, подпункт 1.2.4 настоящего постановления вступают в силу с 01.01.2025.</text:span></text:p>
      <text:p text:style-name="P12">3. Абзацы пятый, шестой пункта 1.5 настоящего постановления вступают в силу с 01.01.2023.</text:p>
      <text:p text:style-name="P12">4. Действие абзаца <text:span text:style-name="T92">семнадцатого</text:span> пункта 1.4 и абзаца третьего пункта 2.3 Порядка приостановить до 01.01.2023.</text:p>
      <text:p text:style-name="P26"><text:span text:style-name="T20">5</text:span><text:span text:style-name="T18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9">О</text:span></text:a><text:span text:style-name="T37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51">6</text:span><text:span text:style-name="T11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4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5">Департамента экономического развития (Павленко П.И.).</text:span></text:a></text:p>
      <text:list xml:id="list901853218" text:style-name="L2">
        <text:list-item>
          <text:list>
            <text:list-item>
              <text:list>
                <text:list-header>
                  <text:p text:style-name="P3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6">М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7">эр города<text:tab/>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6">С.А.Надсадин</text:span></text:a></text:p>
                </text:list-header>
              </text:list>
            </text:list-item>
          </text:list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9T00:17:00</meta:creation-date>
    <meta:editing-duration>P4DT12H23M48S</meta:editing-duration>
    <meta:editing-cycles>169</meta:editing-cycles>
    <meta:generator>LibreOffice/6.0.7.3$Windows_X86_64 LibreOffice_project/dc89aa7a9eabfd848af146d5086077aeed2ae4a5</meta:generator>
    <dc:title>Постановление Администрации города Южно-Сахалинска от 02.06.2021 N 1560-па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"</dc:title>
    <dc:date>2022-08-03T14:32:08.588000000</dc:date>
    <meta:print-date>2022-01-17T16:44:49.580000000</meta:print-date>
    <meta:document-statistic meta:table-count="1" meta:image-count="1" meta:object-count="0" meta:page-count="5" meta:paragraph-count="68" meta:word-count="1464" meta:character-count="12187" meta:non-whitespace-character-count="10729"/>
    <meta:user-defined meta:name="Company">КонсультантПлюс Версия 4021.00.60</meta:user-defined>
  </office:meta>
</office:document-meta>
</file>