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c54d3e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e7a4b" officeooo:paragraph-rsid="02c54d3e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c54d3e" officeooo:paragraph-rsid="02c54d3e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en" fo:country="US" officeooo:rsid="026fe077" officeooo:paragraph-rsid="026fe077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8c06" officeooo:paragraph-rsid="028e8c06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8565be" officeooo:paragraph-rsid="02c54d3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c54d3e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7e070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8.601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7.303cm"/>
        </style:tab-stops>
      </style:paragraph-properties>
      <style:text-properties style:font-name="Times New Roman1" fo:font-size="14pt" fo:language="ru" fo:country="RU" style:text-underline-style="none" officeooo:rsid="0021b6ce" officeooo:paragraph-rsid="02bedd07" style:font-size-asian="14pt" style:language-asian="zxx" style:country-asian="none" style:font-name-complex="Times New Roman1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fo:font-size="13pt" officeooo:rsid="02991494" officeooo:paragraph-rsid="02991494" style:font-size-asian="13pt" style:font-name-complex="Times New Roman1" style:font-size-complex="13pt"/>
    </style:style>
    <style:style style:name="P45" style:family="paragraph" style:parent-style-name="Table_20_Contents">
      <style:paragraph-properties fo:text-align="start" style:justify-single-word="false"/>
      <style:text-properties fo:font-size="13pt" style:font-size-asian="13pt" style:font-name-complex="Times New Roman1" style:font-size-complex="13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2991494" officeooo:paragraph-rsid="02991494" style:font-size-asian="12pt" style:font-name-complex="Times New Roman1" style:font-size-complex="12pt"/>
    </style:style>
    <style:style style:name="P4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bedd07" style:font-size-asian="13pt" style:font-size-complex="13pt"/>
    </style:style>
    <style:style style:name="P5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c54d3e" style:font-size-asian="13pt" style:font-size-complex="13pt"/>
    </style:style>
    <style:style style:name="P51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52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c54d3e" style:font-size-asian="13pt" style:language-asian="zxx" style:country-asian="none" style:font-name-complex="Times New Roman1" style:font-size-complex="13pt"/>
    </style:style>
    <style:style style:name="P5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cd62c" officeooo:paragraph-rsid="02c54d3e" style:font-size-asian="13pt" style:language-asian="zxx" style:country-asian="none" style:font-name-complex="Times New Roman1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3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4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90c8b6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709e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321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91f0e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edd0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fo:letter-spacing="normal" fo:language="en" fo:country="US" fo:font-style="normal" style:text-underline-style="none" fo:font-weight="normal" officeooo:rsid="0288321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7" style:family="text">
      <style:text-properties fo:font-variant="normal" fo:text-transform="none" style:use-window-font-color="true" fo:letter-spacing="normal" fo:language="en" fo:country="US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letter-spacing="normal" fo:language="en" fo:country="US" fo:font-style="normal" style:text-underline-style="none" fo:font-weight="normal" officeooo:rsid="02bedd0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officeooo:rsid="026fe077"/>
    </style:style>
    <style:style style:name="T40" style:family="text">
      <style:text-properties officeooo:rsid="0278c7a5"/>
    </style:style>
    <style:style style:name="T41" style:family="text">
      <style:text-properties officeooo:rsid="027dc484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text-underline-style="none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6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47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8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0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1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b9b751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2c54d3e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acd62c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78c7a5" style:language-asian="zxx" style:country-asian="none" style:font-name-complex="Times New Roman1"/>
    </style:style>
    <style:style style:name="T67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7dc484" fo:background-color="transparent" loext:char-shading-value="0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677f01" fo:background-color="transparent" loext:char-shading-value="0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8ecbe9" fo:background-color="transparent" loext:char-shading-value="0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6ee1d5" fo:background-color="transparent" loext:char-shading-value="0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78c7a5" fo:background-color="transparent" loext:char-shading-value="0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021b6ce" fo:background-color="transparent" loext:char-shading-value="0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87e138" fo:background-color="transparent" loext:char-shading-value="0" style:language-asian="zxx" style:country-asian="none" style:font-name-complex="Times New Roman1"/>
    </style:style>
    <style:style style:name="T75" style:family="text">
      <style:text-properties fo:language="ru" fo:country="RU" officeooo:rsid="0287e138"/>
    </style:style>
    <style:style style:name="T76" style:family="text">
      <style:text-properties fo:language="ru" fo:country="RU" officeooo:rsid="028c7b07"/>
    </style:style>
    <style:style style:name="T77" style:family="text">
      <style:text-properties fo:language="ru" fo:country="RU" officeooo:rsid="02a7e070"/>
    </style:style>
    <style:style style:name="T78" style:family="text">
      <style:text-properties fo:language="ru" fo:country="RU" officeooo:rsid="02bc1ea5"/>
    </style:style>
    <style:style style:name="T79" style:family="text">
      <style:text-properties fo:language="ru" fo:country="RU" officeooo:rsid="02c54d3e"/>
    </style:style>
    <style:style style:name="T80" style:family="text">
      <style:text-properties fo:language="ru" fo:country="RU" officeooo:rsid="02c885bc"/>
    </style:style>
    <style:style style:name="T81" style:family="text">
      <style:text-properties style:text-underline-style="none" style:language-asian="zxx" style:country-asian="none" style:font-name-complex="Times New Roman1"/>
    </style:style>
    <style:style style:name="T82" style:family="text">
      <style:text-properties style:text-underline-style="none" officeooo:rsid="027dc484" style:language-asian="zxx" style:country-asian="none" style:font-name-complex="Times New Roman1"/>
    </style:style>
    <style:style style:name="T83" style:family="text">
      <style:text-properties style:text-underline-style="none" officeooo:rsid="028ecbe9" style:language-asian="zxx" style:country-asian="none" style:font-name-complex="Times New Roman1"/>
    </style:style>
    <style:style style:name="T84" style:family="text">
      <style:text-properties style:text-underline-style="none" officeooo:rsid="0290b2ae" style:language-asian="zxx" style:country-asian="none" style:font-name-complex="Times New Roman1"/>
    </style:style>
    <style:style style:name="T85" style:family="text">
      <style:text-properties style:text-underline-style="none" officeooo:rsid="0291843e" style:language-asian="zxx" style:country-asian="none" style:font-name-complex="Times New Roman1"/>
    </style:style>
    <style:style style:name="T86" style:family="text">
      <style:text-properties style:text-underline-style="none" officeooo:rsid="02926c1f" style:language-asian="zxx" style:country-asian="none" style:font-name-complex="Times New Roman1"/>
    </style:style>
    <style:style style:name="T87" style:family="text">
      <style:text-properties style:text-underline-style="none" officeooo:rsid="0293a9ce" style:language-asian="zxx" style:country-asian="none" style:font-name-complex="Times New Roman1"/>
    </style:style>
    <style:style style:name="T88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89" style:family="text">
      <style:text-properties fo:font-size="13pt" fo:background-color="transparent" loext:char-shading-value="0" style:font-size-asian="13pt" style:font-size-complex="13pt"/>
    </style:style>
    <style:style style:name="T90" style:family="text">
      <style:text-properties fo:font-size="13pt" officeooo:rsid="02620b18" fo:background-color="transparent" loext:char-shading-value="0" style:font-size-asian="13pt" style:font-size-complex="13pt"/>
    </style:style>
    <style:style style:name="T91" style:family="text">
      <style:text-properties fo:font-size="13pt" officeooo:rsid="02b63836" fo:background-color="transparent" loext:char-shading-value="0" style:font-size-asian="13pt" style:font-size-complex="13pt"/>
    </style:style>
    <style:style style:name="T92" style:family="text">
      <style:text-properties fo:font-size="13pt" officeooo:rsid="0290c8b6" fo:background-color="transparent" loext:char-shading-value="0" style:font-size-asian="13pt" style:font-size-complex="13pt"/>
    </style:style>
    <style:style style:name="T93" style:family="text">
      <style:text-properties fo:font-size="13pt" officeooo:rsid="02872029" fo:background-color="transparent" loext:char-shading-value="0" style:font-size-asian="13pt" style:font-size-complex="13pt"/>
    </style:style>
    <style:style style:name="T94" style:family="text">
      <style:text-properties officeooo:rsid="02991494"/>
    </style:style>
    <style:style style:name="T95" style:family="text">
      <style:text-properties officeooo:rsid="029aff4f"/>
    </style:style>
    <style:style style:name="T96" style:family="text">
      <style:text-properties officeooo:rsid="02a9697d"/>
    </style:style>
    <style:style style:name="T97" style:family="text">
      <style:text-properties officeooo:rsid="02ace662"/>
    </style:style>
    <style:style style:name="T98" style:family="text">
      <style:text-properties fo:language="en" fo:country="US" style:text-underline-style="none" officeooo:rsid="02bfde8a" style:language-asian="zxx" style:country-asian="none" style:font-name-complex="Times New Roman1"/>
    </style:style>
    <style:style style:name="T99" style:family="text">
      <style:text-properties fo:language="en" fo:country="US" officeooo:rsid="02bfde8a"/>
    </style:style>
    <style:style style:name="T100" style:family="text">
      <style:text-properties officeooo:rsid="02bc1ea5"/>
    </style:style>
    <style:style style:name="T101" style:family="text">
      <style:text-properties officeooo:rsid="02aece97"/>
    </style:style>
    <style:style style:name="T102" style:family="text">
      <style:text-properties officeooo:rsid="0287e138"/>
    </style:style>
    <style:style style:name="T103" style:family="text">
      <style:text-properties officeooo:rsid="02c1305b"/>
    </style:style>
    <style:style style:name="T104" style:family="text">
      <style:text-properties officeooo:rsid="02c54d3e"/>
    </style:style>
    <style:style style:name="T105" style:family="text">
      <style:text-properties officeooo:rsid="02be7a4b"/>
    </style:style>
    <style:style style:name="T106" style:family="text">
      <style:text-properties officeooo:rsid="02c0ea2c"/>
    </style:style>
    <style:style style:name="T107" style:family="text">
      <style:text-properties officeooo:rsid="02b3683c"/>
    </style:style>
    <style:style style:name="T108" style:family="text">
      <style:text-properties officeooo:rsid="02c885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4246348387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43"><text:span text:style-name="T89">О </text:span><text:span text:style-name="T90">внесении изменений в </text:span><text:span text:style-name="T91">П</text:span><text:span text:style-name="T89">оряд</text:span><text:span text:style-name="T92">ок</text:span><text:span text:style-name="T89"> </text:span><text:span text:style-name="T90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text:span text:style-name="T91">Г</text:span><text:span text:style-name="T90">ород <text:s text:c="23"/></text:span><text:span text:style-name="T91">Ю</text:span><text:span text:style-name="T90">жно-</text:span><text:span text:style-name="T91">С</text:span><text:span text:style-name="T90">ахалинск», на возмещение части затрат на осуществление деятельности в области ремесел, народных художественных промыслов</text:span><text:span text:style-name="Основной_20_шрифт_20_абзаца"><text:span text:style-name="T25">, </text:span></text:span><text:span text:style-name="Основной_20_шрифт_20_абзаца"><text:span text:style-name="T26">утвержденный </text:span></text:span><text:span text:style-name="T90">постановлением администрации города Южно-Сахалинска от </text:span><text:span text:style-name="T91">02</text:span><text:span text:style-name="T93">.06</text:span><text:span text:style-name="T90">.2021 № </text:span><text:span text:style-name="T91">1565</text:span><text:span text:style-name="T93">-</text:span><text:span text:style-name="T90">па</text:span></text:p>
      <text:p text:style-name="P38"><text:span text:style-name="T21">В соответствии со ст</text:span><text:span text:style-name="T22">атьей</text:span><text:span text:style-name="T21"> 78 Бюджетного кодекса Российской Федерации, ст</text:span><text:span text:style-name="T22">атьей</text:span><text:span text:style-name="T21"> 16 Федерального закона от 06.10.2003 </text:span><text:span text:style-name="T22">№</text:span><text:span text:style-name="T21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16">О развитии малого и среднего предпринимательства в Российской Федерации», </text:span><text:span text:style-name="T17">постановлением Правительства Российской Федерации от </text:span><text:span text:style-name="T19">18</text:span><text:span text:style-name="T17">.09.20</text:span><text:span text:style-name="T19">20</text:span><text:span text:style-name="T17"> № </text:span><text:span text:style-name="T19">1492</text:span><text:span text:style-name="T17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8">статьей</text:span><text:span text:style-name="T21"> 37 Устава городского округа «Город Южно-Сахалинск», постановлением администрации города Южно-Сахалинска от 25.07.2019 </text:span><text:span text:style-name="T22">№ </text:span><text:span text:style-name="T21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3">постановляет</text:span><text:span text:style-name="T24">:</text:span></text:p>
      <text:list xml:id="list858470982" text:style-name="L1">
        <text:list-item>
          <text:list>
            <text:list-item>
              <text:list>
                <text:list-item>
                  <text:p text:style-name="P49"><text:span text:style-name="T29">Внести в </text:span><text:span text:style-name="Основной_20_шрифт_20_абзаца"><text:span text:style-name="T27">Поряд</text:span></text:span><text:span text:style-name="Основной_20_шрифт_20_абзаца"><text:span text:style-name="T28">ок</text:span></text:span><text:span text:style-name="Основной_20_шрифт_20_абзаца"><text:span text:style-name="T27"> </text:span></text:span><text:span text:style-name="T29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text:span text:style-name="T31">Г</text:span><text:span text:style-name="T29">ород<text:line-break/></text:span><text:soft-page-break/><text:span text:style-name="T31">Ю</text:span><text:span text:style-name="T29">жно-</text:span><text:span text:style-name="T31">С</text:span><text:span text:style-name="T29">ахалинск», на возмещение части затрат на осуществление деятельности в области ремесел, народных художественных промыслов</text:span><text:span text:style-name="T32">, </text:span><text:span text:style-name="T29">утвержденный постановлением администрации города Южно-Сахалинска от </text:span><text:span text:style-name="T36">0</text:span><text:span text:style-name="T35">2</text:span><text:span text:style-name="T37">.</text:span><text:span text:style-name="T36">06.</text:span><text:span text:style-name="T37">2021</text:span><text:span text:style-name="T29"> № </text:span><text:span text:style-name="T34">1</text:span><text:span text:style-name="T38">565</text:span><text:span text:style-name="T33">-</text:span><text:span text:style-name="T29">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5"><text:span text:style-name="T30">1</text:span><text:span text:style-name="T29">.1. </text:span><text:span text:style-name="T44">Р</text:span><text:span text:style-name="T45">аздел 1:</text:span></text:p>
      <text:p text:style-name="P6"><text:span text:style-name="T47">1</text:span><text:span text:style-name="T43">.</text:span><text:span text:style-name="T48">1</text:span><text:span text:style-name="T43">.1. </text:span><text:span text:style-name="T49">Пункт 1.1 после слова «контроля» дополнить словом «(мониторинга)»; </text:span><text:span text:style-name="T57">слово «, целей» исключить</text:span><text:span text:style-name="T49">.</text:span></text:p>
      <text:p text:style-name="P7"><text:span text:style-name="T49">1.1.2. </text:span><text:span text:style-name="T57">Абзацы первый и второй подпункта 1.2.1 изложить в следующей редакции:</text:span></text:p>
      <text:p text:style-name="P27">«1.2.1. «Заявитель» - участник отбора, обратившийся за предоставлением субсидии в соответствии с требованиями Порядка:</text:p>
      <text:p text:style-name="P27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1"><text:span text:style-name="T57">1.</text:span><text:span text:style-name="T43">1.3. В подпункте 1.2.6 слова «муниципальных учреждений» заменить словами «муниципального учреждения».</text:span></text:p>
      <text:p text:style-name="P11"><text:span text:style-name="T49">1.</text:span><text:span text:style-name="T43">1.4. </text:span><text:span text:style-name="T50">Подпункт 1.2.7:</text:span></text:p>
      <text:p text:style-name="P9"><text:span text:style-name="T47">1</text:span><text:span text:style-name="T50">.</text:span><text:span text:style-name="T48">1</text:span><text:span text:style-name="T43">.</text:span><text:span text:style-name="T57">4</text:span><text:span text:style-name="T43">.1. </text:span><text:span text:style-name="T46">В абзаце </text:span><text:span text:style-name="T64">втором</text:span><text:span text:style-name="T46">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8"><text:span text:style-name="T41">1.1.4.2. Абзац пятый после слов «и среднего предпринимательства,» дополнить словами «</text:span>субъект<text:span text:style-name="T39">ы</text:span> предпринимательства, осуществляющи<text:span text:style-name="T39">е</text:span> <text:span text:style-name="T39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1">Общероссийск</text:span><text:span text:style-name="T52">ого</text:span><text:span text:style-name="T51"> классификатор</text:span><text:span text:style-name="T52">а</text:span><text:span text:style-name="T51"> видов экономической деятельности ОК 029-2014 (КДЕС Ред. 2)</text:span>),».</text:p>
      <text:p text:style-name="P12">1.1.5. Пункт 1.4 <text:span text:style-name="T96">д</text:span>ополнить абзацем следующего содержания:</text:p>
      <text:p text:style-name="P12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94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3">1.1.6. <text:span text:style-name="T105">Часть 4 пункта 1.5 дополнить абзацем следующего содержания:</text:span></text:p>
      <text:p text:style-name="P21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4">1.2. <text:span text:style-name="T53">Р</text:span><text:span text:style-name="T44">аздел 2:</text:span></text:p>
      <text:p text:style-name="P14"><text:span text:style-name="T44">1.</text:span><text:span text:style-name="T43">2.1. Пункт 2.2 изложить в следующей редакции:</text:span></text:p>
      <text:p text:style-name="P14"><text:span text:style-name="T43">«2.2. Объявление о проведении отбора размещается на официальном сайте администрации города Южно-Сахалинска (http://yuzhno-sakh.ru/dirs/2918) </text:span><text:span text:style-name="T63">с размещением указателя страницы сайта на едином портале </text:span><text:span text:style-name="T43">и в газете<text:line-break/>«Южно-Сахалинск сегодня» в соответствии с датой, установленной планом-графиком </text:span><text:soft-page-break/><text:span text:style-name="T43">реализации мероприятий подпрограммы № 1 «Поддержка и развитие малого и среднего предпринимательства городского округа «Город Южно-Сахалинск» </text:span><text:span text:style-name="T61">(далее — Подпрограмма № 1)</text:span><text:span text:style-name="T43"> Программы, в обязательном порядке содержащее следующие сведения:</text:span></text:p>
      <text:p text:style-name="P28">- срок проведения отбора;</text:p>
      <text:p text:style-name="P28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8">- наименование, место нахождения, почтовый адрес, адрес электронной почты Уполномоченного органа;</text:p>
      <text:p text:style-name="P28">- результат предоставления субсидии в соответствии с пунктом 3.10 Порядка;</text:p>
      <text:p text:style-name="P28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8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8">- критерии отбора заявителей в соответствии с пунктом 1.5 Порядка;</text:p>
      <text:p text:style-name="P28">- условия предоставления субсидии;</text:p>
      <text:p text:style-name="P28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8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28">- правила рассмотрения и оценки заявок участников отбора в соответствии с пунктом 2.5 Порядка;</text:p>
      <text:p text:style-name="P28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28">- срок, в течение которого победитель (победители) отбора должен подписать Соглашение;</text:p>
      <text:p text:style-name="P28">- условия признания победителя (победителей) отбора уклонившимся от заключения Соглашения;</text:p>
      <text:p text:style-name="P28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4"><text:span text:style-name="T53">1.</text:span><text:span text:style-name="T43">2.2. Пункт 2.3 дополнить абзацем следующего содержания:</text:span></text:p>
      <text:p text:style-name="P14"><text:span text:style-name="T43">«- не наход</text:span><text:span text:style-name="T58">иться </text:span><text:span text:style-name="T43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62">и </text:span><text:span text:style-name="T43">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9">1.2.3. Подпункт 2.4.4 дополнить подпунктом 2.4.4.<text:span text:style-name="T99">9</text:span> следующего содержания:</text:p>
      <text:p text:style-name="P15"><text:span text:style-name="T43">«2.4.4.</text:span><text:span text:style-name="T98">9</text:span><text:span text:style-name="T43">. Сведения в отношении заявителя из перечня организаций и </text:span><text:soft-page-break/><text:span text:style-name="T43">физических лиц, в отношении которых имеются сведения об их причастности к экстремистской деятельности или терроризму, </text:span><text:span text:style-name="T59">и</text:span><text:span text:style-name="T43"> перечн</text:span><text:span text:style-name="T59">я</text:span><text:span text:style-name="T43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59">размещенных </text:span><text:span text:style-name="T51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0"><text:span text:style-name="T68">1</text:span><text:span text:style-name="T69">.</text:span><text:span text:style-name="T68">2</text:span><text:span text:style-name="T67">.</text:span><text:span text:style-name="T70">4</text:span><text:span text:style-name="T67">. </text:span><text:span text:style-name="T71">А</text:span><text:span text:style-name="T54">бзац первый подпункта 2.5.6 изложить в следующей редакции:</text:span></text:p>
      <text:p text:style-name="P30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24"><text:span text:style-name="T47">1</text:span><text:span text:style-name="T81">.</text:span><text:span text:style-name="T47">3</text:span><text:span text:style-name="T43">.</text:span><text:span text:style-name="T59"> </text:span><text:span text:style-name="T55">В абзаце </text:span><text:span text:style-name="T59">втором</text:span><text:span text:style-name="T55"> пункта 3.7 </text:span><text:span text:style-name="T63">раздела 3 </text:span><text:span text:style-name="T55">слова «пункта 1.4» заменить словами «пунктов 1.4, 2.3».</text:span></text:p>
      <text:p text:style-name="P25"><text:span text:style-name="T82">1</text:span><text:span text:style-name="T81">.</text:span><text:span text:style-name="T83">4</text:span><text:span text:style-name="T81">. Раздел 4 </text:span><text:span text:style-name="T84">изложить в следующей редакции</text:span><text:span text:style-name="T81">:</text:span></text:p>
      <text:p text:style-name="P31"/>
      <text:p text:style-name="P40"><text:span text:style-name="T81">«</text:span><text:span text:style-name="T88">4. Требования к отчетности</text:span></text:p>
      <text:p text:style-name="P41"/>
      <text:p text:style-name="P26"><text:span text:style-name="T81">4.1. </text:span><text:span text:style-name="T85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86">й</text:span><text:span text:style-name="T85"> результат</text:span><text:span text:style-name="T87">ов</text:span><text:span text:style-name="T85"> и показател</text:span><text:span text:style-name="T87">ей</text:span><text:span text:style-name="T85">, установленных в соответствии с пунктом 3.10 Порядка, по форме, определенной в Соглашении.</text:span></text:p>
      <text:p text:style-name="P22"><text:span text:style-name="T60">4.</text:span><text:span text:style-name="T43">2. </text:span><text:span text:style-name="T8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3"><text:span text:style-name="T8">1.</text:span><text:span text:style-name="T7">5. Раздел 5 изложить в следующей редакции:</text:span></text:p>
      <text:p text:style-name="P34"/>
      <text:p text:style-name="P39"><text:span text:style-name="T14">«5</text:span><text:span text:style-name="T15">. Требования </text:span><text:span text:style-name="T14">об осуществлении контроля <text:s/>(мониторинга) за соблюдением условий и порядка предоставления субсидии и ответственности за их нарушение</text:span></text:p>
      <text:p text:style-name="P42"/>
      <text:p text:style-name="P16"><text:span text:style-name="T7">5.1. Главный распорядитель </text:span><text:span text:style-name="T9">как получатель бюджетных средств осуществляет проверку соблюдения получателем субсидии порядка и условий предоставления </text:span><text:span text:style-name="T10">субсидии</text:span><text:span text:style-name="T9">, в том числе в части достижения результат</text:span><text:span text:style-name="T10">ов ее</text:span><text:span text:style-name="T9"> предоставления.</text:span></text:p>
      <text:p text:style-name="P17"><text:span text:style-name="T9">Органы государственного (муниципального) финансового контроля </text:span><text:span text:style-name="T10">осуществляют проверку в соответствии со статьями 268.1 и 269.2 Бюджетного кодекса Российской Федерации.</text:span></text:p>
      <text:p text:style-name="P18"><text:span text:style-name="T7">5.2. Мониторинг достижения результат</text:span><text:span text:style-name="T11">ов</text:span><text:span text:style-name="T7"> предоставления субсидии проводится исходя из достижения значени</text:span><text:span text:style-name="T11">й результатов 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18"><text:span text:style-name="T7">Уполномоченный орган </text:span><text:span text:style-name="T12">д</text:span><text:span text:style-name="T7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2">й</text:span><text:span text:style-name="T7"> и событий, отражающих факт завершения </text:span><text:soft-page-break/><text:span text:style-name="T7">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19"><text:span text:style-name="T7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3">Г</text:span><text:span text:style-name="T7">лавным распорядителем и </text:span><text:span text:style-name="T12">органами государственного (муниципального) </text:span><text:span text:style-name="T7">финансового контроля, а также в случае недостижения получателем субсидии </text:span><text:span text:style-name="T12">значений результатов </text:span><text:span text:style-name="T11">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2">Соглашение подлежит расторжению в одностороннем порядке по инициативе Главного распорядителя, </text:span><text:span text:style-name="T7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18"><text:span text:style-name="T7">Требование об обеспечении возврата средств субсидии в бюджет городского округа «Город Южно-Сахалинск» подготавливается </text:span><text:span text:style-name="T13">Г</text:span><text:span text:style-name="T7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18"><text:span text:style-name="T7">5.4. В случае отказа получателя субсидии от добровольного исполнения требования </text:span><text:span text:style-name="T13">Г</text:span><text:span text:style-name="T7">лавного распорядителя об обеспечении возврата средств субсидии в бюджет городского округа «Город Южно-Сахалинск» субсидия </text:span><text:span text:style-name="T13">подлежит </text:span><text:span text:style-name="T7">взыск</text:span><text:span text:style-name="T13">анию </text:span><text:span text:style-name="T7"><text:s/>в судебном порядке.</text:span></text:p>
      <text:p text:style-name="P20"><text:span text:style-name="T7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3">№</text:span><text:span text:style-name="T7"> 209-ФЗ. В дальнейшем такой заявитель лишается права на получение </text:span><text:span text:style-name="T13">поддержки в рамках Подпрограммы № 1 Программы </text:span><text:span text:style-name="T7"><text:s/>в течение трех лет с момента признания допустившим нарушение.».</text:span></text:p>
      <text:p text:style-name="P36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span text:style-name="T80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.</text:a><text:span text:style-name="T42"> Приложение № 1 к Порядку:</text:span></text:p>
      <text:p text:style-name="P36"><text:span text:style-name="T42">1.</text:span><text:span text:style-name="T80">6</text:span><text:span text:style-name="T42">.1 Графу «Критерий» пункта </text:span><text:span text:style-name="T79">4</text:span><text:span text:style-name="T42"> таблицы после слова «году» дополнить символами «&lt;*&gt;».</text:span></text:p>
      <text:p text:style-name="P36"><text:span text:style-name="T42">1.</text:span><text:span text:style-name="T80">6</text:span><text:span text:style-name="T42">.2. Дополнить сноской &lt;*&gt; следующего содержания:</text:span></text:p>
      <text:p text:style-name="P33">«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36"><text:span text:style-name="T79">1.</text:span><text:span text:style-name="T80">7</text:span><text:span text:style-name="T79">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Приложение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№ 2 к Порядку:</text:span></text:a></text:p>
      <text:p text:style-name="P35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1.</text:span></text:a><text:span text:style-name="T80">7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2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2"> Пункт 4 раздела </text:span></text:a><text:span text:style-name="T78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 после слов «и среднего предпринимательства,» дополнить словами «субъекты предпринимательства, осуществляющие в качестве основного вида экономи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a></text:p>
      <text:p text:style-name="P32">1.<text:span text:style-name="T108">7</text:span>.2. Раздел <text:span text:style-name="T100">4</text:span>:</text:p>
      <text:p text:style-name="P37"><text:span text:style-name="T76">1.</text:span><text:span text:style-name="T80">7</text:span><text:span text:style-name="T76">.2.</text:span><text:span text:style-name="T77">1</text:span><text:span text:style-name="T76">. </text:span><text:span text:style-name="T42">Подпункты 2.</text:span><text:span text:style-name="T103">20</text:span><text:span text:style-name="T42"> — </text:span>2.<text:span text:style-name="T103">21</text:span><text:span text:style-name="T42"> считать подпунктами </text:span>2.<text:span text:style-name="T103">21</text:span><text:span text:style-name="T42"> — 2.2</text:span><text:span text:style-name="T103">2</text:span><text:span text:style-name="T42"> соответственно.</text:span></text:p>
      <text:p text:style-name="P32">1.<text:span text:style-name="T108">7</text:span>.2.<text:span text:style-name="T97">2</text:span>. Дополнить подпунктом 2.<text:span text:style-name="T104">20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44">«2.<text:span text:style-name="T79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45">________________</text:p>
            <text:p text:style-name="P46">(подпись заявителя)».</text:p>
          </table:table-cell>
        </table:table-row>
      </table:table>
      <text:list xml:id="list143425798701183" text:continue-numbering="true" text:style-name="L1">
        <text:list-item>
          <text:list>
            <text:list-item>
              <text:list>
                <text:list-item>
                  <text:p text:style-name="P51">Абзацы второй, седьмой, семнадцатый подпункта 1.2.1, подпункт 1.2.<text:span text:style-name="T95">4</text:span> настоящего постановления вступают в силу с 01.01.2025.</text:p>
                </text:list-item>
                <text:list-item>
                  <text:p text:style-name="P52"><text:span text:style-name="T106">Абзацы пятый, шестой пункта 1.5 настоящего постановления</text:span> вступа<text:span text:style-name="T107">ю</text:span>т в силу с 01.01.2023.</text:p>
                </text:list-item>
                <text:list-item>
                  <text:p text:style-name="P53"><text:span text:style-name="T101">Действие абзаца шестнадцатого пункта 1.4 и абзаца третьего пункта 2.3 Порядка приостановить до 01.01.2023.</text:span></text:p>
                </text:list-item>
                <text:list-item>
                  <text:p text:style-name="P5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6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0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5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5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6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2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3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4">Департамента экономического развития (Павленко П.И.).</text:span></text:a></text:p>
                  <text:p text:style-name="P4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0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эр города<text:tab/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0">С.А.Надсадин</text:span>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7H23M10S</meta:editing-duration>
    <meta:editing-cycles>141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8-03T14:19:00.220000000</dc:date>
    <meta:print-date>2022-07-14T15:20:36.509000000</meta:print-date>
    <meta:document-statistic meta:table-count="1" meta:image-count="1" meta:object-count="0" meta:page-count="6" meta:paragraph-count="79" meta:word-count="1723" meta:character-count="14254" meta:non-whitespace-character-count="12562"/>
    <meta:user-defined meta:name="Company">КонсультантПлюс Версия 4021.00.65</meta:user-defined>
  </office:meta>
</office:document-meta>
</file>