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indent="0cm" style:auto-text-indent="false" style:shadow="none"/>
      <style:text-properties style:font-name="Times New Roman" fo:font-size="13pt" fo:language="ru" fo:country="RU" officeooo:rsid="001b6ced" officeooo:paragraph-rsid="0015aedc" style:font-size-asian="13pt" style:font-size-complex="13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b3b762" officeooo:paragraph-rsid="00b3b762" style:font-size-asian="13pt" style:font-size-complex="13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3pt" fo:language="ru" fo:country="RU" officeooo:rsid="00b510ae" officeooo:paragraph-rsid="00b510ae" style:font-size-asian="13pt" style:font-size-complex="13pt"/>
    </style:style>
    <style:style style:name="P4" style:family="paragraph" style:parent-style-name="Standard">
      <style:text-properties style:font-name="Times New Roman" fo:font-size="11pt" fo:language="ru" fo:country="RU" officeooo:rsid="00b510ae" officeooo:paragraph-rsid="00b510ae" style:font-size-asian="11pt" style:font-size-complex="11pt"/>
    </style:style>
    <style:style style:name="P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officeooo:paragraph-rsid="00b510ae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rsid="0076162b" officeooo:paragraph-rsid="00b3b762" fo:background-color="transparent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style:font-size-asian="13pt" style:font-style-asian="normal" style:font-weight-asian="bold" style:font-size-complex="13pt" style:font-weight-complex="bold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510ae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9a432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c6c8f" officeooo:paragraph-rsid="00b3b762" style:font-size-asian="13pt" style:font-style-asian="normal" style:font-weight-asian="normal" style:font-size-complex="13pt"/>
    </style:style>
    <style:style style:name="P11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0ff309" officeooo:paragraph-rsid="00b3b762" style:font-size-asian="13pt" style:font-style-asian="normal" style:font-weight-asian="normal" style:font-size-complex="13pt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110795" officeooo:paragraph-rsid="00b3b762" style:font-size-asian="13pt" style:font-style-asian="normal" style:font-weight-asian="normal" style:font-size-complex="13pt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style:text-underline-style="none" officeooo:paragraph-rsid="00b3b762" style:font-size-asian="13pt" style:font-size-complex="13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officeooo:paragraph-rsid="00b3b762" style:font-size-asian="13pt" style:font-size-complex="13pt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officeooo:paragraph-rsid="00c0afe6" style:font-size-asian="13pt" style:font-size-complex="13pt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officeooo:rsid="00b510ae" officeooo:paragraph-rsid="00b510ae" style:font-size-asian="13pt" style:font-size-complex="13pt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fo:font-weight="normal" officeooo:paragraph-rsid="00b510ae" style:font-size-asian="13pt" style:font-weight-asian="normal" style:font-size-complex="13pt" style:font-weight-complex="normal"/>
    </style:style>
    <style:style style:name="P18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style:page-number="auto" fo:background-color="transparent" style:shadow="none" style:writing-mode="lr-tb"/>
      <style:text-properties fo:color="#000000" style:font-name="Times New Roman" fo:font-size="13pt" officeooo:paragraph-rsid="00b3b762" style:font-size-asian="13pt" style:font-size-complex="13pt"/>
    </style:style>
    <style:style style:name="P19" style:family="paragraph" style:parent-style-name="Standard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style:page-number="auto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b510ae" officeooo:paragraph-rsid="00b510ae" style:font-size-asian="13pt" style:font-style-asian="normal" style:font-weight-asian="normal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7f48a6" officeooo:paragraph-rsid="007f48a6" style:font-size-asian="13pt" style:font-style-asian="normal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0e1b0b" style:font-size-asian="13pt" style:font-style-asian="normal" style:font-weight-asian="bold" style:font-size-complex="13pt" style:font-weight-complex="bold"/>
    </style:style>
    <style:style style:name="P22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fo:color="#000000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a56fbf" officeooo:paragraph-rsid="00b3b762" fo:background-color="transparent" style:font-size-asian="13pt" style:font-style-asian="normal" style:font-weight-asian="normal" style:font-size-complex="13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text-line-through-style="none" style:text-line-through-type="none" style:font-name="Times New Roman" fo:font-size="13pt" fo:font-style="normal" style:text-underline-style="none" fo:font-weight="bold" officeooo:paragraph-rsid="00b3b762" fo:background-color="transparent" style:font-size-asian="13pt" style:font-style-asian="normal" style:font-weight-asian="bold" style:font-size-complex="13pt" style:font-weight-complex="bold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text-align="justify" style:justify-single-word="false" fo:text-indent="1.499cm" style:auto-text-indent="false" fo:background-color="transparent" style:shadow="none" style:writing-mode="lr-tb"/>
      <style:text-properties style:font-name="Times New Roman" fo:font-size="13pt" style:text-underline-style="none" officeooo:paragraph-rsid="00b3b762" fo:background-color="transparent" style:font-size-asian="13pt" style:font-size-complex="13pt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c0afe6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5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6" style:family="text">
      <style:text-properties style:text-line-through-style="none" style:text-line-through-type="none" fo:font-style="normal" fo:font-weight="normal" officeooo:rsid="0013c25e" fo:background-color="#ffffff" loext:char-shading-value="0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b510ae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13c25e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803209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867e12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9c217c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110795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b9a432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bcb8d2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c0afe6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bold" officeooo:rsid="00b3b762" style:font-style-asian="normal" style:font-weight-asian="bold" style:font-weight-complex="bold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20" style:family="text">
      <style:text-properties style:text-line-through-style="none" style:text-line-through-type="none" fo:language="ru" fo:country="RU" fo:font-style="normal" style:text-underline-style="none" officeooo:rsid="00b510ae" style:font-style-asian="normal"/>
    </style:style>
    <style:style style:name="T21" style:family="text">
      <style:text-properties style:text-line-through-style="none" style:text-line-through-type="none" fo:language="ru" fo:country="RU" fo:font-style="normal" fo:font-weight="normal" officeooo:rsid="0013c25e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fo:font-weight="normal" officeooo:rsid="00a56fbf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fo:font-weight="normal" officeooo:rsid="00bf1228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fo:font-weight="normal" officeooo:rsid="0013c25e" fo:background-color="#ffffff" loext:char-shading-value="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fo:font-weight="normal" officeooo:rsid="00b9a432" fo:background-color="#ffffff" loext:char-shading-value="0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fo:font-weight="normal" officeooo:rsid="00bc528e" fo:background-color="#ffffff" loext:char-shading-value="0" style:font-style-asian="normal" style:font-weight-asian="normal"/>
    </style:style>
    <style:style style:name="T27" style:family="text">
      <style:text-properties style:text-line-through-style="none" style:text-line-through-type="none" fo:language="en" fo:country="US" fo:font-style="normal" fo:font-weight="normal" officeooo:rsid="00bc528e" fo:background-color="#ffffff" loext:char-shading-value="0" style:font-style-asian="normal" style:font-weight-asian="normal"/>
    </style:style>
    <style:style style:name="T28" style:family="text">
      <style:text-properties fo:language="ru" fo:country="RU" officeooo:rsid="0051c748"/>
    </style:style>
    <style:style style:name="T29" style:family="text">
      <style:text-properties fo:language="ru" fo:country="RU" officeooo:rsid="005dc477"/>
    </style:style>
    <style:style style:name="T3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3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934161" style:font-size-asian="13pt" style:font-style-asian="normal" style:font-weight-asian="normal" style:font-size-complex="13pt"/>
    </style:style>
    <style:style style:name="T3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b510ae" style:font-size-asian="13pt" style:font-style-asian="normal" style:font-weight-asian="normal" style:font-size-complex="13pt"/>
    </style:style>
    <style:style style:name="T3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3c1c6" style:font-size-asian="13pt" style:font-style-asian="normal" style:font-weight-asian="normal" style:font-size-complex="13pt"/>
    </style:style>
    <style:style style:name="T3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ba3b2f" style:font-size-asian="13pt" style:font-style-asian="normal" style:font-weight-asian="normal" style:font-size-complex="13pt"/>
    </style:style>
    <style:style style:name="T3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0bc310" fo:background-color="transparent" loext:char-shading-value="0" style:font-size-asian="13pt" style:font-style-asian="normal" style:font-weight-asian="normal" style:font-size-complex="13pt"/>
    </style:style>
    <style:style style:name="T3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b510ae" fo:background-color="transparent" loext:char-shading-value="0" style:font-size-asian="13pt" style:font-style-asian="normal" style:font-weight-asian="normal" style:font-size-complex="13pt"/>
    </style:style>
    <style:style style:name="T3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3c1c6" fo:background-color="transparent" loext:char-shading-value="0" style:font-size-asian="13pt" style:font-style-asian="normal" style:font-weight-asian="normal" style:font-size-complex="13pt"/>
    </style:style>
    <style:style style:name="T38" style:family="text">
      <style:text-properties fo:color="#000000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9" style:family="text">
      <style:text-properties fo:color="#000000" style:text-line-through-style="none" style:text-line-through-type="none" style:font-name="Times New Roman" fo:font-size="13pt" fo:font-style="normal" style:text-underline-style="none" fo:font-weight="normal" officeooo:rsid="000bc310" style:font-size-asian="13pt" style:font-style-asian="normal" style:font-weight-asian="normal" style:font-size-complex="13pt"/>
    </style:style>
    <style:style style:name="T40" style:family="text">
      <style:text-properties fo:color="#000000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fo:color="#000000" style:text-line-through-style="none" style:text-line-through-type="none" style:font-name="Times New Roman" fo:font-size="13pt" fo:language="en" fo:country="US" fo:font-style="normal" style:text-underline-style="none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0f8bd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T44" style:family="text">
      <style:text-properties fo:color="#000000" fo:language="ru" fo:country="RU" fo:font-style="normal" fo:font-weight="bold" officeooo:rsid="0030676d" style:font-style-asian="normal" style:font-weight-asian="bold" style:font-style-complex="normal" style:font-weight-complex="bold"/>
    </style:style>
    <style:style style:name="T45" style:family="text">
      <style:text-properties fo:color="#000000" fo:language="ru" fo:country="RU" fo:font-style="normal" fo:font-weight="bold" officeooo:rsid="0030676d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color="#000000" fo:language="ru" fo:country="RU" fo:font-style="normal" fo:font-weight="bold" officeooo:rsid="0030676d" fo:background-color="transparent" loext:char-shading-value="0" style:font-style-asian="normal" style:font-weight-asian="bold" style:font-style-complex="normal" style:font-weight-complex="bold"/>
    </style:style>
    <style:style style:name="T47" style:family="text">
      <style:text-properties fo:color="#000000" fo:language="ru" fo:country="RU" fo:font-style="normal" fo:font-weight="normal" officeooo:rsid="00bf1228" fo:background-color="#fff200" loext:char-shading-value="0" style:font-style-asian="normal" style:font-weight-asian="normal" style:font-style-complex="normal" style:font-weight-complex="normal"/>
    </style:style>
    <style:style style:name="T48" style:family="text">
      <style:text-properties fo:color="#000000" fo:language="ru" fo:country="RU" fo:font-style="normal" fo:font-weight="normal" officeooo:rsid="00ab2dc8" fo:background-color="#fff200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fo:language="ru" fo:country="RU" fo:font-style="normal" fo:font-weight="normal" officeooo:rsid="00bf1228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color="#000000" fo:language="ru" fo:country="RU" fo:font-style="normal" fo:font-weight="normal" officeooo:rsid="00bf1228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fo:language="ru" fo:country="RU" fo:font-style="normal" fo:font-weight="normal" officeooo:rsid="00ab2dc8" fo:background-color="transparent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fo:language="ru" fo:country="RU" fo:font-style="normal" fo:font-weight="normal" officeooo:rsid="00ab2dc8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fo:language="ru" fo:country="RU" fo:font-style="normal" style:text-underline-style="none" fo:font-weight="normal" officeooo:rsid="0018e86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language="ru" fo:country="RU" fo:font-style="normal" style:text-underline-style="none" fo:font-weight="normal" officeooo:rsid="0082596a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anguage="ru" fo:country="RU" fo:font-style="normal" style:text-underline-style="none" fo:font-weight="normal" officeooo:rsid="009068b7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fo:language="ru" fo:country="RU" fo:font-style="normal" style:text-underline-style="none" fo:font-weight="normal" officeooo:rsid="008dcbf0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fo:background-color="transparent" loext:char-shading-value="0" style:font-name-asian="Times New Roman" style:language-asian="ru" style:country-asian="RU" style:font-style-asian="normal" style:font-weight-asian="normal" style:font-name-complex="Calibri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3a38e" fo:background-color="transparent" loext:char-shading-value="0" style:font-name-asian="Times New Roman" style:language-asian="ru" style:country-asian="RU" style:font-style-asian="normal" style:font-weight-asian="normal" style:font-name-complex="Calibri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106f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fba6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1ac97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9a43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officeooo:rsid="005dc477"/>
    </style:style>
    <style:style style:name="T65" style:family="text">
      <style:text-properties officeooo:rsid="00a801a0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en" fo:country="US" fo:font-style="normal" fo:font-weight="normal" officeooo:rsid="0089c210" fo:background-color="transparent" loext:char-shading-value="0" style:font-size-asian="13pt" style:font-style-asian="normal" style:font-weight-asian="normal" style:font-size-complex="13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a23c3" style:letter-kerning="false" fo:background-color="transparent" loext:char-shading-value="0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b6351" style:letter-kerning="false" fo:background-color="transparent" loext:char-shading-value="0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c0afe6" style:letter-kerning="false" fo:background-color="transparent" loext:char-shading-value="0" style:font-name-asian="Arial CYR" style:language-asian="ru" style:country-asian="RU" style:font-style-asian="normal" style:font-weight-asian="normal" style:font-name-complex="Arial CYR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12dbe" style:letter-kerning="fals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b9a432" style:letter-kerning="fals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c0afe6" style:letter-kerning="false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0f8bd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4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C: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oft-page-break/>Сводный отчет</text:p>
      <text:p text:style-name="P21">об обсуждении <text:span text:style-name="T64">п</text:span><text:span text:style-name="T29">роекта</text:span><text:span text:style-name="T28"> </text:span><text:span text:style-name="T29">нормативного</text:span> правового регулирования</text:p>
      <text:h text:style-name="P22" text:outline-level="1"/>
      <text:p text:style-name="P18"><text:span text:style-name="T2">Настоящим </text:span><text:span text:style-name="T7">Департамент </text:span><text:span text:style-name="T8">архитектуры и градостроительства города</text:span><text:span text:style-name="T7"> <text:s text:c="13"/>Южно-Сахалинска </text:span><text:span text:style-name="T2">извещает о начале обсуждения </text:span><text:span text:style-name="T9">проекта</text:span><text:span text:style-name="T2"> предлагаемого правового регулирования и сборе предложений заинтересованных лиц.</text:span></text:p>
      <text:p text:style-name="P5"><text:span text:style-name="T38">Предложения принимаются по адресу: </text:span><text:span text:style-name="T39">693000, </text:span><text:span text:style-name="T30">г. Южно-Сахалинск, ул. </text:span><text:span text:style-name="T31">Карла Маркса</text:span><text:span text:style-name="T30">, </text:span><text:span text:style-name="T34">32</text:span><text:span text:style-name="T30">, </text:span><text:span text:style-name="T33">кабинет</text:span><text:span text:style-name="T31"> </text:span><text:span text:style-name="T32">202, </text:span><text:span text:style-name="T34">422</text:span><text:span text:style-name="T33"> </text:span><text:span text:style-name="T35">Департамент </text:span><text:span text:style-name="T36">архитектуры и градостроительства города</text:span><text:span text:style-name="T35"> Южно-Сахалинска</text:span><text:span text:style-name="T40">, </text:span><text:span text:style-name="T35">а также по адрес</text:span><text:span text:style-name="T37">ам</text:span><text:span text:style-name="T35"> электронной почты: </text:span><text:span text:style-name="T41"><text:s/></text:span><text:a xlink:type="simple" xlink:href="mailto:uaig@yuzhno-sakh.ru" text:style-name="Internet_20_link" text:visited-style-name="Visited_20_Internet_20_Link"><text:span text:style-name="T74">uaig@yuzhno-sakh.ru</text:span></text:a><text:span text:style-name="T66">, e.kasyanenko@yuzhno-sakh.ru .</text:span></text:p>
      <text:p text:style-name="P13"><text:span text:style-name="T43">Сроки приема предложений</text:span><text:span text:style-name="T5">: </text:span><text:span text:style-name="T21">с </text:span><text:span text:style-name="T27">26.08</text:span><text:span text:style-name="T25">.2022</text:span><text:span text:style-name="T6"> </text:span><text:span text:style-name="T24">по </text:span><text:span text:style-name="T26">15.09</text:span><text:span text:style-name="T25">.2022.</text:span></text:p>
      <text:p text:style-name="P23">Место размещения сводного отчета об обсуждении проекта нормативного правового регулирования:</text:p>
      <text:p text:style-name="P23">- официальный сайт администрации города Южно-Сахалинска в информационно-телекоммуникационной сети «Интернет» http://yuzhno-sakh.ru/dirs/1688/2100;</text:p>
      <text:p text:style-name="P23">- интернет портал для публичного обсуждения проектов и действующих нормативных актов власти и местного самоуправления Сахалинской области по адресу http://orv.sakhalin.gov.ru/projects.</text:p>
      <text:p text:style-name="P25"><text:span text:style-name="T22">Все поступившие предложения будут рассмотрены. Сводка предложений будет размещена на официальном сайте администрации города Южно-Сахалинска по адресу: http://yuzhno-sakh.ru/dirs/1688/2100 не позднее 2</text:span><text:span text:style-name="T23">9</text:span><text:span text:style-name="T22">.09.2022.</text:span></text:p>
      <text:p text:style-name="P24">1. Вид нормативного правового акта:</text:p>
      <text:p text:style-name="P10">Проект постановления администрации города Южно-Сахалинска.</text:p>
      <text:p text:style-name="P7">2. Наименование проекта нормативного правового акта:</text:p>
      <text:p text:style-name="P6">«О внесении изменений в Порядок подготовки и утверждения документации по планировке территории в границах городского округа «Город Южно-Сахалинск», утвержденный постановлением администрации города Южно-Сахалинска от 01.12.2020 № 3625-па».</text:p>
      <text:p text:style-name="P14"><text:span text:style-name="T18">3</text:span><text:span text:style-name="T4">. Планируемый срок вступления в силу нормативного правового акта:</text:span></text:p>
      <text:p text:style-name="P14"><text:span text:style-name="T16">сентябрь </text:span><text:span text:style-name="T10">20</text:span><text:span text:style-name="T11">2</text:span><text:span text:style-name="T15">2 </text:span><text:span text:style-name="T10">года.</text:span></text:p>
      <text:p text:style-name="P7">4. Разработчик проекта нормативного правового акта:</text:p>
      <text:p text:style-name="P19">Департамент архитектуры и градостроительства города Южно-Сахалинска </text:p>
      <text:p text:style-name="P7">5. Обоснование необходимости подготовки проекта нормативного правового акта:</text:p>
      <text:p text:style-name="P15"><text:span text:style-name="T60">П</text:span><text:span text:style-name="T61">редставленный проект постановления администрации города Южно-Сахалинска разработан </text:span><text:span text:style-name="T42">на основании </text:span><text:span text:style-name="T67"><text:s/></text:span><text:span text:style-name="T70"><text:s/></text:span><text:span text:style-name="T73"><text:s/></text:span><text:span text:style-name="T67">Градостроительного кодекса Российской Федерации</text:span><text:span text:style-name="T68">, </text:span><text:span text:style-name="T69">п</text:span><text:span text:style-name="T67">остановлени</text:span><text:span text:style-name="T68">я</text:span><text:span text:style-name="T67"> Правительства РФ от 02.04.2022 </text:span><text:span text:style-name="T69">№</text:span><text:span text:style-name="T67"> 575 «</text:span><text:span text:style-name="T70">Об особенностях подготовки, согласования, утверждения, продления сроков действия документации по планировке территории, градостроительных планов земельных участков, выдачи разрешений на строительство объектов капитального строительства, разрешений на ввод <text:s text:c="33"/>в эксплуатацию», </text:span><text:span text:style-name="T72">п</text:span><text:span text:style-name="T70">остановлени</text:span><text:span text:style-name="T71">я</text:span><text:span text:style-name="T70"> </text:span><text:span text:style-name="T71">а</text:span><text:span text:style-name="T70">дминистрации города Южно-Сахалинска от 17.12.2018 </text:span><text:span text:style-name="T72">№</text:span><text:span text:style-name="T70"> 3567-па «Об утверждении административного регламента администрации города Южно-Сахалинска предоставления муниципальной услуги «Подготовка и утверждение документации по планировке территории на основании заявлений физических <text:s text:c="26"/>и юридических лиц», </text:span><text:span text:style-name="T72">п</text:span><text:span text:style-name="T2">остановлени</text:span><text:span text:style-name="T15">я</text:span><text:span text:style-name="T2"> </text:span><text:span text:style-name="T15">а</text:span><text:span text:style-name="T2">дминистрации города Южно-Сахалинска <text:s text:c="21"/>от 14.04.2022 </text:span><text:span text:style-name="T3">№</text:span><text:span text:style-name="T2"> 825-па </text:span><text:span text:style-name="T70">«</text:span><text:span text:style-name="T2">О признании утратившими силу постановлений администрации города Южно-Сахалинска</text:span><text:span text:style-name="T70">».</text:span></text:p>
      <text:p text:style-name="P9">6. Описание проблем, на решение которых направлен предлагаемый способ регулирования:</text:p>
      <text:p text:style-name="P15"><text:span text:style-name="T2">Постановление</text:span><text:span text:style-name="T15">м </text:span><text:span text:style-name="T2">Администрации города Южно-Сахалинска от 14.04.2022 <text:s text:c="20"/></text:span><text:soft-page-break/><text:span text:style-name="T3">№</text:span><text:span text:style-name="T2"> 825-па признан</text:span><text:span text:style-name="T15">о</text:span><text:span text:style-name="T2"> утратившим силу </text:span><text:span text:style-name="T15">п</text:span><text:span text:style-name="T2">остановление </text:span><text:span text:style-name="T17">а</text:span><text:span text:style-name="T2">дминистрации города <text:s text:c="21"/>Южно-Сахалинска от 17.12.2018 </text:span><text:span text:style-name="T3">№</text:span><text:span text:style-name="T2"> 3568-па </text:span><text:span text:style-name="T69">«</text:span><text:span text:style-name="T2">Об утверждении административного регламента администрации города Южно-Сахалинска предоставления муниципальной услуги </text:span><text:span text:style-name="T69">«</text:span><text:span text:style-name="T2">Принятие решения о подготовке документации по планировке территории на основании заявлений физических и юридических лиц</text:span><text:span text:style-name="T70">»</text:span><text:span text:style-name="T2">, </text:span><text:span text:style-name="T15">также, Постановлением </text:span><text:span text:style-name="T67">Правительства РФ от 02.04.2022 </text:span><text:span text:style-name="T69">№</text:span><text:span text:style-name="T67"> 575 </text:span><text:span text:style-name="T69">«</text:span><text:span text:style-name="T70">Об особенностях подготовки, согласования, утверждения, продления сроков действия документации по планировке территории, градостроительных планов земельных участков, выдачи разрешений на строительство объектов капитального строительства, разрешений на ввод в эксплуатацию» </text:span><text:span text:style-name="T71">введены меры поддержки для застройщиков, внесены изменения в административный регламент </text:span><text:span text:style-name="T2"><text:s/>администрации города Южно-Сахалинска предоставления муниципальной услуги </text:span><text:span text:style-name="T69">«</text:span><text:span text:style-name="T2">Подготовка и утверждение документации по планировке территории на основании заявлений физических и юридических лиц</text:span><text:span text:style-name="T70">»</text:span><text:span text:style-name="T2"> </text:span><text:span text:style-name="T15">(утв. </text:span><text:span text:style-name="T17">п</text:span><text:span text:style-name="T2">остановление</text:span><text:span text:style-name="T15">м</text:span><text:span text:style-name="T2"> </text:span><text:span text:style-name="T17">а</text:span><text:span text:style-name="T2">дминистрации города Южно-Сахалинска от 17.12.2018 </text:span><text:span text:style-name="T3">№</text:span><text:span text:style-name="T2"> 3567-па</text:span><text:span text:style-name="T15">) в части сокращения сроков административных процедур.</text:span></text:p>
      <text:p text:style-name="P8">7. Круг субъектов, на которых будет распространено действие проекта нормативного правового акта:</text:p>
      <text:p text:style-name="P17"><text:span text:style-name="T1">- физические и юридические лица, </text:span><text:span text:style-name="T20">которые</text:span><text:span text:style-name="T1"> осуществляют подготовку документации по планировке территории.</text:span></text:p>
      <text:p text:style-name="P7">8. Необходимость установления переходного периода:</text:p>
      <text:p text:style-name="P11">Переходный период не установлен.</text:p>
      <text:p text:style-name="P7">9. Краткое изложение целей регулирования:</text:p>
      <text:p text:style-name="P16"><text:span text:style-name="T62">С</text:span><text:span text:style-name="T59">облюдение Департаментом архитектуры и градостроительства города <text:s text:c="7"/>Южно-Сахалинска </text:span><text:span text:style-name="T63">порядка</text:span><text:span text:style-name="T59"> </text:span><text:span text:style-name="T58">об утверждении документации по планировке территории, <text:s/></text:span><text:span text:style-name="T57">по </text:span><text:span text:style-name="T58">рассмотрени</text:span><text:span text:style-name="T57">ю </text:span><text:span text:style-name="T58">документации по планировке территории на общественных обсуждениях или публичных слушаниях. </text:span></text:p>
      <text:p text:style-name="P14"><text:span text:style-name="T4">10. Иная информация по решению органа-разработчика, относящаяся <text:s text:c="14"/>к сведениям о подготовке </text:span><text:span text:style-name="T19">проекта</text:span><text:span text:style-name="T4"> предлагаемого правового регулирования:</text:span></text:p>
      <text:p text:style-name="P14"><text:span text:style-name="T44">Степень регулирующего воздейс</text:span><text:span text:style-name="T46">твия: </text:span><text:span text:style-name="T50">средняя</text:span><text:span text:style-name="T52">.</text:span></text:p>
      <text:p text:style-name="P14"><text:span text:style-name="T53">Представленный проект </text:span><text:span text:style-name="T54">постановления</text:span><text:span text:style-name="T53"> администрации города Южно-Сахалинска </text:span><text:span text:style-name="T55">имеет</text:span><text:span text:style-name="T53"> нормативный характер, так как </text:span><text:span text:style-name="T54">рассчитан на неоднократное применение в отношении неограниченного числа </text:span><text:span text:style-name="T56">лиц.</text:span></text:p>
      <text:p text:style-name="P14"><text:span text:style-name="T2">К </text:span><text:span text:style-name="T12">сводному отчету</text:span><text:span text:style-name="T2"> прилагаются:</text:span></text:p>
      <text:p text:style-name="P14"><text:span text:style-name="T13">Опросный лист и п</text:span><text:span text:style-name="T14">еречень вопросов для участников публичных консультаций.</text:span></text:p>
      <text:p text:style-name="P12"/>
      <text:p text:style-name="P2">Д<text:span text:style-name="T65">иректор Департамента</text:span></text:p>
      <text:p text:style-name="P3">архитектуры и <text:s/>градостроительства</text:p>
      <text:p text:style-name="P3">города Южно-Сахалинска <text:s text:c="87"/>Ю Д.М.</text:p>
      <text:p text:style-name="P1"><draw:frame draw:style-name="fr1" draw:name="Врезка4" text:anchor-type="paragraph" svg:x="0.06cm" draw:z-index="0"><draw:text-box fo:min-height="0.901cm" fo:min-width="4.011cm"><text:p text:style-name="P4">Касьяненко Елена Сергеевна</text:p><text:p text:style-name="P4">300676 (1)</text:p></draw:text-box></draw:frame><text:a xlink:type="simple" xlink:href="consultantplus://offline/ref=C354F2CA8C6D40FDE435495C52830ACF69A31900D426E40BACF4354C79A3FE864C0C31FAFAE02859539BFACAE417x7X" text:style-name="Internet_20_link" text:visited-style-name="Visited_20_Internet_20_Link"><text:span text:style-name="T7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5:25:00</meta:creation-date>
    <meta:editing-duration>P1DT1H21M17S</meta:editing-duration>
    <meta:editing-cycles>108</meta:editing-cycles>
    <meta:generator>LibreOffice/6.0.7.3$Windows_X86_64 LibreOffice_project/dc89aa7a9eabfd848af146d5086077aeed2ae4a5</meta:generator>
    <dc:date>2022-08-26T16:09:04.931000000</dc:date>
    <dc:title>Постановление Администрации города Южно-Сахалинска от 17.12.2018 N 3567-па(ред. от 11.04.2022)"Об утверждении административного регламента администрации города Южно-Сахалинска предоставления муниципальной услуги "Подготовка и утверждение документации по планировке территории на основании заявлений физических и юридических лиц"</dc:title>
    <meta:print-date>2022-06-02T12:50:49.368000000</meta:print-date>
    <meta:document-statistic meta:table-count="0" meta:image-count="0" meta:object-count="0" meta:page-count="4" meta:paragraph-count="37" meta:word-count="562" meta:character-count="5458" meta:non-whitespace-character-count="4682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