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d4e121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ce51ed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6c1f" officeooo:paragraph-rsid="02d2e571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d2e571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d2e571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90b2ae" officeooo:paragraph-rsid="02d2e571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e80bc3" officeooo:paragraph-rsid="02e80bc3" style:font-size-asian="13pt" style:language-asian="zxx" style:country-asian="none" style:font-name-complex="Times New Roman1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ef0ed7" style:font-size-asian="13pt" style:language-asian="zxx" style:country-asian="none" style:font-name-complex="Times New Roman1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ef0ed7" fo:background-color="transparent" style:font-size-asian="13pt" style:language-asian="zxx" style:country-asian="none" style:font-name-complex="Times New Roman1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63d155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ce51ed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d2e57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63d15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ea5fc1" officeooo:paragraph-rsid="02ea5fc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d4e121" style:font-size-asian="13pt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e50056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d5c7e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style:text-underline-style="none" officeooo:rsid="028e4400" officeooo:paragraph-rsid="02edf866" fo:background-color="transparent" style:font-size-asian="13pt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style:text-underline-style="none" officeooo:rsid="02edf866" officeooo:paragraph-rsid="02edf866" fo:background-color="transparent" style:font-size-asian="13pt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d4e121"/>
    </style:style>
    <style:style style:name="P28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d2e571" style:font-size-asian="13pt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bold" officeooo:rsid="0290b2ae" officeooo:paragraph-rsid="02d2e571" style:font-size-asian="13pt" style:language-asian="zxx" style:country-asian="none" style:font-weight-asian="bold" style:font-name-complex="Times New Roman1" style:font-size-complex="13pt" style:font-weight-complex="bold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d2e571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1" fo:font-size="13pt" officeooo:rsid="02991494" officeooo:paragraph-rsid="02d4e121" style:font-size-asian="13pt" style:font-name-complex="Times New Roman1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3pt" officeooo:rsid="02991494" officeooo:paragraph-rsid="02d4e121" style:font-size-asian="13pt" style:font-name-complex="Times New Roman1" style:font-size-complex="13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1" fo:font-size="13pt" officeooo:paragraph-rsid="02d4e121" style:font-size-asian="13pt" style:font-name-complex="Times New Roman1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3pt" officeooo:paragraph-rsid="02d4e121" style:font-size-asian="13pt" style:font-name-complex="Times New Roman1" style:font-size-complex="13pt"/>
    </style:style>
    <style:style style:name="P36" style:family="paragraph" style:parent-style-name="Standard" style:master-page-name="">
      <loext:graphic-properties draw:fill="none"/>
      <style:paragraph-properties fo:margin-left="0cm" fo:margin-right="8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7.488cm"/>
          <style:tab-stop style:position="8.308cm"/>
        </style:tab-stops>
      </style:paragraph-properties>
      <style:text-properties style:font-name="Times New Roman1" fo:font-size="14pt" fo:language="ru" fo:country="RU" style:text-underline-style="none" officeooo:rsid="0021b6ce" officeooo:paragraph-rsid="027be8a9" style:font-size-asian="14pt" style:language-asian="zxx" style:country-asian="none" style:font-name-complex="Times New Roman1" style:font-size-complex="14pt"/>
    </style:style>
    <style:style style:name="P37" style:family="paragraph" style:parent-style-name="Standard" style:list-style-name="L2">
      <loext:graphic-properties draw:fill="none"/>
      <style:paragraph-properties fo:margin-left="0.018cm" fo:margin-right="0cm" fo:margin-top="1.27cm" fo:margin-bottom="0cm" loext:contextual-spacing="false" fo:text-align="justify" style:justify-single-word="false" fo:text-indent="0cm" style:auto-text-indent="false" fo:background-color="transparent">
        <style:tab-stops>
          <style:tab-stop style:position="17.013cm" style:type="right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d4e12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2b540" fo:background-color="transparent" style:font-size-asian="13pt" style:font-size-complex="13pt"/>
    </style:style>
    <style:style style:name="P3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background-color="transparent" loext:char-shading-value="0" style:language-asian="zxx" style:country-asian="none"/>
    </style:style>
    <style:style style:name="T7" style:family="text">
      <style:text-properties style:font-name="Times New Roman1" officeooo:rsid="0282440c" fo:background-color="transparent" loext:char-shading-value="0" style:language-asian="zxx" style:country-asian="none"/>
    </style:style>
    <style:style style:name="T8" style:family="text">
      <style:text-properties style:font-name="Times New Roman1" officeooo:rsid="02d4e121" fo:background-color="transparent" loext:char-shading-value="0" style:language-asian="zxx" style:country-asian="none"/>
    </style:style>
    <style:style style:name="T9" style:family="text">
      <style:text-properties style:font-name="Times New Roman1" officeooo:rsid="02985c85" fo:background-color="transparent" loext:char-shading-value="0" style:language-asian="zxx" style:country-asian="none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language="ru" fo:country="RU" officeooo:rsid="02991494"/>
    </style:style>
    <style:style style:name="T12" style:family="text">
      <style:text-properties style:font-name="Times New Roman1" fo:language="ru" fo:country="RU" officeooo:rsid="02d5c7ed"/>
    </style:style>
    <style:style style:name="T13" style:family="text">
      <style:text-properties style:font-name="Times New Roman1" fo:language="ru" fo:country="RU" officeooo:rsid="0287e138"/>
    </style:style>
    <style:style style:name="T14" style:family="text">
      <style:text-properties style:font-name="Times New Roman1" fo:language="ru" fo:country="RU" style:text-underline-style="none"/>
    </style:style>
    <style:style style:name="T15" style:family="text">
      <style:text-properties style:font-name="Times New Roman1" fo:language="ru" fo:country="RU" style:text-underline-style="none" officeooo:rsid="02d5c7ed"/>
    </style:style>
    <style:style style:name="T16" style:family="text">
      <style:text-properties style:font-name="Times New Roman1" fo:language="ru" fo:country="RU" style:text-underline-style="none" officeooo:rsid="0278c7a5"/>
    </style:style>
    <style:style style:name="T17" style:family="text">
      <style:text-properties style:font-name="Times New Roman1" fo:language="ru" fo:country="RU" style:text-underline-style="none" officeooo:rsid="0278c7a5" fo:background-color="transparent" loext:char-shading-value="0"/>
    </style:style>
    <style:style style:name="T18" style:family="text">
      <style:text-properties style:font-name="Times New Roman1" fo:language="ru" fo:country="RU" style:text-underline-style="none" officeooo:rsid="0021b6ce" fo:background-color="transparent" loext:char-shading-value="0"/>
    </style:style>
    <style:style style:name="T19" style:family="text">
      <style:text-properties style:font-name="Times New Roman1" fo:language="ru" fo:country="RU" style:text-underline-style="none" officeooo:rsid="0287e138" fo:background-color="transparent" loext:char-shading-value="0"/>
    </style:style>
    <style:style style:name="T20" style:family="text">
      <style:text-properties style:font-name="Times New Roman1" officeooo:rsid="0278c7a5" style:language-asian="zxx" style:country-asian="none"/>
    </style:style>
    <style:style style:name="T21" style:family="text">
      <style:text-properties style:font-name="Times New Roman1" officeooo:rsid="02649f84" style:language-asian="zxx" style:country-asian="none"/>
    </style:style>
    <style:style style:name="T22" style:family="text">
      <style:text-properties style:font-name="Times New Roman1" fo:font-size="13pt" style:font-size-asian="13pt" style:font-size-complex="13pt"/>
    </style:style>
    <style:style style:name="T23" style:family="text">
      <style:text-properties style:font-name="Times New Roman1" fo:font-size="13pt" officeooo:rsid="02620b18" style:font-size-asian="13pt" style:font-size-complex="13pt"/>
    </style:style>
    <style:style style:name="T24" style:family="text">
      <style:text-properties style:font-name="Times New Roman1" fo:font-size="13pt" fo:background-color="transparent" loext:char-shading-value="0" style:font-size-asian="13pt" style:font-size-complex="13pt"/>
    </style:style>
    <style:style style:name="T25" style:family="text">
      <style:text-properties style:font-name="Times New Roman1" fo:font-size="13pt" officeooo:rsid="027be8a9" fo:background-color="transparent" loext:char-shading-value="0" style:font-size-asian="13pt" style:font-size-complex="13pt"/>
    </style:style>
    <style:style style:name="T26" style:family="text">
      <style:text-properties style:font-name="Times New Roman1" fo:font-size="13pt" fo:language="ru" fo:country="RU" style:text-underline-style="none" officeooo:rsid="02d5c7ed" style:font-size-asian="13pt" style:language-asian="zxx" style:country-asian="none" style:font-name-complex="Times New Roman1" style:font-size-complex="13pt"/>
    </style:style>
    <style:style style:name="T27" style:family="text">
      <style:text-properties style:font-name="Times New Roman1" fo:font-size="13pt" fo:language="ru" fo:country="RU" style:text-underline-style="none" officeooo:rsid="002206a6" style:font-size-asian="13pt" style:language-asian="zxx" style:country-asian="none" style:font-name-complex="Times New Roman1" style:font-size-complex="13pt"/>
    </style:style>
    <style:style style:name="T28" style:family="text">
      <style:text-properties style:font-name="Times New Roman1" fo:font-size="13pt" fo:language="ru" fo:country="RU" style:text-underline-style="none" officeooo:rsid="02ef0ed7" style:font-size-asian="13pt" style:language-asian="zxx" style:country-asian="none" style:font-name-complex="Times New Roman1" style:font-size-complex="13pt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4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45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/>
    </style:style>
    <style:style style:name="T46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48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4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50" style:family="text">
      <style:text-properties style:use-window-font-color="true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51" style:family="text">
      <style:text-properties style:use-window-font-color="true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52" style:family="text">
      <style:text-properties style:use-window-font-color="true" style:font-name="Times New Roman1" fo:font-size="13pt" officeooo:rsid="02620b18" fo:background-color="transparent" loext:char-shading-value="0" style:font-size-asian="13pt" style:font-size-complex="13pt"/>
    </style:style>
    <style:style style:name="T53" style:family="text">
      <style:text-properties style:use-window-font-color="true" style:font-name="Times New Roman1" fo:font-size="13pt" officeooo:rsid="027e9bb1" fo:background-color="transparent" loext:char-shading-value="0" style:font-size-asian="13pt" style:font-size-complex="13pt"/>
    </style:style>
    <style:style style:name="T54" style:family="text">
      <style:text-properties style:use-window-font-color="true" fo:font-size="13pt" officeooo:rsid="02ed6a92" fo:background-color="transparent" loext:char-shading-value="0" style:font-size-asian="13pt" style:font-size-complex="13pt"/>
    </style:style>
    <style:style style:name="T55" style:family="text">
      <style:text-properties style:use-window-font-color="true" fo:font-size="13pt" officeooo:rsid="02edf866" fo:background-color="transparent" loext:char-shading-value="0" style:font-size-asian="13pt" style:font-size-complex="13pt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9794bb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59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60" style:family="text">
      <style:text-properties fo:language="ru" fo:country="RU"/>
    </style:style>
    <style:style style:name="T61" style:family="text">
      <style:text-properties fo:language="ru" fo:country="RU" style:text-underline-style="none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62b540"/>
    </style:style>
    <style:style style:name="T66" style:family="text">
      <style:text-properties fo:language="ru" fo:country="RU" style:text-underline-style="none" officeooo:rsid="02ed6a92"/>
    </style:style>
    <style:style style:name="T67" style:family="text">
      <style:text-properties fo:language="ru" fo:country="RU" style:text-underline-style="none" officeooo:rsid="02ef0ed7"/>
    </style:style>
    <style:style style:name="T68" style:family="text">
      <style:text-properties fo:language="ru" fo:country="RU" officeooo:rsid="028c7b07"/>
    </style:style>
    <style:style style:name="T69" style:family="text">
      <style:text-properties fo:language="ru" fo:country="RU" officeooo:rsid="02a7e070"/>
    </style:style>
    <style:style style:name="T70" style:family="text">
      <style:text-properties fo:language="ru" fo:country="RU" officeooo:rsid="02d5c7ed"/>
    </style:style>
    <style:style style:name="T71" style:family="text">
      <style:text-properties fo:language="ru" fo:country="RU" officeooo:rsid="02e86d1e"/>
    </style:style>
    <style:style style:name="T72" style:family="text">
      <style:text-properties fo:language="ru" fo:country="RU" officeooo:rsid="02ebf04e"/>
    </style:style>
    <style:style style:name="T73" style:family="text">
      <style:text-properties fo:language="ru" fo:country="RU" officeooo:rsid="02edf866"/>
    </style:style>
    <style:style style:name="T74" style:family="text">
      <style:text-properties fo:language="ru" fo:country="RU" style:language-asian="zxx" style:country-asian="none" style:font-name-complex="Times New Roman1"/>
    </style:style>
    <style:style style:name="T75" style:family="text">
      <style:text-properties fo:language="ru" fo:country="RU" officeooo:rsid="02699776" style:language-asian="zxx" style:country-asian="none" style:font-name-complex="Times New Roman1"/>
    </style:style>
    <style:style style:name="T76" style:family="text">
      <style:text-properties fo:language="ru" fo:country="RU" officeooo:rsid="02edf866" style:language-asian="zxx" style:country-asian="none" style:font-name-complex="Times New Roman1"/>
    </style:style>
    <style:style style:name="T77" style:family="text">
      <style:text-properties fo:language="ru" fo:country="RU" officeooo:rsid="02ed6a92" style:language-asian="zxx" style:country-asian="none" style:font-name-complex="Times New Roman1"/>
    </style:style>
    <style:style style:name="T78" style:family="text">
      <style:text-properties fo:language="ru" fo:country="RU" officeooo:rsid="02dfc5a3" style:language-asian="zxx" style:country-asian="none" style:font-name-complex="Times New Roman1"/>
    </style:style>
    <style:style style:name="T79" style:family="text">
      <style:text-properties fo:language="ru" fo:country="RU" officeooo:rsid="02e336c1" style:language-asian="zxx" style:country-asian="none" style:font-name-complex="Times New Roman1"/>
    </style:style>
    <style:style style:name="T80" style:family="text">
      <style:text-properties fo:language="ru" fo:country="RU" officeooo:rsid="028e4400" style:language-asian="zxx" style:country-asian="none" style:font-name-complex="Times New Roman1"/>
    </style:style>
    <style:style style:name="T81" style:family="text">
      <style:text-properties officeooo:rsid="02649f84" style:language-asian="zxx" style:country-asian="none"/>
    </style:style>
    <style:style style:name="T82" style:family="text">
      <style:text-properties officeooo:rsid="02c8f383" style:language-asian="zxx" style:country-asian="none"/>
    </style:style>
    <style:style style:name="T83" style:family="text">
      <style:text-properties officeooo:rsid="02cb9d28" style:language-asian="zxx" style:country-asian="none"/>
    </style:style>
    <style:style style:name="T84" style:family="text">
      <style:text-properties officeooo:rsid="02ce51ed" style:language-asian="zxx" style:country-asian="none"/>
    </style:style>
    <style:style style:name="T85" style:family="text">
      <style:text-properties officeooo:rsid="02985c85" style:language-asian="zxx" style:country-asian="none"/>
    </style:style>
    <style:style style:name="T86" style:family="text">
      <style:text-properties officeooo:rsid="02ed6a92" style:language-asian="zxx" style:country-asian="none"/>
    </style:style>
    <style:style style:name="T87" style:family="text">
      <style:text-properties officeooo:rsid="02edb0e3" style:language-asian="zxx" style:country-asian="none"/>
    </style:style>
    <style:style style:name="T88" style:family="text">
      <style:text-properties officeooo:rsid="02c8692d"/>
    </style:style>
    <style:style style:name="T89" style:family="text">
      <style:text-properties style:text-underline-style="none" style:language-asian="zxx" style:country-asian="none" style:font-name-complex="Times New Roman1"/>
    </style:style>
    <style:style style:name="T90" style:family="text">
      <style:text-properties style:text-underline-style="none" officeooo:rsid="027dc484" style:language-asian="zxx" style:country-asian="none" style:font-name-complex="Times New Roman1"/>
    </style:style>
    <style:style style:name="T91" style:family="text">
      <style:text-properties style:text-underline-style="none" officeooo:rsid="0293a9ce" style:language-asian="zxx" style:country-asian="none" style:font-name-complex="Times New Roman1"/>
    </style:style>
    <style:style style:name="T92" style:family="text">
      <style:text-properties style:text-underline-style="none" officeooo:rsid="0290b2ae" style:language-asian="zxx" style:country-asian="none" style:font-name-complex="Times New Roman1"/>
    </style:style>
    <style:style style:name="T93" style:family="text">
      <style:text-properties style:text-underline-style="none" officeooo:rsid="0291843e" style:language-asian="zxx" style:country-asian="none" style:font-name-complex="Times New Roman1"/>
    </style:style>
    <style:style style:name="T94" style:family="text">
      <style:text-properties style:text-underline-style="none" officeooo:rsid="02926c1f" style:language-asian="zxx" style:country-asian="none" style:font-name-complex="Times New Roman1"/>
    </style:style>
    <style:style style:name="T95" style:family="text">
      <style:text-properties style:text-underline-style="none" officeooo:rsid="02ea5fc1" style:language-asian="zxx" style:country-asian="none" style:font-name-complex="Times New Roman1"/>
    </style:style>
    <style:style style:name="T96" style:family="text">
      <style:text-properties officeooo:rsid="02985c85"/>
    </style:style>
    <style:style style:name="T97" style:family="text">
      <style:text-properties officeooo:rsid="02ace662"/>
    </style:style>
    <style:style style:name="T98" style:family="text">
      <style:text-properties officeooo:rsid="02d5c7ed"/>
    </style:style>
    <style:style style:name="T99" style:family="text">
      <style:text-properties fo:language="en" fo:country="US" officeooo:rsid="02dfb074"/>
    </style:style>
    <style:style style:name="T100" style:family="text">
      <style:text-properties fo:language="en" fo:country="US" officeooo:rsid="02dfc5a3" style:language-asian="zxx" style:country-asian="none"/>
    </style:style>
    <style:style style:name="T101" style:family="text">
      <style:text-properties fo:language="en" fo:country="US" officeooo:rsid="028e4400" style:language-asian="zxx" style:country-asian="none" style:font-name-complex="Times New Roman1"/>
    </style:style>
    <style:style style:name="T102" style:family="text">
      <style:text-properties officeooo:rsid="027dc484"/>
    </style:style>
    <style:style style:name="T103" style:family="text">
      <style:text-properties officeooo:rsid="0293a9ce"/>
    </style:style>
    <style:style style:name="T104" style:family="text">
      <style:text-properties officeooo:rsid="0290b2ae"/>
    </style:style>
    <style:style style:name="T105" style:family="text">
      <style:text-properties officeooo:rsid="02ebf04e" fo:background-color="transparent" loext:char-shading-value="0" style:language-asian="zxx" style:country-asian="none"/>
    </style:style>
    <style:style style:name="T106" style:family="text">
      <style:text-properties officeooo:rsid="02edf866" fo:background-color="transparent" loext:char-shading-value="0" style:language-asian="zxx" style:country-asian="none"/>
    </style:style>
    <style:style style:name="T107" style:family="text">
      <style:text-properties officeooo:rsid="02ea5fc1"/>
    </style:style>
    <style:style style:name="T108" style:family="text">
      <style:text-properties officeooo:rsid="0101f273"/>
    </style:style>
    <style:style style:name="T109" style:family="text">
      <style:text-properties officeooo:rsid="02ebf04e"/>
    </style:style>
    <style:style style:name="T110" style:family="text">
      <style:text-properties officeooo:rsid="02ecd217"/>
    </style:style>
    <style:style style:name="T111" style:family="text">
      <style:text-properties officeooo:rsid="02edf866"/>
    </style:style>
    <style:style style:name="T112" style:family="text">
      <style:text-properties officeooo:rsid="02ef0ed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_3256992721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36"><text:span text:style-name="T22">О </text:span><text:span text:style-name="T23">внесении изменений в </text:span><text:span text:style-name="T24">Поряд</text:span><text:span text:style-name="T25">ок </text:span><text:span text:style-name="T24"><text:s/></text:span><text:span text:style-name="Основной_20_шрифт_20_абзаца"><text:span text:style-name="T58">предоставления субсидии на возмещение части затрат субъектам малого и среднего предпринимательства городского округа «Город Южно-Сахалинск» из числа молодежи</text:span></text:span><text:span text:style-name="Основной_20_шрифт_20_абзаца"><text:span text:style-name="T56">, </text:span></text:span><text:span text:style-name="Основной_20_шрифт_20_абзаца"><text:span text:style-name="T57">утвержденный </text:span></text:span><text:span text:style-name="T52">постановлением администрации города Южно-Сахалинска от </text:span><text:span text:style-name="T54">02</text:span><text:span text:style-name="T53">.0</text:span><text:span text:style-name="T54">6</text:span><text:span text:style-name="T53">.</text:span><text:span text:style-name="T52">2</text:span><text:span text:style-name="T53">0</text:span><text:span text:style-name="T52">2</text:span><text:span text:style-name="T55">1</text:span><text:span text:style-name="T52"> № </text:span><text:span text:style-name="T53">1</text:span><text:span text:style-name="T54">560</text:span><text:span text:style-name="T52">-па</text:span></text:p>
      <text:p text:style-name="P28"><text:span text:style-name="T46">В соответствии со ст</text:span><text:span text:style-name="T47">атьей</text:span><text:span text:style-name="T46"> 78 Бюджетного кодекса Российской Федерации, ст</text:span><text:span text:style-name="T47">атьей</text:span><text:span text:style-name="T46"> 16 Федерального закона от 06.10.2003 </text:span><text:span text:style-name="T47">№</text:span><text:span text:style-name="T46"> 131-ФЗ «Об общих принципах организации местного самоуправления в Российской Федерации», </text:span><text:span text:style-name="T29">Федеральн</text:span><text:span text:style-name="T30">ым</text:span><text:span text:style-name="T29"> закон</text:span><text:span text:style-name="T30">ом</text:span><text:span text:style-name="T29"> от 24.07.2007 № 209-ФЗ «</text:span><text:span text:style-name="T40">О развитии малого и среднего пре</text:span><text:span text:style-name="T41">дпринимательства в Российской Федерации», </text:span><text:span text:style-name="T42">постановлением Правительства Российской Федерации от </text:span><text:span text:style-name="T43">18</text:span><text:span text:style-name="T42">.09.20</text:span><text:span text:style-name="T43">20</text:span><text:span text:style-name="T42"> № </text:span><text:span text:style-name="T43">1492</text:span><text:span text:style-name="T42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44">статьей</text:span><text:span text:style-name="T48"> 37 Устава городского округа «Город Южно-Сахалинск», постановлением администрации города Южно-Сахалинска от 25.07.2019<text:line-break/></text:span><text:span text:style-name="T49">№ </text:span><text:span text:style-name="T48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50">постановляет</text:span><text:span text:style-name="T51">:</text:span></text:p>
      <text:list xml:id="list881927143" text:style-name="L1">
        <text:list-item>
          <text:list>
            <text:list-item>
              <text:list>
                <text:list-item>
                  <text:p text:style-name="P38"><text:span text:style-name="T65">Внести в Порядок предоставления субсидии на возмещение части затрат субъектам малого и среднего предпринимательства городского округа «Город<text:line-break/>Южно-Сахалинск» из числа молодежи, утвержденный постановлением администрации города Южно-Сахалинска от </text:span><text:span text:style-name="T66">02</text:span><text:span text:style-name="T65">.0</text:span><text:span text:style-name="T66">6</text:span><text:span text:style-name="T65">.2021 № </text:span><text:span text:style-name="T66">1560</text:span><text:span text:style-name="T65">-па</text:span><text:span text:style-name="T59">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14">1.1. Раздел 1:</text:p>
      <text:p text:style-name="P14">1.1.1. <text:span text:style-name="T88">В п</text:span>ункт<text:span text:style-name="T107">е</text:span> 1.1 слово «, целей» исключить.</text:p>
      <text:p text:style-name="P14"><text:span text:style-name="T81">1.1.</text:span><text:span text:style-name="T82">2</text:span><text:span text:style-name="T81">. В подпункте 1.2.6 слова «муниципальных учреждений» заменить словами «муниципального учреждения».</text:span></text:p>
      <text:p text:style-name="P14"><text:soft-page-break/><text:span text:style-name="T81">1.1.</text:span><text:span text:style-name="T100">3</text:span><text:span text:style-name="T81">. Пункт 1.4 дополнить абзацем следующего содержания:</text:span></text:p>
      <text:p text:style-name="P17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5"><text:span text:style-name="T81">1.1.</text:span><text:span text:style-name="T100">4</text:span><text:span text:style-name="T81">. Абзац второй </text:span><text:span text:style-name="T86">части 1</text:span><text:span text:style-name="T83"> </text:span><text:span text:style-name="T84">п</text:span><text:span text:style-name="T81">ункт</text:span><text:span text:style-name="T84">а</text:span><text:span text:style-name="T81"> 1.5 изложить в следующей редакции:</text:span></text:p>
      <text:p text:style-name="P17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.».</text:p>
      <text:p text:style-name="P6">1.2. <text:span text:style-name="T63">Р</text:span><text:span text:style-name="T62">аздел 2:</text:span></text:p>
      <text:p text:style-name="P25"><text:span text:style-name="T75">1.</text:span><text:span text:style-name="T74">2.1. </text:span><text:span text:style-name="T76">Пункт 2.2:</text:span></text:p>
      <text:p text:style-name="P25"><text:span text:style-name="T76">1.2.1.1. </text:span><text:span text:style-name="T74">Абзац первый пункта 2.2 перед словами «и в газете» дополнить словами «с размещением указателя страницы сайта на едином портале», перед словом «Программы» дополнить словами «(далее - Подпрограмма № 1)».</text:span></text:p>
      <text:p text:style-name="P26"><text:span text:style-name="T77">1.</text:span><text:span text:style-name="T74">2.1.2. </text:span><text:span text:style-name="T77">В а</text:span><text:span text:style-name="T78">бзац</text:span><text:span text:style-name="T77">е</text:span><text:span text:style-name="T78"> </text:span><text:span text:style-name="T79">шест</text:span><text:span text:style-name="T78">надцат</text:span><text:span text:style-name="T77">ом</text:span><text:span text:style-name="T101"> </text:span><text:span text:style-name="T78">п</text:span><text:span text:style-name="T80">ункт</text:span><text:span text:style-name="T78">а</text:span><text:span text:style-name="T80"> 2.2 </text:span><text:span text:style-name="T77">слово «указанием» заменить</text:span><text:span text:style-name="T78"> слов</text:span><text:span text:style-name="T77">ом «размещением».</text:span></text:p>
      <text:p text:style-name="P17">1.2.2. Пункт 2.3 дополнить абзацем следующего содержания:</text:p>
      <text:p text:style-name="P17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4"><text:span text:style-name="T81">1.2.3. Подпункт 2.4.4 дополнить подпунктом 2.4.4.</text:span><text:span text:style-name="T87">9</text:span><text:span text:style-name="T81"> следующего содержания:</text:span></text:p>
      <text:p text:style-name="P14"><text:span text:style-name="T81">«2.4.4.</text:span><text:span text:style-name="T87">9</text:span><text:span text:style-name="T81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8">1.3. В п<text:span text:style-name="T111">ункте</text:span> 3.4 <text:span text:style-name="T108">слово «, целей» исключить.</text:span></text:p>
      <text:p text:style-name="P9"><text:span text:style-name="T90">1</text:span><text:span text:style-name="T89">.</text:span><text:span text:style-name="T95">4</text:span><text:span text:style-name="T89">. Раздел 4 </text:span><text:span text:style-name="T92">изложить в следующей редакции</text:span><text:span text:style-name="T89">:</text:span></text:p>
      <text:p text:style-name="P30">«4. Требования к отчетности</text:p>
      <text:p text:style-name="P30"/>
      <text:p text:style-name="P10"><text:span text:style-name="T89">4.1. </text:span><text:span text:style-name="T93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94">й</text:span><text:span text:style-name="T93"> результат</text:span><text:span text:style-name="T91">ов</text:span><text:span text:style-name="T93"> и показател</text:span><text:span text:style-name="T91">ей</text:span><text:span text:style-name="T93">, установленных в соответствии с пунктом 3.10 Порядка, по форме, определенной в Соглашении.</text:span></text:p>
      <text:p text:style-name="P7"><text:span text:style-name="T64">4.</text:span><text:span text:style-name="T61">2. </text:span><text:span text:style-name="T33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20"><text:span text:style-name="T102">1</text:span>.<text:span text:style-name="T107">5</text:span>. Раздел <text:span text:style-name="T103">5</text:span> <text:span text:style-name="T104">изложить в следующей редакции</text:span>:</text:p>
      <text:p text:style-name="P29"><text:span text:style-name="T38">«5</text:span><text:span text:style-name="T39">. Требования </text:span><text:span text:style-name="T38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31"/>
      <text:p text:style-name="P8"><text:span text:style-name="T31">5.1. Главный распорядитель </text:span><text:span text:style-name="T34">как получатель бюджетных средств осуществляет </text:span><text:soft-page-break/><text:span text:style-name="T34">проверку соблюдения получателем субсидии порядка и условий предоставления </text:span><text:span text:style-name="T35">субсидии</text:span><text:span text:style-name="T34">, в том числе в части достижения результат</text:span><text:span text:style-name="T35">ов ее</text:span><text:span text:style-name="T34"> предоставления.</text:span></text:p>
      <text:p text:style-name="P8"><text:span text:style-name="T34">Органы государственного (муниципального) финансового контроля </text:span><text:span text:style-name="T35">осуществляют проверку соблюдения порядка и условий предоставления субсидии, в том числе в части достижения результатов предоставления субсидии, в соответствии со статьями 268.1 и 269.2 Бюджетного кодекса Российской Федерации.</text:span></text:p>
      <text:p text:style-name="P8"><text:span text:style-name="T31">5.2. Мониторинг достижения результат</text:span><text:span text:style-name="T36">ов</text:span><text:span text:style-name="T31"> предоставления субсидии проводится исходя из достижения значени</text:span><text:span text:style-name="T36">й результатов предоставления субсидии</text:span><text:span text:style-name="T31">, определенных Соглашени</text:span><text:span text:style-name="T36">ем</text:span><text:span text:style-name="T31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8"><text:span text:style-name="T31">Уполномоченный орган </text:span><text:span text:style-name="T37">д</text:span><text:span text:style-name="T31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37">й</text:span><text:span text:style-name="T31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8"><text:span text:style-name="T31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32">Г</text:span><text:span text:style-name="T31">лавным распорядителем и </text:span><text:span text:style-name="T37">органами государственного (муниципального) </text:span><text:span text:style-name="T31">финансового контроля, а также в случае недостижения получателем субсидии </text:span><text:span text:style-name="T37">значений результатов </text:span><text:span text:style-name="T36">предоставления субсидии</text:span><text:span text:style-name="T31">, определенных Соглашени</text:span><text:span text:style-name="T36">ем</text:span><text:span text:style-name="T31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37">Соглашение подлежит расторжению в одностороннем порядке по инициативе Главного распорядителя, </text:span><text:span text:style-name="T31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8"><text:span text:style-name="T31">Требование об обеспечении возврата средств субсидии в бюджет городского округа «Город Южно-Сахалинск» подготавливается </text:span><text:span text:style-name="T32">Г</text:span><text:span text:style-name="T31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8"><text:span text:style-name="T31">5.4. В случае отказа получателя субсидии от добровольного исполнения требования </text:span><text:span text:style-name="T32">Г</text:span><text:span text:style-name="T31">лавного распорядителя об обеспечении возврата средств субсидии в бюджет городского округа «Город Южно-Сахалинск» субсидия </text:span><text:span text:style-name="T32">подлежит </text:span><text:span text:style-name="T31">взыск</text:span><text:span text:style-name="T32">анию </text:span><text:span text:style-name="T31"><text:s/>в судебном порядке.</text:span></text:p>
      <text:p text:style-name="P16"><text:span text:style-name="T81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/text:span><text:span text:style-name="T85">№</text:span><text:span text:style-name="T81"> 209-ФЗ. В дальнейшем такой заявитель лишается права на получение </text:span><text:span text:style-name="T85">поддержки в рамках Подпрограммы<text:line-break/>№ 1 Программы </text:span><text:span text:style-name="T81">в течение трех лет с момента признания допустившим нарушение.».</text:span></text:p>
      <text:p text:style-name="P19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">1.</text:span></text:a><text:span text:style-name="T105">6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. </text:span></text:a><text:span text:style-name="T8">В </text:span><text:span text:style-name="T106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риложен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">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 № 1 к Порядку</text:span></text:a><text:span text:style-name="T6"> </text:span><text:span text:style-name="T8">с</text:span><text:span text:style-name="T9">носку &lt;*&gt; изложить в следующей редакции:</text:span></text:p>
      <text:p text:style-name="P21"><text:soft-page-break/>«<text:span text:style-name="T96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23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3">1.</text:span></text:a><text:span text:style-name="T72">7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">. </text:span></text:a><text:span text:style-name="T71">Внести в р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">аздел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3">4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"> </text:span></text:a><text:span text:style-name="T73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">риложени</text:span></text:a><text:span text:style-name="T12">я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"> № 2 к Порядку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1">следующие изменения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">:</text:span></text:a></text:p>
      <text:p text:style-name="P24"><text:span text:style-name="T68">1.</text:span><text:span text:style-name="T72">7</text:span><text:span text:style-name="T68">.</text:span><text:span text:style-name="T69">1</text:span><text:span text:style-name="T68">. </text:span><text:span text:style-name="T60">Подпункты 2.1</text:span><text:span text:style-name="T73">9</text:span><text:span text:style-name="T60"> — 2.</text:span><text:span text:style-name="T70">20</text:span><text:span text:style-name="T60"> считать подпунктами 2.</text:span><text:span text:style-name="T73">20</text:span><text:span text:style-name="T60"> — 2.2</text:span><text:span text:style-name="T70">1</text:span><text:span text:style-name="T60"> соответственно.</text:span></text:p>
      <text:p text:style-name="P22">1.<text:span text:style-name="T109">7</text:span>.<text:span text:style-name="T97">2</text:span>. Дополнить подпунктом 2.1<text:span text:style-name="T111">9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>«2.1<text:span text:style-name="T111">9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34"/>
            <text:p text:style-name="P34"/>
            <text:p text:style-name="P35">________________</text:p>
            <text:p text:style-name="P33">(подпись заявителя)».</text:p>
          </table:table-cell>
        </table:table-row>
      </table:table>
      <text:p text:style-name="P13"><text:span text:style-name="T99">2</text:span><text:span text:style-name="T98">. Подпункт 1.2.1 пункта 1.2 настоящего постановления вступает в силу с 01.01.2025.</text:span></text:p>
      <text:p text:style-name="P12"><text:span text:style-name="T112">3. Абзацы пятый, шестой пункта 1.5 настоящего постановления вступают в силу с</text:span> 01.01.2023.</text:p>
      <text:p text:style-name="P11"><text:span text:style-name="T112">4</text:span>. Действие <text:span text:style-name="T110">абзаца шестнадцатого пункта 1.4 и </text:span>абзаца третьего п<text:span text:style-name="T111">ункта</text:span> 2.3 Порядка приостановить до 01.01.2023.</text:p>
      <text:p text:style-name="P27"><text:span text:style-name="T28">5</text:span><text:span text:style-name="T26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7">О</text:span></text:a><text:span text:style-name="T45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67">6</text:span><text:span text:style-name="T15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4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6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7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8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9">Департамента экономического развития (Павленко П.И.).</text:span></text:a></text:p>
      <text:list xml:id="list4276697666" text:style-name="L2">
        <text:list-item>
          <text:list>
            <text:list-item>
              <text:list>
                <text:list-header>
                  <text:p text:style-name="P37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0">М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1">эр города<text:tab/>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0">С.А.Надсадин</text:span></text:a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9T00:17:00</meta:creation-date>
    <meta:editing-duration>P4DT13H22M5S</meta:editing-duration>
    <meta:editing-cycles>168</meta:editing-cycles>
    <meta:generator>LibreOffice/6.0.7.3$Windows_X86_64 LibreOffice_project/dc89aa7a9eabfd848af146d5086077aeed2ae4a5</meta:generator>
    <dc:title>Постановление Администрации города Южно-Сахалинска от 02.06.2021 N 1560-па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"</dc:title>
    <dc:date>2022-08-02T14:09:32.026000000</dc:date>
    <meta:print-date>2022-01-17T16:44:49.580000000</meta:print-date>
    <meta:document-statistic meta:table-count="1" meta:image-count="1" meta:object-count="0" meta:page-count="4" meta:paragraph-count="53" meta:word-count="1139" meta:character-count="9273" meta:non-whitespace-character-count="8159"/>
    <meta:user-defined meta:name="Company">КонсультантПлюс Версия 4021.00.60</meta:user-defined>
  </office:meta>
</office:document-meta>
</file>