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012cm" style:rel-column-width="46305*"/>
    </style:style>
    <style:style style:name="Таблица1.B" style:family="table-column">
      <style:table-column-properties style:column-width="4.988cm" style:rel-column-width="19230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291bd" style:font-size-asian="13pt" style:font-size-complex="13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.5pt" fo:language="ru" fo:country="RU" style:text-underline-style="none" officeooo:rsid="027b1ed6" officeooo:paragraph-rsid="029e8464" fo:background-color="transparent" style:font-size-asian="13.5pt" style:language-asian="zxx" style:country-asian="none" style:font-name-complex="Times New Roman1" style:font-size-complex="13.5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7b1ed6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101f273" officeooo:paragraph-rsid="0290ad23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101f273" officeooo:paragraph-rsid="02941bf3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101f273" officeooo:paragraph-rsid="02917d53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9e8464" officeooo:paragraph-rsid="029e8464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9e8464" officeooo:paragraph-rsid="029e8464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649f84" officeooo:paragraph-rsid="0290ad23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649f84" officeooo:paragraph-rsid="02a050b6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6fe077" officeooo:paragraph-rsid="02941bf3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6b0263" officeooo:paragraph-rsid="02917d53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101f273" officeooo:paragraph-rsid="02917d53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6ee1d5" officeooo:paragraph-rsid="02a11114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731f32" officeooo:paragraph-rsid="02917d53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731f32" officeooo:paragraph-rsid="029291bd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2991494" officeooo:paragraph-rsid="029291bd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1080ed4" officeooo:paragraph-rsid="02917d53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en" fo:country="US" fo:font-style="normal" style:text-underline-style="none" fo:font-weight="normal" officeooo:rsid="02991494" officeooo:paragraph-rsid="029291bd" fo:background-color="transparent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paragraph-rsid="0263d155" fo:background-color="transparent" style:font-size-asian="13.5pt" style:font-size-complex="13.5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699776" officeooo:paragraph-rsid="02699776" fo:background-color="transparent" style:font-size-asian="13.5pt" style:font-size-complex="13.5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649f84" officeooo:paragraph-rsid="02941bf3" fo:background-color="transparent" style:font-size-asian="13.5pt" style:font-size-complex="13.5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officeooo:rsid="02731f32" officeooo:paragraph-rsid="02917d53" style:font-size-asian="13.5pt" style:font-size-complex="13.5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officeooo:rsid="0290b2ae" officeooo:paragraph-rsid="02917d53" style:font-size-asian="13.5pt" style:font-size-complex="13.5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style:text-underline-style="none" officeooo:rsid="02731f32" officeooo:paragraph-rsid="02917d53" style:font-size-asian="13.5pt" style:language-asian="zxx" style:country-asian="none" style:font-name-complex="Times New Roman1" style:font-size-complex="13.5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style:text-underline-style="none" officeooo:rsid="0021b6ce" officeooo:paragraph-rsid="02731f32" fo:background-color="transparent" style:font-size-asian="13.5pt" style:font-size-complex="13.5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926c1f" officeooo:paragraph-rsid="02917d53" style:font-size-asian="13.5pt" style:font-size-complex="13.5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9e8464" officeooo:paragraph-rsid="029e8464" style:font-size-asian="13.5pt" style:font-size-complex="13.5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731f32" officeooo:paragraph-rsid="02917d53" style:font-size-asian="13.5pt" style:font-size-complex="13.5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291bd" style:font-size-asian="13pt" style:font-style-asian="normal" style:font-weight-asian="normal" style:font-name-complex="Times New Roman1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9291b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b96a6" style:font-size-asian="14pt" style:language-asian="zxx" style:country-asian="none" style:font-name-complex="Times New Roman1" style:font-size-complex="14pt"/>
    </style:style>
    <style:style style:name="P3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3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36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officeooo:paragraph-rsid="00201edb" fo:background-color="transparent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Times New Roman1" fo:font-size="13.5pt" officeooo:rsid="02991494" officeooo:paragraph-rsid="029291bd" style:font-size-asian="13.5pt" style:font-name-complex="Times New Roman1" style:font-size-complex="13.5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Times New Roman1" fo:font-size="13.5pt" officeooo:rsid="02991494" officeooo:paragraph-rsid="029291bd" style:font-size-asian="13.5pt" style:font-name-complex="Times New Roman1" style:font-size-complex="13.5pt"/>
    </style:style>
    <style:style style:name="P39" style:family="paragraph" style:parent-style-name="Table_20_Contents">
      <style:paragraph-properties fo:text-align="start" style:justify-single-word="false"/>
      <style:text-properties fo:color="#000000" style:font-name="Times New Roman1" fo:font-size="13.5pt" officeooo:paragraph-rsid="029291bd" style:font-size-asian="13.5pt" style:font-name-complex="Times New Roman1" style:font-size-complex="13.5pt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Times New Roman1" fo:font-size="13.5pt" officeooo:paragraph-rsid="029291bd" style:font-size-asian="13.5pt" style:font-name-complex="Times New Roman1" style:font-size-complex="13.5pt"/>
    </style:style>
    <style:style style:name="P41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.5pt" officeooo:paragraph-rsid="02a11114" style:font-size-asian="13.5pt" style:font-size-complex="13.5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officeooo:rsid="02731f32" officeooo:paragraph-rsid="02917d53" style:font-size-asian="13.5pt" style:font-size-complex="13.5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fo:language="ru" fo:country="RU" style:text-underline-style="none" fo:font-weight="bold" officeooo:rsid="0290b2ae" officeooo:paragraph-rsid="02917d53" style:font-size-asian="13.5pt" style:language-asian="zxx" style:country-asian="none" style:font-weight-asian="bold" style:font-name-complex="Times New Roman1" style:font-size-complex="13.5pt" style:font-weight-complex="bold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bold" officeooo:rsid="0293a9ce" officeooo:paragraph-rsid="02917d53" style:font-size-asian="13.5pt" style:language-asian="zxx" style:country-asian="none" style:font-style-asian="normal" style:font-weight-asian="bold" style:font-name-complex="Times New Roman1" style:font-size-complex="13.5pt" style:font-weight-complex="bold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.5pt" officeooo:rsid="02731f32" officeooo:paragraph-rsid="02917d53" style:font-size-asian="13.5pt" style:font-size-complex="13.5pt"/>
    </style:style>
    <style:style style:name="P4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.5pt" fo:language="ru" fo:country="RU" style:text-underline-style="none" officeooo:paragraph-rsid="00201edb" fo:background-color="transparent" style:font-size-asian="13.5pt" style:font-size-complex="13.5pt"/>
    </style:style>
    <style:style style:name="P4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4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font-name="Times New Roman1" fo:font-size="13pt" officeooo:paragraph-rsid="029b96a6" fo:background-color="transparent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17d5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41bf3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90b2ae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3.5pt" fo:letter-spacing="normal" fo:font-style="normal" fo:font-weight="normal" officeooo:rsid="02620b18" fo:background-color="transparent" loext:char-shading-value="0" style:font-name-asian="Arial2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3.5pt" fo:letter-spacing="normal" fo:font-style="normal" fo:font-weight="normal" officeooo:rsid="02872029" fo:background-color="transparent" loext:char-shading-value="0" style:font-name-asian="Arial2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fo:font-size="13.5pt" fo:letter-spacing="normal" fo:font-style="normal" fo:font-weight="normal" officeooo:rsid="0106e0b8" fo:background-color="transparent" loext:char-shading-value="0" style:font-name-asian="Arial2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fo:font-size="13.5pt" fo:letter-spacing="normal" fo:font-style="normal" fo:font-weight="normal" officeooo:rsid="016ef087" fo:background-color="transparent" loext:char-shading-value="0" style:font-name-asian="Arial2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fo:font-size="13.5pt" fo:letter-spacing="normal" fo:font-style="normal" fo:font-weight="normal" officeooo:rsid="027be8a9" fo:background-color="transparent" loext:char-shading-value="0" style:font-name-asian="Arial2" style:font-size-asian="13.5pt" style:font-style-asian="italic" style:font-weight-asian="normal" style:font-size-complex="13.5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fo:font-size="13.5pt" fo:letter-spacing="normal" fo:language="ru" fo:country="RU" fo:font-style="normal" style:text-underline-style="none" fo:font-weight="normal" officeooo:rsid="016ef087" style:font-name-asian="Arial2" style:font-size-asian="13.5pt" style:language-asian="zxx" style:country-asian="none" style:font-style-asian="italic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fo:font-size="13.5pt" fo:letter-spacing="normal" fo:language="ru" fo:country="RU" fo:font-style="normal" style:text-underline-style="none" fo:font-weight="normal" officeooo:rsid="0021b6ce" style:font-name-asian="SimSun" style:font-size-asian="13.5pt" style:language-asian="zxx" style:country-asian="none" style:font-style-asian="italic" style:font-weight-asian="normal" style:font-name-complex="Times New Roman1" style:font-size-complex="13.5pt" style:font-style-complex="italic" style:font-weight-complex="normal"/>
    </style:style>
    <style:style style:name="T25" style:family="text">
      <style:text-properties fo:font-variant="normal" fo:text-transform="none" style:text-line-through-style="none" style:text-line-through-type="none" fo:font-size="13.5pt" fo:letter-spacing="normal" fo:language="ru" fo:country="RU" fo:font-style="normal" style:text-underline-style="none" fo:font-weight="normal" officeooo:rsid="0024c8cf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text-line-through-style="none" style:text-line-through-type="none" fo:font-size="13.5pt" fo:letter-spacing="normal" fo:language="ru" fo:country="RU" fo:font-style="normal" style:text-underline-style="none" fo:font-weight="normal" officeooo:rsid="0024e89d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fo:font-size="13.5pt" fo:letter-spacing="normal" fo:language="ru" fo:country="RU" fo:font-style="normal" style:text-underline-style="none" fo:font-weight="normal" officeooo:rsid="001cbd8d" style:font-name-asian="Arial2" style:font-size-asian="13.5pt" style:language-asian="zxx" style:country-asian="none" style:font-style-asian="normal" style:font-weight-asian="normal" style:font-name-complex="Times New Roman1" style:font-size-complex="13.5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letter-spacing="normal" fo:language="ru" fo:country="RU" fo:font-style="normal" style:text-underline-style="none" fo:font-weight="normal" officeooo:rsid="0262b540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fo:letter-spacing="normal" fo:language="ru" fo:country="RU" fo:font-style="normal" style:text-underline-style="none" fo:font-weight="normal" officeooo:rsid="027dc484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2620b18" style:font-size-asian="13.5pt" style:language-asian="zxx" style:country-asian="none" style:font-style-asian="italic" style:font-weight-asian="normal" style:font-name-complex="Times New Roman1" style:font-size-complex="13.5pt" style:font-style-complex="italic" style:font-weight-complex="normal"/>
    </style:style>
    <style:style style:name="T31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0bf5c00" style:font-size-asian="13.5pt" style:language-asian="zxx" style:country-asian="none" style:font-style-asian="italic" style:font-weight-asian="normal" style:font-name-complex="Times New Roman1" style:font-size-complex="13.5pt" style:font-style-complex="italic" style:font-weight-complex="normal"/>
    </style:style>
    <style:style style:name="T32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021b6ce" style:font-size-asian="13.5pt" style:language-asian="zxx" style:country-asian="none" style:font-style-asian="italic" style:font-weight-asian="normal" style:font-name-complex="Times New Roman1" style:font-size-complex="13.5pt" style:font-style-complex="italic" style:font-weight-complex="normal"/>
    </style:style>
    <style:style style:name="T33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262b540" style:font-size-asian="13.5pt" style:language-asian="zxx" style:country-asian="none" style:font-style-asian="italic" style:font-weight-asian="normal" style:font-name-complex="Times New Roman1" style:font-size-complex="13.5pt" style:font-style-complex="italic" style:font-weight-complex="normal"/>
    </style:style>
    <style:style style:name="T34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262b540" style:font-size-asian="13.5pt" style:language-asian="zxx" style:country-asian="none" style:font-style-asian="italic" style:font-name-complex="Times New Roman1" style:font-size-complex="13.5pt" style:font-style-complex="italic"/>
    </style:style>
    <style:style style:name="T35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28669c2" style:font-size-asian="13.5pt" style:language-asian="zxx" style:country-asian="none" style:font-style-asian="italic" style:font-name-complex="Times New Roman1" style:font-size-complex="13.5pt" style:font-style-complex="italic"/>
    </style:style>
    <style:style style:name="T36" style:family="text">
      <style:text-properties fo:font-variant="normal" fo:text-transform="none" fo:font-size="13.5pt" fo:letter-spacing="normal" fo:language="ru" fo:country="RU" fo:font-style="normal" style:text-underline-style="none" fo:font-weight="normal" officeooo:rsid="029b96a6" style:font-size-asian="13.5pt" style:language-asian="zxx" style:country-asian="none" style:font-style-asian="italic" style:font-name-complex="Times New Roman1" style:font-size-complex="13.5pt" style:font-style-complex="italic"/>
    </style:style>
    <style:style style:name="T37" style:family="text">
      <style:text-properties officeooo:rsid="0278c7a5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44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45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46" style:family="text">
      <style:text-properties fo:language="ru" fo:country="RU" officeooo:rsid="028c7b07"/>
    </style:style>
    <style:style style:name="T47" style:family="text">
      <style:text-properties fo:language="ru" fo:country="RU" officeooo:rsid="02a7e070"/>
    </style:style>
    <style:style style:name="T48" style:family="text">
      <style:text-properties fo:language="ru" fo:country="RU" officeooo:rsid="02ace662"/>
    </style:style>
    <style:style style:name="T49" style:family="text">
      <style:text-properties fo:language="ru" fo:country="RU" officeooo:rsid="02e6b762"/>
    </style:style>
    <style:style style:name="T50" style:family="text">
      <style:text-properties fo:language="ru" fo:country="RU" officeooo:rsid="02a050b6"/>
    </style:style>
    <style:style style:name="T51" style:family="text">
      <style:text-properties style:text-underline-style="none" style:language-asian="zxx" style:country-asian="none" style:font-name-complex="Times New Roman1"/>
    </style:style>
    <style:style style:name="T52" style:family="text">
      <style:text-properties style:text-underline-style="none" officeooo:rsid="027dc484" style:language-asian="zxx" style:country-asian="none" style:font-name-complex="Times New Roman1"/>
    </style:style>
    <style:style style:name="T53" style:family="text">
      <style:text-properties style:text-underline-style="none" officeooo:rsid="02d3008d" style:language-asian="zxx" style:country-asian="none" style:font-name-complex="Times New Roman1"/>
    </style:style>
    <style:style style:name="T54" style:family="text">
      <style:text-properties style:text-underline-style="none" officeooo:rsid="0293a9ce" style:language-asian="zxx" style:country-asian="none" style:font-name-complex="Times New Roman1"/>
    </style:style>
    <style:style style:name="T55" style:family="text">
      <style:text-properties style:text-underline-style="none" officeooo:rsid="0290b2ae" style:language-asian="zxx" style:country-asian="none" style:font-name-complex="Times New Roman1"/>
    </style:style>
    <style:style style:name="T56" style:family="text">
      <style:text-properties style:text-underline-style="none" officeooo:rsid="0291843e" style:language-asian="zxx" style:country-asian="none" style:font-name-complex="Times New Roman1"/>
    </style:style>
    <style:style style:name="T57" style:family="text">
      <style:text-properties style:text-underline-style="none" officeooo:rsid="02926c1f" style:language-asian="zxx" style:country-asian="none" style:font-name-complex="Times New Roman1"/>
    </style:style>
    <style:style style:name="T58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59" style:family="text">
      <style:text-properties fo:color="#000000"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60" style:family="text">
      <style:text-properties fo:color="#000000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61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62" style:family="text">
      <style:text-properties fo:color="#000000" style:text-line-through-style="none" style:text-line-through-type="none" fo:font-style="normal" style:text-underline-style="none" fo:font-weight="normal" officeooo:rsid="00f13f77" fo:background-color="transparent" loext:char-shading-value="0" style:font-style-asian="normal" style:font-weight-asian="normal"/>
    </style:style>
    <style:style style:name="T63" style:family="text">
      <style:text-properties fo:color="#000000" style:text-line-through-style="none" style:text-line-through-type="none" fo:font-style="normal" style:text-underline-style="none" fo:font-weight="normal" officeooo:rsid="01080ed4" fo:background-color="transparent" loext:char-shading-value="0" style:font-style-asian="normal" style:font-weight-asian="normal"/>
    </style:style>
    <style:style style:name="T64" style:family="text">
      <style:text-properties fo:color="#000000" style:text-line-through-style="none" style:text-line-through-type="none" fo:font-style="normal" style:text-underline-style="none" fo:font-weight="normal" officeooo:rsid="0084ed30" fo:background-color="transparent" loext:char-shading-value="0" style:font-style-asian="normal" style:font-weight-asian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080ed4" fo:background-color="transparent" loext:char-shading-value="0" style:language-asian="zxx" style:country-asian="none" style:font-style-asian="normal" style:font-weight-asian="normal" style:font-name-complex="Times New Roman1"/>
    </style:style>
    <style:style style:name="T68" style:family="text">
      <style:text-properties fo:color="#000000" style:text-line-through-style="none" style:text-line-through-type="none" fo:font-size="13.5pt" fo:font-style="normal" style:text-underline-style="none" fo:font-weight="normal" style:font-size-asian="13.5pt" style:language-asian="zxx" style:country-asian="none" style:font-style-asian="normal" style:font-weight-asian="normal" style:font-name-complex="Times New Roman1" style:font-size-complex="13.5pt"/>
    </style:style>
    <style:style style:name="T69" style:family="text">
      <style:text-properties fo:color="#000000" fo:language="en" fo:country="US" officeooo:rsid="02dfb074"/>
    </style:style>
    <style:style style:name="T70" style:family="text">
      <style:text-properties fo:color="#000000" officeooo:rsid="02d5c7ed"/>
    </style:style>
    <style:style style:name="T71" style:family="text">
      <style:text-properties fo:color="#000000" officeooo:rsid="029e8464"/>
    </style:style>
    <style:style style:name="T72" style:family="text">
      <style:text-properties fo:color="#000000" officeooo:rsid="02aece97"/>
    </style:style>
    <style:style style:name="T73" style:family="text">
      <style:text-properties fo:color="#000000" officeooo:rsid="02c0ea2c"/>
    </style:style>
    <style:style style:name="T74" style:family="text">
      <style:text-properties fo:color="#000000" officeooo:rsid="02af3b4f"/>
    </style:style>
    <style:style style:name="T75" style:family="text">
      <style:text-properties fo:color="#000000" fo:font-size="13.5pt" fo:font-weight="normal" officeooo:rsid="02620b18" fo:background-color="transparent" loext:char-shading-value="0" style:font-size-asian="13.5pt" style:font-weight-asian="normal" style:font-size-complex="13.5pt" style:font-weight-complex="normal"/>
    </style:style>
    <style:style style:name="T76" style:family="text">
      <style:text-properties fo:color="#000000" fo:font-size="13.5pt" fo:font-weight="normal" officeooo:rsid="02872029" fo:background-color="transparent" loext:char-shading-value="0" style:font-size-asian="13.5pt" style:font-weight-asian="normal" style:font-size-complex="13.5pt" style:font-weight-complex="normal"/>
    </style:style>
    <style:style style:name="T77" style:family="text">
      <style:text-properties fo:color="#000000" fo:font-size="13.5pt" fo:background-color="transparent" loext:char-shading-value="0" style:font-size-asian="13.5pt" style:language-asian="zxx" style:country-asian="none" style:font-size-complex="13.5pt"/>
    </style:style>
    <style:style style:name="T78" style:family="text">
      <style:text-properties fo:color="#000000" fo:font-size="13.5pt" officeooo:rsid="0282440c" fo:background-color="transparent" loext:char-shading-value="0" style:font-size-asian="13.5pt" style:language-asian="zxx" style:country-asian="none" style:font-size-complex="13.5pt"/>
    </style:style>
    <style:style style:name="T79" style:family="text">
      <style:text-properties fo:color="#000000" fo:font-size="13.5pt" officeooo:rsid="02a050b6" fo:background-color="transparent" loext:char-shading-value="0" style:font-size-asian="13.5pt" style:language-asian="zxx" style:country-asian="none" style:font-size-complex="13.5pt"/>
    </style:style>
    <style:style style:name="T80" style:family="text">
      <style:text-properties fo:color="#000000" fo:font-size="13.5pt" officeooo:rsid="02d4e121" fo:background-color="transparent" loext:char-shading-value="0" style:font-size-asian="13.5pt" style:language-asian="zxx" style:country-asian="none" style:font-size-complex="13.5pt"/>
    </style:style>
    <style:style style:name="T81" style:family="text">
      <style:text-properties fo:color="#000000" fo:font-size="13.5pt" officeooo:rsid="02985c85" fo:background-color="transparent" loext:char-shading-value="0" style:font-size-asian="13.5pt" style:language-asian="zxx" style:country-asian="none" style:font-size-complex="13.5pt"/>
    </style:style>
    <style:style style:name="T82" style:family="text">
      <style:text-properties fo:color="#000000" fo:font-size="13.5pt" style:font-size-asian="13.5pt" style:font-size-complex="13.5pt"/>
    </style:style>
    <style:style style:name="T83" style:family="text">
      <style:text-properties fo:color="#000000" fo:font-size="13.5pt" officeooo:rsid="02a050b6" style:font-size-asian="13.5pt" style:font-size-complex="13.5pt"/>
    </style:style>
    <style:style style:name="T84" style:family="text">
      <style:text-properties fo:color="#000000" fo:font-size="13.5pt" fo:language="ru" fo:country="RU" style:font-size-asian="13.5pt" style:font-size-complex="13.5pt"/>
    </style:style>
    <style:style style:name="T85" style:family="text">
      <style:text-properties fo:color="#000000" fo:font-size="13.5pt" fo:language="ru" fo:country="RU" officeooo:rsid="02991494" style:font-size-asian="13.5pt" style:font-size-complex="13.5pt"/>
    </style:style>
    <style:style style:name="T86" style:family="text">
      <style:text-properties fo:color="#000000" fo:font-size="13.5pt" fo:language="ru" fo:country="RU" officeooo:rsid="02941bf3" style:font-size-asian="13.5pt" style:font-size-complex="13.5pt"/>
    </style:style>
    <style:style style:name="T87" style:family="text">
      <style:text-properties fo:color="#000000" fo:font-size="13.5pt" fo:language="ru" fo:country="RU" officeooo:rsid="02d5c7ed" style:font-size-asian="13.5pt" style:font-size-complex="13.5pt"/>
    </style:style>
    <style:style style:name="T88" style:family="text">
      <style:text-properties fo:color="#000000" fo:font-size="13.5pt" fo:language="ru" fo:country="RU" officeooo:rsid="0287e138" style:font-size-asian="13.5pt" style:font-size-complex="13.5pt"/>
    </style:style>
    <style:style style:name="T89" style:family="text">
      <style:text-properties fo:color="#000000" fo:font-size="13.5pt" fo:language="ru" fo:country="RU" style:text-underline-style="none" officeooo:rsid="02941bf3" style:font-size-asian="13.5pt" style:language-asian="zxx" style:country-asian="none" style:font-name-complex="Times New Roman1" style:font-size-complex="13.5pt"/>
    </style:style>
    <style:style style:name="T90" style:family="text">
      <style:text-properties fo:color="#000000" fo:font-size="13.5pt" fo:language="ru" fo:country="RU" style:text-underline-style="none" officeooo:rsid="02d5c7ed" style:font-size-asian="13.5pt" style:language-asian="zxx" style:country-asian="none" style:font-name-complex="Times New Roman1" style:font-size-complex="13.5pt"/>
    </style:style>
    <style:style style:name="T91" style:family="text">
      <style:text-properties fo:color="#000000" fo:font-size="13.5pt" fo:language="ru" fo:country="RU" style:text-underline-style="none" officeooo:rsid="002206a6" style:font-size-asian="13.5pt" style:language-asian="zxx" style:country-asian="none" style:font-name-complex="Times New Roman1" style:font-size-complex="13.5pt"/>
    </style:style>
    <style:style style:name="T92" style:family="text">
      <style:text-properties fo:language="en" fo:country="US" style:text-underline-style="none" officeooo:rsid="0290ad23" style:language-asian="zxx" style:country-asian="none" style:font-name-complex="Times New Roman1"/>
    </style:style>
    <style:style style:name="T93" style:family="text">
      <style:text-properties style:language-asian="zxx" style:country-asian="none"/>
    </style:style>
    <style:style style:name="T94" style:family="text">
      <style:text-properties officeooo:rsid="02c8692d" style:language-asian="zxx" style:country-asian="none"/>
    </style:style>
    <style:style style:name="T95" style:family="text">
      <style:text-properties officeooo:rsid="028563f4" style:language-asian="zxx" style:country-asian="none"/>
    </style:style>
    <style:style style:name="T96" style:family="text">
      <style:text-properties officeooo:rsid="02649f84" style:language-asian="zxx" style:country-asian="none"/>
    </style:style>
    <style:style style:name="T97" style:family="text">
      <style:text-properties officeooo:rsid="02cb9d28" style:language-asian="zxx" style:country-asian="none"/>
    </style:style>
    <style:style style:name="T98" style:family="text">
      <style:text-properties officeooo:rsid="02ce51ed" style:language-asian="zxx" style:country-asian="none"/>
    </style:style>
    <style:style style:name="T99" style:family="text">
      <style:text-properties officeooo:rsid="02e4ba79" style:language-asian="zxx" style:country-asian="none"/>
    </style:style>
    <style:style style:name="T100" style:family="text">
      <style:text-properties officeooo:rsid="02917d53" style:language-asian="zxx" style:country-asian="none"/>
    </style:style>
    <style:style style:name="T101" style:family="text">
      <style:text-properties officeooo:rsid="02941bf3" style:language-asian="zxx" style:country-asian="none"/>
    </style:style>
    <style:style style:name="T102" style:family="text">
      <style:text-properties officeooo:rsid="029e8464" style:language-asian="zxx" style:country-asian="none"/>
    </style:style>
    <style:style style:name="T103" style:family="text">
      <style:text-properties officeooo:rsid="02649f84"/>
    </style:style>
    <style:style style:name="T104" style:family="text">
      <style:text-properties officeooo:rsid="02985c85"/>
    </style:style>
    <style:style style:name="T105" style:family="text">
      <style:text-properties officeooo:rsid="02ace662"/>
    </style:style>
    <style:style style:name="T106" style:family="text">
      <style:text-properties officeooo:rsid="02941bf3"/>
    </style:style>
    <style:style style:name="T107" style:family="text">
      <style:text-properties officeooo:rsid="029c5f32"/>
    </style:style>
    <style:style style:name="T108" style:family="text">
      <style:text-properties officeooo:rsid="02c0ea2c"/>
    </style:style>
    <style:style style:name="T109" style:family="text">
      <style:text-properties officeooo:rsid="02b3683c"/>
    </style:style>
    <style:style style:name="T110" style:family="text">
      <style:text-properties officeooo:rsid="026ee1d5"/>
    </style:style>
    <style:style style:name="T111" style:family="text">
      <style:text-properties officeooo:rsid="02a050b6"/>
    </style:style>
    <style:style style:name="T112" style:family="text">
      <style:text-properties fo:font-size="13.5pt" officeooo:rsid="02941bf3" style:font-size-asian="13.5pt" style:font-size-complex="13.5pt"/>
    </style:style>
    <style:style style:name="T113" style:family="text">
      <style:text-properties fo:font-size="13.5pt" officeooo:rsid="02d5c7ed" style:font-size-asian="13.5pt" style:font-size-complex="13.5pt"/>
    </style:style>
    <style:style style:name="T114" style:family="text">
      <style:text-properties fo:font-size="13.5pt" officeooo:rsid="02dfb074" style:font-size-asian="13.5pt" style:font-size-complex="13.5pt"/>
    </style:style>
    <style:style style:name="T115" style:family="text">
      <style:text-properties fo:font-size="13.5pt" officeooo:rsid="0278c7a5" style:font-size-asian="13.5pt" style:font-size-complex="13.5pt"/>
    </style:style>
    <style:style style:name="T116" style:family="text">
      <style:text-properties fo:font-size="13.5pt" officeooo:rsid="0021b6ce" style:font-size-asian="13.5pt" style:font-size-complex="13.5pt"/>
    </style:style>
    <style:style style:name="T117" style:family="text">
      <style:text-properties fo:font-size="13.5pt" officeooo:rsid="0287e138" style:font-size-asian="13.5pt" style:font-size-complex="13.5pt"/>
    </style:style>
    <style:style style:name="T118" style:family="text">
      <style:text-properties fo:font-size="13.5pt" fo:language="ru" fo:country="RU" style:text-underline-style="none" fo:font-weight="normal" officeooo:rsid="0262b540" style:font-size-asian="13.5pt" style:font-weight-asian="normal" style:font-size-complex="13.5pt" style:font-weight-complex="normal"/>
    </style:style>
    <style:style style:name="T119" style:family="text">
      <style:text-properties officeooo:rsid="02a1111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4">АДМИНИСТРАЦИЯ ГОРОДА ЮЖНО-САХАЛИНСКА</text:p>
      <text:p text:style-name="P35">ПОСТАНОВЛЕНИЕ</text:p>
      <text:p text:style-name="P36"><text:span text:style-name="T1">от</text:span><text:span text:style-name="T2"> </text:span><field:fieldmark-start text:name="__Fieldmark__24_2598885092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3"><text:span text:style-name="T75">О внесении изменений в </text:span><text:span text:style-name="Основной_20_шрифт_20_абзаца"><text:span text:style-name="T18">Поряд</text:span></text:span><text:span text:style-name="Основной_20_шрифт_20_абзаца"><text:span text:style-name="T19">ок</text:span></text:span><text:span text:style-name="Основной_20_шрифт_20_абзаца"><text:span text:style-name="T18"> </text:span></text:span><text:span text:style-name="Основной_20_шрифт_20_абзаца"><text:span text:style-name="T20">п</text:span></text:span><text:span text:style-name="Основной_20_шрифт_20_абзаца"><text:span text:style-name="T18">редоставлени</text:span></text:span><text:span text:style-name="Основной_20_шрифт_20_абзаца"><text:span text:style-name="T20">я</text:span></text:span><text:span text:style-name="Основной_20_шрифт_20_абзаца"><text:span text:style-name="T18"> субсидии </text:span></text:span><text:span text:style-name="Основной_20_шрифт_20_абзаца"><text:span text:style-name="T2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 на участие в выставочно-ярмарочных мероприятиях, </text:span></text:span><text:span text:style-name="Основной_20_шрифт_20_абзаца"><text:span text:style-name="T22">утвержденный </text:span></text:span><text:span text:style-name="T75">постановлением администрации города <text:s text:c="23"/>Южно-Сахалинска от </text:span><text:span text:style-name="T76">02.06</text:span><text:span text:style-name="T75">.2021 <text:s/>№  </text:span><text:span text:style-name="T76">1564-</text:span><text:span text:style-name="T75">па</text:span></text:p>
      <text:p text:style-name="P41"><text:span text:style-name="T65">В соответствии со ст</text:span><text:span text:style-name="T66">атьей</text:span><text:span text:style-name="T65"> 78 Бюджетного кодекса Российской Федерации, ст</text:span><text:span text:style-name="T66">атьей</text:span><text:span text:style-name="T65"> 16 Федерального закона от 06.10.2003 </text:span><text:span text:style-name="T66">№</text:span><text:span text:style-name="T65"> 131-ФЗ «Об общих принципах организации местного самоуправления в Российской Федерации», </text:span><text:span text:style-name="T66">Федеральн</text:span><text:span text:style-name="T67">ым</text:span><text:span text:style-name="T66"> закон</text:span><text:span text:style-name="T67">ом</text:span><text:span text:style-name="T66"> от 24.07.2007 № 209-ФЗ «</text:span><text:span text:style-name="T61">О развитии малого и среднего предпринимательства в Российской Федерации», </text:span><text:span text:style-name="T62">постановлением Правительства Российской Федерации от </text:span><text:span text:style-name="T63">18</text:span><text:span text:style-name="T62">.09.20</text:span><text:span text:style-name="T63">20</text:span><text:span text:style-name="T62"> № </text:span><text:span text:style-name="T63">1492</text:span><text:span text:style-name="T62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64">статьей</text:span><text:span text:style-name="T65"> 37 Устава городского округа «Город Южно-Сахалинск», постановлением администрации города <text:s text:c="15"/>Южно-Сахалинска от 25.07.2019 </text:span><text:span text:style-name="T66">№ </text:span><text:span text:style-name="T65">2190-па «Об утверждении муниципальной программы «Экономическое развитие городского округа «Город <text:s text:c="21"/>Южно-Сахалинск» на 2020-2025 годы» администрация города Южно-Сахалинска </text:span><text:span text:style-name="T59">постановляет</text:span><text:span text:style-name="T60">:</text:span></text:p>
      <text:list xml:id="list1832473406" text:style-name="L1">
        <text:list-item>
          <text:list>
            <text:list-item>
              <text:list>
                <text:list-item>
                  <text:p text:style-name="P48"><text:span text:style-name="T118">Внести в</text:span><text:span text:style-name="T30"> Поряд</text:span><text:span text:style-name="T31">о</text:span><text:span text:style-name="T30">к </text:span><text:span text:style-name="T24">предоставления субсидии </text:span><text:span text:style-name="Основной_20_шрифт_20_абзаца"><text:span text:style-name="T25">субъектам малого </text:span></text:span><text:span text:style-name="Основной_20_шрифт_20_абзаца"><text:span text:style-name="T26">и среднего </text:span></text:span><text:span text:style-name="Основной_20_шрифт_20_абзаца"><text:span text:style-name="T25">предпринимательства </text:span></text:span><text:span text:style-name="Основной_20_шрифт_20_абзаца"><text:span text:style-name="T26">и организациям, образующим инфраструктуру </text:span></text:span><text:soft-page-break/><text:span text:style-name="Основной_20_шрифт_20_абзаца"><text:span text:style-name="T26">поддержки субъектов малого и среднего предпринимательства</text:span></text:span><text:span text:style-name="Основной_20_шрифт_20_абзаца"><text:span text:style-name="T25"> </text:span></text:span><text:span text:style-name="Основной_20_шрифт_20_абзаца"><text:span text:style-name="T27">городского округа «Город Южно-Сахалинск», </text:span></text:span><text:span text:style-name="Основной_20_шрифт_20_абзаца"><text:span text:style-name="T23">на возмещение части затрат на участие в выставочно-ярмарочных мероприятиях,</text:span></text:span><text:span text:style-name="T32"> </text:span><text:span text:style-name="T33">утвержденный постановлением администрации города<text:line-break/>Южно-Сахал</text:span><text:span text:style-name="T34">инска от </text:span><text:span text:style-name="T35">02.06.</text:span><text:span text:style-name="T34">2021 № </text:span><text:span text:style-name="T35">156</text:span><text:span text:style-name="T36">4</text:span><text:span text:style-name="T34">-па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21"><text:span text:style-name="T29">1</text:span><text:span text:style-name="T28">.1. </text:span><text:span text:style-name="T40">Р</text:span><text:span text:style-name="T41">аздел 1 :</text:span></text:p>
      <text:p text:style-name="P5"><text:span text:style-name="T95">1.1.1. </text:span><text:span text:style-name="T94">В п</text:span><text:span text:style-name="T95">ункт</text:span><text:span text:style-name="T94">е</text:span><text:span text:style-name="T95"> 1.1 слово «, целей» исключить.</text:span></text:p>
      <text:p text:style-name="P8"><text:span text:style-name="T95">1.</text:span><text:span text:style-name="T93">1.2. Абзацы первый и второй подпункта 1.2.1 изложить в следующей редакции:</text:span></text:p>
      <text:p text:style-name="P9">«1.2.1. «Заявитель» - участник отбора, обратившийся за предоставлением субсидии в соответствии с требованиями Порядка:</text:p>
      <text:p text:style-name="P9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5"><text:span text:style-name="T96">1.1.</text:span><text:span text:style-name="T102">3</text:span><text:span text:style-name="T96">. В подпункте 1.2.6 слова «муниципальных учреждений» заменить словами «муниципального учреждения».</text:span></text:p>
      <text:p text:style-name="P5"><text:span text:style-name="T96">1.1.</text:span><text:span text:style-name="T102">4</text:span><text:span text:style-name="T96">. Пункт 1.4 дополнить абзацем следующего содержания:</text:span></text:p>
      <text:p text:style-name="P10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6"><text:span text:style-name="T96">1.1.</text:span><text:span text:style-name="T102">5</text:span><text:span text:style-name="T96">. Абзац второй </text:span><text:span text:style-name="T101">части</text:span><text:span text:style-name="T97"> 1 </text:span><text:span text:style-name="T98">п</text:span><text:span text:style-name="T96">ункт</text:span><text:span text:style-name="T98">а</text:span><text:span text:style-name="T96"> 1.5 изложить в следующей редакции:</text:span></text:p>
      <text:p text:style-name="P12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<text:span text:style-name="T107">ии о проведении отбора в соответствии с пунктом 2.3 Порядка.</text:span>».</text:p>
      <text:p text:style-name="P22"><text:span text:style-name="T42">1</text:span><text:span text:style-name="T39">.</text:span><text:span text:style-name="T43">2</text:span><text:span text:style-name="T39">. </text:span><text:span text:style-name="T44">Р</text:span><text:span text:style-name="T39">аздел 2</text:span><text:span text:style-name="T92">:</text:span></text:p>
      <text:p text:style-name="P23"><text:span text:style-name="T5">1.2.</text:span><text:span text:style-name="T6">1</text:span><text:span text:style-name="T5">. </text:span><text:span text:style-name="T13">Абзац первый пункта 2.2 перед словами «и в газете» дополнить словами «с размещением указателя страницы сайта на едином портале», перед словом «Программы» дополнить словами «(далее - Подпрограмма № 1)».</text:span></text:p>
      <text:p text:style-name="P23"><text:span text:style-name="T13">1.2.2. </text:span><text:span text:style-name="T5">Пункт 2.3 дополнить абзацем следующего содержания:</text:span></text:p>
      <text:p text:style-name="P13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7"><text:span text:style-name="T96">1.2.</text:span><text:span text:style-name="T101">3</text:span><text:span text:style-name="T96">. Подпункт 2.4.4 </text:span><text:span text:style-name="T100">пункта 2.4</text:span><text:span text:style-name="T96"> дополнить подпунктом 2.4.4.</text:span><text:span text:style-name="T99">9</text:span><text:span text:style-name="T96"> следующего содержания:</text:span></text:p>
      <text:p text:style-name="P14"><text:span text:style-name="T103">«2.4.4.9. Сведения в отношении заявителя из перечня организаций и </text:span><text:soft-page-break/><text:span text:style-name="T103">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1">1.2.<text:span text:style-name="T106">4</text:span>. <text:span text:style-name="T110">Абзац первый подпункта 2.5.6 изложить в следующей редакции:</text:span></text:p>
      <text:p text:style-name="P15">«2.5.6. Размещает на официальном сайте администрации город<text:span text:style-name="T119">а <text:s text:c="11"/></text:span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24"><text:span text:style-name="T52">1</text:span><text:span text:style-name="T51">.</text:span><text:span text:style-name="T53">3</text:span><text:span text:style-name="T51">. Раздел 4 </text:span><text:span text:style-name="T55">изложить в следующей редакции</text:span><text:span text:style-name="T51">:</text:span></text:p>
      <text:p text:style-name="P26"/>
      <text:p text:style-name="P42"><text:span text:style-name="T51">«</text:span><text:span text:style-name="T58">4. Требования к отчетности</text:span></text:p>
      <text:p text:style-name="P43"/>
      <text:p text:style-name="P25"><text:span text:style-name="T51">4.1. </text:span><text:span text:style-name="T56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57">й</text:span><text:span text:style-name="T56"> результат</text:span><text:span text:style-name="T54">ов</text:span><text:span text:style-name="T56"> и показател</text:span><text:span text:style-name="T54">ей</text:span><text:span text:style-name="T56">, установленных в соответствии с пунктом 3.10 Порядка, по форме, определенной в Соглашении.</text:span></text:p>
      <text:p text:style-name="P28"><text:span text:style-name="T45">4.</text:span><text:span text:style-name="T39">2. </text:span><text:span text:style-name="T7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9"><text:span text:style-name="T7">1.</text:span><text:span text:style-name="T5">4. </text:span><text:span text:style-name="T14">Раздел </text:span><text:span text:style-name="T5">5</text:span><text:span text:style-name="T14"> </text:span><text:span text:style-name="T15">изложить в следующей редакции</text:span><text:span text:style-name="T14">:</text:span></text:p>
      <text:p text:style-name="P19"/>
      <text:p text:style-name="P45"><text:span text:style-name="T16">«5</text:span><text:span text:style-name="T17">. Требования </text:span><text:span text:style-name="T16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44"/>
      <text:p text:style-name="P30"><text:span text:style-name="T5">5.1. Главный распорядитель </text:span><text:span text:style-name="T8">как получатель бюджетных средств осуществляет проверку соблюдения получателем субсидии порядка и условий предоставления </text:span><text:span text:style-name="T9">субсидии</text:span><text:span text:style-name="T8">, в том числе в части достижения результат</text:span><text:span text:style-name="T9">ов ее</text:span><text:span text:style-name="T8"> предоставления.</text:span></text:p>
      <text:p text:style-name="P30"><text:span text:style-name="T8">Органы государственного (муниципального) финансового контроля </text:span><text:span text:style-name="T9">осуществляют проверку в соответствии со статьями 268.1 и 269.2 Бюджетного кодекса Российской Федерации.</text:span></text:p>
      <text:p text:style-name="P30"><text:span text:style-name="T5">5.2. Мониторинг достижения результат</text:span><text:span text:style-name="T10">ов</text:span><text:span text:style-name="T5"> предоставления субсидии проводится исходя из достижения значени</text:span><text:span text:style-name="T10">й результатов 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30"><text:soft-page-break/><text:span text:style-name="T5">Уполномоченный орган </text:span><text:span text:style-name="T11">д</text:span><text:span text:style-name="T5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1">й</text:span><text:span text:style-name="T5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30"><text:span text:style-name="T5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2">Г</text:span><text:span text:style-name="T5">лавным распорядителем и </text:span><text:span text:style-name="T11">органами государственного (муниципального) </text:span><text:span text:style-name="T5">финансового контроля, а также в случае недостижения получателем субсидии </text:span><text:span text:style-name="T11">значений результатов </text:span><text:span text:style-name="T10">предоставления субсидии</text:span><text:span text:style-name="T5">, определенных Соглашени</text:span><text:span text:style-name="T10">ем</text:span><text:span text:style-name="T5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1">Соглашение подлежит расторжению в одностороннем порядке по инициативе Главного распорядителя, </text:span><text:span text:style-name="T5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30"><text:span text:style-name="T5">Требование об обеспечении возврата средств субсидии в бюджет городского округа «Город Южно-Сахалинск» подготавливается </text:span><text:span text:style-name="T12">Г</text:span><text:span text:style-name="T5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30"><text:span text:style-name="T5">5.4. В случае отказа получателя субсидии от добровольного исполнения требования </text:span><text:span text:style-name="T12">Г</text:span><text:span text:style-name="T5">лавного распорядителя об обеспечении возврата средств субсидии в бюджет городского округа «Город Южно-Сахалинск» субсидия </text:span><text:span text:style-name="T12">подлежит </text:span><text:span text:style-name="T5">взыск</text:span><text:span text:style-name="T12">анию </text:span><text:span text:style-name="T5"><text:s/>в судебном порядке.</text:span></text:p>
      <text:p text:style-name="P16"><text:span text:style-name="T103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<text:line-break/>№ 1 Программы в течение трех лет с момента признания допустившим нарушение.».</text:span></text:p>
      <text:p text:style-name="P3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8">1.</text:span></text:a><text:span text:style-name="T79">5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. </text:span></text:a><text:span text:style-name="T80">В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Приложен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и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№ 1 к Порядку</text:a><text:span text:style-name="T77"> </text:span><text:span text:style-name="T80">с</text:span><text:span text:style-name="T81">носку &lt;*&gt; изложить в следующей редакции:</text:span></text:p>
      <text:p text:style-name="P17">«<text:span text:style-name="T104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3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2">1.</text:span></text:a><text:span text:style-name="T83">6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4">.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5">Раздел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6">4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5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4">Приложени</text:span></text:a><text:span text:style-name="T87">я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8"> № 2 к Порядку:</text:span></text:a></text:p>
      <text:p text:style-name="P20"><text:span text:style-name="T46">1.</text:span><text:span text:style-name="T50">6</text:span><text:span text:style-name="T46">.</text:span><text:span text:style-name="T47">1</text:span><text:span text:style-name="T46">. </text:span><text:span text:style-name="T38">Подпункты 2.1</text:span><text:span text:style-name="T48">8</text:span><text:span text:style-name="T38"> — 2.</text:span><text:span text:style-name="T49">19</text:span><text:span text:style-name="T38"> считать подпунктами 2.</text:span><text:span text:style-name="T48">1</text:span><text:span text:style-name="T49">9</text:span><text:span text:style-name="T38"> — 2.2</text:span><text:span text:style-name="T49">0</text:span><text:span text:style-name="T38"> соответственно.</text:span></text:p>
      <text:p text:style-name="P18">1.<text:span text:style-name="T111">6</text:span>.<text:span text:style-name="T105">2</text:span>. Дополнить подпунктом 2.1<text:span text:style-name="T105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7">«2.1<text:span text:style-name="T105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39"/>
            <text:p text:style-name="P39"/>
            <text:p text:style-name="P40">________________</text:p>
            <text:p text:style-name="P38">(подпись заявителя)».</text:p>
          </table:table-cell>
        </table:table-row>
      </table:table>
      <text:p text:style-name="P3"><text:span text:style-name="T69">2</text:span><text:span text:style-name="T70">. </text:span><text:span text:style-name="T108">Абзацы пятый, шестой пункта 1.4 настоящего постановления</text:span> вступа<text:span text:style-name="T109">ю</text:span>т в силу с 01.01.2023.</text:p>
      <text:p text:style-name="P3"><text:span text:style-name="T71">3. </text:span><text:span text:style-name="T72">Действие </text:span><text:span text:style-name="T73">абзаца </text:span><text:span text:style-name="T71">пятнадцатого</text:span><text:span text:style-name="T73"> пункта 1.4 и </text:span><text:span text:style-name="T72">абзаца </text:span><text:span text:style-name="T74">третьего пункта 2.3 Порядка приостановить до 01.01.2023.</text:span></text:p>
      <text:p text:style-name="P2"><text:span text:style-name="T89">4</text:span><text:span text:style-name="T90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1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8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4"><text:span text:style-name="T112">5</text:span><text:span text:style-name="T113">. 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4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5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5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6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17">Департамента экономического развития (Павленко П.И.).</text:span></text:a></text:p>
      <text:p text:style-name="P27"/>
      <text:list xml:id="list120018111937637" text:continue-numbering="true" text:style-name="L1">
        <text:list-item>
          <text:list>
            <text:list-item>
              <text:list>
                <text:list-header>
                  <text:p text:style-name="P46"><text:span text:style-name="T37">М</text:span>эр города<text:tab/><text:span text:style-name="T37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5H23M39S</meta:editing-duration>
    <meta:editing-cycles>134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8-03T14:50:32.196000000</dc:date>
    <meta:print-date>2022-07-14T16:46:29.218000000</meta:print-date>
    <meta:document-statistic meta:table-count="1" meta:image-count="1" meta:object-count="0" meta:page-count="5" meta:paragraph-count="54" meta:word-count="1269" meta:character-count="10522" meta:non-whitespace-character-count="9208"/>
    <meta:user-defined meta:name="Company">КонсультантПлюс Версия 4021.00.55</meta:user-defined>
  </office:meta>
</office:document-meta>
</file>