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a792d4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b8bb4c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acd62c" officeooo:paragraph-rsid="02acd62c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a6d16d" style:font-size-asian="13pt" style:language-asian="zxx" style:country-asian="none" style:font-name-complex="Times New Roman1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b8bb4c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565be" officeooo:paragraph-rsid="02b8bb4c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792d4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b227cd" style:font-size-asian="13pt" style:font-size-complex="13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94bbbd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aa3912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94bbbd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b8bb4c" officeooo:paragraph-rsid="02b8bb4c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94bbbd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8dea19" style:font-size-asian="13pt" style:font-size-complex="13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3pt" officeooo:rsid="02991494" officeooo:paragraph-rsid="02a6d16d" style:font-size-asian="13pt" style:font-name-complex="Times New Roman1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3pt" officeooo:rsid="02991494" officeooo:paragraph-rsid="02a6d16d" style:font-size-asian="13pt" style:font-name-complex="Times New Roman1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3pt" officeooo:paragraph-rsid="02a6d16d" style:font-size-asian="13pt" style:font-name-complex="Times New Roman1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292ef98" style:font-size-asian="13pt" style:language-asian="zxx" style:country-asian="none" style:font-name-complex="Times New Roman1" style:font-size-complex="13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94bbbd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2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language="ru" fo:country="RU" style:text-underline-style="none" officeooo:rsid="0262b540"/>
    </style:style>
    <style:style style:name="T8" style:family="text">
      <style:text-properties style:font-name="Times New Roman1" fo:language="ru" fo:country="RU" style:text-underline-style="none" officeooo:rsid="02aece97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2a792d4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2206a6" style:language-asian="zxx" style:country-asian="none" style:font-name-complex="Times New Roman1"/>
    </style:style>
    <style:style style:name="T11" style:family="text">
      <style:text-properties style:font-name="Times New Roman1" fo:language="ru" fo:country="RU" officeooo:rsid="02b8bb4c"/>
    </style:style>
    <style:style style:name="T12" style:family="text">
      <style:text-properties style:font-name="Times New Roman1" fo:language="ru" fo:country="RU" officeooo:rsid="0287e138"/>
    </style:style>
    <style:style style:name="T13" style:family="text">
      <style:text-properties style:font-name="Times New Roman1" fo:language="ru" fo:country="RU" officeooo:rsid="02a6d16d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0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text-line-through-style="none" style:text-line-through-type="none" fo:font-style="normal" fo:font-weight="normal" officeooo:rsid="0292ef98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text-line-through-style="none" style:text-line-through-type="none" fo:font-style="normal" fo:font-weight="normal" officeooo:rsid="02a31644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text-line-through-style="none" style:text-line-through-type="none" fo:font-style="normal" fo:font-weight="normal" officeooo:rsid="02b227cd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1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29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0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31" style:family="text">
      <style:text-properties style:use-window-font-color="true" style:font-name="Times New Roman1" fo:language="ru" fo:country="RU" style:text-underline-style="none" officeooo:rsid="028dea19" style:language-asian="zxx" style:country-asian="none" style:font-name-complex="Times New Roman1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a792d4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italic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aece97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italic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92ef98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a31644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Times New Roman1" fo:letter-spacing="normal" fo:language="ru" fo:country="RU" fo:font-style="normal" style:text-underline-style="none" fo:font-weight="normal" officeooo:rsid="02b227cd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3b16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6d16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06e0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2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3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78c7a5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4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21b6ce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5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87e138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6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7" style:family="text">
      <style:text-properties officeooo:rsid="0278c7a5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text-underline-style="none" officeooo:rsid="02a792d4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9aff4f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7b1ed6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aece97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af3b4f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b559fb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b6e6ff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c0ea2c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b3683c" style:language-asian="zxx" style:country-asian="none" style:font-name-complex="Times New Roman1"/>
    </style:style>
    <style:style style:name="T58" style:family="text">
      <style:text-properties fo:language="ru" fo:country="RU" officeooo:rsid="02b559fb"/>
    </style:style>
    <style:style style:name="T59" style:family="text">
      <style:text-properties fo:language="ru" fo:country="RU" officeooo:rsid="02b8bb4c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278c7a5" fo:background-color="transparent" loext:char-shading-value="0"/>
    </style:style>
    <style:style style:name="T62" style:family="text">
      <style:text-properties officeooo:rsid="02620b18" fo:background-color="transparent" loext:char-shading-value="0"/>
    </style:style>
    <style:style style:name="T63" style:family="text">
      <style:text-properties officeooo:rsid="02a6d16d"/>
    </style:style>
    <style:style style:name="T64" style:family="text">
      <style:text-properties officeooo:rsid="029aff4f"/>
    </style:style>
    <style:style style:name="T65" style:family="text">
      <style:text-properties officeooo:rsid="02a792d4"/>
    </style:style>
    <style:style style:name="T66" style:family="text">
      <style:text-properties officeooo:rsid="02abcd3a"/>
    </style:style>
    <style:style style:name="T67" style:family="text">
      <style:text-properties officeooo:rsid="02b06e07"/>
    </style:style>
    <style:style style:name="T68" style:family="text">
      <style:text-properties officeooo:rsid="02b2142b"/>
    </style:style>
    <style:style style:name="T69" style:family="text">
      <style:text-properties officeooo:rsid="02b559fb"/>
    </style:style>
    <style:style style:name="T70" style:family="text">
      <style:text-properties officeooo:rsid="02b8bb4c"/>
    </style:style>
    <style:style style:name="T71" style:family="text">
      <style:text-properties officeooo:rsid="0262b540"/>
    </style:style>
    <style:style style:name="T72" style:family="text">
      <style:text-properties officeooo:rsid="02620b18"/>
    </style:style>
    <style:style style:name="T73" style:family="text">
      <style:text-properties officeooo:rsid="02b9499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1963207525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25">О <text:span text:style-name="T72">внесении изменений </text:span><text:span text:style-name="T62">в </text:span><text:span text:style-name="T20">Поряд</text:span><text:span text:style-name="T21">ок</text:span><text:span text:style-name="T20"> </text:span><text:span text:style-name="T22">предоставления субсидии субъектам малого и среднего предпринимательства городского округа «Город<text:line-break/>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, </text:span><text:span text:style-name="T23">утвержденный постановлением администрации города Южно-Сахалинска от 07.06.2021<text:line-break/>№ 1605-па</text:span></text:p>
      <text:p text:style-name="P21"><text:span text:style-name="T27">В соответствии со ст</text:span><text:span text:style-name="T28">атьей</text:span><text:span text:style-name="T27"> 78</text:span><text:span text:style-name="T25"> Бюджетного кодекса Российской Федерации, ст</text:span><text:span text:style-name="T26">атьей</text:span><text:span text:style-name="T25"> 16 Федерального закона от 06.10.2003 </text:span><text:span text:style-name="T26">№</text:span><text:span text:style-name="T25"> 131-ФЗ «Об общих принципах организации местного самоуправления в Российской Федерации», </text:span><text:span text:style-name="T14">Федеральн</text:span><text:span text:style-name="T15">ым</text:span><text:span text:style-name="T14"> закон</text:span><text:span text:style-name="T15">ом</text:span><text:span text:style-name="T14"> от 24.07.2007 № 209-ФЗ «</text:span><text:span text:style-name="T16">О развитии малого и среднего предпринимательства в Российской Федерации», </text:span><text:span text:style-name="T17">постановлением Правительства Российской Федерации от </text:span><text:span text:style-name="T19">18</text:span><text:span text:style-name="T17">.09.20</text:span><text:span text:style-name="T19">20</text:span><text:span text:style-name="T17"> № </text:span><text:span text:style-name="T19">1492</text:span><text:span text:style-name="T17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8">статьей</text:span><text:span text:style-name="T25"> 37 Устава городского округа «Город Южно-Сахалинск», постановлением администрации города Южно-Сахалинска от 25.07.2019 </text:span><text:span text:style-name="T26">№ </text:span><text:span text:style-name="T25">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29">постановляет</text:span><text:span text:style-name="T30">:</text:span></text:p>
      <text:p text:style-name="P15"><text:span text:style-name="T31">1. </text:span><text:span text:style-name="T7">Внести в </text:span><text:span text:style-name="Основной_20_шрифт_20_абзаца"><text:span text:style-name="T34">Поряд</text:span></text:span><text:span text:style-name="Основной_20_шрифт_20_абзаца"><text:span text:style-name="T35">ок</text:span></text:span><text:span text:style-name="Основной_20_шрифт_20_абзаца"><text:span text:style-name="T34"> предоставления субсидии субъектам малого и среднего предпринимательства городского округа «Город Южно-С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</text:span></text:span><text:span text:style-name="Основной_20_шрифт_20_абзаца"><text:span text:style-name="T36">, </text:span></text:span><text:span text:style-name="Основной_20_шрифт_20_абзаца"><text:span text:style-name="T37">утвержденный постановлением администрации города Южно-Сахалинска </text:span></text:span><text:soft-page-break/><text:span text:style-name="Основной_20_шрифт_20_абзаца"><text:span text:style-name="T37">от 07.06.2021 № 1605-па</text:span></text:span><text:span text:style-name="T46"> (далее — Порядок), следующие изменения:</text:span></text:p>
      <text:p text:style-name="P18">1.1. Раздел 1:</text:p>
      <text:p text:style-name="P18">1.1.1. Пункт 1.1 после слова «контроля» дополнить словом «(мониторинга)»; слово «, целей» исключить.</text:p>
      <text:p text:style-name="P18">1.1.2. Абзацы первый и второй подпункта 1.2.1 изложить в следующей редакции:</text:p>
      <text:p text:style-name="P18">«1.2.1. «Заявитель» - участник отбора 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, <text:s/>обратившийся за предоставлением субсидии в соответствии с требованиями Порядка.».</text:p>
      <text:p text:style-name="P18">1.1.3. В подпункте 1.2.6 слова «муниципальных учреждений» заменить словами «муниципального учреждения».</text:p>
      <text:p text:style-name="P18">1.1.4. Подпункт 1.2.7:</text:p>
      <text:p text:style-name="P18">1.1.4.1. В абзаце <text:span text:style-name="T68">втором</text:span>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p>
      <text:p text:style-name="P18">1.1.4.2. Абзац <text:span text:style-name="T68">пятый</text:span> после слов «и среднего предпринимательства» дополнить словами «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.».</text:p>
      <text:p text:style-name="P16"><text:span text:style-name="T38">1.1.5. Пункт 1.4 </text:span><text:span text:style-name="T39">д</text:span><text:span text:style-name="T38">ополнить абзацем следующего содержания:</text:span></text:p>
      <text:p text:style-name="P18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8">1.1.6. <text:span text:style-name="T69">Часть 4</text:span> <text:span text:style-name="T69">пункта 1.5 </text:span>дополнить абзацем следующего содержания:</text:p>
      <text:p text:style-name="P18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8">1.2. Раздел 2:</text:p>
      <text:p text:style-name="P18">1.2.1. Пункт 2.2 изложить в следующей редакции:</text:p>
      <text:p text:style-name="P17"><text:span text:style-name="T38">«2.2. Объявление о проведении отбора размещается на официальном сайте администрации города Южно-Сахалинска </text:span><text:span text:style-name="T41">(</text:span><text:span text:style-name="T38">http://yuzhno-sakh.ru/dirs/2918</text:span><text:span text:style-name="T41">)</text:span><text:span text:style-name="T38"> с </text:span><text:span text:style-name="T41">размещением</text:span><text:span text:style-name="T38"> указателя страницы сайта на едином портале и в газете<text:line-break/>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(далее — Подпрограмма № 1) Программы, в обязательном порядке содержащее следующие сведения:</text:span></text:p>
      <text:p text:style-name="P18"><text:soft-page-break/>- срок проведения отбора;</text:p>
      <text:p text:style-name="P18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18">- наименование, место нахождения, почтовый адрес, адрес электронной почты Уполномоченного органа;</text:p>
      <text:p text:style-name="P18">- результат предоставления субсидии в соответствии с пунктом 3.10 Порядка;</text:p>
      <text:p text:style-name="P18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18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18">- критерии отбора заявителей в соответствии с пунктом 1.5 Порядка;</text:p>
      <text:p text:style-name="P18">- условия предоставления субсидии;</text:p>
      <text:p text:style-name="P18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18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18">- правила рассмотрения и оценки заявок участников отбора в соответствии с пунктом 2.5 Порядка;</text:p>
      <text:p text:style-name="P18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18">- срок, в течение которого победитель (победители) отбора должен подписать Соглашение;</text:p>
      <text:p text:style-name="P18">- условия признания победителя (победителей) отбора уклонившимся от заключения Соглашения;</text:p>
      <text:p text:style-name="P18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<text:span text:style-name="T67">размещение</text:span>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8">1.2.2. Пункт 2.3 дополнить абзацем следующего содержания:</text:p>
      <text:p text:style-name="P18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8">1.2.3. Подпункт 2.4.4 дополнить подпунктом 2.4.4.<text:span text:style-name="T66">9</text:span> следующего содержания:</text:p>
      <text:p text:style-name="P18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<text:soft-page-break/>службы по финансовому мониторингу в информационно-телекоммуникационной сети «Интернет».».</text:p>
      <text:p text:style-name="P18">1.2.4. Абзац первый подпункта 2.5.6 изложить в следующей редакции:</text:p>
      <text:p text:style-name="P18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6"><text:span text:style-name="T38">1.3. В абзаце втором пункта 3.7 </text:span><text:span text:style-name="T40">р</text:span><text:span text:style-name="T38">аздел</text:span><text:span text:style-name="T40">а</text:span><text:span text:style-name="T38"> 3 слова «пункта 1.4» заменить словами «пунктов 1.4, 2.3».</text:span></text:p>
      <text:p text:style-name="P18">1.4. Раздел 4 изложить в следующей редакции:</text:p>
      <text:p text:style-name="P18"/>
      <text:p text:style-name="P26">«4. Требования к отчетности</text:p>
      <text:p text:style-name="P18"/>
      <text:p text:style-name="P18">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и показателей, установленных в соответствии с пунктом 3.10 Порядка, по форме, определенной в Соглашении.</text:p>
      <text:p text:style-name="P18">4.2. 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19">1.5. <text:span text:style-name="T71">Раздел </text:span>5<text:span text:style-name="T71"> изложить в следующей редакции:</text:span></text:p>
      <text:p text:style-name="P19"/>
      <text:p text:style-name="P20">«5. Требования об осуществлении контроля (мониторинга) за соблюдением условий и порядка предоставления субсидии и ответственности за их нарушение</text:p>
      <text:p text:style-name="P20"/>
      <text:p text:style-name="P18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18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</text:p>
      <text:p text:style-name="P18">5.2. Мониторинг достижения результатов предоставления субсидии проводится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18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в порядке межведомственного взаимодействия сведения из налогового органа о среднесписочной численности работников получателя субсидии за соответствующий отчетный период, <text:span text:style-name="T73">а также р</text:span>еестр <text:soft-page-break/>автомобилей, переоборудованных на газомоторное топливо за год оказания финансовой поддержки, заверенный Получателем субсидии, содержащий сведения о владельцах и технических характеристиках автомобилей, с указанием реквизитов договоров на оказание услуг.</text:p>
      <text:p text:style-name="P18">5.3. В случае нарушения получателем субсидии условий и порядка предоставления субсидии, выявленного по фактам проверок, проведенных Главным распорядителем и органами государственного (муниципального) финансового контроля, а также в случае недостижения получателем субсидии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Соглашение подлежит расторжению в одностороннем порядке по инициативе Г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p>
      <text:p text:style-name="P18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18">5.4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<text:s/>в судебном порядке.</text:p>
      <text:p text:style-name="P18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 № 1 Программы <text:s/>в течение трех лет с момента признания допустившим нарушение.».</text:p>
      <text:p text:style-name="P1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3">1.</text:span></text:a><text:span text:style-name="T11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</text:a><text:span text:style-name="T6"> Приложение № 1 к Порядку:</text:span></text:p>
      <text:p text:style-name="P10"><text:span text:style-name="T48">1.</text:span><text:span text:style-name="T59">6</text:span><text:span text:style-name="T48">.1 Графу «Критерий» пункта 4 таблицы после слова «году» дополнить символами «&lt;*&gt;».</text:span></text:p>
      <text:p text:style-name="P10"><text:span text:style-name="T48">1.</text:span><text:span text:style-name="T59">6</text:span><text:span text:style-name="T48">.2. Дополнить сноской &lt;*&gt; следующего содержания:</text:span></text:p>
      <text:p text:style-name="P13">«&lt;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0"><text:span text:style-name="T11">1.7.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Приложени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"> № 2 к Порядку:</text:span></text:a></text:p>
      <text:p text:style-name="P9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2">1.</text:span></text:a><text:span text:style-name="T11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1</text:a><text:span text:style-name="T12">.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 Пункт 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4 раздела </text:a><text:span text:style-name="T13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"> после слов «и среднего предпринимательства» дополнить словами «,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».</text:span></text:a></text:p>
      <text:p text:style-name="P12">1.<text:span text:style-name="T70">7</text:span>.2. Раздел <text:span text:style-name="T63">4</text:span>:</text:p>
      <text:p text:style-name="P11"><text:span text:style-name="T48">1.</text:span><text:span text:style-name="T59">7</text:span><text:span text:style-name="T48">.2.1. Подпункты 2.1</text:span><text:span text:style-name="T58">9</text:span><text:span text:style-name="T48"> — 2.</text:span><text:span text:style-name="T58">20</text:span><text:span text:style-name="T48"> считать подпунктами </text:span><text:span text:style-name="T58">2</text:span><text:span text:style-name="T48">.</text:span><text:span text:style-name="T58">20</text:span><text:span text:style-name="T48"> — 2.2</text:span><text:span text:style-name="T58">1</text:span><text:span text:style-name="T48"> соответственно.</text:span></text:p>
      <text:p text:style-name="P12">1.<text:span text:style-name="T70">7</text:span>.2.<text:span text:style-name="T63">2</text:span>. Дополнить подпунктом <text:span text:style-name="T69">2.</text:span>1<text:span text:style-name="T69">9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2">«2.1<text:span text:style-name="T69">9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24"/>
            <text:p text:style-name="P24"/>
            <text:p text:style-name="P24"/>
            <text:p text:style-name="P24"/>
            <text:p text:style-name="P24">________________</text:p>
            <text:p text:style-name="P23">(подпись заявителя)».</text:p>
          </table:table-cell>
        </table:table-row>
      </table:table>
      <text:p text:style-name="P8"><text:span text:style-name="T65">2. </text:span>Абзацы второй, седьмой, семнадцатый подпункта 1.2.1, подпункт 1.2.<text:span text:style-name="T64">4</text:span> настоящего постановления вступают в силу с 01.01.2025.</text:p>
      <text:p text:style-name="P6"><text:span text:style-name="T49">3. </text:span><text:span text:style-name="T56">А</text:span><text:span text:style-name="T57">бзацы пятый, шестой п</text:span><text:span text:style-name="T50">ункт</text:span><text:span text:style-name="T57">а</text:span><text:span text:style-name="T50"> </text:span><text:span text:style-name="T57">1.</text:span><text:span text:style-name="T50">5 настоящего постановления</text:span><text:span text:style-name="T51"> вступа</text:span><text:span text:style-name="T57">ю</text:span><text:span text:style-name="T51">т в силу с 01.01.2023.</text:span></text:p>
      <text:p text:style-name="P7"><text:span text:style-name="T51">4. </text:span><text:span text:style-name="T52">Действие </text:span><text:span text:style-name="T54">абзаца </text:span><text:span text:style-name="T55">шес</text:span><text:span text:style-name="T54">тнадцатого пункта 1.4 и </text:span><text:span text:style-name="T52">абзаца </text:span><text:span text:style-name="T53">третьего пункта 2.3 Порядка приостановить до 01.01.2023.</text:span></text:p>
      <text:p text:style-name="P5"><text:span text:style-name="T8">5</text:span><text:span text:style-name="T9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4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4"><text:span text:style-name="T33">6</text:span><text:span text:style-name="T32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2">Контроль исполнения постановления администрации<text:line-break/>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директор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а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4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5">Департамента экономического<text:line-break/>развития (Павленко П.И.).</text:span></text:a></text:p>
      <text:list xml:id="list2013069686" text:style-name="L1">
        <text:list-item>
          <text:list>
            <text:list-item>
              <text:list>
                <text:list-header>
                  <text:p text:style-name="P27"><text:span text:style-name="T61">М</text:span><text:span text:style-name="T60">эр города</text:span><text:tab/><text:span text:style-name="T47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6DT18H51M44S</meta:editing-duration>
    <meta:editing-cycles>151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7-15T11:50:02.442000000</dc:date>
    <meta:print-date>2022-01-26T12:57:40.778000000</meta:print-date>
    <meta:document-statistic meta:table-count="1" meta:image-count="1" meta:object-count="0" meta:page-count="6" meta:paragraph-count="78" meta:word-count="1744" meta:character-count="14404" meta:non-whitespace-character-count="12707"/>
    <meta:user-defined meta:name="Company">КонсультантПлюс Версия 4021.00.55</meta:user-defined>
  </office:meta>
</office:document-meta>
</file>