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/>
    </style:style>
    <style:style style:name="T3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language="ru" fo:country="RU" fo:font-weight="bold" officeooo:rsid="00163ad4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6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8" style:family="text">
      <style:text-properties fo:color="#000000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2" style:family="text">
      <style:text-properties officeooo:rsid="000db441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 </text:span><text:a xlink:type="simple" xlink:href="mailto:ln.melnik@yuzhno-sakh.ru" text:style-name="Internet_20_link" text:visited-style-name="Visited_20_Internet_20_Link"><text:span text:style-name="T1">ln.melnik@yuzhno-sakh.ru</text:span></text:a><text:span text:style-name="T8">, s.solovih@yuzhno-sakh.ru,</text:span><text:span text:style-name="T9"> </text:span><text:a xlink:type="simple" xlink:href="mailto:a.denisova@yuzhno-sakh.ru" text:style-name="Internet_20_link" text:visited-style-name="Visited_20_Internet_20_Link"><text:span text:style-name="Internet_20_link"><text:span text:style-name="T11">a.denisova@yuzhno-sakh.ru</text:span></text:span></text:a><text:span text:style-name="T10"> </text:span><text:span text:style-name="T1">не позднее </text:span><text:span text:style-name="T4">12</text:span><text:span text:style-name="T3">.</text:span><text:span text:style-name="T4">09</text:span><text:span text:style-name="T2">.2022</text:span><text:span text:style-name="T5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6">по проекту </text:span><text:span text:style-name="Основной_20_шрифт_20_абзаца1"><text:span text:style-name="T7">постановления администрации города Южно-Сахалинска </text:span></text:span></text:p>
        <text:p text:style-name="P7">«О внесении изменений в Порядок предоставления субсидии из бюджета городского округа «Город Южно-Сахалинск» юридическим лицам (за исключением <text:s text:c="4"/>государственных (муниципальных) учреждений), индивидуальным <text:s text:c="2"/>предпринимателям на финансовое обеспечение затрат по содержанию и (или) <text:s text:c="2"/>ремонту элементов детских игровых площадок, расположенных на дворовых <text:s/>территориях городского округа «Город Южно-Сахалинск», утвержденный <text:s text:c="6"/>постановлением администрации города Южно-Сахалинска от 14.10.2021 <text:span text:style-name="T12">№</text:span> 2694-па»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<text:soft-page-break/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8-23T10:03:05.145000000</dc:date>
    <meta:print-date>2022-08-23T10:02:58.843000000</meta:print-date>
    <meta:editing-cycles>18</meta:editing-cycles>
    <meta:editing-duration>PT1H19M42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261" meta:character-count="3339" meta:non-whitespace-character-count="3030"/>
    <meta:user-defined meta:name="Company">КонсультантПлюс Версия 4019.00.23</meta:user-defined>
  </office:meta>
</office:document-meta>
</file>