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.018cm" fo:margin-right="0cm" fo:margin-top="0.564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073f" officeooo:paragraph-rsid="002c9c2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337b" officeooo:paragraph-rsid="0063554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63554f" style:font-size-asian="14pt" style:font-size-complex="14pt"/>
    </style:style>
    <style:style style:name="P6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7" style:family="paragraph" style:parent-style-name="Footer" style:master-page-name="">
      <loext:graphic-properties draw:fill="none" draw:fill-gradient-name="gradient" draw:fill-hatch-name="hatch"/>
      <style:paragraph-properties fo:margin-left="0cm" fo:margin-right="0cm" fo:margin-top="0.85cm" fo:margin-bottom="0.64cm" loext:contextual-spacing="false" fo:text-align="justify" style:justify-single-word="false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style:font-name="Times New Roman1" fo:font-size="14pt" fo:language="ru" fo:country="RU" style:text-underline-style="none" officeooo:rsid="0068c235" officeooo:paragraph-rsid="0068c235" style:font-size-asian="14pt" style:language-asian="zxx" style:country-asian="none" style:font-name-complex="Times New Roman1" style:font-size-complex="14pt"/>
    </style:style>
    <style:style style:name="P8" style:family="paragraph" style:parent-style-name="Footer">
      <loext:graphic-properties draw:fill="none" draw:fill-hatch-name="hatch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 text:number-lines="false" text:line-number="0" style:writing-mode="lr-tb">
        <style:tab-stops/>
      </style:paragraph-properties>
      <style:text-properties style:font-name="Times New Roman1" fo:font-size="14pt" fo:language="ru" fo:country="RU" style:text-underline-style="none" officeooo:rsid="0068c235" officeooo:paragraph-rsid="0068c235" style:font-size-asian="14pt" style:language-asian="zxx" style:country-asian="none" style:font-name-complex="Times New Roman1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.85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4pt" fo:language="ru" fo:country="RU" style:text-underline-style="none" officeooo:rsid="0068c235" officeooo:paragraph-rsid="0068c235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24337b" officeooo:paragraph-rsid="0063554f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564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weight="normal" officeooo:paragraph-rsid="005045ce" style:font-weight-asian="normal" style:font-weight-complex="normal"/>
    </style:style>
    <style:style style:name="P12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68c235" officeooo:paragraph-rsid="0068c235" style:font-size-asian="14pt" style:language-asian="zxx" style:country-asian="none" style:font-name-complex="Times New Roman1" style:font-size-complex="14pt"/>
    </style:style>
    <style:style style:name="P13" style:family="paragraph" style:parent-style-name="Standard" style:master-page-name="">
      <loext:graphic-properties draw:fill="solid" draw:fill-color="#ffffff" draw:opacity="100%"/>
      <style:paragraph-properties fo:margin-left="9.737cm" fo:margin-right="0cm" fo:margin-top="0cm" fo:margin-bottom="0cm" loext:contextual-spacing="false" fo:line-height="0.526cm" fo:text-align="start" style:justify-single-word="false" fo:orphans="0" fo:widows="0" fo:text-indent="0cm" style:auto-text-indent="false" style:page-number="auto" fo:break-before="page" fo:background-color="#ffffff" style:text-autospace="none">
        <style:tab-stops>
          <style:tab-stop style:position="2.574cm"/>
        </style:tab-stops>
      </style:paragraph-properties>
      <style:text-properties style:font-name="Times New Roman1" fo:font-size="14pt" fo:language="ru" fo:country="RU" fo:font-weight="normal" officeooo:rsid="004e3ca8" officeooo:paragraph-rsid="00718d10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 style:master-page-name="">
      <loext:graphic-properties draw:fill="solid" draw:fill-color="#ffffff" draw:opacity="100%"/>
      <style:paragraph-properties fo:margin-left="9.737cm" fo:margin-right="0cm" fo:margin-top="0cm" fo:margin-bottom="0cm" loext:contextual-spacing="false" fo:line-height="0.526cm" fo:text-align="start" style:justify-single-word="false" fo:orphans="0" fo:widows="0" fo:text-indent="0cm" style:auto-text-indent="false" style:page-number="auto" fo:background-color="#ffffff" style:text-autospace="none">
        <style:tab-stops>
          <style:tab-stop style:position="2.574cm"/>
        </style:tab-stops>
      </style:paragraph-properties>
      <style:text-properties style:font-name="Times New Roman1" fo:font-size="14pt" fo:font-weight="normal" officeooo:paragraph-rsid="00718d10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9.737cm" fo:margin-right="0cm" fo:margin-top="0cm" fo:margin-bottom="0cm" loext:contextual-spacing="false" fo:line-height="0.526cm" fo:text-align="start" style:justify-single-word="false" fo:orphans="0" fo:widows="0" fo:text-indent="0cm" style:auto-text-indent="false" fo:background-color="#ffffff" style:text-autospace="none">
        <style:tab-stops>
          <style:tab-stop style:position="2.574cm"/>
        </style:tab-stops>
      </style:paragraph-properties>
      <style:text-properties style:font-name="Times New Roman1" fo:font-size="14pt" fo:language="ru" fo:country="RU" fo:font-weight="normal" officeooo:paragraph-rsid="00718d10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9.737cm" fo:margin-right="0cm" fo:margin-top="0cm" fo:margin-bottom="0cm" loext:contextual-spacing="false" fo:line-height="0.526cm" fo:text-align="start" style:justify-single-word="false" fo:orphans="0" fo:widows="0" fo:text-indent="0cm" style:auto-text-indent="false" fo:background-color="#ffffff" style:text-autospace="none">
        <style:tab-stops>
          <style:tab-stop style:position="2.574cm"/>
        </style:tab-stops>
      </style:paragraph-properties>
      <style:text-properties style:font-name="Times New Roman1" fo:font-size="14pt" fo:font-weight="normal" officeooo:paragraph-rsid="00718d10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margin-left="9.737cm" fo:margin-right="0cm" fo:margin-top="0cm" fo:margin-bottom="0cm" loext:contextual-spacing="false" fo:line-height="0.526cm" fo:text-align="start" style:justify-single-word="false" fo:orphans="0" fo:widows="0" fo:text-indent="0cm" style:auto-text-indent="false" fo:background-color="#ffffff" style:text-autospace="none">
        <style:tab-stops>
          <style:tab-stop style:position="2.574cm"/>
        </style:tab-stops>
      </style:paragraph-properties>
      <style:text-properties style:font-name="Times New Roman1" fo:font-size="14pt" fo:font-weight="normal" officeooo:paragraph-rsid="00718d10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margin-left="10.16cm" fo:margin-right="0cm" fo:margin-top="0cm" fo:margin-bottom="0cm" loext:contextual-spacing="false" fo:line-height="0.526cm" fo:text-align="start" style:justify-single-word="false" fo:orphans="0" fo:widows="0" fo:text-indent="0cm" style:auto-text-indent="false" fo:background-color="#ffffff" style:text-autospace="none">
        <style:tab-stops>
          <style:tab-stop style:position="2.574cm"/>
        </style:tab-stops>
      </style:paragraph-properties>
      <style:text-properties style:font-name="Times New Roman1" fo:font-size="14pt" fo:language="ru" fo:country="RU" style:text-underline-style="solid" style:text-underline-width="auto" style:text-underline-color="font-color" fo:font-weight="bold" officeooo:rsid="002cb30e" officeooo:paragraph-rsid="00718d10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7cm" style:auto-text-indent="false" style:page-number="auto" fo:background-color="transparent"/>
      <style:text-properties style:font-name="Times New Roman1" fo:font-size="14pt" officeooo:paragraph-rsid="004f97f2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27cm" style:auto-text-indent="false" fo:background-color="transparent"/>
      <style:text-properties style:font-name="Times New Roman1" fo:font-size="14pt" officeooo:paragraph-rsid="004f97f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27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4f97f2" style:font-size-asian="14pt" style:font-style-asian="normal" style:font-weight-asian="normal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27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52596d" style:font-size-asian="14pt" style:font-style-asian="normal" style:font-weight-asian="normal" style:font-size-complex="14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084da54" style:font-size-asian="14pt" style:font-size-complex="14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087c4b9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08aa56d" style:font-size-asian="14pt" style:font-size-complex="14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3c5df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47f339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3b3827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3b62fe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86d2ef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8dc0f2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96597f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97b3d7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79960c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0a1074f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.279cm" style:type="right"/>
          <style:tab-stop style:position="2.536cm"/>
        </style:tab-stops>
      </style:paragraph-properties>
      <style:text-properties officeooo:paragraph-rsid="009d7485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rsid="003b3827" officeooo:paragraph-rsid="003b3827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rsid="003b62fe" officeooo:paragraph-rsid="0095fdfa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officeooo:rsid="0063554f" officeooo:paragraph-rsid="00a1074f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.564cm" loext:contextual-spacing="false" fo:text-align="center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officeooo:paragraph-rsid="0079960c"/>
    </style:style>
    <style:style style:name="P41" style:family="paragraph" style:parent-style-name="Standard">
      <loext:graphic-properties draw:fill="none" draw:fill-hatch-name="hatch"/>
      <style:paragraph-properties fo:margin-left="0cm" fo:margin-right="0cm" fo:margin-top="0.564cm" fo:margin-bottom="0cm" loext:contextual-spacing="false" fo:text-align="center" style:justify-single-word="false" fo:text-indent="1.2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officeooo:paragraph-rsid="0079960c"/>
    </style:style>
    <style:style style:name="P4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564cm" fo:margin-bottom="0cm" loext:contextual-spacing="false" fo:text-align="justify" style:justify-single-word="false" fo:text-indent="1.27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39317b" officeooo:paragraph-rsid="0063554f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564cm" fo:margin-bottom="0cm" loext:contextual-spacing="false" fo:text-align="justify" style:justify-single-word="false" fo:text-indent="1.27cm" style:auto-text-indent="false" style:page-number="auto" fo:background-color="transparent">
        <style:tab-stops>
          <style:tab-stop style:position="16.933cm" style:type="right"/>
        </style:tab-stops>
      </style:paragraph-properties>
      <style:text-properties officeooo:paragraph-rsid="005c0059"/>
    </style:style>
    <style:style style:name="P4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4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4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718d10" officeooo:paragraph-rsid="00718d10" style:font-size-asian="14pt" style:font-weight-asian="bold" style:font-size-complex="14pt"/>
    </style:style>
    <style:style style:name="P47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3.979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e4df" style:font-size-asian="14pt" style:font-size-complex="14pt"/>
    </style:style>
    <style:style style:name="P48" style:family="paragraph" style:parent-style-name="Standard" style:list-style-name="">
      <loext:graphic-properties draw:fill-hatch-name="hatch"/>
      <style:paragraph-properties fo:margin-left="0cm" fo:margin-right="0cm" fo:margin-top="0.564cm" fo:margin-bottom="0.564cm" loext:contextual-spacing="false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02b073f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2b4876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2c9c20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39317b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03b3827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03b62fe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03c5dfe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05045ce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517037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04b4b98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0781448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fo:font-weight="normal" officeooo:rsid="002b4876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officeooo:rsid="00273de0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officeooo:rsid="005c0059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language="ru" fo:country="RU" style:text-underline-style="none" fo:font-weight="normal" officeooo:rsid="002b073f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ru" fo:country="RU" style:text-underline-style="none" fo:font-weight="normal" officeooo:rsid="0033fc40" style:font-size-asian="14pt" style:language-asian="zxx" style:country-asian="none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1" fo:font-size="14pt" fo:language="ru" fo:country="RU" style:text-underline-style="none" fo:font-weight="normal" officeooo:rsid="002b073f" style:font-size-asian="14pt" style:language-asian="zxx" style:country-asian="none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1" officeooo:rsid="0063554f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 New Roman1" fo:font-weight="normal" officeooo:rsid="0024337b" style:font-weight-asian="normal" style:font-weight-complex="normal"/>
    </style:style>
    <style:style style:name="T26" style:family="text">
      <style:text-properties style:font-name="Times New Roman1" fo:font-weight="normal" officeooo:rsid="0063554f" style:font-weight-asian="normal" style:font-weight-complex="normal"/>
    </style:style>
    <style:style style:name="T27" style:family="text">
      <style:text-properties style:font-name="Times New Roman1" fo:font-weight="normal" officeooo:rsid="003c5dfe" style:font-weight-asian="normal" style:font-weight-complex="normal"/>
    </style:style>
    <style:style style:name="T28" style:family="text">
      <style:text-properties style:font-name="Times New Roman1" fo:font-weight="normal" officeooo:rsid="002b073f" style:font-weight-asian="normal" style:font-weight-complex="normal"/>
    </style:style>
    <style:style style:name="T29" style:family="text">
      <style:text-properties style:font-name="Times New Roman1" fo:font-weight="normal" officeooo:rsid="0035fcc7" style:font-weight-asian="normal" style:font-weight-complex="normal"/>
    </style:style>
    <style:style style:name="T30" style:family="text">
      <style:text-properties style:font-name="Times New Roman1" fo:font-weight="normal" officeooo:rsid="003a0954" style:font-weight-asian="normal" style:font-weight-complex="normal"/>
    </style:style>
    <style:style style:name="T31" style:family="text">
      <style:text-properties style:font-name="Times New Roman1" fo:font-weight="normal" officeooo:rsid="00273de0" style:font-weight-asian="normal" style:font-weight-complex="normal"/>
    </style:style>
    <style:style style:name="T32" style:family="text">
      <style:text-properties style:font-name="Times New Roman1" fo:font-weight="normal" officeooo:rsid="0033fc40" style:font-weight-asian="normal" style:font-weight-complex="normal"/>
    </style:style>
    <style:style style:name="T33" style:family="text">
      <style:text-properties officeooo:rsid="0008ace3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4f97f2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5924e5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5b9ca3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9" style:family="text">
      <style:text-properties style:text-line-through-style="none" style:text-line-through-type="none" fo:font-style="normal" style:text-underline-style="none" fo:font-weight="bold" officeooo:rsid="0063554f" style:font-style-asian="normal" style:font-weight-asian="bold" style:font-weight-complex="bold"/>
    </style:style>
    <style:style style:name="T4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fo:font-weight="normal" officeooo:rsid="003078dd" style:font-style-asian="normal" style:font-weight-asian="normal"/>
    </style:style>
    <style:style style:name="T42" style:family="text">
      <style:text-properties style:text-line-through-style="none" style:text-line-through-type="none" fo:font-style="normal" fo:font-weight="normal" officeooo:rsid="0029c608" style:font-style-asian="normal" style:font-weight-asian="normal"/>
    </style:style>
    <style:style style:name="T43" style:family="text">
      <style:text-properties style:text-line-through-style="none" style:text-line-through-type="none" fo:language="zxx" fo:country="none" fo:font-style="normal" style:text-underline-style="none" fo:font-weight="bold" officeooo:rsid="0025fcf3" style:language-asian="zxx" style:country-asian="none" style:font-style-asian="normal" style:font-weight-asian="bold" style:font-name-complex="Times New Roman1" style:font-weight-complex="bold"/>
    </style:style>
    <style:style style:name="T44" style:family="text">
      <style:text-properties style:text-line-through-style="none" style:text-line-through-type="none" fo:language="zxx" fo:country="none" fo:font-style="normal" style:text-underline-style="none" fo:font-weight="bold" officeooo:rsid="0026ca9e" style:language-asian="zxx" style:country-asian="none" style:font-style-asian="normal" style:font-weight-asian="bold" style:font-name-complex="Times New Roman1" style:font-weight-complex="bold"/>
    </style:style>
    <style:style style:name="T45" style:family="text">
      <style:text-properties style:text-line-through-style="none" style:text-line-through-type="none" fo:language="zxx" fo:country="none" fo:font-style="normal" style:text-underline-style="none" fo:font-weight="bold" officeooo:rsid="0033fc40" style:language-asian="zxx" style:country-asian="none" style:font-style-asian="normal" style:font-weight-asian="bold" style:font-name-complex="Times New Roman1" style:font-weight-complex="bold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5b90e9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6fc660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718d10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bold" officeooo:rsid="002b073f" style:language-asian="zxx" style:country-asian="none" style:font-style-asian="normal" style:font-weight-asian="bold" style:font-name-complex="Times New Roman1" style:font-weight-complex="bold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bold" officeooo:rsid="00295a85" style:language-asian="zxx" style:country-asian="none" style:font-style-asian="normal" style:font-weight-asian="bold" style:font-name-complex="Times New Roman1" style:font-weight-complex="bold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4b4b98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4b74d3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4d463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d89c5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dc0f2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ee7cb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f0bae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910a6e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6d2ef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7c4b9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8c56a9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9d7485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b4b98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b74d3" style:font-size-asian="14pt" style:font-style-asian="normal" style:font-weight-asian="normal" style:font-size-complex="14pt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b073f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95a85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zxx" fo:country="none" fo:font-style="normal" style:text-underline-style="none" fo:font-weight="normal" officeooo:rsid="0025fcf3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69" style:family="text">
      <style:text-properties style:text-line-through-style="none" style:text-line-through-type="none" style:font-name="Times New Roman1" fo:font-size="14pt" fo:language="zxx" fo:country="none" fo:font-style="normal" style:text-underline-style="none" fo:font-weight="normal" officeooo:rsid="0026ca9e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70" style:family="text">
      <style:text-properties style:text-line-through-style="none" style:text-line-through-type="none" style:font-name="Times New Roman1" fo:font-size="14pt" fo:language="zxx" fo:country="none" fo:font-style="normal" style:text-underline-style="none" fo:font-weight="normal" officeooo:rsid="0033fc4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71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72" style:family="text">
      <style:text-properties style:text-line-through-style="none" style:text-line-through-type="none" style:font-name="Times New Roman1" fo:font-style="normal" style:text-underline-style="none" fo:font-weight="normal" officeooo:rsid="0035fcc7" style:font-style-asian="normal" style:font-weight-asian="normal"/>
    </style:style>
    <style:style style:name="T73" style:family="text">
      <style:text-properties style:text-line-through-style="none" style:text-line-through-type="none" style:font-name="Times New Roman1" fo:font-style="normal" style:text-underline-style="none" fo:font-weight="normal" officeooo:rsid="003298b9" style:font-style-asian="normal" style:font-weight-asian="normal"/>
    </style:style>
    <style:style style:name="T74" style:family="text">
      <style:text-properties style:text-line-through-style="none" style:text-line-through-type="none" style:font-name="Times New Roman1" fo:font-style="normal" style:font-style-asian="normal"/>
    </style:style>
    <style:style style:name="T75" style:family="text">
      <style:text-properties style:text-line-through-style="none" style:text-line-through-type="none" style:font-name="Times New Roman1" fo:font-style="normal" officeooo:rsid="0063554f" style:font-style-asian="normal"/>
    </style:style>
    <style:style style:name="T76" style:family="text">
      <style:text-properties style:text-line-through-style="none" style:text-line-through-type="none" style:font-name="Times New Roman1" fo:font-style="normal" fo:font-weight="normal" style:font-style-asian="normal" style:font-weight-asian="normal" style:font-weight-complex="normal"/>
    </style:style>
    <style:style style:name="T77" style:family="text">
      <style:text-properties style:text-line-through-style="none" style:text-line-through-type="none" style:font-name="Times New Roman1" fo:font-style="normal" fo:font-weight="normal" officeooo:rsid="0063554f" style:font-style-asian="normal" style:font-weight-asian="normal" style:font-weight-complex="normal"/>
    </style:style>
    <style:style style:name="T78" style:family="text">
      <style:text-properties style:text-line-through-style="none" style:text-line-through-type="none" style:font-name="Times New Roman1" fo:font-style="normal" fo:font-weight="normal" officeooo:rsid="002b073f" style:font-style-asian="normal" style:font-weight-asian="normal" style:font-weight-complex="normal"/>
    </style:style>
    <style:style style:name="T79" style:family="text">
      <style:text-properties style:text-line-through-style="none" style:text-line-through-type="none" style:font-name="Times New Roman1" fo:font-style="normal" fo:font-weight="normal" officeooo:rsid="00295a85" style:font-style-asian="normal" style:font-weight-asian="normal" style:font-weight-complex="normal"/>
    </style:style>
    <style:style style:name="T8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c9c20" style:font-style-asian="normal" style:font-weight-asian="normal"/>
    </style:style>
    <style:style style:name="T8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35fcc7" style:font-style-asian="normal" style:font-weight-asian="normal"/>
    </style:style>
    <style:style style:name="T8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b90e9" style:font-style-asian="normal" style:font-weight-asian="normal"/>
    </style:style>
    <style:style style:name="T83" style:family="text">
      <style:text-properties style:text-line-through-style="none" style:text-line-through-type="none" style:font-name="Times New Roman1" fo:language="zxx" fo:country="none" fo:font-style="normal" fo:font-weight="normal" officeooo:rsid="0025fcf3" style:font-style-asian="normal" style:font-weight-asian="normal" style:font-weight-complex="normal"/>
    </style:style>
    <style:style style:name="T84" style:family="text">
      <style:text-properties style:text-line-through-style="none" style:text-line-through-type="none" style:font-name="Times New Roman1" fo:language="zxx" fo:country="none" fo:font-style="normal" fo:font-weight="normal" officeooo:rsid="0026ca9e" style:font-style-asian="normal" style:font-weight-asian="normal" style:font-weight-complex="normal"/>
    </style:style>
    <style:style style:name="T85" style:family="text">
      <style:text-properties style:text-line-through-style="none" style:text-line-through-type="none" style:font-name="Times New Roman1" fo:language="zxx" fo:country="none" fo:font-style="normal" fo:font-weight="normal" officeooo:rsid="0033fc40" style:font-style-asian="normal" style:font-weight-asian="normal" style:font-weight-complex="normal"/>
    </style:style>
    <style:style style:name="T8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52596d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87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b4876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88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3d80ad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89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71917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0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79960c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b62fe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c5dfe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d80ad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025f0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2a5e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7f33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58c4e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9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827c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960d7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17037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f810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160d1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4876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3554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4df94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7cbe3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602b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0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1917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4af4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073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9960c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4d463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d89c5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6d2e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aa56d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7c4b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c56a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1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4da54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dc0f2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f1510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5d60b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5fdfa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6597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7b3d7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2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4876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1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160d1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1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b4b98" style:font-size-asian="14pt" style:font-style-asian="normal" style:font-weight-asian="normal" style:font-size-complex="14pt"/>
    </style:style>
    <style:style style:name="T12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4b74d3" style:font-size-asian="14pt" style:font-style-asian="normal" style:font-weight-asian="normal" style:font-size-complex="14pt"/>
    </style:style>
    <style:style style:name="T13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119c4" style:letter-kerning="true" style:font-name-asian="Courier New" style:language-asian="hi" style:country-asian="IN" style:font-style-asian="normal" style:font-weight-asian="normal" style:font-weight-complex="normal"/>
    </style:style>
    <style:style style:name="T13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4da54" style:letter-kerning="true" style:font-name-asian="Courier New" style:language-asian="hi" style:country-asian="IN" style:font-style-asian="normal" style:font-weight-asian="normal" style:font-weight-complex="normal"/>
    </style:style>
    <style:style style:name="T13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1eb1c" style:letter-kerning="true" style:font-name-asian="Courier New" style:language-asian="hi" style:country-asian="IN" style:font-style-asian="normal" style:font-weight-asian="normal" style:font-weight-complex="normal"/>
    </style:style>
    <style:style style:name="T13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47f339" style:letter-kerning="true" style:font-name-asian="Courier New" style:language-asian="hi" style:country-asian="IN" style:font-style-asian="normal" style:font-weight-asian="normal" style:font-weight-complex="normal"/>
    </style:style>
    <style:style style:name="T13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c56a9" style:letter-kerning="true" style:font-name-asian="Courier New" style:language-asian="hi" style:country-asian="IN" style:font-style-asian="normal" style:font-weight-asian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dc0f2" style:letter-kerning="true" style:font-name-asian="Courier New" style:language-asian="hi" style:country-asian="IN" style:font-style-asian="normal" style:font-weight-asian="normal" style:font-weight-complex="normal"/>
    </style:style>
    <style:style style:name="T136" style:family="text">
      <style:text-properties fo:color="#000000" style:text-line-through-style="none" style:text-line-through-type="none" fo:font-style="normal" fo:font-weight="normal" officeooo:rsid="001632ca" style:font-style-asian="normal" style:font-weight-asian="normal"/>
    </style:style>
    <style:style style:name="T137" style:family="text">
      <style:text-properties fo:color="#000000" style:text-line-through-style="none" style:text-line-through-type="none" fo:font-style="normal" fo:font-weight="normal" officeooo:rsid="0029c608" style:font-style-asian="normal" style:font-weight-asian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064df94" style:letter-kerning="true" style:font-name-asian="Courier New" style:language-asian="hi" style:country-asian="IN" style:font-style-asian="normal" style:font-weight-asian="normal" style:font-weight-complex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0808c69" style:letter-kerning="true" style:font-name-asian="Courier New" style:language-asian="hi" style:country-asian="IN" style:font-style-asian="normal" style:font-weight-asian="normal" style:font-weight-complex="normal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fo:font-weight="normal" officeooo:rsid="0084da54" style:letter-kerning="true" style:font-name-asian="Courier New" style:language-asian="hi" style:country-asian="IN" style:font-style-asian="normal" style:font-weight-asian="normal" style:font-weight-complex="normal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fo:font-weight="normal" officeooo:rsid="008119c4" style:letter-kerning="true" style:font-name-asian="Courier New" style:language-asian="hi" style:country-asian="IN" style:font-style-asian="normal" style:font-weight-asian="normal" style:font-weight-complex="normal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fo:font-weight="normal" officeooo:rsid="0086d2ef" style:letter-kerning="true" style:font-name-asian="Courier New" style:language-asian="hi" style:country-asian="IN" style:font-style-asian="normal" style:font-weight-asian="normal" style:font-weight-complex="normal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officeooo:rsid="008c56a9" style:letter-kerning="true" style:font-name-asian="Courier New" style:language-asian="hi" style:country-asian="IN" style:font-style-asian="normal" style:font-weight-asian="normal" style:font-weight-complex="normal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fo:font-weight="normal" officeooo:rsid="008dc0f2" style:letter-kerning="true" style:font-name-asian="Courier New" style:language-asian="hi" style:country-asian="IN" style:font-style-asian="normal" style:font-weight-asian="normal" style:font-weight-complex="normal"/>
    </style:style>
    <style:style style:name="T145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4025f0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146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41d85f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147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661dd1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148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64df94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149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42a5e9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150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f748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51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f5b03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52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bc7f89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53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44438f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54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d7485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257024" style:font-weight-asian="normal" style:font-weight-complex="normal"/>
    </style:style>
    <style:style style:name="T157" style:family="text">
      <style:text-properties fo:font-weight="normal" officeooo:rsid="002670e6" style:font-weight-asian="normal" style:font-weight-complex="normal"/>
    </style:style>
    <style:style style:name="T158" style:family="text">
      <style:text-properties fo:font-weight="normal" officeooo:rsid="0025cb1c" style:font-weight-asian="normal" style:font-weight-complex="normal"/>
    </style:style>
    <style:style style:name="T159" style:family="text">
      <style:text-properties fo:font-weight="normal" officeooo:rsid="007d89c5" style:font-weight-asian="normal" style:font-weight-complex="normal"/>
    </style:style>
    <style:style style:name="T160" style:family="text">
      <style:text-properties fo:font-weight="normal" officeooo:rsid="007eef06" style:font-weight-asian="normal" style:font-weight-complex="normal"/>
    </style:style>
    <style:style style:name="T161" style:family="text">
      <style:text-properties fo:language="ru" fo:country="RU" style:text-underline-style="none" fo:font-weight="bold" officeooo:rsid="0024337b" style:font-weight-asian="bold" style:font-weight-complex="bold"/>
    </style:style>
    <style:style style:name="T162" style:family="text">
      <style:text-properties fo:language="ru" fo:country="RU" style:text-underline-style="none" fo:font-weight="bold" officeooo:rsid="0063554f" style:font-weight-asian="bold" style:font-weight-complex="bold"/>
    </style:style>
    <style:style style:name="T163" style:family="text">
      <style:text-properties fo:language="ru" fo:country="RU" style:text-underline-style="none" fo:font-weight="bold" officeooo:rsid="003c5dfe" style:font-weight-asian="bold" style:font-weight-complex="bold"/>
    </style:style>
    <style:style style:name="T164" style:family="text">
      <style:text-properties fo:language="ru" fo:country="RU" style:text-underline-style="none" fo:font-weight="bold" officeooo:rsid="002b073f" style:font-weight-asian="bold" style:font-weight-complex="bold"/>
    </style:style>
    <style:style style:name="T165" style:family="text">
      <style:text-properties fo:language="ru" fo:country="RU" style:text-underline-style="none" fo:font-weight="bold" officeooo:rsid="0035fcc7" style:font-weight-asian="bold" style:font-weight-complex="bold"/>
    </style:style>
    <style:style style:name="T166" style:family="text">
      <style:text-properties fo:language="ru" fo:country="RU" style:text-underline-style="none" fo:font-weight="bold" officeooo:rsid="003a0954" style:font-weight-asian="bold" style:font-weight-complex="bold"/>
    </style:style>
    <style:style style:name="T167" style:family="text">
      <style:text-properties fo:language="ru" fo:country="RU" style:text-underline-style="none" fo:font-weight="bold" officeooo:rsid="00273de0" style:font-weight-asian="bold" style:font-weight-complex="bold"/>
    </style:style>
    <style:style style:name="T168" style:family="text">
      <style:text-properties fo:language="ru" fo:country="RU" style:text-underline-style="none" fo:font-weight="bold" officeooo:rsid="0068c235" style:font-weight-asian="bold" style:font-weight-complex="bold"/>
    </style:style>
    <style:style style:name="T169" style:family="text">
      <style:text-properties fo:language="ru" fo:country="RU" style:text-underline-style="none" fo:font-weight="bold" officeooo:rsid="007d89c5" style:font-weight-asian="bold" style:font-weight-complex="bold"/>
    </style:style>
    <style:style style:name="T170" style:family="text">
      <style:text-properties fo:language="ru" fo:country="RU" style:text-underline-style="none" fo:font-weight="bold" officeooo:rsid="0033fc40" style:language-asian="zxx" style:country-asian="none" style:font-weight-asian="bold" style:font-name-complex="Times New Roman1" style:font-weight-complex="bold"/>
    </style:style>
    <style:style style:name="T171" style:family="text">
      <style:text-properties fo:language="ru" fo:country="RU" style:text-underline-style="none" fo:font-weight="bold" officeooo:rsid="002b073f" style:language-asian="zxx" style:country-asian="none" style:font-weight-asian="bold" style:font-name-complex="Times New Roman1" style:font-weight-complex="bold"/>
    </style:style>
    <style:style style:name="T172" style:family="text">
      <style:text-properties fo:language="ru" fo:country="RU" style:text-underline-style="none" officeooo:rsid="0024337b"/>
    </style:style>
    <style:style style:name="T173" style:family="text">
      <style:text-properties fo:language="ru" fo:country="RU" style:text-underline-style="solid" style:text-underline-width="auto" style:text-underline-color="font-color" officeooo:rsid="0005f94f"/>
    </style:style>
    <style:style style:name="T174" style:family="text">
      <style:text-properties fo:language="ru" fo:country="RU" style:text-underline-style="solid" style:text-underline-width="auto" style:text-underline-color="font-color" officeooo:rsid="00288552"/>
    </style:style>
    <style:style style:name="T175" style:family="text">
      <style:text-properties fo:language="ru" fo:country="RU" style:text-underline-style="solid" style:text-underline-width="auto" style:text-underline-color="font-color" officeooo:rsid="002cb30e"/>
    </style:style>
    <style:style style:name="T176" style:family="text">
      <style:text-properties fo:language="ru" fo:country="RU" style:text-underline-style="solid" style:text-underline-width="auto" style:text-underline-color="font-color" officeooo:rsid="0024337b"/>
    </style:style>
    <style:style style:name="T177" style:family="text">
      <style:text-properties fo:language="ru" fo:country="RU" officeooo:rsid="00718d10"/>
    </style:style>
    <style:style style:name="T178" style:family="text">
      <style:text-properties officeooo:rsid="00095287"/>
    </style:style>
    <style:style style:name="T179" style:family="text">
      <style:text-properties fo:language="en" fo:country="US" style:text-underline-style="solid" style:text-underline-width="auto" style:text-underline-color="font-color" officeooo:rsid="00288552"/>
    </style:style>
    <style:style style:name="T180" style:family="text">
      <style:text-properties fo:language="en" fo:country="US" style:text-underline-style="solid" style:text-underline-width="auto" style:text-underline-color="font-color" officeooo:rsid="0024337b"/>
    </style:style>
    <style:style style:name="T18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4d463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6a04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1917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073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b4876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81448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9960c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af431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7c0684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977d92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97b3d7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3" fo:font-size="10pt" fo:letter-spacing="normal" fo:language="ru" fo:country="RU" fo:font-style="normal" style:text-underline-style="none" fo:font-weight="normal" officeooo:rsid="00781448" style:letter-kerning="true" style:font-name-asian="Courier New" style:font-size-asian="10pt" style:language-asian="hi" style:country-asian="IN" style:font-style-asian="normal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5">АДМИНИСТРАЦИЯ ГОРОДА ЮЖНО-САХАЛИНСКА</text:p>
      <text:p text:style-name="P46">ПОСТАНОВЛЕНИЕ</text:p>
      <text:p text:style-name="P44"><text:span text:style-name="T1">от</text:span><text:span text:style-name="T2"> </text:span><field:fieldmark-start text:name="__Fieldmark__70826_574178620" field:type=""/><field:fieldmark-start text:name="__Fieldmark__70826_574178620" field:type=""/><field:fieldmark-start text:name="__Fieldmark__70826_574178620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12">Об <text:span text:style-name="T155">утверждении </text:span><text:span text:style-name="T25">Порядк</text:span><text:span text:style-name="T24">а</text:span><text:span text:style-name="T25"> проведения контрольн</text:span><text:span text:style-name="T24">ого</text:span><text:span text:style-name="T25"> мероприяти</text:span><text:span text:style-name="T24">я</text:span><text:span text:style-name="T25"> без взаимодействия с контролируемым лицом </text:span><text:span text:style-name="T26">в виде </text:span><text:span text:style-name="T76">наблюдени</text:span><text:span text:style-name="T77">я </text:span><text:span text:style-name="T76">за соблюдением обязательных требований (мониторингом безопасности)</text:span><text:span text:style-name="T25"> </text:span><text:span text:style-name="T27">при</text:span><text:span text:style-name="T25"> содержани</text:span><text:span text:style-name="T159">и</text:span><text:span text:style-name="T25"> фасад</text:span><text:span text:style-name="T28">ов </text:span><text:span text:style-name="T25">многоквартирных домов </text:span><text:span text:style-name="T29">и </text:span><text:span text:style-name="T30">их</text:span><text:span text:style-name="T29"> элементов, </text:span><text:span text:style-name="T31">находящихся в обслуживании </text:span><text:span text:style-name="T32">организаци</text:span><text:span text:style-name="T28">ями</text:span><text:span text:style-name="T83">, осуществляющ</text:span><text:span text:style-name="T78">ими</text:span><text:span text:style-name="T84"> </text:span><text:span text:style-name="T83">предпринимательскую </text:span><text:span text:style-name="T84">деятельность </text:span><text:span text:style-name="T85">по управлению многоквартирными домами</text:span><text:span text:style-name="T84"> </text:span><text:span text:style-name="T83">на территории городского округа </text:span><text:span text:style-name="T79">«Город Южно-Сахалинск»</text:span></text:p>
      <text:p text:style-name="P7"><text:span text:style-name="T136"><text:tab/>В </text:span><text:span text:style-name="T137">соответствии с </text:span><text:span text:style-name="T40">Федеральн</text:span><text:span text:style-name="T41">ым</text:span><text:span text:style-name="T40"> закон</text:span><text:span text:style-name="T41">ом</text:span><text:span text:style-name="T40"> от 06.10.2003 </text:span><text:span text:style-name="T42">№</text:span><text:span text:style-name="T40"> 131-ФЗ «Об общих принципах организации местного самоуправления в Российской Федерации», Федеральн</text:span><text:span text:style-name="T42">ым</text:span><text:span text:style-name="T40"> закон</text:span><text:span text:style-name="T42">ом</text:span><text:span text:style-name="T40"> от 31.07.2020 </text:span><text:span text:style-name="T42">№</text:span><text:span text:style-name="T40"> 248-ФЗ «О государственном контроле (надзоре) и муниципальном контроле в Российской Федерации», </text:span><text:span text:style-name="T42">р</text:span><text:span text:style-name="T40">ешени</text:span><text:span text:style-name="T42">ем</text:span><text:span text:style-name="T40"> Городской Думы города Южно-Сахалинска от 22.12.2021 </text:span><text:span text:style-name="T42">№</text:span><text:span text:style-name="T40"> 798/35-21-6 «О Положении о муниципальном жилищном контроле на территории городского округа </text:span><text:span text:style-name="T42">«</text:span><text:span text:style-name="T40">Город Южно-Сахалинск», </text:span><text:span text:style-name="T42">ст. 37 </text:span><text:span text:style-name="T40">Устав</text:span><text:span text:style-name="T42">а</text:span><text:span text:style-name="T40"> городского округа «Город Южно-Сахалинск»</text:span><text:span text:style-name="T42">:</text:span></text:p>
      <text:p text:style-name="P8"><text:span text:style-name="T42"><text:tab/></text:span><text:span text:style-name="T178">1. Утвердить </text:span><text:span text:style-name="T25">Поряд</text:span><text:span text:style-name="T24">ок </text:span><text:span text:style-name="T25">проведения контрольн</text:span><text:span text:style-name="T24">ого</text:span><text:span text:style-name="T25"> мероприяти</text:span><text:span text:style-name="T24">я</text:span><text:span text:style-name="T25"> без взаимодействия с контролируемым лицом </text:span><text:span text:style-name="T26">в виде </text:span><text:span text:style-name="T76">наблюдени</text:span><text:span text:style-name="T77">я </text:span><text:span text:style-name="T76">за соблюдением обязательных требований (мониторингом безопасности)</text:span><text:span text:style-name="T25"> </text:span><text:span text:style-name="T27">при</text:span><text:span text:style-name="T25"> содержани</text:span><text:span text:style-name="T159">и</text:span><text:span text:style-name="T25"> фасад</text:span><text:span text:style-name="T28">ов </text:span><text:span text:style-name="T25">многоквартирных домов </text:span><text:span text:style-name="T29">и </text:span><text:span text:style-name="T30">их</text:span><text:span text:style-name="T29"> элементов, </text:span><text:span text:style-name="T31">находящихся в обслуживании </text:span><text:span text:style-name="T32">организаци</text:span><text:span text:style-name="T28">ями</text:span><text:span text:style-name="T83">, осуществляющ</text:span><text:span text:style-name="T78">ими</text:span><text:span text:style-name="T84"> </text:span><text:span text:style-name="T83">предпринимательскую </text:span><text:span text:style-name="T84">деятельность </text:span><text:span text:style-name="T85">по управлению многоквартирными домами</text:span><text:span text:style-name="T84"> </text:span><text:span text:style-name="T83">на территории городского округа </text:span><text:span text:style-name="T79">«Город Южно-Сахалинск»</text:span><text:span text:style-name="T178"> (приложение)</text:span>.</text:p>
      <text:p text:style-name="P9"><text:soft-page-break/><text:tab/><text:span text:style-name="T156">2. Контроль исполнени</text:span><text:span text:style-name="T157">я </text:span><text:span text:style-name="T160">постановления</text:span><text:span text:style-name="T156"> </text:span><text:span text:style-name="T158">администрации города </text:span><text:span text:style-name="T156">возложить на </text:span><text:span text:style-name="T160">первого вице-мэра (Гринберг А.М.)</text:span><text:span text:style-name="T158">.</text:span></text:p>
      <text:list xml:id="list218693258" text:style-name="L1">
        <text:list-item>
          <text:list>
            <text:list-item>
              <text:list>
                <text:list-header>
                  <text:p text:style-name="P47">Мэр города<text:tab/><text:span text:style-name="T33">С.А.Надсадин</text:span></text:p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13">Приложение</text:p>
      <text:p text:style-name="P15">УТВЕРЖДЕН</text:p>
      <text:p text:style-name="P16"><text:span text:style-name="T177">постановлением</text:span> администрации</text:p>
      <text:p text:style-name="P14">города Южно-Сахалинска</text:p>
      <text:p text:style-name="P17"><text:span text:style-name="T172">от </text:span><text:span text:style-name="T180"><text:s/></text:span><text:span text:style-name="T179"><text:s text:c="16"/></text:span><text:span text:style-name="T180"><text:s/></text:span><text:span text:style-name="T173"><text:s text:c="5"/></text:span><text:span text:style-name="T172">№ </text:span><text:span text:style-name="T176"><text:s text:c="5"/></text:span><text:span text:style-name="T174"><text:s text:c="11"/></text:span><text:span text:style-name="T176"><text:s text:c="5"/></text:span><text:span text:style-name="T175"><text:s/></text:span></text:p>
      <text:p text:style-name="P18"/>
      <text:p text:style-name="P18"/>
      <text:p text:style-name="P5"><text:span text:style-name="T161">Порядок проведения контрольн</text:span><text:span text:style-name="T168">ого</text:span><text:span text:style-name="T161"> мероприяти</text:span><text:span text:style-name="T168">я</text:span><text:span text:style-name="T161"> без взаимодействия с контролируемым лицом </text:span><text:span text:style-name="T162">в виде </text:span><text:span text:style-name="T38">наблюдени</text:span><text:span text:style-name="T39">я </text:span><text:span text:style-name="T38">за соблюдением обязательных требований (мониторингом безопасности)</text:span><text:span text:style-name="T161"> </text:span><text:span text:style-name="T163">при</text:span><text:span text:style-name="T161"> содержани</text:span><text:span text:style-name="T169">и</text:span><text:span text:style-name="T161"> фасад</text:span><text:span text:style-name="T164">ов </text:span><text:span text:style-name="T161">многоквартирных домов </text:span><text:span text:style-name="T165">и </text:span><text:span text:style-name="T166">их</text:span><text:span text:style-name="T165"> элементов, </text:span><text:span text:style-name="T167">находящихся в обслуживании </text:span><text:span text:style-name="T170">организаци</text:span><text:span text:style-name="T171">ями</text:span><text:span text:style-name="T43">, осуществляющ</text:span><text:span text:style-name="T49">ими</text:span><text:span text:style-name="T44"> </text:span><text:span text:style-name="T43">предпринимательскую </text:span><text:span text:style-name="T44">деятельность </text:span><text:span text:style-name="T45">по управлению многоквартирными домами</text:span><text:span text:style-name="T44"> </text:span><text:span text:style-name="T43">на территории городского округа </text:span><text:span text:style-name="T50">«Город Южно-Сахалинск»</text:span></text:p>
      <text:p text:style-name="P3">1. Общие положения</text:p>
      <text:p text:style-name="P43"><text:span text:style-name="T8">1.<text:tab/></text:span><text:span text:style-name="T6">Настоящий Порядок разработан </text:span><text:span text:style-name="T15">в соответствии с </text:span><text:span text:style-name="T51">Федеральны</text:span><text:span text:style-name="T52">м</text:span><text:span text:style-name="T51"> закон</text:span><text:span text:style-name="T52">ом</text:span><text:span text:style-name="T51"> от 31.07.2020 </text:span><text:span text:style-name="T52">№</text:span><text:span text:style-name="T51"> 248-ФЗ «О государственном контроле (надзоре) и муниципальном контроле в Российской Федерации», </text:span><text:span text:style-name="T129">п</text:span><text:span text:style-name="T128">остановлением Правител</text:span><text:span text:style-name="T64">ьства Российской Федерации от 13.</text:span><text:span text:style-name="T65">08.</text:span><text:span text:style-name="T64">2006 года </text:span><text:span text:style-name="T65">№</text:span><text:span text:style-name="T64">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</text:span><text:span text:style-name="T65">п</text:span><text:span text:style-name="T64">остановление</text:span><text:span text:style-name="T65">м</text:span><text:span text:style-name="T64"> Правительства РФ от 03.04.2013 </text:span><text:span text:style-name="T65">№</text:span><text:span text:style-name="T64"> 290 «</text:span><text:span text:style-name="T51">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 </text:span><text:span text:style-name="T64">(вместе с «Правилами оказания услуг и выполнения работ, необходимых для обеспечения надлежащего содержания общего имущества в многоквартирном доме»), </text:span><text:span text:style-name="T53">п</text:span><text:span text:style-name="T51">остановление</text:span><text:span text:style-name="T53">м</text:span><text:span text:style-name="T51"> Госстроя РФ от 27.09.2003 </text:span><text:span text:style-name="T53">№</text:span><text:span text:style-name="T51"> 170 «Об утверждении Правил и норм технической эксплуатации жилищного фонда»,</text:span><text:span text:style-name="T6"> с целью выявления и пресечения фактов ненадлежащего содержания фасадов </text:span><text:span text:style-name="T7">многоквартирных домов и их элем</text:span><text:span text:style-name="T17">ентов </text:span><text:span text:style-name="T18">обслужива</text:span><text:span text:style-name="T19">ющими</text:span><text:span text:style-name="T18"> </text:span><text:span text:style-name="T21">организаци</text:span><text:span text:style-name="T22">ями</text:span><text:span text:style-name="T68">, осуществляющ</text:span><text:span text:style-name="T66">ими</text:span><text:span text:style-name="T69"> </text:span><text:span text:style-name="T68">предпринимательскую </text:span><text:span text:style-name="T69">деятельность </text:span><text:span text:style-name="T70">по управлению многоквартирными домами</text:span><text:span text:style-name="T69"> </text:span><text:span text:style-name="T68">на территории городского округа </text:span><text:span text:style-name="T67">«Город Южно-Сахалинск»</text:span><text:span text:style-name="T20"> </text:span><text:span text:style-name="T19">(далее - управляющие организации).</text:span></text:p>
      <text:h text:style-name="P48" text:outline-level="1"><text:span text:style-name="T35">2</text:span><text:span text:style-name="T34">. Порядок содержания фасадов зданий и сооружений</text:span></text:h>
      <text:p text:style-name="P19"><text:span text:style-name="T35">2.1. Управляющие организации</text:span><text:span text:style-name="T34"> </text:span><text:span text:style-name="T72">обеспечивают</text:span><text:span text:style-name="T71"> своевременное </text:span><text:span text:style-name="T73">проведение </text:span><text:span text:style-name="T72">работ по</text:span><text:span text:style-name="T80"> ремонт</text:span><text:span text:style-name="T81">у и покраске</text:span><text:span text:style-name="T80"> </text:span><text:span text:style-name="T81">фасадов многоквартирных домов и их элементов </text:span><text:span text:style-name="T80">(включая балконы, лоджии, водосточные трубы, </text:span><text:span text:style-name="T47">козырьки, входные </text:span><text:span text:style-name="T80">крыльца, </text:span><text:soft-page-break/><text:span text:style-name="T48">входные двери,</text:span><text:span text:style-name="T80"> </text:span><text:span text:style-name="T46">оконные и дверные про</text:span><text:span text:style-name="T82">емы</text:span><text:span text:style-name="T80">).</text:span></text:p>
      <text:p text:style-name="P20"><text:span text:style-name="T35">2</text:span><text:span text:style-name="T34">.2. Фасады </text:span><text:span text:style-name="T35">многоквартирных и их элементов</text:span><text:span text:style-name="T34"> не должны иметь видимых загрязнений, повреждений, разрушений отдельных элементов, отделочного слоя, водосточных труб, воронок или выпусков, нарушений цветового решения.</text:span></text:p>
      <text:p text:style-name="P20"><text:span text:style-name="T35">2</text:span><text:span text:style-name="T34">.3. Содержание фасадов </text:span><text:span text:style-name="T35">многоквартирных домов и их элементов</text:span><text:span text:style-name="T34"> включает:</text:span></text:p>
      <text:p text:style-name="P20"><text:span text:style-name="T34">- проведение </text:span><text:span text:style-name="T37">текущего </text:span><text:span text:style-name="T34">ремонта </text:span><text:span text:style-name="T37">и </text:span><text:span text:style-name="T34">восстановление конструктивных элементов </text:span><text:span text:style-name="T37">и отделки </text:span><text:span text:style-name="T34">фасадов, в том числе входных дверей, козырьков, ограждений балконов и лоджий, декоративных деталей, цоколей, карнизов, крылец, ступеней, витрин;</text:span></text:p>
      <text:p text:style-name="P21">- герметизацию, заделку и расшивку швов, трещин, выбоин;</text:p>
      <text:p text:style-name="P20"><text:span text:style-name="T34">- восстановление, ремонт и своевременную очистку </text:span><text:span text:style-name="T36">крылец, </text:span><text:span text:style-name="T34">отмосток, приямков цокольных окон и входов в подвалы;</text:span></text:p>
      <text:p text:style-name="P21">- содержание в исправном состоянии водостоков, водосточных труб и сливов;</text:p>
      <text:p text:style-name="P21">- очистку от снега и льда крыш, козырьков, удаление наледи, снега и сосулек с карнизов, балконов, лоджий;</text:p>
      <text:p text:style-name="P21">- поддержание в исправном состоянии размещенного на фасадах электроосвещения, технического и инженерного оборудования;</text:p>
      <text:p text:style-name="P22">- очистку и промывку поверхностей фасадов в зависимости от их состояния и условий эксплуатации, мытье окон, витрин, вывесок и указателей;</text:p>
      <text:p text:style-name="P22">- очистку от надписей, рисунков, объявлений, плакатов и иной информационно-печатной продукции, а также нанесенных граффити;</text:p>
      <text:p text:style-name="P21">- выполнение иных требований, предусмотренных нормами и правилами технической эксплуатации зданий, строений и сооружений.</text:p>
      <text:p text:style-name="P11"><text:span text:style-name="T13">3</text:span><text:span text:style-name="T7">. </text:span><text:span text:style-name="T9">Порядок проведения контрольных мероприятий</text:span></text:p>
      <text:p text:style-name="P10">без взаимодействия с контролируемым лицом <text:span text:style-name="T23">в виде </text:span><text:span text:style-name="T74">наблюдени</text:span><text:span text:style-name="T75">я </text:span><text:span text:style-name="T74">за соблюдением обязательных требований (мониторингом безопасности)</text:span></text:p>
      <text:p text:style-name="P42"><text:span text:style-name="T13">3</text:span><text:span text:style-name="T5">.1. </text:span><text:span text:style-name="T7">Выявление и пресечение </text:span><text:span text:style-name="T6">фактов ненадлежащего содержания </text:span><text:span text:style-name="T7">управляющими организациями</text:span><text:span text:style-name="T6"> фасадов </text:span><text:span text:style-name="T7">многоквартирных домов и их элементов осуществляется Отделом муниципального жилищного контроля аппарата администрации города Южно-Сахалинска </text:span><text:span text:style-name="T10">(далее - Отдел) </text:span><text:span text:style-name="T11">на основании заданий</text:span><text:span text:style-name="T7"> </text:span><text:span text:style-name="T126">на проведение контрольного мероприятия </text:span><text:span text:style-name="T127">без взаимодействия с контролируемым лицом </text:span><text:span text:style-name="T105">в виде </text:span><text:span text:style-name="T103">наблюдени</text:span><text:span text:style-name="T105">я </text:span><text:span text:style-name="T103">за соблюдением обязательных требований (мониторингом безопасности) </text:span><text:span text:style-name="T105">(далее - наблюдение)</text:span><text:span text:style-name="T104"> </text:span><text:span text:style-name="T10">при:</text:span></text:p>
      <text:p text:style-name="P37"><text:span text:style-name="T13">3</text:span><text:span text:style-name="T5">.1.1. еженедельном </text:span><text:span text:style-name="T11">наблюдении</text:span><text:span text:style-name="T5"> </text:span><text:span text:style-name="T12">на</text:span><text:span text:style-name="T11"> </text:span><text:span text:style-name="T5">территори</text:span><text:span text:style-name="T12">и</text:span><text:span text:style-name="T5"> городского округа «Город Южно-Сахалинск» в пределах компетенции;</text:span></text:p>
      <text:p text:style-name="P28"><text:span text:style-name="T13">3</text:span><text:span text:style-name="T10">.1.2. рассмотрении заявлений и обращений граждан, индивидуальных предпринимателей, юридических лиц.</text:span></text:p>
      <text:p text:style-name="P26"><text:span text:style-name="T14">3</text:span><text:span text:style-name="T10">.2. В случае выявления Отделом фактов ненадлежащего содержания фасадов многоквартирных домов и их элементов </text:span><text:span text:style-name="T11">составляется акт наблюдения, </text:span><text:soft-page-break/><text:span text:style-name="T92">с приложением фотографий.</text:span></text:p>
      <text:p text:style-name="P27"><text:span text:style-name="T101">3</text:span><text:span text:style-name="T92">.</text:span><text:span text:style-name="T98">3. </text:span><text:span text:style-name="T99">На основании составленного акта </text:span><text:span text:style-name="T105">наблюдения </text:span><text:span text:style-name="T99">в</text:span><text:span text:style-name="T97"> отношении управляющей организации Отделом могут приняты следующие решения:</text:span></text:p>
      <text:p text:style-name="P27"><text:span text:style-name="T101">3</text:span><text:span text:style-name="T99">.3.</text:span><text:span text:style-name="T102">1</text:span><text:span text:style-name="T99">.</text:span><text:span text:style-name="T97"> решение об объявлении предостережения;</text:span></text:p>
      <text:p text:style-name="P27"><text:span text:style-name="T101">3</text:span><text:span text:style-name="T99">.3.</text:span><text:span text:style-name="T102">2</text:span><text:span text:style-name="T99">.</text:span><text:span text:style-name="T97"> решение о выдаче предписания об устранении выявленных нарушений </text:span><text:span text:style-name="T116">(далее - предписание)</text:span><text:span text:style-name="T97">;</text:span></text:p>
      <text:p text:style-name="P27"><text:span text:style-name="T101">3</text:span><text:span text:style-name="T99">.3.</text:span><text:span text:style-name="T102">3</text:span><text:span text:style-name="T99">.</text:span><text:span text:style-name="T51"> решение о проведении внепланового контрольного мероприятия.</text:span></text:p>
      <text:p text:style-name="P29"><text:span text:style-name="T101">3</text:span><text:span text:style-name="T92">.</text:span><text:span text:style-name="T103">4</text:span><text:span text:style-name="T92">. </text:span><text:span text:style-name="T93">По истечении срока, установленного в предостережении Отдел</text:span><text:span text:style-name="T106">ом</text:span><text:span text:style-name="T93"> </text:span><text:span text:style-name="T106">проводится</text:span><text:span text:style-name="T93"> наблюдение на предмет </text:span><text:span text:style-name="T95">принятия</text:span><text:span text:style-name="T93"> </text:span><text:span text:style-name="T94">мер </text:span><text:span text:style-name="T100">управляющей организацией</text:span><text:span text:style-name="T94"> для обеспечения соблюдения обязательных требований</text:span><text:span text:style-name="T93">, указанных </text:span><text:span text:style-name="T94">в предостережении.</text:span></text:p>
      <text:p text:style-name="P35"><text:span text:style-name="T94">3.</text:span><text:span text:style-name="T103">5. </text:span><text:span text:style-name="Основной_20_шрифт_20_абзаца"><text:span text:style-name="T150">В соответствии с пунктом 7</text:span></text:span><text:span text:style-name="Основной_20_шрифт_20_абзаца"><text:span text:style-name="T151"> постановления Правительства Р</text:span></text:span><text:span text:style-name="Основной_20_шрифт_20_абзаца"><text:span text:style-name="T150">оссийской Федерации</text:span></text:span><text:span text:style-name="Основной_20_шрифт_20_абзаца"><text:span text:style-name="T151"> от 10.03.2022 № 336 «Об особенностях организации и осуществления государственного контроля (надзора), муниципального контроля» исключается выдача предписаний по результатам контрольных мероприятий без взаимодействия.</text:span></text:span></text:p>
      <text:p text:style-name="P39"><text:span text:style-name="T91">3.6. </text:span><text:span text:style-name="T102">Решение о проведении внепланового контрольного мероприятия </text:span><text:span text:style-name="T106">принимается</text:span><text:span text:style-name="T107"> в соответствии с</text:span><text:span text:style-name="T106">о статьей 60</text:span><text:span text:style-name="T107"> Федераль</text:span><text:span text:style-name="T103">ного</text:span><text:span text:style-name="T107"> закон</text:span><text:span text:style-name="T103">а</text:span><text:span text:style-name="T107"> от 31.07.2020<text:line-break/></text:span><text:span text:style-name="T103">№</text:span><text:span text:style-name="T107"> 248-ФЗ «О государственном контроле (надзоре) и муниципальном контроле в Российской Федерации» </text:span><text:span text:style-name="T106">(далее - Федеральный закон № 248-ФЗ).</text:span></text:p>
      <text:p text:style-name="P25"><text:span text:style-name="T138">3.</text:span><text:span text:style-name="T139">7. </text:span><text:span text:style-name="T140">При наличии обстоятельств </text:span><text:span text:style-name="T141">(технология производства работ, дата проведения </text:span><text:span text:style-name="T142">текущего (</text:span><text:span text:style-name="T141">капитального</text:span><text:span text:style-name="T142">)</text:span><text:span text:style-name="T141"> ремонта многоквартирного дома)</text:span><text:span text:style-name="T140">, вследствие которых исполнение предостережения, </text:span><text:span text:style-name="T133">предписания </text:span><text:span text:style-name="T135">(его отдельных пунктов) </text:span><text:span text:style-name="T140">невозможно в установленные сроки, Отдел может отсрочить его исполнение, о чем принимается соответствующее решение.</text:span></text:p>
      <text:p text:style-name="P24"><text:span text:style-name="T130">С</text:span><text:span text:style-name="T131">рок </text:span><text:span text:style-name="T132">исполнения предостережения, </text:span><text:span text:style-name="T134">предписания </text:span><text:span text:style-name="T135">(его отдельных пунктов)</text:span><text:span text:style-name="T131"> продлевается один раз.</text:span></text:p>
      <text:p text:style-name="P23"><text:span text:style-name="T140">Решение об отсрочке исполнения предостережения, </text:span><text:span text:style-name="T143">предписания </text:span><text:span text:style-name="T144">(его отдельных пунктов)</text:span><text:span text:style-name="T140"> принимается Отделом в порядке, предусмотренном статьей 89 Федерального закона № 248-ФЗ.</text:span></text:p>
      <text:p text:style-name="P31"><text:span text:style-name="T119">Вопрос об отсрочке исполнения предостережения, </text:span><text:span text:style-name="T118">предписания </text:span><text:span text:style-name="T120">(его отдельных пунктов)</text:span><text:span text:style-name="T119"> рассматривается Отделом, по ходатайству управляющей организации в течении пяти рабочих дней со дня поступления в </text:span><text:span text:style-name="T117">его </text:span><text:span text:style-name="T119">Отдел.</text:span></text:p>
      <text:p text:style-name="P31"><text:span text:style-name="T118">В ходатайстве указыва</text:span><text:span text:style-name="T120">ются</text:span><text:span text:style-name="T118"> </text:span><text:span text:style-name="T51">обстоятельства, препятствующие исполнению </text:span><text:span text:style-name="T56">предостережения, </text:span><text:span text:style-name="T51">предписания </text:span><text:span text:style-name="T57">(его отдельных пунктов) </text:span><text:span text:style-name="T51">в </text:span><text:span text:style-name="T57">установленный </text:span><text:span text:style-name="T51">срок, </text:span><text:span text:style-name="T56"><text:s/></text:span><text:span text:style-name="T57">необходимы</text:span><text:span text:style-name="T59">е</text:span><text:span text:style-name="T57"> </text:span><text:span text:style-name="T56">срок</text:span><text:span text:style-name="T59">и</text:span><text:span text:style-name="T56"> </text:span><text:span text:style-name="T58">для устранения выявленных нарушений,</text:span><text:span text:style-name="T57"> </text:span><text:span text:style-name="T118">с приложением </text:span><text:span text:style-name="T120">подтверждающих документов.</text:span></text:p>
      <text:p text:style-name="P30"><text:span text:style-name="T115">Управляющая организация информируется о месте и времени рассмотрения вопроса </text:span><text:span text:style-name="T117">об отсрочке исполнения предостережения, </text:span><text:span text:style-name="T118">предписания </text:span><text:span text:style-name="T121">(его отдельных пунктов)</text:span><text:span text:style-name="T115">. Неявка управляющей организации без уважительной причины не является препятствием для рассмотрения соответствующего вопроса.</text:span></text:p>
      <text:p text:style-name="P30"><text:span text:style-name="T51">Решение, принятое по результатам рассмотрения вопрос</text:span><text:span text:style-name="T60">а</text:span><text:span text:style-name="T51">, связанн</text:span><text:span text:style-name="T60">ого</text:span><text:span text:style-name="T51"> </text:span><text:span text:style-name="T61">с отсрочкой исполнения </text:span><text:span text:style-name="T60">предостережения</text:span><text:span text:style-name="T51">, </text:span><text:span text:style-name="T62">предписания </text:span><text:span text:style-name="T59">(его отдельных пунктов)</text:span><text:span text:style-name="T62">,</text:span><text:span text:style-name="T51"> </text:span><text:soft-page-break/><text:span text:style-name="T60">направляется</text:span><text:span text:style-name="T51"> </text:span><text:span text:style-name="T60">управляющей организации</text:span><text:span text:style-name="T51"> одним из способов по е</text:span><text:span text:style-name="T60">е</text:span><text:span text:style-name="T51"> выбору (заказным почтовым отправлением с уведомлением о вручении, по адресу электронной почты, указанному контролируемым лицом, в виде электронного документа, подписанного усиленной квалифицированной электронной подписью, с использованием информационно-телекоммуникационной сети Интернет).</text:span></text:p>
      <text:p text:style-name="P36"><text:span text:style-name="T63">3.8.<text:tab/></text:span><text:span text:style-name="Основной_20_шрифт_20_абзаца"><text:span text:style-name="T145">В случае выявления Отделом фактов </text:span></text:span><text:span text:style-name="Основной_20_шрифт_20_абзаца"><text:span text:style-name="T146">не принятия мер указанных в ранее</text:span></text:span><text:span text:style-name="Основной_20_шрифт_20_абзаца"><text:span text:style-name="T145"> </text:span></text:span><text:span text:style-name="Основной_20_шрифт_20_абзаца"><text:span text:style-name="T147">объявленном</text:span></text:span><text:span text:style-name="Основной_20_шрифт_20_абзаца"><text:span text:style-name="T146"> </text:span></text:span><text:span text:style-name="Основной_20_шрифт_20_абзаца"><text:span text:style-name="T145">предостережени</text:span></text:span><text:span text:style-name="Основной_20_шрифт_20_абзаца"><text:span text:style-name="T146">и</text:span></text:span><text:span text:style-name="Основной_20_шрифт_20_абзаца"><text:span text:style-name="T145">, управляющей организации </text:span></text:span><text:span text:style-name="Основной_20_шрифт_20_абзаца"><text:span text:style-name="T148">объявляется</text:span></text:span><text:span text:style-name="Основной_20_шрифт_20_абзаца"><text:span text:style-name="T149"> предостережение, </text:span></text:span><text:span text:style-name="Основной_20_шрифт_20_абзаца"><text:span text:style-name="T147">с установлением сроков его исполнения,</text:span></text:span><text:span text:style-name="Основной_20_шрифт_20_абзаца"><text:span text:style-name="T149"> материал контрольного мероприятия направляется в Государственную жилищную инспекцию Сахалинской области </text:span></text:span><text:span text:style-name="Основной_20_шрифт_20_абзаца"><text:span text:style-name="T152">для</text:span></text:span><text:span text:style-name="Основной_20_шрифт_20_абзаца"><text:span text:style-name="T153"> </text:span></text:span><text:span text:style-name="Основной_20_шрифт_20_абзаца"><text:span text:style-name="T154">принятия необходимых мер в рамках компетенции.</text:span></text:span><text:bookmark-start text:name="Par2"/></text:p>
      <text:p text:style-name="P41"><text:span text:style-name="T86">4</text:span><text:span text:style-name="T87">. </text:span><text:span text:style-name="T88">Порядок взаимодействия с </text:span><text:span text:style-name="T89">уполномоченными органами государственного надзора,</text:span><text:span text:style-name="T88"> </text:span><text:span text:style-name="T87">структурны</text:span><text:span text:style-name="T89">ми</text:span><text:span text:style-name="T87"> подразделения</text:span><text:span text:style-name="T89">ми</text:span><text:span text:style-name="T87"> аппарата и отраслевы</text:span><text:span text:style-name="T89">ми</text:span><text:span text:style-name="T87"> (функциональны</text:span><text:span text:style-name="T89">ми</text:span><text:span text:style-name="T87">) орган</text:span><text:span text:style-name="T89">ами</text:span><text:span text:style-name="T87"> администрации города</text:span></text:p>
      <text:p text:style-name="P40"><text:span text:style-name="T90">Южно-Сахалинска</text:span><text:span text:style-name="T87"> </text:span></text:p>
      <text:p text:style-name="P38"><text:span text:style-name="T102">4.1. В случае </text:span><text:span text:style-name="T122">поступления информации, </text:span><text:span text:style-name="T125">содержащей сведения о</text:span><text:span text:style-name="T123"> </text:span><text:span text:style-name="T109">факт</text:span><text:span text:style-name="T123">ах</text:span><text:span text:style-name="T111"> ненадлежащего содержания </text:span><text:span text:style-name="T104">управляющими организациями</text:span><text:span text:style-name="T111"> фасадов </text:span><text:span text:style-name="T104">многоквартирных домов и их элементов</text:span><text:span text:style-name="T102">, </text:span><text:span text:style-name="T114">при отсутствии муниципального жилищного фонда, </text:span><text:span text:style-name="T110">по которым принятие мер </text:span><text:span text:style-name="T108">не </text:span><text:span text:style-name="T109">вход</text:span><text:span text:style-name="T110">ит</text:span><text:span text:style-name="T109"> в компе</text:span><text:span text:style-name="T110">тенцию Отдела, информаци</text:span><text:span text:style-name="T112">я</text:span><text:span text:style-name="T110"> о таких </text:span><text:span text:style-name="T112">фактах</text:span><text:span text:style-name="T110"> направляется в </text:span><text:span text:style-name="T96">Государственную жилищную инспекцию Сахалинской области, </text:span><text:span text:style-name="T104">для рассмотрения и принятия решения в соответствии с компетенцией.</text:span></text:p>
      <text:p text:style-name="P32"><text:span text:style-name="T96">4.</text:span><text:span text:style-name="T110">2. В случае</text:span><text:span text:style-name="T124"> </text:span><text:span text:style-name="T122">поступления информации, </text:span><text:span text:style-name="T125">содержащей сведения о</text:span><text:span text:style-name="T110"> факт</text:span><text:span text:style-name="T124">ах</text:span><text:span text:style-name="T110"> </text:span><text:span text:style-name="T111">ненадлежащего содержания</text:span><text:span text:style-name="T51"> собственник</text:span><text:span text:style-name="T54">ами</text:span><text:span text:style-name="T51"> и (или) ины</text:span><text:span text:style-name="T54">ми</text:span><text:span text:style-name="T51"> законны</text:span><text:span text:style-name="T54">ми</text:span><text:span text:style-name="T51"> владельц</text:span><text:span text:style-name="T54">ами</text:span><text:span text:style-name="T51"> </text:span><text:span text:style-name="T55">нежилых </text:span><text:span text:style-name="T51">помещений в многоквартирных домах</text:span><text:span text:style-name="T111"> фасадов </text:span><text:span text:style-name="T104">многоквартирных домов и их элементов</text:span><text:span text:style-name="T110">, </text:span><text:span text:style-name="T113">по которым принятие мер не входит в компетенцию Отдела, информаци</text:span><text:span text:style-name="T112">я</text:span><text:span text:style-name="T113"> о таких </text:span><text:span text:style-name="T112">фактах</text:span><text:span text:style-name="T113"> направляется в </text:span><text:span text:style-name="T181">Департамент общественной безопасности и контроля аппарата администрации города Южно-Сахалинска, </text:span><text:span text:style-name="T185">для рассмотрения и принятия решения в соответствии с компетенцией.</text:span></text:p>
      <text:p text:style-name="P34"><text:span text:style-name="T182">4.3. В случае выявления фасадов многоквартирных домов, имеющи</text:span><text:span text:style-name="T187">х</text:span><text:span text:style-name="T182"> признаки для проведения капитального ремонта, информаци</text:span><text:span text:style-name="T191">ю</text:span><text:span text:style-name="T182"> о таких фасадах многоквартирных домов, </text:span><text:span text:style-name="T191">Отдел</text:span><text:span text:style-name="T182"> направляет в Департамент городского хозяйства администрации города Южно-Сахалинска, </text:span><text:span text:style-name="T185">для рассмотрения и принятия решения в соответствии с компетенцией.</text:span></text:p>
      <text:p text:style-name="P33"><text:span text:style-name="T16">4.4. Должностные лица </text:span><text:span text:style-name="T181">Департамент</text:span><text:span text:style-name="T186">а</text:span><text:span text:style-name="T181"> общественной безопасности и контроля аппарата администрации города Южно-Сахалинска, </text:span><text:span text:style-name="T182">Департамент</text:span><text:span text:style-name="T186">а</text:span><text:span text:style-name="T182"> городского хозяйства администрации города Южно-Сахалинска </text:span><text:span text:style-name="T186">в</text:span><text:span text:style-name="T182"> случае </text:span><text:span text:style-name="T189">поступления </text:span><text:span text:style-name="T190">информации, </text:span><text:span text:style-name="T191">содержащей сведения </text:span><text:span text:style-name="T190">о</text:span><text:span text:style-name="T182"> </text:span><text:span text:style-name="T183">факт</text:span><text:span text:style-name="T190">ах</text:span><text:span text:style-name="T184"> ненадлежащего содержания </text:span><text:span text:style-name="T185">управляющими организациями</text:span><text:span text:style-name="T184"> фасадов </text:span><text:span text:style-name="T185">многоквартирных домов и их элементов, </text:span><text:span text:style-name="T181">по которым принятие мер не входит в </text:span><text:span text:style-name="T189">их</text:span><text:span text:style-name="T181"> компетенцию, </text:span><text:soft-page-break/><text:span text:style-name="T187">направляют </text:span><text:span text:style-name="T188">имеющеюся</text:span><text:span text:style-name="T187"> </text:span><text:span text:style-name="T186">информаци</text:span><text:span text:style-name="T188">ю </text:span><text:span text:style-name="T186">в Отдел,</text:span><text:span text:style-name="T192"> </text:span><text:span text:style-name="T7">для рассмотрения и принятия решения в соответствии с компетенцией.</text:span><text:bookmark-end text:name="Par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0.99cm" fo:page-height="29.704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09:30:00</meta:creation-date>
    <meta:editing-duration>PT11H43M17S</meta:editing-duration>
    <meta:editing-cycles>56</meta:editing-cycles>
    <meta:generator>LibreOffice/6.0.7.3$Windows_X86_64 LibreOffice_project/dc89aa7a9eabfd848af146d5086077aeed2ae4a5</meta:generator>
    <dc:date>2022-08-15T10:17:28.886000000</dc:date>
    <dc:title>&lt;Письмо&gt; Минэкономразвития России от 24.03.2022 N Д24и-8436"О разъяснении особенностей организации и осуществления государственного контроля (надзора), муниципального контроля в 2022 году"</dc:title>
    <meta:print-date>2022-07-28T09:40:51.420000000</meta:print-date>
    <meta:document-statistic meta:table-count="0" meta:image-count="1" meta:object-count="0" meta:page-count="7" meta:paragraph-count="58" meta:word-count="1331" meta:character-count="11428" meta:non-whitespace-character-count="10084"/>
    <meta:user-defined meta:name="Company">КонсультантПлюс Версия 4022.00.21</meta:user-defined>
  </office:meta>
</office:document-meta>
</file>