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2" svg:font-family="'Courier New'" style:font-pitch="variable"/>
    <style:font-face style:name="Arial3" svg:font-family="Arial" style:font-family-generic="roman" style:font-pitch="variable"/>
    <style:font-face style:name="Arial2" svg:font-family="Arial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8.4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fo:font-size="13.5pt" officeooo:paragraph-rsid="02046461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3.5pt" officeooo:paragraph-rsid="02076dd5" style:font-size-asian="13.5pt" style:font-size-complex="13.5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.5pt" officeooo:paragraph-rsid="01f9b44b" style:font-size-asian="13.5pt" style:font-size-complex="13.5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.5pt" officeooo:paragraph-rsid="01b8caac" style:font-size-asian="13.5pt" style:font-size-complex="13.5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.5pt" officeooo:rsid="02157279" officeooo:paragraph-rsid="02157279" style:font-size-asian="13.5pt" style:font-size-complex="13.5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rsid="01f9b44b" officeooo:paragraph-rsid="0214cbfe" style:font-size-asian="13pt" style:font-size-complex="13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20dc8d3" style:font-size-asian="13pt" style:font-size-complex="13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2169b09" style:font-size-asian="13pt" style:font-size-complex="13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21833f4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0db19c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0e38e6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0fc5ea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11ac1b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12dfbc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1356c5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169b09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17625b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bold" officeooo:rsid="0262b540" officeooo:paragraph-rsid="0217625b" fo:background-color="transparent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officeooo:paragraph-rsid="020d09e0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bold" officeooo:rsid="0262b540" officeooo:paragraph-rsid="02169b09" fo:background-color="transparent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19d3d2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991494" officeooo:paragraph-rsid="0219d3d2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1a3da8" officeooo:paragraph-rsid="021bb4c7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1a3da8" officeooo:paragraph-rsid="021a3da8" fo:background-color="transparent" style:font-size-asian="13pt" style:language-asian="zxx" style:country-asian="none" style:font-style-asian="normal" style:font-weight-asian="normal" style:font-name-complex="Times New Roman1" style:font-size-complex="13pt" style:font-style-complex="italic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0dc8d3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0e38e6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18057c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paragraph-rsid="021833f4" style:font-size-asian="13pt" style:font-style-asian="normal" style:font-weight-asian="normal" style:font-size-complex="13pt"/>
    </style:style>
    <style:style style:name="P33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paragraph-rsid="00201edb" style:font-size-asian="13.5pt" style:font-size-complex="13.5pt"/>
    </style:style>
    <style:style style:name="P3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language="ru" fo:country="RU" style:text-underline-style="none" officeooo:rsid="01fae412" style:language-asian="zxx" style:country-asian="none" style:font-name-complex="Times New Roman1"/>
    </style:style>
    <style:style style:name="T6" style:family="text">
      <style:text-properties style:font-name="Times New Roman1" fo:language="ru" fo:country="RU" style:text-underline-style="none" officeooo:rsid="017a78b7" style:language-asian="zxx" style:country-asian="none" style:font-name-complex="Times New Roman1"/>
    </style:style>
    <style:style style:name="T7" style:family="text">
      <style:text-properties style:font-name="Times New Roman1" fo:language="ru" fo:country="RU" style:text-underline-style="none" officeooo:rsid="002206a6" style:language-asian="zxx" style:country-asian="none" style:font-name-complex="Times New Roman1"/>
    </style:style>
    <style:style style:name="T8" style:family="text">
      <style:text-properties style:font-name="Times New Roman1" fo:language="ru" fo:country="RU" style:text-underline-style="none" officeooo:rsid="01f8024c" style:language-asian="zxx" style:country-asian="none" style:font-name-complex="Times New Roman1"/>
    </style:style>
    <style:style style:name="T9" style:family="text">
      <style:text-properties style:font-name="Times New Roman1" fo:language="ru" fo:country="RU" style:text-underline-style="none" officeooo:rsid="0021b6ce" style:language-asian="zxx" style:country-asian="none" style:font-name-complex="Times New Roman1"/>
    </style:style>
    <style:style style:name="T10" style:family="text">
      <style:text-properties style:font-name="Times New Roman1" fo:language="ru" fo:country="RU" style:text-underline-style="none" officeooo:rsid="0106e0b8" style:language-asian="zxx" style:country-asian="none" style:font-name-complex="Times New Roman1"/>
    </style:style>
    <style:style style:name="T11" style:family="text">
      <style:text-properties officeooo:rsid="001fba87"/>
    </style:style>
    <style:style style:name="T1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1f9b44b" style:font-style-asian="normal" style:font-weight-asian="normal"/>
    </style:style>
    <style:style style:name="T14" style:family="text">
      <style:text-properties style:text-line-through-style="none" style:text-line-through-type="none" fo:language="en" fo:country="US" fo:font-style="normal" style:text-underline-style="none" fo:font-weight="normal" officeooo:rsid="01b8caac" style:language-asian="zxx" style:country-asian="none" style:font-style-asian="normal" style:font-weight-asian="normal" style:font-name-complex="Times New Roman1"/>
    </style:style>
    <style:style style:name="T15" style:family="text">
      <style:text-properties style:text-line-through-style="none" style:text-line-through-type="none" fo:language="en" fo:country="US" fo:font-style="normal" style:text-underline-style="none" fo:font-weight="normal" officeooo:rsid="01fae412" style:language-asian="zxx" style:country-asian="none" style:font-style-asian="normal" style:font-weight-asian="normal" style:font-name-complex="Times New Roman1"/>
    </style:style>
    <style:style style:name="T16" style:family="text">
      <style:text-properties style:text-line-through-style="none" style:text-line-through-type="none" style:font-name="Times New Roman1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1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21b6ce" style:language-asian="zxx" style:country-asian="none" style:font-style-asian="normal" style:font-weight-asian="normal" style:font-name-complex="Times New Roman1"/>
    </style:style>
    <style:style style:name="T18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c33c9f" style:language-asian="zxx" style:country-asian="none" style:font-style-asian="normal" style:font-weight-asian="normal" style:font-name-complex="Times New Roman1"/>
    </style:style>
    <style:style style:name="T19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c610ce" style:language-asian="zxx" style:country-asian="none" style:font-style-asian="normal" style:font-weight-asian="normal" style:font-name-complex="Times New Roman1"/>
    </style:style>
    <style:style style:name="T20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f8024c" style:language-asian="zxx" style:country-asian="none" style:font-style-asian="normal" style:font-weight-asian="normal" style:font-name-complex="Times New Roman1"/>
    </style:style>
    <style:style style:name="T21" style:family="text"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2" style:family="text">
      <style:text-properties style:text-line-through-style="none" style:text-line-through-type="none" style:font-name="Times New Roman1" fo:font-size="13pt" fo:font-style="normal" style:text-underline-style="none" fo:font-weight="normal" officeooo:rsid="020db19c" style:font-size-asian="13pt" style:font-style-asian="normal" style:font-weight-asian="normal" style:font-size-complex="13pt"/>
    </style:style>
    <style:style style:name="T23" style:family="text"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T24" style:family="text">
      <style:text-properties fo:language="ru" fo:country="RU" style:text-underline-style="none"/>
    </style:style>
    <style:style style:name="T25" style:family="text">
      <style:text-properties fo:language="ru" fo:country="RU" style:text-underline-style="none" officeooo:rsid="017a78b7"/>
    </style:style>
    <style:style style:name="T26" style:family="text">
      <style:text-properties style:use-window-font-color="true" style:text-line-through-style="none" style:text-line-through-type="none" style:font-name="Times New Roman1" fo:font-size="13.5pt" fo:language="ru" fo:country="RU" fo:font-style="normal" style:text-underline-style="none" fo:font-weight="normal" style:font-size-asian="13.5pt" style:language-asian="zxx" style:country-asian="none" style:font-style-asian="normal" style:font-weight-asian="normal" style:font-name-complex="Times New Roman1" style:font-size-complex="13.5pt"/>
    </style:style>
    <style:style style:name="T27" style:family="text">
      <style:text-properties style:use-window-font-color="true" style:text-line-through-style="none" style:text-line-through-type="none" style:font-name="Times New Roman1" fo:font-size="13.5pt" fo:language="ru" fo:country="RU" fo:font-style="normal" style:text-underline-style="none" fo:font-weight="normal" officeooo:rsid="0084ed30" style:font-size-asian="13.5pt" style:language-asian="zxx" style:country-asian="none" style:font-style-asian="normal" style:font-weight-asian="normal" style:font-name-complex="Times New Roman1" style:font-size-complex="13.5pt"/>
    </style:style>
    <style:style style:name="T28" style:family="text">
      <style:text-properties style:use-window-font-color="true" style:text-line-through-style="none" style:text-line-through-type="none" style:font-name="Times New Roman1" fo:font-size="13.5pt" fo:language="ru" fo:country="RU" fo:font-style="normal" style:text-underline-style="none" fo:font-weight="normal" officeooo:rsid="00f13f77" style:font-size-asian="13.5pt" style:language-asian="zxx" style:country-asian="none" style:font-style-asian="normal" style:font-weight-asian="normal" style:font-name-complex="Times New Roman1" style:font-size-complex="13.5pt"/>
    </style:style>
    <style:style style:name="T29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style:font-size-asian="13pt" style:language-asian="zxx" style:country-asian="none" style:font-style-asian="normal" style:font-weight-asian="normal" style:font-name-complex="Times New Roman1" style:font-size-complex="13pt"/>
    </style:style>
    <style:style style:name="T30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f13f77" style:font-size-asian="13pt" style:language-asian="zxx" style:country-asian="none" style:font-style-asian="normal" style:font-weight-asian="normal" style:font-name-complex="Times New Roman1" style:font-size-complex="13pt"/>
    </style:style>
    <style:style style:name="T31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080ed4" style:font-size-asian="13pt" style:language-asian="zxx" style:country-asian="none" style:font-style-asian="normal" style:font-weight-asian="normal" style:font-name-complex="Times New Roman1" style:font-size-complex="13pt"/>
    </style:style>
    <style:style style:name="T32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0db19c" style:font-size-asian="13pt" style:language-asian="zxx" style:country-asian="none" style:font-style-asian="normal" style:font-weight-asian="normal" style:font-name-complex="Times New Roman1" style:font-size-complex="13pt"/>
    </style:style>
    <style:style style:name="T33" style:family="text">
      <style:text-properties style:use-window-font-color="true"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4" style:family="text">
      <style:text-properties style:use-window-font-color="true" style:font-name="Times New Roman1" fo:language="ru" fo:country="RU" style:text-underline-style="none" officeooo:rsid="01f9b44b" style:language-asian="zxx" style:country-asian="none" style:font-name-complex="Times New Roman1"/>
    </style:style>
    <style:style style:name="T35" style:family="text">
      <style:text-properties style:use-window-font-color="true" style:font-name="Times New Roman1" fo:font-size="13.5pt" fo:language="ru" fo:country="RU" style:text-underline-style="none" fo:font-weight="bold" style:font-size-asian="13.5pt" style:language-asian="zxx" style:country-asian="none" style:font-weight-asian="bold" style:font-name-complex="Times New Roman1" style:font-size-complex="13.5pt" style:font-weight-complex="bold"/>
    </style:style>
    <style:style style:name="T36" style:family="text">
      <style:text-properties style:use-window-font-color="true" style:font-name="Times New Roman1" fo:font-size="13.5pt" fo:language="ru" fo:country="RU" style:text-underline-style="none" style:font-size-asian="13.5pt" style:language-asian="zxx" style:country-asian="none" style:font-name-complex="Times New Roman1" style:font-size-complex="13.5pt"/>
    </style:style>
    <style:style style:name="T37" style:family="text">
      <style:text-properties style:use-window-font-color="true" fo:language="ru" fo:country="RU" style:text-underline-style="none" officeooo:rsid="017a78b7" style:language-asian="zxx" style:country-asian="none" style:font-name-complex="Times New Roman1"/>
    </style:style>
    <style:style style:name="T38" style:family="text">
      <style:text-properties fo:color="#000000" style:text-line-through-style="none" style:text-line-through-type="none" fo:language="ru" fo:country="RU" fo:font-style="normal" style:text-underline-style="none" fo:font-weight="normal" officeooo:rsid="0021b6ce" style:language-asian="zxx" style:country-asian="none" style:font-style-asian="normal" style:font-weight-asian="normal" style:font-name-complex="Times New Roman1"/>
    </style:style>
    <style:style style:name="T39" style:family="text">
      <style:text-properties fo:color="#000000" style:text-line-through-style="none" style:text-line-through-type="none" fo:language="ru" fo:country="RU" fo:font-style="normal" style:text-underline-style="none" fo:font-weight="normal" officeooo:rsid="01c33c9f" style:language-asian="zxx" style:country-asian="none" style:font-style-asian="normal" style:font-weight-asian="normal" style:font-name-complex="Times New Roman1"/>
    </style:style>
    <style:style style:name="T40" style:family="text">
      <style:text-properties fo:color="#000000" style:text-line-through-style="none" style:text-line-through-type="none" fo:language="ru" fo:country="RU" fo:font-style="normal" style:text-underline-style="none" fo:font-weight="normal" officeooo:rsid="01c610ce" style:language-asian="zxx" style:country-asian="none" style:font-style-asian="normal" style:font-weight-asian="normal" style:font-name-complex="Times New Roman1"/>
    </style:style>
    <style:style style:name="T41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42" style:family="text">
      <style:text-properties fo:color="#000000" fo:language="ru" fo:country="RU" style:text-underline-style="none" officeooo:rsid="017a78b7" style:language-asian="zxx" style:country-asian="none" style:font-name-complex="Times New Roman1"/>
    </style:style>
    <style:style style:name="T43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44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officeooo:rsid="0262b540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45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officeooo:rsid="01fc0cde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46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officeooo:rsid="01fd29f1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47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8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a3b16e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9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0dc8d3" fo:background-color="transparent" loext:char-shading-value="0" style:language-asian="zxx" style:country-asian="none" style:font-style-asian="italic" style:font-name-complex="Times New Roman1" style:font-style-complex="italic"/>
    </style:style>
    <style:style style:name="T50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a6d16d" fo:background-color="transparent" loext:char-shading-value="0" style:language-asian="zxx" style:country-asian="none" style:font-style-asian="italic" style:font-name-complex="Times New Roman1" style:font-style-complex="italic"/>
    </style:style>
    <style:style style:name="T51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14cbfe" fo:background-color="transparent" loext:char-shading-value="0" style:language-asian="zxx" style:country-asian="none" style:font-style-asian="italic" style:font-name-complex="Times New Roman1" style:font-style-complex="italic"/>
    </style:style>
    <style:style style:name="T52" style:family="text">
      <style:text-properties fo:font-variant="normal" fo:text-transform="none" style:use-window-font-color="true" fo:letter-spacing="normal" fo:language="ru" fo:country="RU" style:font-style-complex="italic"/>
    </style:style>
    <style:style style:name="T53" style:family="text">
      <style:text-properties fo:font-variant="normal" fo:text-transform="none" style:use-window-font-color="true" fo:letter-spacing="normal" fo:language="ru" fo:country="RU" officeooo:rsid="021a3da8" style:font-style-complex="italic"/>
    </style:style>
    <style:style style:name="T54" style:family="text">
      <style:text-properties fo:font-variant="normal" fo:text-transform="none" style:use-window-font-color="true" fo:letter-spacing="normal" fo:language="ru" fo:country="RU" officeooo:rsid="0262b540" style:font-style-asian="italic" style:font-style-complex="italic"/>
    </style:style>
    <style:style style:name="T55" style:family="text">
      <style:text-properties fo:font-variant="normal" fo:text-transform="none" style:use-window-font-color="true" fo:letter-spacing="normal" fo:language="ru" fo:country="RU" officeooo:rsid="027b1ed6" style:font-style-asian="italic" style:font-style-complex="italic"/>
    </style:style>
    <style:style style:name="T56" style:family="text">
      <style:text-properties fo:font-variant="normal" fo:text-transform="none" style:use-window-font-color="true" fo:letter-spacing="normal" fo:language="ru" fo:country="RU" officeooo:rsid="02a792d4" style:font-style-asian="italic" style:font-style-complex="italic"/>
    </style:style>
    <style:style style:name="T57" style:family="text">
      <style:text-properties fo:font-variant="normal" fo:text-transform="none" style:use-window-font-color="true" fo:letter-spacing="normal" fo:language="ru" fo:country="RU" officeooo:rsid="029aff4f" style:font-style-asian="italic" style:font-style-complex="italic"/>
    </style:style>
    <style:style style:name="T58" style:family="text">
      <style:text-properties fo:font-variant="normal" fo:text-transform="none" style:use-window-font-color="true" fo:letter-spacing="normal" style:font-style-complex="italic"/>
    </style:style>
    <style:style style:name="T59" style:family="text">
      <style:text-properties officeooo:rsid="0212dfbc"/>
    </style:style>
    <style:style style:name="T60" style:family="text">
      <style:text-properties officeooo:rsid="021356c5"/>
    </style:style>
    <style:style style:name="T61" style:family="text">
      <style:text-properties officeooo:rsid="02a6d16d"/>
    </style:style>
    <style:style style:name="T62" style:family="text">
      <style:text-properties officeooo:rsid="021a3da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32680_1232394790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5"><text:span text:style-name="T8">О внесении изменений в </text:span><text:span text:style-name="T9">Поряд</text:span><text:span text:style-name="T8">ок</text:span><text:span text:style-name="T9"> </text:span><text:span text:style-name="T10">п</text:span><text:span text:style-name="T9">редоставлени</text:span><text:span text:style-name="T10">я</text:span><text:span text:style-name="T9"> субсидии </text:span><text:span text:style-name="T17">на возмещение части затрат, связанных с </text:span><text:span text:style-name="T18">новогодним оформлением объектов потребительского рынка и прилегающих к ним тер</text:span><text:span text:style-name="T19">р</text:span><text:span text:style-name="T18">итори</text:span><text:span text:style-name="T19">й, </text:span><text:span text:style-name="T20">утвержденный постановлением администрации города Южно-Сахалинска от 13.07.2021 № 1940-па</text:span></text:p>
      <text:p text:style-name="P23"><text:span text:style-name="T26">В соответствии со ст</text:span><text:span text:style-name="T27">атьей</text:span><text:span text:style-name="T26"> 78 Бюджетного кодекса Российской Федерации, ст</text:span><text:span text:style-name="T27">атьей</text:span><text:span text:style-name="T26"> 16 Федерального закона от 06.10.2003 </text:span><text:span text:style-name="T27">№</text:span><text:span text:style-name="T26"> 131-ФЗ <text:s/>«Об общих принципах организации местного самоуправления в Российской Федерации»,</text:span><text:span text:style-name="T29"> </text:span><text:span text:style-name="T30">постановлением Правительства Российской Федерации от </text:span><text:span text:style-name="T31">18</text:span><text:span text:style-name="T30">.09.20</text:span><text:span text:style-name="T31">20</text:span><text:span text:style-name="T30"> № </text:span><text:span text:style-name="T31">1492</text:span><text:span text:style-name="T30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a xlink:type="simple" xlink:href="consultantplus://offline/ref=426B68C0FF7C41E8D837268D384568EE1A6A92EF76F0B4460039F378969A5A270932EBA548C1F7BB2EA6F3DE0A66AF7DB6C1TBB" text:style-name="Базовый" text:visited-style-name="Базовый"><text:span text:style-name="T27">статьей</text:span></text:a><text:a xlink:type="simple" xlink:href="consultantplus://offline/ref=426B68C0FF7C41E8D837268D384568EE1A6A92EF76F0B4460039F378969A5A270932EBA548C1F7BB2EA6F3DE0A66AF7DB6C1TBB" text:style-name="Базовый" text:visited-style-name="Базовый"><text:span text:style-name="T28"> 37 Устава городского округа «Город Южно-Сахалинск»</text:span></text:a><text:span text:style-name="T28">, </text:span><text:span text:style-name="T32">постановлением а</text:span><text:span text:style-name="T21">дминистрации города Южно-Сахалинска от 16.07.2019 </text:span><text:span text:style-name="T22">№</text:span><text:span text:style-name="T21"> 1998-па «Об утверждении муниципальной программы «Развитие потребительского рынка городского округа «Город Южно-Сахалинск» на 2020 - 2025 годы»</text:span><text:a xlink:type="simple" xlink:href="consultantplus://offline/ref=426B68C0FF7C41E8D837268D384568EE1A6A92EF76F0B4460039F378969A5A270932EBA548C1F7BB2EA6F3DE0A66AF7DB6C1TBB" text:style-name="Базовый" text:visited-style-name="Базовый"><text:span text:style-name="T26">, администрация города Южно-Сахалинска </text:span></text:a><text:a xlink:type="simple" xlink:href="consultantplus://offline/ref=426B68C0FF7C41E8D837268D384568EE1A6A92EF76F0B4460039F378969A5A270932EBA548C1F7BB2EA6F3DE0A66AF7DB6C1TBB" text:style-name="Базовый" text:visited-style-name="Базовый"><text:span text:style-name="T35">постановляет</text:span></text:a><text:a xlink:type="simple" xlink:href="consultantplus://offline/ref=426B68C0FF7C41E8D837268D384568EE1A6A92EF76F0B4460039F378969A5A270932EBA548C1F7BB2EA6F3DE0A66AF7DB6C1TBB" text:style-name="Базовый" text:visited-style-name="Базовый"><text:span text:style-name="T36">: </text:span></text:a></text:p>
      <text:p text:style-name="P7"><text:a xlink:type="simple" xlink:href="consultantplus://offline/ref=426B68C0FF7C41E8D837268D384568EE1A6A92EF76F0B4460039F378969A5A270932EBA548C1F7BB2EA6F3DE0A66AF7DB6C1TBB" text:style-name="Базовый" text:visited-style-name="Базовый"><text:span text:style-name="T37">1.</text:span></text:a><text:a xlink:type="simple" xlink:href="consultantplus://offline/ref=426B68C0FF7C41E8D837268D384568EE1A6A92EF76F0B4460039F378969A5A270932EBA548C1F7BB2EA6F3DE0A66AF7DB6C1TBB" text:style-name="Базовый" text:visited-style-name="Базовый"><text:span text:style-name="T42"> </text:span></text:a><text:a xlink:type="simple" xlink:href="consultantplus://offline/ref=426B68C0FF7C41E8D837268D384568EE1A6A92EF76F0B4460039F378969A5A270932EBA548C1F7BB2EA6F3DE0A66AF7DB6C1TBB" text:style-name="Базовый" text:visited-style-name="Базовый"><text:span text:style-name="T41">Внести в Порядок предоставления субсидии </text:span></text:a><text:a xlink:type="simple" xlink:href="consultantplus://offline/ref=426B68C0FF7C41E8D837268D384568EE1A6A92EF76F0B4460039F378969A5A270932EBA548C1F7BB2EA6F3DE0A66AF7DB6C1TBB" text:style-name="Базовый" text:visited-style-name="Базовый"><text:span text:style-name="T38">на возмещение части затрат, связанных с </text:span></text:a><text:a xlink:type="simple" xlink:href="consultantplus://offline/ref=426B68C0FF7C41E8D837268D384568EE1A6A92EF76F0B4460039F378969A5A270932EBA548C1F7BB2EA6F3DE0A66AF7DB6C1TBB" text:style-name="Базовый" text:visited-style-name="Базовый"><text:span text:style-name="T39">новогодним оформлением объектов потребительского рынка и прилегающих к ним тер</text:span></text:a><text:a xlink:type="simple" xlink:href="consultantplus://offline/ref=426B68C0FF7C41E8D837268D384568EE1A6A92EF76F0B4460039F378969A5A270932EBA548C1F7BB2EA6F3DE0A66AF7DB6C1TBB" text:style-name="Базовый" text:visited-style-name="Базовый"><text:span text:style-name="T40">р</text:span></text:a><text:a xlink:type="simple" xlink:href="consultantplus://offline/ref=426B68C0FF7C41E8D837268D384568EE1A6A92EF76F0B4460039F378969A5A270932EBA548C1F7BB2EA6F3DE0A66AF7DB6C1TBB" text:style-name="Базовый" text:visited-style-name="Базовый"><text:span text:style-name="T39">итори</text:span></text:a><text:a xlink:type="simple" xlink:href="consultantplus://offline/ref=426B68C0FF7C41E8D837268D384568EE1A6A92EF76F0B4460039F378969A5A270932EBA548C1F7BB2EA6F3DE0A66AF7DB6C1TBB" text:style-name="Базовый" text:visited-style-name="Базовый"><text:span text:style-name="T40">й</text:span></text:a><text:a xlink:type="simple" xlink:href="consultantplus://offline/ref=426B68C0FF7C41E8D837268D384568EE1A6A92EF76F0B4460039F378969A5A270932EBA548C1F7BB2EA6F3DE0A66AF7DB6C1TBB" text:style-name="Базовый" text:visited-style-name="Базовый"><text:span text:style-name="T12">, утвержденный постановлением администрации города Южно-Сахалинска от </text:span></text:a><text:a xlink:type="simple" xlink:href="consultantplus://offline/ref=426B68C0FF7C41E8D837268D384568EE1A6A92EF76F0B4460039F378969A5A270932EBA548C1F7BB2EA6F3DE0A66AF7DB6C1TBB" text:style-name="Базовый" text:visited-style-name="Базовый"><text:span text:style-name="T13">13.07.2021</text:span></text:a><text:a xlink:type="simple" xlink:href="consultantplus://offline/ref=426B68C0FF7C41E8D837268D384568EE1A6A92EF76F0B4460039F378969A5A270932EBA548C1F7BB2EA6F3DE0A66AF7DB6C1TBB" text:style-name="Базовый" text:visited-style-name="Базовый"><text:span text:style-name="T12"> </text:span></text:a><text:a xlink:type="simple" xlink:href="consultantplus://offline/ref=426B68C0FF7C41E8D837268D384568EE1A6A92EF76F0B4460039F378969A5A270932EBA548C1F7BB2EA6F3DE0A66AF7DB6C1TBB" text:style-name="Базовый" text:visited-style-name="Базовый"><text:span text:style-name="T13">№</text:span></text:a><text:a xlink:type="simple" xlink:href="consultantplus://offline/ref=426B68C0FF7C41E8D837268D384568EE1A6A92EF76F0B4460039F378969A5A270932EBA548C1F7BB2EA6F3DE0A66AF7DB6C1TBB" text:style-name="Базовый" text:visited-style-name="Базовый"><text:span text:style-name="T12"> 1</text:span></text:a><text:a xlink:type="simple" xlink:href="consultantplus://offline/ref=426B68C0FF7C41E8D837268D384568EE1A6A92EF76F0B4460039F378969A5A270932EBA548C1F7BB2EA6F3DE0A66AF7DB6C1TBB" text:style-name="Базовый" text:visited-style-name="Базовый"><text:span text:style-name="T13">940</text:span></text:a><text:a xlink:type="simple" xlink:href="consultantplus://offline/ref=426B68C0FF7C41E8D837268D384568EE1A6A92EF76F0B4460039F378969A5A270932EBA548C1F7BB2EA6F3DE0A66AF7DB6C1TBB" text:style-name="Базовый" text:visited-style-name="Базовый"><text:span text:style-name="T12">-па, следующие изменения:</text:span></text:a></text:p>
      <text:p text:style-name="P14">1.1. Раздел 1:</text:p>
      <text:p text:style-name="P14">1.1.1. Пункт 1.1 после слова «контроля» дополнить словом «(мониторинга)»; слово «, целей» исключить.</text:p>
      <text:p text:style-name="P14">1.1.2. В подпункте 1.2.6 слова «муниципальных учреждений» заменить словами «муниципального учреждения».</text:p>
      <text:p text:style-name="P11"><text:span text:style-name="T47"><text:s/></text:span><text:span text:style-name="T49">1.1.3. </text:span><text:span text:style-name="T47">Пункт 1.4 </text:span><text:span text:style-name="T48">д</text:span><text:span text:style-name="T47">ополнить абзацем следующего содержания:</text:span></text:p>
      <text:p text:style-name="P29"><text:soft-page-break/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5">1.2. Раздел 2:</text:p>
      <text:p text:style-name="P15">1.2.1. <text:s/>Пункт 2.2 изложить в следующей редакции:</text:p>
      <text:p text:style-name="P16">«2.2. Объявление о проведении отбора размещается на официальном сайте администрации города Южно-Сахалинска (<text:a xlink:type="simple" xlink:href="http://yuzhno-sakh.ru/dirs/206" text:style-name="Internet_20_link" text:visited-style-name="Visited_20_Internet_20_Link">http://yuzhno-sakh.ru/dirs/206</text:a>) и в газете «Южно-Сахалинск сегодня», в обязательном порядке содержащее следующие сведения:</text:p>
      <text:p text:style-name="P15">- срок проведения отбора;</text:p>
      <text:p text:style-name="P15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</text:p>
      <text:p text:style-name="P15">- наименование, место нахождения, почтовый адрес, адрес электронной почты Уполномоченного органа;</text:p>
      <text:p text:style-name="P15">- результат предоставления субсидии в соответствии с пунктом 3.10 Порядка;</text:p>
      <text:p text:style-name="P15">- доменное имя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p>
      <text:p text:style-name="P15">- требования к участникам отбора в соответствии с подпунктом 1.2.1 и пунктом 1.4 Порядка и перечень документов, предоставляемых заявителями для подтверждения их соответствия указанным требованиям;</text:p>
      <text:p text:style-name="P15">- критерии отбора заявителей в соответствии с пунктом 1.5 Порядка;</text:p>
      <text:p text:style-name="P15">- условия предоставления субсидии;</text:p>
      <text:p text:style-name="P15"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4 Порядка;</text:p>
      <text:p text:style-name="P15">- порядок отзыва документов заявителя, порядок возврата документов заявителя, определяющий в том числе основания для возврата документов заявителя, порядок внесения изменений в документы заявителя;</text:p>
      <text:p text:style-name="P15">- правила рассмотрения и оценки заявок участников отбора в соответствии с пунктом 2.5 Порядка;</text:p>
      <text:p text:style-name="P15">- порядок предоставления заявителю разъяснений положений объявления о проведении отбора, даты начала и окончания срока такого предоставления;</text:p>
      <text:p text:style-name="P15">- срок, в течение которого победитель (победители) отбора должен подписать Соглашение;</text:p>
      <text:p text:style-name="P15">- условия признания победителя (победителей) отбора уклонившимся от заключения Соглашения;</text:p>
      <text:p text:style-name="P15">- дату размещения результатов отбора на официальном сайте администрации города Южно-Сахалинска в информационно-телекоммуникационной сети «Интернет» (с указанием указателя страницы сайта на едином портале) и в газете<text:line-break/>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p>
      <text:p text:style-name="P17">1.2.2. Пункт 2.3 дополнить абзацем седьмым следующего содержания:</text:p>
      <text:p text:style-name="P17">«- н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<text:soft-page-break/>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8">1.2.3. Подпункт 2.4.<text:span text:style-name="T59">3</text:span> дополнить подпунктом 2.4.<text:span text:style-name="T59">3.5</text:span> следующего содержания:</text:p>
      <text:p text:style-name="P18"><text:span text:style-name="T44">«2.4.</text:span><text:span text:style-name="T59">3</text:span><text:span text:style-name="T44">.</text:span><text:span text:style-name="T59">5</text:span><text:span text:style-name="T44">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х на официальном сайте Федеральной службы по финансовому мониторингу в информационно-телекоммуникационной сети «Интернет».».</text:span></text:p>
      <text:p text:style-name="P19">1.2.4. Абзац первый подпункта 2.5.6 изложить в следующей редакции:</text:p>
      <text:p text:style-name="P19">«2.5.6. Размещает на официальном сайте администрации города<text:line-break/>Южно-Сахалинска в информационно-телекоммуникационной сети «Интернет» (http://yuzhno-sakh.ru/dirs/2<text:span text:style-name="T60">06</text:span>) с размещением указателя страницы сайта на едином портале, а также публикует в газете «Южно-Сахалинск сегодня» в течение 14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в обязательном порядке содержащее следующие сведения:».</text:p>
      <text:p text:style-name="P10"><text:span text:style-name="T47">1.3. </text:span><text:span text:style-name="T51">Раздел 3 Порядка: </text:span></text:p>
      <text:p text:style-name="P10"><text:span text:style-name="T51">1.3.1. </text:span><text:span text:style-name="T47">В абзаце втором пункта 3.7 </text:span><text:span text:style-name="T50">р</text:span><text:span text:style-name="T47">аздел</text:span><text:span text:style-name="T50">а</text:span><text:span text:style-name="T47"> 3 слова «пункта 1.4» заменить словами «пунктов 1.4, 2.3».</text:span></text:p>
      <text:p text:style-name="P9"><text:span text:style-name="T44">1.</text:span><text:span text:style-name="T43">3.2. </text:span><text:span text:style-name="T45">В пункте 3.10 </text:span><text:span text:style-name="T46">слова «в сравнении с предыдущим годом» исключить.</text:span></text:p>
      <text:p text:style-name="P20">1.4. Разделы 4, 5 изложить в следующей редакции:</text:p>
      <text:p text:style-name="P12"/>
      <text:p text:style-name="P24">«4. Требования к отчетности</text:p>
      <text:p text:style-name="P20"/>
      <text:p text:style-name="P20">4.1. 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й результатов и показателей, установленных в соответствии с пунктом 3.10 Порядка, по форме, определенной в Соглашении.</text:p>
      <text:p text:style-name="P20">4.2. Главный распорядитель вправе устанавливать в Соглашении сроки и формы предоставления получателем субсидии дополнительной отчетности.</text:p>
      <text:p text:style-name="P22"/>
      <text:p text:style-name="P22">5. Требования об осуществлении контроля <text:s/>(мониторинга) за соблюдением условий и порядка предоставления субсидии и ответственности за их нарушение</text:p>
      <text:p text:style-name="P21"/>
      <text:p text:style-name="P21">5.1. Главный распорядитель как получатель бюджетных средств осуществляет проверку соблюдения получателем субсидии порядка и условий предоставления субсидии, в том числе в части достижения результатов ее предоставления.</text:p>
      <text:p text:style-name="P21">Органы государственного (муниципального) финансового контроля осуществляют проверку соблюдения порядка и условий предоставления субсидии, в том числе в части достижения результатов предоставления субсидии, в соответствии со статьями 268.1 и 269.2 Бюджетного кодекса Российской Федерации.</text:p>
      <text:p text:style-name="P21">5.2. Мониторинг достижения результатов предоставления субсидии проводится исходя из достижения значений результатов предоставления субсидии, определенных Соглашением, и событий, отражающих факт завершения соответствующего мероприятия по получению результата предоставления субсидии (контрольная точка), <text:soft-page-break/>в порядке и по формам, которые установлены Министерством финансов Российской Федерации.</text:p>
      <text:p text:style-name="P31">Уполномоченный орган д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й и событий, отражающих факт завершения соответствующего мероприятия по получению результата предоставления субсидии (контрольная точка), получает из налогового органа в порядке межведомственного взаимодействия сведения о среднесписочной численности работников получателя субсидии за соответствующий отчетный период.</text:p>
      <text:p text:style-name="P32">5.3. 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и уполномоченным органом муниципального финансового контроля, решение о предоставлении субсидии аннулируется, а перечисленная субсидия подлежит возврату в полном объеме в бюджет городского округа «Город Южно-Сахалинск» в течение 20 рабочих дней с даты предъявления получателю субсидии требования главного распорядителя об обеспечении возврата средств субсидии.</text:p>
      <text:p text:style-name="P13"><text:span text:style-name="T21">В случае недостижения получателем субсидии показателя результативности, установленного в соответствии с </text:span><text:a xlink:type="simple" xlink:href="consultantplus://offline/ref=394490E89F3C8166493D99627FDEB08F14D95D885449249AA2AAC052F754980EF08A6940DD6A4B63019358AB95395CC59352FC97FA8DA389FBD106FAy1BDE" text:style-name="Базовый" text:visited-style-name="Базовый"><text:span text:style-name="T33">пунктом 3.10</text:span></text:a><text:span text:style-name="T21"> Порядка, объем средств, подлежащий возврату в бюджет городского округа «Город Южно-Сахалинск» в течение 20 рабочих дней с даты предъявления получателю субсидии требования главного распорядителя об обеспечении возврата средств субсидии, рассчитывается по формуле:</text:span></text:p>
      <text:p text:style-name="P32">Vвозврата = Vсубсидии x k,</text:p>
      <text:p text:style-name="P32">где:</text:p>
      <text:p text:style-name="P32">Vсубсидии - размер предоставленной субсидии;</text:p>
      <text:p text:style-name="P32">k - коэффициент возврата субсидии.</text:p>
      <text:p text:style-name="P32">Коэффициент возврата субсидии рассчитывается по формуле:</text:p>
      <text:p text:style-name="P32">k = SUM Di / m,</text:p>
      <text:p text:style-name="P32">где:</text:p>
      <text:p text:style-name="P32">Di - индекс, отражающий уровень недостижения i-го показателя результативности использования субсидии;</text:p>
      <text:p text:style-name="P32">m - общее количество показателей результативности использования субсидии.</text:p>
      <text:p text:style-name="P32">Индекс, отражающий уровень недостижения i-го показателя результативности использования субсидии, определяется по формуле:</text:p>
      <text:p text:style-name="P32">Di = 1 - Ti / Si,</text:p>
      <text:p text:style-name="P32">где:</text:p>
      <text:p text:style-name="P32">Ti - фактически достигнутое значение i-го показателя результативности использования субсидии на отчетную дату;</text:p>
      <text:p text:style-name="P32">Si - плановое значение i-го показателя результативности использования субсидии, установленное Соглашением.</text:p>
      <text:p text:style-name="P13"><text:span text:style-name="T21">Требование об обеспечении возврата средств субсидии в бюджет городского округа «Город Южно-Сахалинск» подготавливается главным распорядителем в письменной форме с указанием получателя субсидии, платежных реквизитов, срока возврата и суммы субсидии, подлежащей возврату</text:span><text:span text:style-name="T23">.</text:span></text:p>
      <text:p text:style-name="P21"><text:a xlink:type="simple" xlink:href="consultantplus://offline/ref=394490E89F3C8166493D99627FDEB08F14D95D885449249AA2AAC052F754980EF08A6940DD6A4B63019358AB95395CC59352FC97FA8DA389FBD106FAy1BDE" text:style-name="Базовый" text:visited-style-name="Базовый">5.4. В случае отказа получателя субсидии от добровольного исполнения требования Главного распорядителя об обеспечении возврата средств субсидии в бюджет городского округа «Город Южно-Сахалинск» субсидия подлежит взысканию <text:s/>в судебном порядке.</text:a></text:p>
      <text:p text:style-name="P21"><text:a xlink:type="simple" xlink:href="consultantplus://offline/ref=394490E89F3C8166493D99627FDEB08F14D95D885449249AA2AAC052F754980EF08A6940DD6A4B63019358AB95395CC59352FC97FA8DA389FBD106FAy1BDE" text:style-name="Базовый" text:visited-style-name="Базовый">5.5. В дальнейшем такой заявитель лишается права на получение поддержки в </text:a><text:soft-page-break/><text:a xlink:type="simple" xlink:href="consultantplus://offline/ref=394490E89F3C8166493D99627FDEB08F14D95D885449249AA2AAC052F754980EF08A6940DD6A4B63019358AB95395CC59352FC97FA8DA389FBD106FAy1BDE" text:style-name="Базовый" text:visited-style-name="Базовый">течение трех лет с момента признания допустившим нарушение.».</text:a></text:p>
      <text:p text:style-name="P25">1.<text:span text:style-name="T62">5</text:span>. Раздел <text:span text:style-name="T61">4 приложения 2 к Порядку</text:span>:</text:p>
      <text:p text:style-name="P26"><text:span text:style-name="T58">1.</text:span><text:span text:style-name="T53">5</text:span><text:span text:style-name="T58">.1.</text:span><text:span text:style-name="T52"> </text:span><text:span text:style-name="T53">Подпункт 4.2.17 считать подпунктом 4.2.18.</text:span></text:p>
      <text:p text:style-name="P28">1.5.2. Дополнить подпунктом 4.2.17 следующего содержания:</text:p>
      <text:p text:style-name="P27"><text:span text:style-name="T52">«4.2.17. </text:span><text:span text:style-name="T54">н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span></text:p>
      <text:p text:style-name="P27"><text:span text:style-name="T56">2. </text:span><text:span text:style-name="T55">Абзацы второй, седьмой, семнадцатый подпункта 1.2.1, подпункт 1.2.</text:span><text:span text:style-name="T57">4</text:span><text:span text:style-name="T55"> настоящего постановления вступают в силу с 01.01.2025.</text:span></text:p>
      <text:p text:style-name="P27"><text:span text:style-name="T56">3. </text:span><text:span text:style-name="T57">Пункт 5.2 Порядка в редакции пункта 1.4 настоящего постановления</text:span><text:span text:style-name="T55"> вступа</text:span><text:span text:style-name="T57">е</text:span><text:span text:style-name="T55">т в силу с 01.01.2023.</text:span></text:p>
      <text:p text:style-name="P6"><text:a xlink:type="simple" xlink:href="consultantplus://offline/ref=394490E89F3C8166493D99627FDEB08F14D95D885449249AA2AAC052F754980EF08A6940DD6A4B63019358AB95395CC59352FC97FA8DA389FBD106FAy1BDE" text:style-name="Базовый" text:visited-style-name="Базовый"><text:span text:style-name="T34"><text:s/></text:span></text:a><text:a xlink:type="simple" xlink:href="consultantplus://offline/ref=394490E89F3C8166493D99627FDEB08F14D95D885449249AA2AAC052F754980EF08A6940DD6A4B63019358AB95395CC59352FC97FA8DA389FBD106FAy1BDE" text:style-name="Базовый" text:visited-style-name="Базовый"><text:span text:style-name="T5">2</text:span></text:a><text:a xlink:type="simple" xlink:href="consultantplus://offline/ref=394490E89F3C8166493D99627FDEB08F14D95D885449249AA2AAC052F754980EF08A6940DD6A4B63019358AB95395CC59352FC97FA8DA389FBD106FAy1BDE" text:style-name="Базовый" text:visited-style-name="Базовый"><text:span text:style-name="T6">. </text:span></text:a><text:a xlink:type="simple" xlink:href="consultantplus://offline/ref=394490E89F3C8166493D99627FDEB08F14D95D885449249AA2AAC052F754980EF08A6940DD6A4B63019358AB95395CC59352FC97FA8DA389FBD106FAy1BDE" text:style-name="Базовый" text:visited-style-name="Базовый"><text:span text:style-name="T7">О</text:span></text:a><text:a xlink:type="simple" xlink:href="consultantplus://offline/ref=394490E89F3C8166493D99627FDEB08F14D95D885449249AA2AAC052F754980EF08A6940DD6A4B63019358AB95395CC59352FC97FA8DA389FBD106FAy1BDE" text:style-name="Базовый" text:visited-style-name="Базовый"><text:span text:style-name="T16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<text:p text:style-name="P8"><text:a xlink:type="simple" xlink:href="consultantplus://offline/ref=394490E89F3C8166493D99627FDEB08F14D95D885449249AA2AAC052F754980EF08A6940DD6A4B63019358AB95395CC59352FC97FA8DA389FBD106FAy1BDE" text:style-name="Базовый" text:visited-style-name="Базовый"><text:span text:style-name="T15">3</text:span></text:a><text:a xlink:type="simple" xlink:href="consultantplus://offline/ref=394490E89F3C8166493D99627FDEB08F14D95D885449249AA2AAC052F754980EF08A6940DD6A4B63019358AB95395CC59352FC97FA8DA389FBD106FAy1BDE" text:style-name="Базовый" text:visited-style-name="Базовый"><text:span text:style-name="T14">. </text:span></text:a><text:a xlink:type="simple" xlink:href="consultantplus://offline/ref=394490E89F3C8166493D99627FDEB08F14D95D885449249AA2AAC052F754980EF08A6940DD6A4B63019358AB95395CC59352FC97FA8DA389FBD106FAy1BDE" text:style-name="Базовый" text:visited-style-name="Базовый"><text:span text:style-name="T24">Контроль исполнения постановления администрации города возложить на </text:span></text:a><text:a xlink:type="simple" xlink:href="consultantplus://offline/ref=394490E89F3C8166493D99627FDEB08F14D95D885449249AA2AAC052F754980EF08A6940DD6A4B63019358AB95395CC59352FC97FA8DA389FBD106FAy1BDE" text:style-name="Базовый" text:visited-style-name="Базовый"><text:span text:style-name="T25">директора Департамента продовольственных ресурсов и потребительского рынка аппарата администрации города Южно-Сахалинска (Кузенкова Р.Б.)</text:span></text:a><text:a xlink:type="simple" xlink:href="consultantplus://offline/ref=394490E89F3C8166493D99627FDEB08F14D95D885449249AA2AAC052F754980EF08A6940DD6A4B63019358AB95395CC59352FC97FA8DA389FBD106FAy1BDE" text:style-name="Базовый" text:visited-style-name="Базовый"><text:span text:style-name="T24">.</text:span></text:a></text:p>
      <text:list xml:id="list928409698" text:style-name="L1">
        <text:list-item>
          <text:list>
            <text:list-item>
              <text:list>
                <text:list-header>
                  <text:p text:style-name="P33"><text:a xlink:type="simple" xlink:href="consultantplus://offline/ref=394490E89F3C8166493D99627FDEB08F14D95D885449249AA2AAC052F754980EF08A6940DD6A4B63019358AB95395CC59352FC97FA8DA389FBD106FAy1BDE" text:style-name="Базовый" text:visited-style-name="Базовый">Мэр города<text:tab/></text:a><text:a xlink:type="simple" xlink:href="consultantplus://offline/ref=394490E89F3C8166493D99627FDEB08F14D95D885449249AA2AAC052F754980EF08A6940DD6A4B63019358AB95395CC59352FC97FA8DA389FBD106FAy1BDE" text:style-name="Базовый" text:visited-style-name="Базовый"><text:span text:style-name="T11">С.А.Надсадин</text:span></text:a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2" svg:font-family="'Courier New'" style:font-pitch="variable"/>
    <style:font-face style:name="Arial3" svg:font-family="Arial" style:font-family-generic="roman" style:font-pitch="variable"/>
    <style:font-face style:name="Arial2" svg:font-family="Arial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3" fo:font-family="Arial" style:font-family-generic="roman" style:font-pitch="variable" fo:font-size="8pt" fo:font-style="normal" style:text-underline-style="none" fo:font-weight="normal" style:font-name-asian="Arial4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ListLabel_20_3" style:display-name="ListLabel 3" style:family="text">
      <style:text-properties fo:color="#0000ff" style:text-line-through-style="none" style:text-line-through-type="none" style:font-name="Arial3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ListLabel_20_2" style:display-name="ListLabel 2" style:family="text">
      <style:text-properties fo:color="#0000ff"/>
    </style:style>
    <style:style style:name="ListLabel_20_6" style:display-name="ListLabel 6" style:family="text">
      <style:text-properties fo:color="#0000ff" style:font-name="Times New Roman1" fo:font-family="'Times New Roman'" style:font-family-generic="roman" style:font-pitch="variable" fo:font-size="12pt" style:font-size-asian="12pt"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ff" style:text-line-through-style="none" style:text-line-through-type="none" style:font-name="Times New Roman1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2pt" style:language-asian="hi" style:country-asian="IN" style:font-style-asian="normal" style:font-weight-asian="normal" style:font-name-complex="Times New Roman3" style:font-family-complex="'Times New Roman'" style:font-family-generic-complex="system" style:font-pitch-complex="variable" style:font-size-complex="12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799cm" fo:margin-bottom="1.799cm" fo:margin-left="2.7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799cm" fo:margin-bottom="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1T15:01:00</meta:creation-date>
    <meta:editing-duration>P1DT22H47M10S</meta:editing-duration>
    <meta:editing-cycles>95</meta:editing-cycles>
    <meta:generator>LibreOffice/6.0.7.3$Windows_X86_64 LibreOffice_project/dc89aa7a9eabfd848af146d5086077aeed2ae4a5</meta:generator>
    <dc:title>Постановление Администрации города Южно-Сахалинска от 02.06.2021 N 1568-па(ред. от 10.03.2022)"Об утверждении Порядка предоставления субсидии 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баня)"</dc:title>
    <dc:date>2022-08-12T11:57:42.712000000</dc:date>
    <meta:print-date>2022-08-12T11:57:11.164000000</meta:print-date>
    <meta:document-statistic meta:table-count="0" meta:image-count="1" meta:object-count="0" meta:page-count="5" meta:paragraph-count="78" meta:word-count="1427" meta:character-count="11689" meta:non-whitespace-character-count="10308"/>
    <meta:user-defined meta:name="Company">КонсультантПлюс Версия 4022.00.21</meta:user-defined>
  </office:meta>
</office:document-meta>
</file>