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6ca97"/>
    </style:style>
    <style:style style:name="P10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f6f59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9c148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f6f59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fd0b6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4">и перечень вопросов при проведении публичных обсуждений</text:p>
      <text:p text:style-name="P6"/>
      <text:p text:style-name="P7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12">uaig@yuzhno-sakh.ru</text:span></text:a><text:span text:style-name="T2">, </text:span><text:span text:style-name="T7">e.meshkova</text:span><text:a xlink:type="simple" xlink:href="mailto:u.terzi@yuzhno-sakh.ru" text:style-name="Internet_20_link" text:visited-style-name="Visited_20_Internet_20_Link"><text:span text:style-name="T13">@yuzhno-sakh.ru</text:span></text:a><text:span text:style-name="T3">, </text:span><text:span text:style-name="T8">a.denisova</text:span><text:a xlink:type="simple" xlink:href="mailto:uaig@yuzhno-sakh.ru" text:style-name="Internet_20_link" text:visited-style-name="Visited_20_Internet_20_Link"><text:span text:style-name="T12">@yuzhno-sakh.ru</text:span></text:a><text:span text:style-name="T21"> </text:span><text:span text:style-name="T2">не позднее </text:span><text:span text:style-name="T9">3</text:span><text:span text:style-name="T10">1</text:span><text:span text:style-name="T9">.08.2022</text:span><text:span text:style-name="T5"> </text:span><text:span text:style-name="T2">(объем ответа по каждому вопросу не огранич</text:span><text:span text:style-name="T1">ен по количеству строк). <text:s text:c="62"/></text:span></text:p>
      <text:section text:style-name="Sect1" text:name="Раздел1">
        <text:p text:style-name="P2"/>
      </text:section>
      <text:section text:style-name="Sect2" text:name="Раздел2">
        <text:p text:style-name="P6">Информация об участнике публичных обсуждений:</text:p>
        <text:p text:style-name="P6">1) фамилия, <text:s/>имя, <text:s/>отчество <text:s/>(последнее - при наличии) <text:s/>участника публичных</text:p>
        <text:p text:style-name="P6">обсуждений или его представителя ___________________________________________</text:p>
        <text:p text:style-name="P6">2) контактный телефон _____________________________________________________</text:p>
        <text:p text:style-name="P6">3) электронный адрес _______________________________________________________</text:p>
        <text:p text:style-name="P6">4) название организации ____________________________________________________</text:p>
        <text:p text:style-name="P6">5) сфера деятельности организации ___________________________________________</text:p>
        <text:p text:style-name="P6">6) название общественной организации, членом которой вы являетесь лично или</text:p>
        <text:p text:style-name="P6">ваша организация (при наличии) _____________________________________________</text:p>
        <text:p text:style-name="P6"/>
        <text:p text:style-name="P5">Перечень вопросов </text:p>
        <text:p text:style-name="P5">в рамках проведения публичных обсуждений </text:p>
        <text:p text:style-name="P3"><text:span text:style-name="T4">по проекту </text:span><text:span text:style-name="Основной_20_шрифт_20_абзаца"><text:span text:style-name="T11">постановления администрации города Южно-Сахалинска </text:span></text:span></text:p>
        <text:p text:style-name="P9"><text:span text:style-name="Основной_20_шрифт_20_абзаца"><text:span text:style-name="T14">«</text:span></text:span><text:span text:style-name="Strong_20_Emphasis"><text:span text:style-name="T16">О </text:span></text:span><text:span text:style-name="Strong_20_Emphasis"><text:span text:style-name="T17">внесении изменений </text:span></text:span><text:span text:style-name="Strong_20_Emphasis"><text:span text:style-name="T18">в </text:span></text:span><text:span text:style-name="Strong_20_Emphasis"><text:span text:style-name="T19">постановление администрации города <text:s text:c="21"/>Южно-Сахалинска от </text:span></text:span><text:span text:style-name="Strong_20_Emphasis"><text:span text:style-name="T20">20.09.2021</text:span></text:span><text:span text:style-name="Strong_20_Emphasis"><text:span text:style-name="T19"> № </text:span></text:span><text:span text:style-name="Strong_20_Emphasis"><text:span text:style-name="T20">2465-па</text:span></text:span><text:span text:style-name="Strong_20_Emphasis"><text:span text:style-name="T19"> «</text:span></text:span><text:span text:style-name="Strong_20_Emphasis"><text:span text:style-name="T20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Южно-Сахалинска»</text:span></text:span><text:span text:style-name="Основной_20_шрифт_20_абзаца"><text:span text:style-name="T15"> </text:span></text:span></text:p>
        <text:p text:style-name="P6"/>
        <text:p text:style-name="P6">1. На решение какой проблемы, на Ваш взгляд, направлено предлагаемое регулирование? Актуальна ли данная проблема сегодня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2. Насколько цель предлагаемого регулирования соотносится с проблемой, на <text:s/>решение <text:s/>которой <text:s text:c="2"/>оно <text:s/>направлено? Достигнет <text:s/>ли, на Ваш взгляд, предлагаемое нормативное правовое регулирование тех целей, на которые оно направлено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<text:s/>которые, <text:s/>по <text:s/>Вашему <text:s/>мнению, <text:s/>были бы <text:s/>менее затратны и (или) более эффективны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6"><text:soft-page-break/>__________________________________________________________________________</text:p>
        <text:p text:style-name="P6">__________________________________________________________________________</text:p>
        <text:p text:style-name="P6">5. К каким <text:s/>последствиям <text:s/>может привести <text:s/>недостижение целей правового регулирования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6. Оцените <text:s text:c="2"/>предполагаемые <text:s/>издержки <text:s/>и <text:s/>выгоды 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8-11T09:34:08.037000000</dc:date>
    <meta:print-date>2020-08-21T10:56:00</meta:print-date>
    <meta:editing-cycles>25</meta:editing-cycles>
    <meta:editing-duration>PT2H37M28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304" meta:character-count="3808" meta:non-whitespace-character-count="3400"/>
    <meta:user-defined meta:name="Company">КонсультантПлюс Версия 4019.00.23</meta:user-defined>
  </office:meta>
</office:document-meta>
</file>