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291bd" style:font-size-asian="13pt" style:font-size-complex="13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e8464" fo:background-color="transparent" style:font-size-asian="13pt" style:language-asian="zxx" style:country-asian="none" style:font-name-complex="Times New Roman1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a6ef02" fo:background-color="transparent" style:font-size-asian="13pt" style:language-asian="zxx" style:country-asian="none" style:font-name-complex="Times New Roman1" style:font-size-complex="13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6ef02" officeooo:paragraph-rsid="02a6ef02" fo:background-color="transparent" style:font-size-asian="13pt" style:language-asian="zxx" style:country-asian="none" style:font-name-complex="Times New Roman1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2731f32" officeooo:paragraph-rsid="02917d53" style:font-size-asian="13pt" style:language-asian="zxx" style:country-asian="none" style:font-name-complex="Times New Roman1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27b1ed6" officeooo:paragraph-rsid="029291bd" fo:background-color="transparent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90b2ae" officeooo:paragraph-rsid="02917d53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63d155" fo:background-color="transparent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99776" officeooo:paragraph-rsid="02699776" fo:background-color="transparent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49f84" officeooo:paragraph-rsid="02941bf3" fo:background-color="transparent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49f84" officeooo:paragraph-rsid="02a6ef02" fo:background-color="transparent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26c1f" officeooo:paragraph-rsid="02917d53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e8464" officeooo:paragraph-rsid="029e8464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90ad2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fe077" officeooo:paragraph-rsid="02941bf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a46828" officeooo:paragraph-rsid="02a4682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0ad2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17d5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a46828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e8464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291bd" style:font-size-asian="13pt" style:font-style-asian="normal" style:font-weight-asian="normal" style:font-name-complex="Times New Roman1" style:font-size-complex="13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a6ef02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a6ef02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34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35" style:family="paragraph" style:parent-style-name="Standard" style:master-page-name="">
      <loext:graphic-properties draw:fill="none"/>
      <style:paragraph-properties fo:margin-left="0cm" fo:margin-right="7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9b96a6" style:font-size-asian="14pt" style:language-asian="zxx" style:country-asian="none" style:font-name-complex="Times New Roman1" style:font-size-complex="14pt"/>
    </style:style>
    <style:style style:name="P36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37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fo:font-weight="bold" officeooo:rsid="0290b2ae" officeooo:paragraph-rsid="02917d53" style:font-size-asian="13pt" style:language-asian="zxx" style:country-asian="none" style:font-weight-asian="bold" style:font-name-complex="Times New Roman1" style:font-size-complex="13pt" style:font-weight-complex="bold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17d53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4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officeooo:paragraph-rsid="00201edb" fo:background-color="transparent"/>
    </style:style>
    <style:style style:name="P47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3pt" fo:language="ru" fo:country="RU" style:text-underline-style="none" officeooo:paragraph-rsid="00201edb" fo:background-color="transparent" style:font-size-asian="13pt" style:font-size-complex="13pt"/>
    </style:style>
    <style:style style:name="P4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4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9eb6b0" fo:background-color="transparent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2917d53" style:language-asian="zxx" style:country-asian="none" style:font-style-asian="normal" style:font-weight-asian="normal" style:font-name-complex="Times New Roman1" style:font-weight-complex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941bf3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731f32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90b2ae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18" style:family="text">
      <style:text-properties style:text-line-through-style="none" style:text-line-through-type="none" fo:font-style="normal" fo:font-weight="normal" officeooo:rsid="02a6ef02" style:language-asian="zxx" style:country-asian="none" style:font-style-asian="normal" style:font-weight-asian="normal" style:font-name-complex="Times New Roman1" style:font-weight-complex="normal"/>
    </style:style>
    <style:style style:name="T19" style:family="text">
      <style:text-properties style:text-line-through-style="none" style:text-line-through-type="none" fo:font-style="normal" fo:font-weight="normal" officeooo:rsid="02d5c7ed" style:language-asian="zxx" style:country-asian="none" style:font-style-asian="normal" style:font-weight-asian="normal" style:font-name-complex="Times New Roman1" style:font-weight-complex="normal"/>
    </style:style>
    <style:style style:name="T20" style:family="text">
      <style:text-properties style:text-line-through-style="none" style:text-line-through-type="none" fo:font-style="normal" fo:font-weight="normal" officeooo:rsid="02dfb074" style:language-asian="zxx" style:country-asian="none" style:font-style-asian="normal" style:font-weight-asian="normal" style:font-name-complex="Times New Roman1" style:font-weight-complex="normal"/>
    </style:style>
    <style:style style:name="T21" style:family="text">
      <style:text-properties style:text-line-through-style="none" style:text-line-through-type="none" fo:font-style="normal" fo:font-weight="normal" officeooo:rsid="0278c7a5" style:language-asian="zxx" style:country-asian="none" style:font-style-asian="normal" style:font-weight-asian="normal" style:font-name-complex="Times New Roman1" style:font-weight-complex="normal"/>
    </style:style>
    <style:style style:name="T22" style:family="text">
      <style:text-properties style:text-line-through-style="none" style:text-line-through-type="none" fo:font-style="normal" fo:font-weight="normal" officeooo:rsid="0021b6ce" style:language-asian="zxx" style:country-asian="none" style:font-style-asian="normal" style:font-weight-asian="normal" style:font-name-complex="Times New Roman1" style:font-weight-complex="normal"/>
    </style:style>
    <style:style style:name="T23" style:family="text">
      <style:text-properties style:text-line-through-style="none" style:text-line-through-type="none" fo:font-style="normal" fo:font-weight="normal" officeooo:rsid="0287e138" style:language-asian="zxx" style:country-asian="none" style:font-style-asian="normal" style:font-weight-asian="normal" style:font-name-complex="Times New Roman1" style:font-weight-complex="normal"/>
    </style:style>
    <style:style style:name="T2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1b6ce" style:font-name-asian="SimSun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font-variant="normal" fo:text-transform="none" style:use-window-font-color="true" fo:letter-spacing="normal" officeooo:rsid="0262b540" style:font-style-asian="italic" style:font-style-complex="italic"/>
    </style:style>
    <style:style style:name="T26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620b18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87202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06e0b8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9eb6b0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6ef087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9eb6b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62b54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677f0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b06e07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38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b06e07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3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4c8cf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4e89d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1cbd8d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letter-spacing="normal" fo:language="ru" fo:country="RU" fo:font-style="normal" style:text-underline-style="none" fo:font-weight="normal" officeooo:rsid="028669c2" style:language-asian="zxx" style:country-asian="none" style:font-style-asian="italic" style:font-name-complex="Times New Roman1" style:font-style-complex="italic"/>
    </style:style>
    <style:style style:name="T43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44" style:family="text">
      <style:text-properties fo:font-variant="normal" fo:text-transform="none" fo:letter-spacing="normal" fo:language="ru" fo:country="RU" fo:font-style="normal" style:text-underline-style="none" fo:font-weight="normal" officeooo:rsid="027dc484" style:language-asian="zxx" style:country-asian="none" style:font-style-asian="italic" style:font-name-complex="Times New Roman1" style:font-style-complex="italic"/>
    </style:style>
    <style:style style:name="T45" style:family="text">
      <style:text-properties fo:font-variant="normal" fo:text-transform="none" fo:letter-spacing="normal" fo:language="ru" fo:country="RU" fo:font-style="normal" style:text-underline-style="none" fo:font-weight="normal" officeooo:rsid="029eb6b0" style:language-asian="zxx" style:country-asian="none" style:font-style-asian="italic" style:font-name-complex="Times New Roman1" style:font-style-complex="italic"/>
    </style:style>
    <style:style style:name="T46" style:family="text">
      <style:text-properties fo:font-variant="normal" fo:text-transform="none" fo:letter-spacing="normal" fo:language="ru" fo:country="RU" fo:font-style="normal" style:text-underline-style="none" fo:font-weight="normal" officeooo:rsid="02620b1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47" style:family="text">
      <style:text-properties fo:font-variant="normal" fo:text-transform="none" fo:letter-spacing="normal" fo:language="ru" fo:country="RU" fo:font-style="normal" style:text-underline-style="none" fo:font-weight="normal" officeooo:rsid="00bf5c0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48" style:family="text">
      <style:text-properties fo:font-variant="normal" fo:text-transform="none" fo:letter-spacing="normal" fo:language="ru" fo:country="RU" fo:font-style="normal" style:text-underline-style="none" fo:font-weight="normal" officeooo:rsid="0021b6ce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49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50" style:family="text">
      <style:text-properties officeooo:rsid="0278c7a5"/>
    </style:style>
    <style:style style:name="T51" style:family="text">
      <style:text-properties fo:language="ru" fo:country="RU"/>
    </style:style>
    <style:style style:name="T52" style:family="text">
      <style:text-properties fo:language="ru" fo:country="RU" style:text-underline-style="none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59" style:family="text">
      <style:text-properties fo:language="ru" fo:country="RU" style:text-underline-style="none" fo:font-weight="normal" officeooo:rsid="0262b540" style:font-weight-asian="normal" style:font-weight-complex="normal"/>
    </style:style>
    <style:style style:name="T60" style:family="text">
      <style:text-properties fo:language="ru" fo:country="RU" officeooo:rsid="028c7b07"/>
    </style:style>
    <style:style style:name="T61" style:family="text">
      <style:text-properties fo:language="ru" fo:country="RU" officeooo:rsid="02a7e070"/>
    </style:style>
    <style:style style:name="T62" style:family="text">
      <style:text-properties fo:language="ru" fo:country="RU" officeooo:rsid="029291bd"/>
    </style:style>
    <style:style style:name="T63" style:family="text">
      <style:text-properties style:text-underline-style="none" style:language-asian="zxx" style:country-asian="none" style:font-name-complex="Times New Roman1"/>
    </style:style>
    <style:style style:name="T64" style:family="text">
      <style:text-properties style:text-underline-style="none" officeooo:rsid="027dc484" style:language-asian="zxx" style:country-asian="none" style:font-name-complex="Times New Roman1"/>
    </style:style>
    <style:style style:name="T65" style:family="text">
      <style:text-properties style:text-underline-style="none" officeooo:rsid="02d3008d" style:language-asian="zxx" style:country-asian="none" style:font-name-complex="Times New Roman1"/>
    </style:style>
    <style:style style:name="T66" style:family="text">
      <style:text-properties style:text-underline-style="none" officeooo:rsid="0293a9ce" style:language-asian="zxx" style:country-asian="none" style:font-name-complex="Times New Roman1"/>
    </style:style>
    <style:style style:name="T67" style:family="text">
      <style:text-properties style:text-underline-style="none" officeooo:rsid="0290b2ae" style:language-asian="zxx" style:country-asian="none" style:font-name-complex="Times New Roman1"/>
    </style:style>
    <style:style style:name="T68" style:family="text">
      <style:text-properties style:text-underline-style="none" officeooo:rsid="0291843e" style:language-asian="zxx" style:country-asian="none" style:font-name-complex="Times New Roman1"/>
    </style:style>
    <style:style style:name="T69" style:family="text">
      <style:text-properties style:text-underline-style="none" officeooo:rsid="02926c1f" style:language-asian="zxx" style:country-asian="none" style:font-name-complex="Times New Roman1"/>
    </style:style>
    <style:style style:name="T70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71" style:family="text">
      <style:text-properties fo:color="#000000"/>
    </style:style>
    <style:style style:name="T72" style:family="text">
      <style:text-properties fo:color="#000000" fo:font-size="13pt" fo:font-weight="normal" officeooo:rsid="02620b18" fo:background-color="transparent" loext:char-shading-value="0" style:font-size-asian="13pt" style:font-weight-asian="normal" style:font-size-complex="13pt" style:font-weight-complex="normal"/>
    </style:style>
    <style:style style:name="T73" style:family="text">
      <style:text-properties fo:color="#000000" fo:font-size="13pt" fo:font-weight="normal" officeooo:rsid="02872029" fo:background-color="transparent" loext:char-shading-value="0" style:font-size-asian="13pt" style:font-weight-asian="normal" style:font-size-complex="13pt" style:font-weight-complex="normal"/>
    </style:style>
    <style:style style:name="T74" style:family="text">
      <style:text-properties fo:color="#000000" fo:font-size="13pt" fo:font-weight="normal" officeooo:rsid="029eb6b0" fo:background-color="transparent" loext:char-shading-value="0" style:font-size-asian="13pt" style:font-weight-asian="normal" style:font-size-complex="13pt" style:font-weight-complex="normal"/>
    </style:style>
    <style:style style:name="T75" style:family="text">
      <style:text-properties fo:color="#000000" fo:background-color="transparent" loext:char-shading-value="0" style:language-asian="zxx" style:country-asian="none"/>
    </style:style>
    <style:style style:name="T76" style:family="text">
      <style:text-properties fo:color="#000000" officeooo:rsid="0282440c" fo:background-color="transparent" loext:char-shading-value="0" style:language-asian="zxx" style:country-asian="none"/>
    </style:style>
    <style:style style:name="T77" style:family="text">
      <style:text-properties fo:color="#000000" officeooo:rsid="02d4e121" fo:background-color="transparent" loext:char-shading-value="0" style:language-asian="zxx" style:country-asian="none"/>
    </style:style>
    <style:style style:name="T78" style:family="text">
      <style:text-properties fo:color="#000000" officeooo:rsid="02985c85" fo:background-color="transparent" loext:char-shading-value="0" style:language-asian="zxx" style:country-asian="none"/>
    </style:style>
    <style:style style:name="T79" style:family="text">
      <style:text-properties fo:color="#000000" officeooo:rsid="02a645a7" fo:background-color="transparent" loext:char-shading-value="0" style:language-asian="zxx" style:country-asian="none"/>
    </style:style>
    <style:style style:name="T80" style:family="text">
      <style:text-properties fo:color="#000000" fo:language="ru" fo:country="RU"/>
    </style:style>
    <style:style style:name="T81" style:family="text">
      <style:text-properties fo:color="#000000" fo:language="ru" fo:country="RU" officeooo:rsid="029291bd"/>
    </style:style>
    <style:style style:name="T82" style:family="text">
      <style:text-properties fo:color="#000000" fo:language="ru" fo:country="RU" officeooo:rsid="02991494"/>
    </style:style>
    <style:style style:name="T83" style:family="text">
      <style:text-properties fo:color="#000000" fo:language="ru" fo:country="RU" officeooo:rsid="02d5c7ed"/>
    </style:style>
    <style:style style:name="T84" style:family="text">
      <style:text-properties fo:color="#000000" fo:language="ru" fo:country="RU" officeooo:rsid="0287e138"/>
    </style:style>
    <style:style style:name="T85" style:family="text">
      <style:text-properties fo:color="#000000" fo:language="ru" fo:country="RU" style:text-underline-style="none" officeooo:rsid="02d5c7ed" style:language-asian="zxx" style:country-asian="none" style:font-name-complex="Times New Roman1"/>
    </style:style>
    <style:style style:name="T86" style:family="text">
      <style:text-properties fo:color="#000000" fo:language="ru" fo:country="RU" style:text-underline-style="none" officeooo:rsid="002206a6" style:language-asian="zxx" style:country-asian="none" style:font-name-complex="Times New Roman1"/>
    </style:style>
    <style:style style:name="T87" style:family="text">
      <style:text-properties fo:color="#000000" fo:language="ru" fo:country="RU" style:text-underline-style="none" officeooo:rsid="02a6ef02" style:language-asian="zxx" style:country-asian="none" style:font-name-complex="Times New Roman1"/>
    </style:style>
    <style:style style:name="T88" style:family="text">
      <style:text-properties fo:color="#000000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89" style:family="text">
      <style:text-properties fo:color="#000000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90" style:family="text">
      <style:text-properties fo:color="#000000" fo:language="ru" fo:country="RU" officeooo:rsid="02941bf3"/>
    </style:style>
    <style:style style:name="T91" style:family="text">
      <style:text-properties fo:color="#000000" fo:language="ru" fo:country="RU" officeooo:rsid="02a645a7"/>
    </style:style>
    <style:style style:name="T92" style:family="text">
      <style:text-properties fo:color="#000000"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93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94" style:family="text">
      <style:text-properties fo:color="#000000" style:text-line-through-style="none" style:text-line-through-type="none" fo:font-style="normal" style:text-underline-style="none" fo:font-weight="normal" officeooo:rsid="00f13f77" fo:background-color="transparent" loext:char-shading-value="0" style:font-style-asian="normal" style:font-weight-asian="normal"/>
    </style:style>
    <style:style style:name="T95" style:family="text">
      <style:text-properties fo:color="#000000" style:text-line-through-style="none" style:text-line-through-type="none" fo:font-style="normal" style:text-underline-style="none" fo:font-weight="normal" officeooo:rsid="01080ed4" fo:background-color="transparent" loext:char-shading-value="0" style:font-style-asian="normal" style:font-weight-asian="normal"/>
    </style:style>
    <style:style style:name="T96" style:family="text">
      <style:text-properties fo:color="#000000" style:text-line-through-style="none" style:text-line-through-type="none" fo:font-style="normal" style:text-underline-style="none" fo:font-weight="normal" officeooo:rsid="0084ed30" fo:background-color="transparent" loext:char-shading-value="0" style:font-style-asian="normal" style:font-weight-asian="normal"/>
    </style:style>
    <style:style style:name="T97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98" style:family="text">
      <style:text-properties fo:color="#000000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99" style:family="text">
      <style:text-properties fo:color="#000000" style:text-line-through-style="none" style:text-line-through-type="none" fo:language="ru" fo:country="RU" fo:font-style="normal" style:text-underline-style="none" fo:font-weight="normal" officeooo:rsid="01080ed4" fo:background-color="transparent" loext:char-shading-value="0" style:language-asian="zxx" style:country-asian="none" style:font-style-asian="normal" style:font-weight-asian="normal" style:font-name-complex="Times New Roman1"/>
    </style:style>
    <style:style style:name="T100" style:family="text">
      <style:text-properties fo:color="#000000" fo:language="en" fo:country="US" officeooo:rsid="02dfb074"/>
    </style:style>
    <style:style style:name="T101" style:family="text">
      <style:text-properties fo:color="#000000" officeooo:rsid="02d5c7ed"/>
    </style:style>
    <style:style style:name="T102" style:family="text">
      <style:text-properties fo:color="#000000" officeooo:rsid="029e8464"/>
    </style:style>
    <style:style style:name="T103" style:family="text">
      <style:text-properties fo:color="#000000" officeooo:rsid="02aece97"/>
    </style:style>
    <style:style style:name="T104" style:family="text">
      <style:text-properties fo:color="#000000" officeooo:rsid="02c0ea2c"/>
    </style:style>
    <style:style style:name="T105" style:family="text">
      <style:text-properties fo:color="#000000" officeooo:rsid="02af3b4f"/>
    </style:style>
    <style:style style:name="T106" style:family="text">
      <style:text-properties fo:color="#000000" officeooo:rsid="02a6ef02"/>
    </style:style>
    <style:style style:name="T107" style:family="text">
      <style:text-properties fo:language="en" fo:country="US" style:text-underline-style="none" officeooo:rsid="0290ad23" style:language-asian="zxx" style:country-asian="none" style:font-name-complex="Times New Roman1"/>
    </style:style>
    <style:style style:name="T108" style:family="text">
      <style:text-properties fo:language="en" fo:country="US" officeooo:rsid="02a287f2"/>
    </style:style>
    <style:style style:name="T109" style:family="text">
      <style:text-properties officeooo:rsid="02c8692d" style:language-asian="zxx" style:country-asian="none"/>
    </style:style>
    <style:style style:name="T110" style:family="text">
      <style:text-properties officeooo:rsid="028563f4" style:language-asian="zxx" style:country-asian="none"/>
    </style:style>
    <style:style style:name="T111" style:family="text">
      <style:text-properties officeooo:rsid="02649f84" style:language-asian="zxx" style:country-asian="none"/>
    </style:style>
    <style:style style:name="T112" style:family="text">
      <style:text-properties officeooo:rsid="02ce51ed" style:language-asian="zxx" style:country-asian="none"/>
    </style:style>
    <style:style style:name="T113" style:family="text">
      <style:text-properties officeooo:rsid="02e4ba79" style:language-asian="zxx" style:country-asian="none"/>
    </style:style>
    <style:style style:name="T114" style:family="text">
      <style:text-properties officeooo:rsid="02917d53" style:language-asian="zxx" style:country-asian="none"/>
    </style:style>
    <style:style style:name="T115" style:family="text">
      <style:text-properties officeooo:rsid="02941bf3" style:language-asian="zxx" style:country-asian="none"/>
    </style:style>
    <style:style style:name="T116" style:family="text">
      <style:text-properties officeooo:rsid="02a07718" style:language-asian="zxx" style:country-asian="none"/>
    </style:style>
    <style:style style:name="T117" style:family="text">
      <style:text-properties officeooo:rsid="02a46828" style:language-asian="zxx" style:country-asian="none"/>
    </style:style>
    <style:style style:name="T118" style:family="text">
      <style:text-properties officeooo:rsid="02649f84"/>
    </style:style>
    <style:style style:name="T119" style:family="text">
      <style:text-properties officeooo:rsid="02985c85"/>
    </style:style>
    <style:style style:name="T120" style:family="text">
      <style:text-properties officeooo:rsid="02ace662"/>
    </style:style>
    <style:style style:name="T121" style:family="text">
      <style:text-properties officeooo:rsid="02941bf3"/>
    </style:style>
    <style:style style:name="T122" style:family="text">
      <style:text-properties officeooo:rsid="029c5f32"/>
    </style:style>
    <style:style style:name="T123" style:family="text">
      <style:text-properties officeooo:rsid="02c0ea2c"/>
    </style:style>
    <style:style style:name="T124" style:family="text">
      <style:text-properties officeooo:rsid="02a185ab"/>
    </style:style>
    <style:style style:name="T125" style:family="text">
      <style:text-properties officeooo:rsid="02a645a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6">АДМИНИСТРАЦИЯ ГОРОДА ЮЖНО-САХАЛИНСКА</text:p>
      <text:p text:style-name="P37">ПОСТАНОВЛЕНИЕ</text:p>
      <text:p text:style-name="P46"><text:span text:style-name="T1">от</text:span><text:span text:style-name="T2"> </text:span><field:fieldmark-start text:name="__Fieldmark__24_1647749452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5"><text:span text:style-name="T72">О внесении изменений в </text:span><text:span text:style-name="Основной_20_шрифт_20_абзаца"><text:span text:style-name="T26">Поряд</text:span></text:span><text:span text:style-name="Основной_20_шрифт_20_абзаца"><text:span text:style-name="T27">ок</text:span></text:span><text:span text:style-name="Основной_20_шрифт_20_абзаца"><text:span text:style-name="T26"> </text:span></text:span><text:span text:style-name="Основной_20_шрифт_20_абзаца"><text:span text:style-name="T28">п</text:span></text:span><text:span text:style-name="Основной_20_шрифт_20_абзаца"><text:span text:style-name="T26">редоставлени</text:span></text:span><text:span text:style-name="Основной_20_шрифт_20_абзаца"><text:span text:style-name="T28">я</text:span></text:span><text:span text:style-name="Основной_20_шрифт_20_абзаца"><text:span text:style-name="T26"> субсидии </text:span></text:span><text:span text:style-name="Основной_20_шрифт_20_абзаца"><text:span text:style-name="T29">субъектам малого и среднего предпринимательства городского округа «Город Южно-Сахалинск» на возмещение части затрат </text:span></text:span><text:span text:style-name="Основной_20_шрифт_20_абзаца"><text:span text:style-name="T31">на приобретение и доставку электрической зарядной станции для электротранспорта</text:span></text:span><text:span text:style-name="Основной_20_шрифт_20_абзаца"><text:span text:style-name="T29">, </text:span></text:span><text:span text:style-name="Основной_20_шрифт_20_абзаца"><text:span text:style-name="T30">утвержденный </text:span></text:span><text:span text:style-name="T72">постановлением администрации города <text:s text:c="23"/>Южно-Сахалинска от </text:span><text:span text:style-name="T74">13</text:span><text:span text:style-name="T73">.</text:span><text:span text:style-name="T74">1</text:span><text:span text:style-name="T73">0</text:span><text:span text:style-name="T72">.2021 <text:s/>№  </text:span><text:span text:style-name="T74">2686</text:span><text:span text:style-name="T73">-</text:span><text:span text:style-name="T72">па</text:span></text:p>
      <text:p text:style-name="P34"><text:span text:style-name="T97">В соответствии со ст</text:span><text:span text:style-name="T98">атьей</text:span><text:span text:style-name="T97"> 78 Бюджетного кодекса Российской Федерации, ст</text:span><text:span text:style-name="T98">атьей</text:span><text:span text:style-name="T97"> 16 Федерального закона от 06.10.2003 </text:span><text:span text:style-name="T98">№</text:span><text:span text:style-name="T97"> 131-ФЗ «Об общих принципах организации местного самоуправления в Российской Федерации», </text:span><text:span text:style-name="T98">Федеральн</text:span><text:span text:style-name="T99">ым</text:span><text:span text:style-name="T98"> закон</text:span><text:span text:style-name="T99">ом</text:span><text:span text:style-name="T98"> от 24.07.2007 № 209-ФЗ «</text:span><text:span text:style-name="T93">О развитии малого и среднего предпринимательства в Российской Федерации», </text:span><text:span text:style-name="T94">постановлением Правительства Российской Федерации от </text:span><text:span text:style-name="T95">18</text:span><text:span text:style-name="T94">.09.20</text:span><text:span text:style-name="T95">20</text:span><text:span text:style-name="T94"> № </text:span><text:span text:style-name="T95">1492</text:span><text:span text:style-name="T94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96">статьей</text:span><text:span text:style-name="T97"> 37 Устава городского округа «Город Южно-Сахалинск», постановлением администрации города Южно-Сахалинска от 25.07.2019 </text:span><text:span text:style-name="T98">№ </text:span><text:span text:style-name="T97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88">постановляет</text:span><text:span text:style-name="T89">:</text:span></text:p>
      <text:list xml:id="list2066289894" text:style-name="L1">
        <text:list-item>
          <text:list>
            <text:list-item>
              <text:list>
                <text:list-item>
                  <text:p text:style-name="P49"><text:span text:style-name="T59">Внести в</text:span><text:span text:style-name="T46"> Поряд</text:span><text:span text:style-name="T47">о</text:span><text:span text:style-name="T46">к </text:span><text:span text:style-name="T24">предоставления субсидии </text:span><text:span text:style-name="Основной_20_шрифт_20_абзаца"><text:span text:style-name="T39">субъектам малого </text:span></text:span><text:span text:style-name="Основной_20_шрифт_20_абзаца"><text:span text:style-name="T40">и среднего </text:span></text:span><text:span text:style-name="Основной_20_шрифт_20_абзаца"><text:span text:style-name="T39">предпринимательства </text:span></text:span><text:span text:style-name="Основной_20_шрифт_20_абзаца"><text:span text:style-name="T41">городского округа «Город Южно-Сахалинск» </text:span></text:span><text:span text:style-name="Основной_20_шрифт_20_абзаца"><text:span text:style-name="T32">на возмещение части затрат </text:span></text:span><text:span text:style-name="Основной_20_шрифт_20_абзаца"><text:span text:style-name="T33">на приобретение и доставку электрической зарядной станции для электротранспорта</text:span></text:span><text:span text:style-name="Основной_20_шрифт_20_абзаца"><text:span text:style-name="T32">,</text:span></text:span><text:span text:style-name="T48"> </text:span><text:span text:style-name="T49">утвержденный постановлением администрации города<text:line-break/>Южно-Сахал</text:span><text:span text:style-name="T43">инска от </text:span><text:span text:style-name="T45">13</text:span><text:span text:style-name="T42">.</text:span><text:span text:style-name="T45">1</text:span><text:span text:style-name="T42">0.</text:span><text:span text:style-name="T43">2021 № </text:span><text:span text:style-name="T45">2686</text:span><text:span text:style-name="T43">-па (далее - Порядок), следующие изменения:</text:span></text:p>
                </text:list-item>
              </text:list>
            </text:list-item>
          </text:list>
        </text:list-item>
      </text:list>
      <text:p text:style-name="P10"><text:span text:style-name="T44">1</text:span><text:span text:style-name="T43">.1. </text:span><text:span text:style-name="T53">Р</text:span><text:span text:style-name="T54">аздел 1:</text:span></text:p>
      <text:p text:style-name="P25"><text:span text:style-name="T110">1.1.1. </text:span><text:span text:style-name="T109">В п</text:span><text:span text:style-name="T110">ункт</text:span><text:span text:style-name="T109">е</text:span><text:span text:style-name="T110"> 1.1 слово «, целей» исключить.</text:span></text:p>
      <text:p text:style-name="P25"><text:span text:style-name="T111">1.1.</text:span><text:span text:style-name="T116">2</text:span><text:span text:style-name="T111">. В подпункте 1.2.6 слова «муниципальных учреждений» заменить </text:span><text:soft-page-break/><text:span text:style-name="T111">словами «муниципального учреждения».</text:span></text:p>
      <text:p text:style-name="P25"><text:span text:style-name="T111">1.1.</text:span><text:span text:style-name="T116">3</text:span><text:span text:style-name="T111">. Пункт 1.4 дополнить абзацем следующего содержания:</text:span></text:p>
      <text:p text:style-name="P19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7"><text:span text:style-name="T111">1.1.</text:span><text:span text:style-name="T116">4</text:span><text:span text:style-name="T111">. </text:span><text:span text:style-name="T117">Пункт 1.5:</text:span></text:p>
      <text:p text:style-name="P27"><text:span text:style-name="T117">1.5.1. </text:span><text:span text:style-name="T111">Абзац второй </text:span><text:span text:style-name="T117">под</text:span><text:span text:style-name="T112">п</text:span><text:span text:style-name="T111">ункт</text:span><text:span text:style-name="T112">а</text:span><text:span text:style-name="T111"> 1.5</text:span><text:span text:style-name="T117">.1</text:span><text:span text:style-name="T111"> изложить в следующей редакции:</text:span></text:p>
      <text:p text:style-name="P23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<text:span text:style-name="T122">ии о проведении отбора в соответствии с пунктом 2.3 Порядка.</text:span>».</text:p>
      <text:p text:style-name="P24">1.5.2. Подпункт 1.5.5 дополнить абзацем следующего содержания:</text:p>
      <text:p text:style-name="P24">«<text:span text:style-name="T25">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span></text:p>
      <text:p text:style-name="P11"><text:span text:style-name="T55">1</text:span><text:span text:style-name="T52">.</text:span><text:span text:style-name="T56">2</text:span><text:span text:style-name="T52">. </text:span><text:span text:style-name="T57">Р</text:span><text:span text:style-name="T52">аздел 2</text:span><text:span text:style-name="T107">:</text:span></text:p>
      <text:p text:style-name="P13"><text:span text:style-name="T5">1.2.</text:span><text:span text:style-name="T6">1</text:span><text:span text:style-name="T5">. </text:span><text:span text:style-name="T34"><text:s/>Пункт 2.2 изложить в следующей редакции:</text:span></text:p>
      <text:p text:style-name="P32"><text:span text:style-name="T37">«2.2. Объявление о проведении отбора размещается на официальном сайте администрации города Южно-Сахалинска </text:span><text:span text:style-name="T38">(</text:span><text:span text:style-name="T37">http://yuzhno-sakh.ru/dirs/2918</text:span><text:span text:style-name="T38">)</text:span><text:span text:style-name="T37"> с </text:span><text:span text:style-name="T38">размещением</text:span><text:span text:style-name="T37"> указателя страницы сайта на едином портале и в газете<text:line-break/>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<text:s text:c="11"/>(далее - Подпрограмма № 1) Программы, в обязательном порядке содержащее следующие сведения:</text:span></text:p>
      <text:p text:style-name="P33">- срок проведения отбора;</text:p>
      <text:p text:style-name="P33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33">- наименование, место нахождения, почтовый адрес, адрес электронной почты Уполномоченного органа;</text:p>
      <text:p text:style-name="P33">- результат предоставления субсидии в соответствии с пунктом 3.10 Порядка;</text:p>
      <text:p text:style-name="P33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33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33">- критерии отбора заявителей в соответствии с пунктом 1.5 Порядка;</text:p>
      <text:p text:style-name="P33">- условия предоставления субсидии;</text:p>
      <text:p text:style-name="P33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33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33"><text:soft-page-break/>- правила рассмотрения и оценки заявок участников отбора в соответствии с пунктом 2.5 Порядка;</text:p>
      <text:p text:style-name="P33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33">- срок, в течение которого победитель (победители) отбора должен подписать Соглашение;</text:p>
      <text:p text:style-name="P33">- условия признания победителя (победителей) отбора уклонившимся от заключения Соглашения;</text:p>
      <text:p text:style-name="P13"><text:span text:style-name="T35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</text:span><text:span text:style-name="T36">размещение</text:span><text:span text:style-name="T35">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12"><text:span text:style-name="T13">1.2.2. </text:span><text:span text:style-name="T5">Пункт 2.3 дополнить абзацем следующего содержания:</text:span></text:p>
      <text:p text:style-name="P22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6"><text:span text:style-name="T111">1.2.</text:span><text:span text:style-name="T115">3</text:span><text:span text:style-name="T111">. Подпункт 2.4.4 </text:span><text:span text:style-name="T114">пункта 2.4</text:span><text:span text:style-name="T111"> дополнить подпунктом 2.4.4.</text:span><text:span text:style-name="T113">9</text:span><text:span text:style-name="T111"> следующего содержания:</text:span></text:p>
      <text:p text:style-name="P20"><text:span text:style-name="T118">«2.4.4.9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8"><text:span text:style-name="T64">1</text:span><text:span text:style-name="T63">.</text:span><text:span text:style-name="T65">3</text:span><text:span text:style-name="T63">. Раздел 4 </text:span><text:span text:style-name="T67">изложить в следующей редакции</text:span><text:span text:style-name="T63">:</text:span></text:p>
      <text:p text:style-name="P6"/>
      <text:p text:style-name="P39"><text:span text:style-name="T63">«</text:span><text:span text:style-name="T70">4. Требования к отчетности</text:span></text:p>
      <text:p text:style-name="P38"/>
      <text:p text:style-name="P9"><text:span text:style-name="T63">4.1. </text:span><text:span text:style-name="T68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69">й</text:span><text:span text:style-name="T68"> результат</text:span><text:span text:style-name="T66">ов</text:span><text:span text:style-name="T68"> и показател</text:span><text:span text:style-name="T66">ей</text:span><text:span text:style-name="T68">, установленных в соответствии с пунктом 3.10 Порядка, по форме, определенной в Соглашении.</text:span></text:p>
      <text:p text:style-name="P15"><text:span text:style-name="T58">4.</text:span><text:span text:style-name="T52">2. </text:span><text:span text:style-name="T7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16"><text:span text:style-name="T7">1.</text:span><text:span text:style-name="T5">4. </text:span><text:span text:style-name="T14">Раздел </text:span><text:span text:style-name="T5">5</text:span><text:span text:style-name="T14"> </text:span><text:span text:style-name="T15">изложить в следующей редакции</text:span><text:span text:style-name="T14">:</text:span></text:p>
      <text:p text:style-name="P28"/>
      <text:p text:style-name="P41"><text:span text:style-name="T16">«5</text:span><text:span text:style-name="T17">. Требования </text:span><text:span text:style-name="T16">об осуществлении контроля (мониторинга) за соблюдением условий и порядка предоставления субсидии и ответственности за их нарушение</text:span></text:p>
      <text:p text:style-name="P40"/>
      <text:p text:style-name="P14"><text:span text:style-name="T5">5.1. Главный распорядитель </text:span><text:span text:style-name="T8">как получатель бюджетных средств осуществляет проверку соблюдения получателем субсидии порядка и условий предоставления </text:span><text:soft-page-break/><text:span text:style-name="T9">субсидии</text:span><text:span text:style-name="T8">, в том числе в части достижения результат</text:span><text:span text:style-name="T9">ов ее</text:span><text:span text:style-name="T8"> предоставления.</text:span></text:p>
      <text:p text:style-name="P14"><text:span text:style-name="T8">Органы государственного (муниципального) финансового контроля </text:span><text:span text:style-name="T9">осуществляют проверку в соответствии со статьями 268.1 и 269.2 Бюджетного кодекса Российской Федерации.</text:span></text:p>
      <text:p text:style-name="P14"><text:span text:style-name="T5">5.2. Мониторинг достижения результат</text:span><text:span text:style-name="T10">ов</text:span><text:span text:style-name="T5"> предоставления субсидии проводится исходя из достижения значени</text:span><text:span text:style-name="T10">й результатов 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14"><text:span text:style-name="T5">Уполномоченный орган </text:span><text:span text:style-name="T11">д</text:span><text:span text:style-name="T5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11">й</text:span><text:span text:style-name="T5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14"><text:span text:style-name="T5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2">Г</text:span><text:span text:style-name="T5">лавным распорядителем и </text:span><text:span text:style-name="T11">органами государственного (муниципального) </text:span><text:span text:style-name="T5">финансового контроля, а также в случае недостижения получателем субсидии </text:span><text:span text:style-name="T11">значений результатов </text:span><text:span text:style-name="T10">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1">Соглашение подлежит расторжению в одностороннем порядке по инициативе Главного распорядителя, </text:span><text:span text:style-name="T5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14"><text:span text:style-name="T5">Требование об обеспечении возврата средств субсидии в бюджет городского округа «Город Южно-Сахалинск» подготавливается </text:span><text:span text:style-name="T12">Г</text:span><text:span text:style-name="T5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14"><text:span text:style-name="T5">5.4. В случае отказа получателя субсидии от добровольного исполнения требования </text:span><text:span text:style-name="T12">Г</text:span><text:span text:style-name="T5">лавного распорядителя об обеспечении возврата средств субсидии в бюджет городского округа «Город Южно-Сахалинск» субсидия </text:span><text:span text:style-name="T12">подлежит </text:span><text:span text:style-name="T5">взыск</text:span><text:span text:style-name="T12">анию </text:span><text:span text:style-name="T5"><text:s/>в судебном порядке.</text:span></text:p>
      <text:p text:style-name="P18"><text:span text:style-name="T118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 В дальнейшем такой заявитель лишается права на получение поддержки в рамках Подпрограммы<text:line-break/>№ 1 Программы в течение трех лет с момента признания допустившим нарушение.».</text:span></text:p>
      <text:p text:style-name="P30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6">1.</text:span></text:a><text:span text:style-name="T77">4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5">. </text:span></text:a><text:span text:style-name="T77">В </text:span><text:span text:style-name="T79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5">риложен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7">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 № 1 к Порядку</text:a><text:span text:style-name="T75"> </text:span><text:span text:style-name="T77">с</text:span><text:span text:style-name="T78">носку &lt;*&gt; изложить в следующей редакции:</text:span></text:p>
      <text:p text:style-name="P17">«<text:span text:style-name="T119">&lt;*&gt; - оценка осуществляется в соответствии с данными Единого государственного реестра юридических лиц (индивидуальных предпринимателей) на </text:span><text:soft-page-break/><text:span text:style-name="T119">дату, указанную в объявлении о проведении отбора в соответствии с пунктом 2.3 Порядка;».</text:span></text:p>
      <text:p text:style-name="P31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1">1.</text:span></text:a><text:span text:style-name="T81">5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0">.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2">Раздел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0">4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2"> </text:span></text:a><text:span text:style-name="T91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0">риложени</text:span></text:a><text:span text:style-name="T83">я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4"> № 2 к Порядку:</text:span></text:a></text:p>
      <text:p text:style-name="P29"><text:span text:style-name="T60">1.</text:span><text:span text:style-name="T62">5</text:span><text:span text:style-name="T60">.</text:span><text:span text:style-name="T61">1</text:span><text:span text:style-name="T60">. </text:span><text:span text:style-name="T51">Подпункты </text:span><text:span text:style-name="T124">4.</text:span><text:span text:style-name="T51">2.</text:span><text:span text:style-name="T124">19</text:span><text:span text:style-name="T51"> — </text:span><text:span text:style-name="T124">4.</text:span><text:span text:style-name="T51">2.</text:span><text:span text:style-name="T124">20</text:span><text:span text:style-name="T51"> считать подпунктами </text:span><text:span text:style-name="T124">4.</text:span><text:span text:style-name="T51">2.</text:span><text:span text:style-name="T124">20</text:span><text:span text:style-name="T51"> — </text:span><text:span text:style-name="T124">4.</text:span><text:span text:style-name="T51">2.2</text:span><text:span text:style-name="T124">1</text:span><text:span text:style-name="T51"> соответственно.</text:span></text:p>
      <text:p text:style-name="P21">1.<text:span text:style-name="T121">5</text:span>.<text:span text:style-name="T120">2</text:span>. Дополнить подпунктом <text:span text:style-name="T108">4.</text:span>2.1<text:span text:style-name="T108">9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2">«<text:span text:style-name="T125">4.</text:span>2.1<text:span text:style-name="T125">9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44"/>
            <text:p text:style-name="P44"/>
            <text:p text:style-name="P45">________________</text:p>
            <text:p text:style-name="P43">(подпись заявителя)».</text:p>
          </table:table-cell>
        </table:table-row>
      </table:table>
      <text:p text:style-name="P4"><text:span text:style-name="T100">2</text:span><text:span text:style-name="T101">. </text:span><text:span text:style-name="T71">Абзацы второй, седьмой, семнадцатый подпункта 1.2.1 настоящего постановления вступают в силу с 01.01.2025.</text:span></text:p>
      <text:p text:style-name="P5"><text:span text:style-name="T101">3. </text:span><text:span text:style-name="T123">Абзацы пятый, шестой пункта 1.4 настоящего постановления вступают в силу с 01.01.2023.</text:span></text:p>
      <text:p text:style-name="P3"><text:span text:style-name="T106">4</text:span><text:span text:style-name="T102">. </text:span><text:span text:style-name="T103">Действие </text:span><text:span text:style-name="T104">абзаца </text:span><text:span text:style-name="T102">пятнадцатого</text:span><text:span text:style-name="T104"> пункта 1.4 и </text:span><text:span text:style-name="T103">абзаца </text:span><text:span text:style-name="T105">третьего пункта 2.3 Порядка приостановить до 01.01.2023.</text:span></text:p>
      <text:p text:style-name="P2"><text:span text:style-name="T87">5</text:span><text:span text:style-name="T85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6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2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7"><text:span text:style-name="T18">6</text:span><text:span text:style-name="T19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0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1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1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2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3">Департамента экономического развития (Павленко П.И.).</text:span></text:a></text:p>
      <text:list xml:id="list101019100151505" text:continue-numbering="true" text:style-name="L1">
        <text:list-item>
          <text:list>
            <text:list-item>
              <text:list>
                <text:list-header>
                  <text:p text:style-name="P47"><text:span text:style-name="T50">М</text:span>эр города<text:tab/><text:span text:style-name="T50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1DT18H17M1S</meta:editing-duration>
    <meta:editing-cycles>137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8-05T10:10:16.309000000</dc:date>
    <meta:print-date>2022-07-15T11:12:47.350000000</meta:print-date>
    <meta:document-statistic meta:table-count="1" meta:image-count="1" meta:object-count="0" meta:page-count="5" meta:paragraph-count="69" meta:word-count="1440" meta:character-count="11848" meta:non-whitespace-character-count="10414"/>
    <meta:user-defined meta:name="Company">КонсультантПлюс Версия 4021.00.55</meta:user-defined>
  </office:meta>
</office:document-meta>
</file>