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52D0000068C000007B45E1CDF34F86D5D41.svm" manifest:media-type="image/x-svm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adornments="Обычный" style:font-family-generic="roman" style:font-pitch="variable"/>
    <style:font-face style:name="Arial" svg:font-family="Arial" style:font-family-generic="swiss"/>
    <style:font-face style:name="Arial1" svg:font-family="Arial" style:font-adornments="Обычный" style:font-family-generic="roman" style:font-pitch="variable"/>
    <style:font-face style:name="Arial2" svg:font-family="Arial" style:font-family-generic="roman" style:font-pitch="variable"/>
    <style:font-face style:name="Arial3" svg:font-family="Arial" style:font-family-generic="swiss" style:font-pitch="variable"/>
    <style:font-face style:name="Arial4" svg:font-family="Arial"/>
    <style:font-face style:name="Calibri" svg:font-family="Calibri, Arial" style:font-family-generic="swiss" style:font-pitch="variable"/>
    <style:font-face style:name="Courier New" svg:font-family="'Courier New'" style:font-family-generic="swiss"/>
    <style:font-face style:name="Courier New1" svg:font-family="'Courier New'" style:font-pitch="variable"/>
    <style:font-face style:name="Liberation Mono" svg:font-family="'Liberation Mono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2.989cm" style:rel-column-width="7364*"/>
    </style:style>
    <style:style style:name="Таблица1.B" style:family="table-column">
      <style:table-column-properties style:column-width="4.011cm" style:rel-column-width="2274*"/>
    </style:style>
    <style:style style:name="Таблица1.A1" style:family="table-cell">
      <style:table-cell-properties fo:padding="0cm" fo:border="none" style:writing-mode="page"/>
    </style:style>
    <style:style style:name="Таблица1.B1" style:family="table-cell">
      <style:table-cell-properties style:vertical-align="bottom" fo:padding="0cm" fo:border="none" style:writing-mode="page"/>
    </style:style>
    <style:style style:name="Таблица2" style:family="table">
      <style:table-properties style:width="17.013cm" fo:margin-left="0cm" table:align="left"/>
    </style:style>
    <style:style style:name="Таблица2.A" style:family="table-column">
      <style:table-column-properties style:column-width="1.005cm"/>
    </style:style>
    <style:style style:name="Таблица2.B" style:family="table-column">
      <style:table-column-properties style:column-width="7.495cm"/>
    </style:style>
    <style:style style:name="Таблица2.C" style:family="table-column">
      <style:table-column-properties style:column-width="4.249cm"/>
    </style:style>
    <style:style style:name="Таблица2.D" style:family="table-column">
      <style:table-column-properties style:column-width="4.263cm"/>
    </style:style>
    <style:style style:name="Таблица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style:vertical-align="middle" fo:padding="0.097cm" fo:border="0.05pt solid #000000"/>
    </style:style>
    <style:style style:name="Таблица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2.A3" style:family="table-cell">
      <style:table-cell-properties fo:padding="0.097cm" fo:border-left="0.05pt solid #000000" fo:border-right="none" fo:border-top="none" fo:border-bottom="0.05pt solid #000000"/>
    </style:style>
    <style:style style:name="Таблица2.B3" style:family="table-cell">
      <style:table-cell-properties fo:padding="0.097cm" fo:border-left="0.05pt solid #000000" fo:border-right="none" fo:border-top="none" fo:border-bottom="0.05pt solid #000000"/>
    </style:style>
    <style:style style:name="Таблица2.C3" style:family="table-cell">
      <style:table-cell-properties fo:padding="0.097cm" fo:border-left="0.05pt solid #000000" fo:border-right="none" fo:border-top="none" fo:border-bottom="0.05pt solid #000000"/>
    </style:style>
    <style:style style:name="Таблица2.D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4" style:family="table-cell">
      <style:table-cell-properties fo:padding="0.097cm" fo:border-left="0.05pt solid #000000" fo:border-right="none" fo:border-top="none" fo:border-bottom="0.05pt solid #000000"/>
    </style:style>
    <style:style style:name="Таблица2.B4" style:family="table-cell">
      <style:table-cell-properties fo:padding="0.097cm" fo:border-left="0.05pt solid #000000" fo:border-right="none" fo:border-top="none" fo:border-bottom="0.05pt solid #000000"/>
    </style:style>
    <style:style style:name="Таблица2.C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6.907cm" fo:break-before="column" table:align="left"/>
    </style:style>
    <style:style style:name="Таблица3.A" style:family="table-column">
      <style:table-column-properties style:column-width="1.191cm"/>
    </style:style>
    <style:style style:name="Таблица3.B" style:family="table-column">
      <style:table-column-properties style:column-width="11.509cm"/>
    </style:style>
    <style:style style:name="Таблица3.C" style:family="table-column">
      <style:table-column-properties style:column-width="4.207cm"/>
    </style:style>
    <style:style style:name="Таблица3.A1" style:family="table-cell">
      <style:table-cell-properties fo:padding="0.097cm" fo:border="none"/>
    </style:style>
    <style:style style:name="Таблица3.C1" style:family="table-cell">
      <style:table-cell-properties style:vertical-align="bottom" fo:padding="0.097cm" fo:border="none"/>
    </style:style>
    <style:style style:name="Таблица4" style:family="table">
      <style:table-properties style:width="17.198cm" fo:margin-left="0.042cm" fo:margin-top="0cm" fo:margin-bottom="0cm" table:align="left" style:writing-mode="lr-tb"/>
    </style:style>
    <style:style style:name="Таблица4.A" style:family="table-column">
      <style:table-column-properties style:column-width="0.893cm"/>
    </style:style>
    <style:style style:name="Таблица4.B" style:family="table-column">
      <style:table-column-properties style:column-width="4.598cm"/>
    </style:style>
    <style:style style:name="Таблица4.C" style:family="table-column">
      <style:table-column-properties style:column-width="4.994cm"/>
    </style:style>
    <style:style style:name="Таблица4.D" style:family="table-column">
      <style:table-column-properties style:column-width="2.415cm"/>
    </style:style>
    <style:style style:name="Таблица4.E" style:family="table-column">
      <style:table-column-properties style:column-width="2.215cm"/>
    </style:style>
    <style:style style:name="Таблица4.F" style:family="table-column">
      <style:table-column-properties style:column-width="2.08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="0cm" fo:border-left="0.5pt solid #000001" fo:border-right="none" fo:border-top="0.5pt solid #000001" fo:border-bottom="0.5pt solid #000001" style:writing-mode="lr-tb"/>
    </style:style>
    <style:style style:name="Таблица4.F1" style:family="table-cell">
      <style:table-cell-properties style:vertical-align="middle" fo:padding="0cm" fo:border="0.5pt solid #000001" style:writing-mode="lr-tb"/>
    </style:style>
    <style:style style:name="Таблица4.A2" style:family="table-cell">
      <style:table-cell-properties style:vertical-align="" fo:padding="0cm" fo:border-left="0.5pt solid #000001" fo:border-right="none" fo:border-top="0.5pt solid #000001" fo:border-bottom="0.5pt solid #000001" style:writing-mode="lr-tb"/>
    </style:style>
    <style:style style:name="Таблица4.F2" style:family="table-cell">
      <style:table-cell-properties style:vertical-align="" fo:padding="0cm" fo:border="0.5pt solid #000001" style:writing-mode="lr-tb"/>
    </style:style>
    <style:style style:name="Таблица4.C4" style:family="table-cell">
      <style:table-cell-properties style:vertical-align="" fo:padding="0cm" fo:border-left="0.5pt solid #000001" fo:border-right="none" fo:border-top="none" fo:border-bottom="0.5pt solid #000001" style:writing-mode="lr-tb"/>
    </style:style>
    <style:style style:name="Таблица4.F4" style:family="table-cell">
      <style:table-cell-properties style:vertical-align="" fo:padding="0cm" fo:border-left="0.5pt solid #000001" fo:border-right="0.5pt solid #000001" fo:border-top="none" fo:border-bottom="0.5pt solid #000001" style:writing-mode="lr-tb"/>
    </style:style>
    <style:style style:name="Таблица4.A22" style:family="table-cell">
      <style:table-cell-properties style:vertical-align="" fo:padding="0.097cm" fo:border-left="0.5pt solid #000001" fo:border-right="none" fo:border-top="0.5pt solid #000001" fo:border-bottom="0.5pt solid #000001" style:writing-mode="lr-tb"/>
    </style:style>
    <style:style style:name="Таблица4.F22" style:family="table-cell">
      <style:table-cell-properties style:vertical-align="" fo:padding="0.097cm" fo:border="0.5pt solid #000001" style:writing-mode="lr-tb"/>
    </style:style>
    <style:style style:name="Таблица4.A23" style:family="table-cell">
      <style:table-cell-properties style:vertical-align="" fo:padding="0.097cm" fo:border-left="0.5pt solid #000001" fo:border-right="none" fo:border-top="none" fo:border-bottom="0.5pt solid #000001" style:writing-mode="lr-tb"/>
    </style:style>
    <style:style style:name="Таблица4.F23" style:family="table-cell">
      <style:table-cell-properties style:vertical-align="" fo:padding="0.097cm" fo:border-left="0.5pt solid #000001" fo:border-right="0.5pt solid #000001" fo:border-top="none" fo:border-bottom="0.5pt solid #000001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 style:contextual-spacing="false">
        <style:tab-stops>
          <style:tab-stop style:position="1cm"/>
        </style:tab-stops>
      </style:paragraph-properties>
      <style:text-properties officeooo:paragraph-rsid="00201edb"/>
    </style:style>
    <style:style style:name="P3" style:family="paragraph" style:parent-style-name="Header">
      <style:paragraph-properties fo:margin-top="0cm" fo:margin-bottom="0.64cm" style:contextual-spacing="false" fo:text-align="center" style:justify-single-word="false">
        <style:tab-stops/>
      </style:paragraph-properties>
      <style:text-properties style:font-name="Arial3" fo:font-size="12pt" fo:font-weight="bold" officeooo:paragraph-rsid="00201edb" style:font-size-asian="12pt" style:font-weight-asian="bold" style:font-size-complex="12pt"/>
    </style:style>
    <style:style style:name="P4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3" fo:font-size="14pt" fo:language="ru" fo:country="RU" fo:font-weight="bold" officeooo:paragraph-rsid="00201edb" style:font-size-asian="14pt" style:font-weight-asian="bold" style:font-size-complex="14pt"/>
    </style:style>
    <style:style style:name="P5" style:family="paragraph" style:parent-style-name="Standard">
      <style:paragraph-properties fo:margin-left="0cm" fo:margin-right="0cm" fo:margin-top="0.85cm" fo:margin-bottom="0.64cm" style:contextual-spacing="false" fo:text-align="justify" style:justify-single-word="false" fo:text-indent="1.251cm" style:auto-text-indent="false">
        <style:tab-stops/>
      </style:paragraph-properties>
      <style:text-properties style:font-name="Times New Roman" fo:font-size="13pt" officeooo:paragraph-rsid="00f13f77" style:font-size-asian="13pt" style:font-size-complex="13pt"/>
    </style:style>
    <style:style style:name="P6" style:family="paragraph" style:parent-style-name="Header" style:master-page-name="First_20_Page">
      <style:paragraph-properties fo:margin-top="0.212cm" fo:margin-bottom="0.423cm" style:contextual-spacing="false" fo:text-align="center" style:justify-single-word="false" style:page-number="auto">
        <style:tab-stops/>
      </style:paragraph-properties>
      <style:text-properties style:font-name="Arial3" fo:font-size="12pt" fo:font-weight="bold" officeooo:paragraph-rsid="00201edb" style:font-size-asian="12pt" style:font-weight-asian="bold" style:font-size-complex="12pt"/>
    </style:style>
    <style:style style:name="P7" style:family="paragraph" style:parent-style-name="Standard" style:master-page-name="">
      <loext:graphic-properties draw:fill="none"/>
      <style:paragraph-properties fo:margin-left="0cm" fo:margin-right="8.5cm" fo:margin-top="0.85cm" fo:margin-bottom="0cm" style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style:font-name="Times New Roman" fo:font-size="14pt" fo:language="ru" fo:country="RU" style:text-underline-style="none" officeooo:rsid="0021b6ce" officeooo:paragraph-rsid="027be8a9" style:font-size-asian="14pt" style:language-asian="zxx" style:country-asian="none" style:font-name-complex="Times New Roman" style:font-size-complex="14pt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style:page-number="auto" fo:background-color="transparent" fo:keep-with-next="auto"/>
      <style:text-properties style:font-name="Times New Roman" fo:font-size="11pt" fo:font-weight="normal" officeooo:rsid="015d982a" officeooo:paragraph-rsid="02ae1561" fo:background-color="transparent" style:font-size-asian="11pt" style:font-weight-asian="normal" style:font-size-complex="11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>
        <style:tab-stops/>
      </style:paragraph-properties>
      <style:text-properties style:font-name="Times New Roman" fo:font-size="11pt" fo:font-weight="normal" officeooo:rsid="015d982a" officeooo:paragraph-rsid="02ae1561" fo:background-color="transparent" style:font-name-asian="Times New Roman3" style:font-size-asian="11pt" style:font-weight-asian="normal" style:font-name-complex="Times New Roman3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2ade241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2ae1561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.101cm" fo:margin-right="0.101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ize="10pt" fo:font-weight="normal" officeooo:paragraph-rsid="02ade241" style:font-name-asian="Times New Roman3" style:font-size-asian="10pt" style:language-asian="ru" style:country-asian="RU" style:font-weight-asian="normal" style:font-size-complex="10pt" style:font-weight-complex="normal"/>
    </style:style>
    <style:style style:name="P13" style:family="paragraph" style:parent-style-name="Standard">
      <style:paragraph-properties fo:margin-left="0.101cm" fo:margin-right="0.101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ize="10pt" fo:font-weight="normal" officeooo:paragraph-rsid="02ae1561" style:font-name-asian="Times New Roman3" style:font-size-asian="10pt" style:language-asian="ru" style:country-asian="RU" style:font-weight-asian="normal" style:font-size-complex="10pt" style:font-weight-complex="normal"/>
    </style:style>
    <style:style style:name="P14" style:family="paragraph" style:parent-style-name="Standard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0pt" fo:font-weight="normal" officeooo:paragraph-rsid="02ade241" style:font-name-asian="Times New Roman3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0pt" fo:font-weight="normal" officeooo:paragraph-rsid="02ae1561" style:font-name-asian="Times New Roman3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Times New Roman" fo:font-size="10pt" fo:font-weight="normal" officeooo:paragraph-rsid="02ae1561" style:font-name-asian="Times New Roman3" style:font-size-asian="10pt" style:font-weight-asian="normal" style:font-name-complex="Times New Roman3" style:font-size-complex="10pt" style:font-weight-complex="normal"/>
    </style:style>
    <style:style style:name="P17" style:family="paragraph" style:parent-style-name="Standard">
      <style:paragraph-properties fo:margin-top="0cm" fo:margin-bottom="0cm" style:contextual-spacing="false">
        <style:tab-stops/>
      </style:paragraph-properties>
      <style:text-properties style:font-name="Times New Roman" fo:font-size="10pt" fo:font-weight="normal" officeooo:paragraph-rsid="02ae1561" style:font-name-asian="Times New Roman3" style:font-size-asian="10pt" style:font-weight-asian="normal" style:font-name-complex="Times New Roman3" style:font-size-complex="10pt" style:font-weight-complex="normal"/>
    </style:style>
    <style:style style:name="P18" style:family="paragraph" style:parent-style-name="Standard">
      <style:paragraph-properties fo:margin-left="0.101cm" fo:margin-right="0.101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ize="10pt" fo:font-weight="normal" officeooo:paragraph-rsid="02ade241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.101cm" fo:margin-right="0.101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ize="10pt" fo:font-weight="normal" officeooo:paragraph-rsid="02ae1561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0.101cm" fo:margin-right="0.101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ize="10pt" fo:font-weight="normal" officeooo:rsid="0018a64d" officeooo:paragraph-rsid="02ade241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0.101cm" fo:margin-right="0.101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ize="10pt" fo:font-weight="normal" officeooo:rsid="0018a64d" officeooo:paragraph-rsid="02ae1561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0pt" fo:font-weight="normal" officeooo:rsid="0017ac26" officeooo:paragraph-rsid="02ade241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0pt" fo:font-weight="normal" officeooo:rsid="0017ac26" officeooo:paragraph-rsid="02ae1561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0cm" fo:margin-right="0cm" fo:margin-top="0.101cm" fo:margin-bottom="0.101cm" style:contextual-spacing="false" fo:text-align="start" style:justify-single-word="false" fo:text-indent="0cm" style:auto-text-indent="false">
        <style:tab-stops/>
      </style:paragraph-properties>
      <style:text-properties style:font-name="Times New Roman" fo:font-size="10pt" fo:font-weight="normal" officeooo:paragraph-rsid="02ade241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0.101cm" fo:margin-right="0.101cm" fo:margin-top="0.101cm" fo:margin-bottom="0.101cm" style:contextual-spacing="false" fo:text-align="start" style:justify-single-word="false" fo:text-indent="0cm" style:auto-text-indent="false">
        <style:tab-stops/>
      </style:paragraph-properties>
      <style:text-properties style:font-name="Times New Roman" fo:font-size="10pt" fo:font-weight="normal" officeooo:paragraph-rsid="02ade241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left="0cm" fo:margin-right="0cm" fo:margin-top="0.101cm" fo:margin-bottom="0.101cm" style:contextual-spacing="false" fo:text-align="start" style:justify-single-word="false" fo:text-indent="0cm" style:auto-text-indent="false">
        <style:tab-stops/>
      </style:paragraph-properties>
      <style:text-properties style:font-name="Times New Roman" fo:font-size="10pt" fo:font-weight="normal" officeooo:paragraph-rsid="02ae1561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left="0.101cm" fo:margin-right="0.101cm" fo:margin-top="0.101cm" fo:margin-bottom="0.101cm" style:contextual-spacing="false" fo:text-align="start" style:justify-single-word="false" fo:text-indent="0cm" style:auto-text-indent="false">
        <style:tab-stops/>
      </style:paragraph-properties>
      <style:text-properties style:font-name="Times New Roman" fo:font-size="10pt" fo:font-weight="normal" officeooo:paragraph-rsid="02ae1561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left="0.101cm" fo:margin-right="0.101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ize="10pt" fo:language="ru" fo:country="RU" fo:font-weight="normal" officeooo:paragraph-rsid="02ade241" style:font-name-asian="Times New Roman3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left="0.101cm" fo:margin-right="0.101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ize="10pt" fo:language="ru" fo:country="RU" fo:font-weight="normal" officeooo:paragraph-rsid="02ae1561" style:font-name-asian="Times New Roman3" style:font-size-asian="10pt" style:font-weight-asian="normal" style:font-size-complex="10pt" style:font-weight-complex="normal"/>
    </style:style>
    <style:style style:name="P30" style:family="paragraph" style:parent-style-name="Standard">
      <loext:graphic-properties draw:fill="none"/>
      <style:paragraph-properties fo:margin-left="0.101cm" fo:margin-right="0cm" fo:margin-top="0.101cm" fo:margin-bottom="0.101cm" style:contextual-spacing="false" fo:text-align="start" style:justify-single-word="false" fo:text-indent="0cm" style:auto-text-indent="false" fo:background-color="transparent">
        <style:tab-stops/>
      </style:paragraph-properties>
      <style:text-properties style:font-name="Times New Roman" fo:font-size="10pt" fo:language="ru" fo:country="RU" fo:font-weight="normal" officeooo:paragraph-rsid="02ade241" style:font-name-asian="Times New Roman3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margin-left="0.101cm" fo:margin-right="0.101cm" fo:margin-top="0.101cm" fo:margin-bottom="0.101cm" style:contextual-spacing="false" fo:text-align="start" style:justify-single-word="false" fo:text-indent="0cm" style:auto-text-indent="false">
        <style:tab-stops/>
      </style:paragraph-properties>
      <style:text-properties style:font-name="Times New Roman" fo:font-size="10pt" fo:language="ru" fo:country="RU" fo:font-weight="normal" officeooo:paragraph-rsid="02ade241" style:font-name-asian="Times New Roman3" style:font-size-asian="10pt" style:font-weight-asian="normal" style:font-size-complex="10pt" style:font-weight-complex="normal"/>
    </style:style>
    <style:style style:name="P32" style:family="paragraph" style:parent-style-name="Standard">
      <loext:graphic-properties draw:fill="none"/>
      <style:paragraph-properties fo:margin-left="0.101cm" fo:margin-right="0cm" fo:margin-top="0.101cm" fo:margin-bottom="0.101cm" style:contextual-spacing="false" fo:text-align="start" style:justify-single-word="false" fo:text-indent="0cm" style:auto-text-indent="false" fo:background-color="transparent">
        <style:tab-stops/>
      </style:paragraph-properties>
      <style:text-properties style:font-name="Times New Roman" fo:font-size="10pt" fo:language="ru" fo:country="RU" fo:font-weight="normal" officeooo:paragraph-rsid="02ae1561" style:font-name-asian="Times New Roman3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margin-left="0.101cm" fo:margin-right="0.101cm" fo:margin-top="0.101cm" fo:margin-bottom="0.101cm" style:contextual-spacing="false" fo:text-align="start" style:justify-single-word="false" fo:text-indent="0cm" style:auto-text-indent="false">
        <style:tab-stops/>
      </style:paragraph-properties>
      <style:text-properties style:font-name="Times New Roman" fo:font-size="10pt" fo:language="ru" fo:country="RU" fo:font-weight="normal" officeooo:paragraph-rsid="02ae1561" style:font-name-asian="Times New Roman3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margin-left="0.101cm" fo:margin-right="0.101cm" fo:margin-top="0.101cm" fo:margin-bottom="0.101cm" style:contextual-spacing="false" fo:text-indent="0cm" style:auto-text-indent="false">
        <style:tab-stops/>
      </style:paragraph-properties>
      <style:text-properties style:font-name="Times New Roman" fo:font-size="10pt" fo:language="ru" fo:country="RU" fo:font-weight="normal" officeooo:paragraph-rsid="02ade241" style:font-name-asian="Times New Roman3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margin-left="0.101cm" fo:margin-right="0.101cm" fo:margin-top="0.101cm" fo:margin-bottom="0.101cm" style:contextual-spacing="false" fo:text-indent="0cm" style:auto-text-indent="false">
        <style:tab-stops/>
      </style:paragraph-properties>
      <style:text-properties style:font-name="Times New Roman" fo:font-size="10pt" fo:language="ru" fo:country="RU" fo:font-weight="normal" officeooo:paragraph-rsid="02ae1561" style:font-name-asian="Times New Roman3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margin-left="0.101cm" fo:margin-right="0.101cm" fo:margin-top="0.101cm" fo:margin-bottom="0.101cm" style:contextual-spacing="false" fo:line-height="100%" fo:text-align="start" style:justify-single-word="false" fo:text-indent="0cm" style:auto-text-indent="false">
        <style:tab-stops>
          <style:tab-stop style:position="1.799cm"/>
        </style:tab-stops>
      </style:paragraph-properties>
      <style:text-properties style:font-name="Times New Roman" fo:font-size="10pt" fo:language="ru" fo:country="RU" fo:font-weight="normal" officeooo:paragraph-rsid="02ade241" style:font-name-asian="Times New Roman3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margin-left="0.101cm" fo:margin-right="0.101cm" fo:margin-top="0.101cm" fo:margin-bottom="0.101cm" style:contextual-spacing="false" fo:line-height="100%" fo:text-align="start" style:justify-single-word="false" fo:text-indent="0cm" style:auto-text-indent="false">
        <style:tab-stops>
          <style:tab-stop style:position="1.799cm"/>
        </style:tab-stops>
      </style:paragraph-properties>
      <style:text-properties style:font-name="Times New Roman" fo:font-size="10pt" fo:language="ru" fo:country="RU" fo:font-weight="normal" officeooo:paragraph-rsid="02ae1561" style:font-name-asian="Times New Roman3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margin-left="0.101cm" fo:margin-right="0.101cm" fo:margin-top="0.101cm" fo:margin-bottom="0.101cm" style:contextual-spacing="false" fo:text-align="end" style:justify-single-word="false" fo:text-indent="0cm" style:auto-text-indent="false">
        <style:tab-stops/>
      </style:paragraph-properties>
      <style:text-properties style:font-name="Times New Roman" fo:font-size="10pt" fo:language="ru" fo:country="RU" fo:font-weight="normal" officeooo:paragraph-rsid="02ade241" style:font-name-asian="Times New Roman3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margin-left="0.101cm" fo:margin-right="0.101cm" fo:margin-top="0.101cm" fo:margin-bottom="0.101cm" style:contextual-spacing="false" fo:text-align="end" style:justify-single-word="false" fo:text-indent="0cm" style:auto-text-indent="false">
        <style:tab-stops/>
      </style:paragraph-properties>
      <style:text-properties style:font-name="Times New Roman" fo:font-size="10pt" fo:language="ru" fo:country="RU" fo:font-weight="normal" officeooo:paragraph-rsid="02ae1561" style:font-name-asian="Times New Roman3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fo:margin-left="0.101cm" fo:margin-right="0.101cm" fo:margin-top="0cm" fo:margin-bottom="0cm" style:contextual-spacing="false" fo:text-indent="0cm" style:auto-text-indent="false">
        <style:tab-stops/>
      </style:paragraph-properties>
      <style:text-properties style:font-name="Times New Roman" fo:font-size="10pt" fo:language="ru" fo:country="RU" fo:font-weight="normal" officeooo:paragraph-rsid="02ade241" style:font-name-asian="Times New Roman3" style:font-size-asian="10pt" style:font-weight-asian="normal" style:font-name-complex="Times New Roman3" style:font-size-complex="10pt" style:font-weight-complex="normal"/>
    </style:style>
    <style:style style:name="P41" style:family="paragraph" style:parent-style-name="Standard">
      <style:paragraph-properties fo:margin-left="0.101cm" fo:margin-right="0.101cm" fo:margin-top="0cm" fo:margin-bottom="0cm" style:contextual-spacing="false" fo:text-indent="0cm" style:auto-text-indent="false">
        <style:tab-stops/>
      </style:paragraph-properties>
      <style:text-properties style:font-name="Times New Roman" fo:font-size="10pt" fo:language="ru" fo:country="RU" fo:font-weight="normal" officeooo:paragraph-rsid="02ae1561" style:font-name-asian="Times New Roman3" style:font-size-asian="10pt" style:font-weight-asian="normal" style:font-name-complex="Times New Roman3" style:font-size-complex="10pt" style:font-weight-complex="normal"/>
    </style:style>
    <style:style style:name="P42" style:family="paragraph" style:parent-style-name="Standard">
      <style:paragraph-properties fo:margin-left="0.101cm" fo:margin-right="0.101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ize="10pt" fo:language="ru" fo:country="RU" fo:font-weight="normal" officeooo:paragraph-rsid="02ade241" style:font-name-asian="Times New Roman3" style:font-size-asian="10pt" style:font-weight-asian="normal" style:font-name-complex="Times New Roman3" style:font-size-complex="10pt" style:font-weight-complex="normal"/>
    </style:style>
    <style:style style:name="P43" style:family="paragraph" style:parent-style-name="Standard">
      <style:paragraph-properties fo:margin-left="0.101cm" fo:margin-right="0.101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ize="10pt" fo:language="ru" fo:country="RU" fo:font-weight="normal" officeooo:paragraph-rsid="02ae1561" style:font-name-asian="Times New Roman3" style:font-size-asian="10pt" style:font-weight-asian="normal" style:font-name-complex="Times New Roman3" style:font-size-complex="10pt" style:font-weight-complex="normal"/>
    </style:style>
    <style:style style:name="P44" style:family="paragraph" style:parent-style-name="Standard">
      <style:paragraph-properties fo:margin-left="0.101cm" fo:margin-right="0.101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style:font-name="Times New Roman" fo:font-size="10pt" fo:language="ru" fo:country="RU" fo:font-weight="normal" officeooo:paragraph-rsid="02ae1561" style:font-name-asian="Times New Roman3" style:font-size-asian="10pt" style:font-weight-asian="normal" style:font-name-complex="Times New Roman3" style:font-size-complex="10pt" style:font-weight-complex="normal"/>
    </style:style>
    <style:style style:name="P45" style:family="paragraph" style:parent-style-name="Standard">
      <style:paragraph-properties fo:margin-left="0.101cm" fo:margin-right="0.101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ize="10pt" fo:language="en" fo:country="US" fo:font-weight="normal" officeooo:rsid="0017ac26" officeooo:paragraph-rsid="02ade241" style:font-size-asian="10pt" style:font-weight-asian="normal" style:font-size-complex="10pt" style:font-weight-complex="normal"/>
    </style:style>
    <style:style style:name="P46" style:family="paragraph" style:parent-style-name="Standard">
      <style:paragraph-properties fo:margin-left="0.101cm" fo:margin-right="0.101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ize="10pt" fo:language="en" fo:country="US" fo:font-weight="normal" officeooo:rsid="0017ac26" officeooo:paragraph-rsid="02ae1561" style:font-size-asian="10pt" style:font-weight-asian="normal" style:font-size-complex="10pt" style:font-weight-complex="normal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" fo:font-size="13pt" fo:language="en" fo:country="US" officeooo:rsid="02a864d2" officeooo:paragraph-rsid="02a864d2" style:font-size-asian="13pt" style:font-size-complex="13pt"/>
    </style:style>
    <style:style style:name="P48" style:family="paragraph" style:parent-style-name="Standard">
      <style:text-properties officeooo:paragraph-rsid="02a98ad5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6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2a8fbdc" officeooo:paragraph-rsid="02ad1bdd" style:font-size-asian="13pt" style:language-asian="zxx" style:country-asian="none" style:font-style-asian="normal" style:font-weight-asian="normal" style:font-name-complex="Times New Roman" style:font-size-complex="13pt" style:font-weight-complex="normal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6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2ad1bdd" officeooo:paragraph-rsid="02ad1bdd" style:font-size-asian="13pt" style:language-asian="zxx" style:country-asian="none" style:font-style-asian="normal" style:font-weight-asian="normal" style:font-name-complex="Times New Roman" style:font-size-complex="13pt" style:font-weight-complex="normal"/>
    </style:style>
    <style:style style:name="P51" style:family="paragraph" style:parent-style-name="Standard">
      <style:paragraph-properties fo:margin-left="0cm" fo:margin-right="0cm" fo:margin-top="0.101cm" fo:margin-bottom="0.101cm" style:contextual-spacing="false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10pt" fo:language="ru" fo:country="RU" fo:font-style="normal" style:text-underline-style="none" fo:font-weight="normal" officeooo:paragraph-rsid="02ade241" style:font-name-asian="Times New Roman3" style:font-size-asian="10pt" style:font-style-asian="normal" style:font-weight-asian="normal" style:font-size-complex="10pt" style:font-weight-complex="normal"/>
    </style:style>
    <style:style style:name="P52" style:family="paragraph" style:parent-style-name="Standard">
      <style:paragraph-properties fo:margin-left="0cm" fo:margin-right="0cm" fo:margin-top="0.101cm" fo:margin-bottom="0.101cm" style:contextual-spacing="false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10pt" fo:language="ru" fo:country="RU" fo:font-style="normal" style:text-underline-style="none" fo:font-weight="normal" officeooo:paragraph-rsid="02ae1561" style:font-name-asian="Times New Roman3" style:font-size-asian="10pt" style:font-style-asian="normal" style:font-weight-asian="normal" style:font-size-complex="10pt" style:font-weight-complex="normal"/>
    </style:style>
    <style:style style:name="P53" style:family="paragraph" style:parent-style-name="Standard">
      <style:paragraph-properties fo:margin-left="0.101cm" fo:margin-right="0.101cm" fo:margin-top="0.101cm" fo:margin-bottom="0.101cm" style:contextual-spacing="false" fo:line-height="100%" fo:text-align="start" style:justify-single-word="false" fo:text-indent="0cm" style:auto-text-indent="false">
        <style:tab-stops>
          <style:tab-stop style:position="1.799cm"/>
        </style:tab-stops>
      </style:paragraph-properties>
      <style:text-properties style:text-line-through-style="none" style:text-line-through-type="none" style:font-name="Times New Roman" fo:font-size="10pt" fo:language="ru" fo:country="RU" fo:font-style="normal" style:text-underline-style="none" fo:font-weight="normal" officeooo:paragraph-rsid="02ade241" style:font-name-asian="Times New Roman3" style:font-size-asian="10pt" style:font-style-asian="normal" style:font-weight-asian="normal" style:font-size-complex="10pt" style:font-weight-complex="normal"/>
    </style:style>
    <style:style style:name="P54" style:family="paragraph" style:parent-style-name="Standard">
      <style:paragraph-properties fo:margin-left="0.101cm" fo:margin-right="0.101cm" fo:margin-top="0.101cm" fo:margin-bottom="0.101cm" style:contextual-spacing="false" fo:line-height="100%" fo:text-align="start" style:justify-single-word="false" fo:text-indent="0cm" style:auto-text-indent="false">
        <style:tab-stops>
          <style:tab-stop style:position="1.799cm"/>
        </style:tab-stops>
      </style:paragraph-properties>
      <style:text-properties style:text-line-through-style="none" style:text-line-through-type="none" style:font-name="Times New Roman" fo:font-size="10pt" fo:language="ru" fo:country="RU" fo:font-style="normal" style:text-underline-style="none" fo:font-weight="normal" officeooo:paragraph-rsid="02ae1561" style:font-name-asian="Times New Roman3" style:font-size-asian="10pt" style:font-style-asian="normal" style:font-weight-asian="normal" style:font-size-complex="10pt" style:font-weight-complex="normal"/>
    </style:style>
    <style:style style:name="P55" style:family="paragraph" style:parent-style-name="Standard">
      <style:paragraph-properties fo:margin-left="0.101cm" fo:margin-right="0.101cm" fo:margin-top="0.101cm" fo:margin-bottom="0.101cm" style:contextual-spacing="false" fo:text-indent="0cm" style:auto-text-indent="false">
        <style:tab-stops/>
      </style:paragraph-properties>
      <style:text-properties style:text-line-through-style="none" style:text-line-through-type="none" style:font-name="Times New Roman" fo:font-size="10pt" fo:language="ru" fo:country="RU" fo:font-style="normal" style:text-underline-style="none" fo:font-weight="normal" officeooo:paragraph-rsid="02ade241" style:font-name-asian="Times New Roman3" style:font-size-asian="10pt" style:font-style-asian="normal" style:font-weight-asian="normal" style:font-size-complex="10pt" style:font-weight-complex="normal"/>
    </style:style>
    <style:style style:name="P56" style:family="paragraph" style:parent-style-name="Standard">
      <style:paragraph-properties fo:margin-left="0.101cm" fo:margin-right="0.101cm" fo:margin-top="0.101cm" fo:margin-bottom="0.101cm" style:contextual-spacing="false" fo:text-indent="0cm" style:auto-text-indent="false">
        <style:tab-stops/>
      </style:paragraph-properties>
      <style:text-properties style:text-line-through-style="none" style:text-line-through-type="none" style:font-name="Times New Roman" fo:font-size="10pt" fo:language="ru" fo:country="RU" fo:font-style="normal" style:text-underline-style="none" fo:font-weight="normal" officeooo:paragraph-rsid="02ae1561" style:font-name-asian="Times New Roman3" style:font-size-asian="10pt" style:font-style-asian="normal" style:font-weight-asian="normal" style:font-size-complex="10pt" style:font-weight-complex="normal"/>
    </style:style>
    <style:style style:name="P57" style:family="paragraph" style:parent-style-name="Standard" style:master-page-name="">
      <loext:graphic-properties draw:fill="none"/>
      <style:paragraph-properties fo:margin-left="8.5cm" fo:margin-right="0cm" fo:margin-top="0cm" fo:margin-bottom="0cm" style:contextual-spacing="true" fo:line-height="100%" fo:text-align="justify" style:justify-single-word="false" fo:orphans="0" fo:widows="0" fo:text-indent="0cm" style:auto-text-indent="false" style:page-number="auto" fo:break-before="page" fo:background-color="transparent" fo:keep-with-next="auto"/>
      <style:text-properties fo:color="#000000" loext:opacity="100%" style:font-name="Times New Roman" fo:font-size="13pt" officeooo:rsid="0067a611" officeooo:paragraph-rsid="02ae1561" fo:background-color="transparent" style:font-size-asian="13pt" style:font-size-complex="13pt"/>
    </style:style>
    <style:style style:name="P58" style:family="paragraph" style:parent-style-name="Standard">
      <loext:graphic-properties draw:fill="none"/>
      <style:paragraph-properties fo:margin-left="8.5cm" fo:margin-right="0cm" fo:margin-top="0cm" fo:margin-bottom="0cm" style:contextual-spacing="true" fo:line-height="100%" fo:text-align="justify" style:justify-single-word="false" fo:orphans="0" fo:widows="0" fo:text-indent="0cm" style:auto-text-indent="false" fo:background-color="transparent" fo:keep-with-next="auto"/>
      <style:text-properties fo:color="#000000" loext:opacity="100%" style:font-name="Times New Roman" fo:font-size="13pt" officeooo:paragraph-rsid="02ade241" fo:background-color="transparent" style:font-size-asian="13pt" style:font-size-complex="13pt"/>
    </style:style>
    <style:style style:name="P59" style:family="paragraph" style:parent-style-name="Standard">
      <loext:graphic-properties draw:fill="none"/>
      <style:paragraph-properties fo:margin-left="8.5cm" fo:margin-right="0cm" fo:margin-top="0cm" fo:margin-bottom="0cm" style:contextual-spacing="true" fo:line-height="100%" fo:text-align="justify" style:justify-single-word="false" fo:orphans="0" fo:widows="0" fo:text-indent="0cm" style:auto-text-indent="false" fo:background-color="transparent" fo:keep-with-next="auto"/>
      <style:text-properties fo:color="#000000" loext:opacity="100%" style:font-name="Times New Roman" fo:font-size="13pt" officeooo:paragraph-rsid="02ae1561" fo:background-color="transparent" style:font-size-asian="13pt" style:font-size-complex="13pt"/>
    </style:style>
    <style:style style:name="P60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color="#000000" loext:opacity="100%" style:font-name="Times New Roman" fo:font-size="13pt" fo:language="ru" fo:country="RU" fo:font-weight="bold" officeooo:paragraph-rsid="02ade241" fo:background-color="transparent" style:font-size-asian="13pt" style:font-weight-asian="bold" style:font-size-complex="13pt"/>
    </style:style>
    <style:style style:name="P61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color="#000000" loext:opacity="100%" style:font-name="Times New Roman" fo:font-size="13pt" fo:language="ru" fo:country="RU" fo:font-weight="bold" officeooo:paragraph-rsid="02ae1561" fo:background-color="transparent" style:font-size-asian="13pt" style:font-weight-asian="bold" style:font-size-complex="13pt"/>
    </style:style>
    <style:style style:name="P62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color="#000000" loext:opacity="100%" style:font-name="Times New Roman" fo:font-size="13pt" fo:language="ru" fo:country="RU" fo:font-weight="normal" officeooo:paragraph-rsid="02ade241" fo:background-color="transparent" style:font-size-asian="13pt" style:font-weight-asian="normal" style:font-size-complex="13pt"/>
    </style:style>
    <style:style style:name="P63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color="#000000" loext:opacity="100%" style:font-name="Times New Roman" fo:font-size="13pt" fo:language="ru" fo:country="RU" fo:font-weight="normal" officeooo:paragraph-rsid="02ae1561" fo:background-color="transparent" style:font-size-asian="13pt" style:font-weight-asian="normal" style:font-size-complex="13pt"/>
    </style:style>
    <style:style style:name="P64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color="#000000" loext:opacity="100%" style:font-name="Times New Roman" fo:font-size="10pt" fo:language="ru" fo:country="RU" fo:font-weight="normal" officeooo:paragraph-rsid="02ade241" fo:background-color="transparent" style:font-size-asian="10pt" style:font-weight-asian="normal" style:font-size-complex="10pt"/>
    </style:style>
    <style:style style:name="P65" style:family="paragraph" style:parent-style-name="Standard">
      <style:text-properties fo:color="#000000" loext:opacity="100%" style:font-name="Times New Roman" fo:font-size="11pt" fo:font-weight="normal" officeooo:paragraph-rsid="02ade241" style:letter-kerning="true" style:font-name-asian="Mangal" style:font-size-asian="11pt" style:language-asian="hi" style:country-asian="IN" style:font-weight-asian="normal" style:font-name-complex="Times New Roman3" style:font-size-complex="11pt" style:language-complex="ru" style:country-complex="RU" style:font-weight-complex="normal"/>
    </style:style>
    <style:style style:name="P66" style:family="paragraph" style:parent-style-name="Standard">
      <style:text-properties fo:color="#000000" loext:opacity="100%" style:font-name="Times New Roman" fo:font-size="11pt" fo:font-weight="normal" officeooo:paragraph-rsid="02ae1561" style:letter-kerning="true" style:font-name-asian="Mangal" style:font-size-asian="11pt" style:language-asian="hi" style:country-asian="IN" style:font-weight-asian="normal" style:font-name-complex="Times New Roman3" style:font-size-complex="11pt" style:language-complex="ru" style:country-complex="RU" style:font-weight-complex="normal"/>
    </style:style>
    <style:style style:name="P67" style:family="paragraph" style:parent-style-name="Standard">
      <style:paragraph-properties fo:margin-top="0cm" fo:margin-bottom="0cm" style:contextual-spacing="true" fo:line-height="100%" fo:text-align="center" style:justify-single-word="false" fo:orphans="0" fo:widows="0" fo:keep-with-next="auto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bold" officeooo:rsid="015f8a88" officeooo:paragraph-rsid="02ade241" fo:background-color="transparent" style:font-size-asian="13pt" style:font-style-asian="normal" style:font-weight-asian="bold" style:font-name-complex="Times New Roman" style:font-size-complex="13pt" style:font-weight-complex="normal"/>
    </style:style>
    <style:style style:name="P68" style:family="paragraph" style:parent-style-name="Standard">
      <style:paragraph-properties fo:margin-top="0cm" fo:margin-bottom="0cm" style:contextual-spacing="true" fo:line-height="100%" fo:text-align="center" style:justify-single-word="false" fo:orphans="0" fo:widows="0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bold" officeooo:rsid="015f8a88" officeooo:paragraph-rsid="02ade241" fo:background-color="transparent" style:font-size-asian="13pt" style:font-style-asian="normal" style:font-weight-asian="bold" style:font-name-complex="Times New Roman" style:font-size-complex="13pt" style:font-weight-complex="normal"/>
    </style:style>
    <style:style style:name="P69" style:family="paragraph" style:parent-style-name="Standard">
      <style:paragraph-properties fo:margin-top="0cm" fo:margin-bottom="0cm" style:contextual-spacing="true" fo:line-height="100%" fo:text-align="center" style:justify-single-word="false" fo:orphans="0" fo:widows="0" fo:keep-with-next="auto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bold" officeooo:rsid="015f8a88" officeooo:paragraph-rsid="02ae1561" fo:background-color="transparent" style:font-size-asian="13pt" style:font-style-asian="normal" style:font-weight-asian="bold" style:font-name-complex="Times New Roman" style:font-size-complex="13pt" style:font-weight-complex="normal"/>
    </style:style>
    <style:style style:name="P70" style:family="paragraph" style:parent-style-name="Standard">
      <style:paragraph-properties fo:margin-top="0cm" fo:margin-bottom="0cm" style:contextual-spacing="true" fo:line-height="100%" fo:text-align="center" style:justify-single-word="false" fo:orphans="0" fo:widows="0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bold" officeooo:rsid="015f8a88" officeooo:paragraph-rsid="02ae1561" fo:background-color="transparent" style:font-size-asian="13pt" style:font-style-asian="normal" style:font-weight-asian="bold" style:font-name-complex="Times New Roman" style:font-size-complex="13pt" style:font-weight-complex="normal"/>
    </style:style>
    <style:style style:name="P71" style:family="paragraph" style:parent-style-name="Standard">
      <style:text-properties officeooo:paragraph-rsid="02ade241"/>
    </style:style>
    <style:style style:name="P72" style:family="paragraph" style:parent-style-name="Standard">
      <style:text-properties officeooo:paragraph-rsid="02ae1561"/>
    </style:style>
    <style:style style:name="P73" style:family="paragraph" style:parent-style-name="Table_20_Contents">
      <style:paragraph-properties fo:text-align="justify" style:justify-single-word="false"/>
      <style:text-properties fo:font-size="13pt" officeooo:rsid="02991494" officeooo:paragraph-rsid="02a3c51e" style:font-size-asian="13pt" style:font-name-complex="Times New Roman" style:font-size-complex="13pt"/>
    </style:style>
    <style:style style:name="P74" style:family="paragraph" style:parent-style-name="Table_20_Contents">
      <style:paragraph-properties fo:text-align="start" style:justify-single-word="false"/>
      <style:text-properties fo:font-size="13pt" officeooo:paragraph-rsid="02a98ad5" style:font-size-asian="13pt" style:font-name-complex="Times New Roman" style:font-size-complex="13pt"/>
    </style:style>
    <style:style style:name="P75" style:family="paragraph" style:parent-style-name="Table_20_Contents">
      <style:paragraph-properties fo:text-align="center" style:justify-single-word="false"/>
      <style:text-properties fo:font-size="13pt" officeooo:paragraph-rsid="02a3c51e" style:font-size-asian="13pt" style:font-name-complex="Times New Roman" style:font-size-complex="13pt"/>
    </style:style>
    <style:style style:name="P76" style:family="paragraph" style:parent-style-name="Table_20_Contents">
      <style:paragraph-properties fo:text-align="justify" style:justify-single-word="false"/>
      <style:text-properties fo:font-size="13pt" officeooo:rsid="02a98ad5" officeooo:paragraph-rsid="02a98ad5" style:font-size-asian="13pt" style:font-name-complex="Times New Roman" style:font-size-complex="13pt"/>
    </style:style>
    <style:style style:name="P77" style:family="paragraph" style:parent-style-name="Table_20_Contents">
      <style:paragraph-properties fo:text-align="center" style:justify-single-word="false"/>
      <style:text-properties fo:font-size="12pt" officeooo:rsid="02991494" officeooo:paragraph-rsid="02a3c51e" style:font-size-asian="12pt" style:font-name-complex="Times New Roman" style:font-size-complex="12pt"/>
    </style:style>
    <style:style style:name="P78" style:family="paragraph" style:parent-style-name="Table_20_Contents">
      <style:paragraph-properties fo:text-align="center" style:justify-single-word="false"/>
      <style:text-properties fo:font-size="12pt" officeooo:rsid="02a5ef9a" officeooo:paragraph-rsid="02a98ad5" style:font-size-asian="12pt" style:font-name-complex="Times New Roman" style:font-size-complex="12pt"/>
    </style:style>
    <style:style style:name="P79" style:family="paragraph" style:parent-style-name="Table_20_Contents">
      <style:paragraph-properties fo:text-align="center" style:justify-single-word="false"/>
      <style:text-properties fo:font-size="12pt" officeooo:rsid="02a60c27" officeooo:paragraph-rsid="02a98ad5" style:font-size-asian="12pt" style:font-name-complex="Times New Roman" style:font-size-complex="12pt"/>
    </style:style>
    <style:style style:name="P80" style:family="paragraph" style:parent-style-name="Table_20_Contents">
      <style:paragraph-properties fo:text-align="start" style:justify-single-word="false"/>
      <style:text-properties fo:font-size="12pt" officeooo:rsid="02a60c27" officeooo:paragraph-rsid="02a98ad5" style:font-size-asian="12pt" style:font-name-complex="Times New Roman" style:font-size-complex="12pt"/>
    </style:style>
    <style:style style:name="P81" style:family="paragraph" style:parent-style-name="Table_20_Contents">
      <style:paragraph-properties fo:text-align="center" style:justify-single-word="false"/>
      <style:text-properties fo:font-size="12pt" officeooo:paragraph-rsid="02a98ad5" style:font-size-asian="12pt" style:font-name-complex="Times New Roman" style:font-size-complex="12pt"/>
    </style:style>
    <style:style style:name="P82" style:family="paragraph" style:parent-style-name="Table_20_Contents">
      <style:paragraph-properties fo:text-align="center" style:justify-single-word="false"/>
      <style:text-properties fo:font-size="12pt" fo:language="ru" fo:country="RU" officeooo:rsid="02a60c27" officeooo:paragraph-rsid="02a98ad5" style:font-size-asian="12pt" style:font-name-complex="Times New Roman" style:font-size-complex="12pt"/>
    </style:style>
    <style:style style:name="P83" style:family="paragraph" style:parent-style-name="Table_20_Contents">
      <style:paragraph-properties fo:text-align="center" style:justify-single-word="false"/>
      <style:text-properties fo:font-size="10pt" officeooo:rsid="02a60c27" officeooo:paragraph-rsid="02a98ad5" style:font-size-asian="8.75pt" style:font-name-complex="Times New Roman" style:font-size-complex="10pt"/>
    </style:style>
    <style:style style:name="P84" style:family="paragraph" style:parent-style-name="Table_20_Contents">
      <style:paragraph-properties fo:text-align="center" style:justify-single-word="false"/>
      <style:text-properties style:font-name="Times New Roman" fo:font-size="13pt" officeooo:rsid="02a8fbdc" officeooo:paragraph-rsid="02a98ad5" fo:background-color="transparent" style:font-size-asian="13pt" style:font-name-complex="Times New Roman" style:font-size-complex="13pt"/>
    </style:style>
    <style:style style:name="P85" style:family="paragraph" style:parent-style-name="Table_20_Contents">
      <style:paragraph-properties fo:text-align="justify" style:justify-single-word="false"/>
      <style:text-properties style:font-name="Times New Roman" fo:font-size="13pt" officeooo:rsid="00d961f2" officeooo:paragraph-rsid="02a98ad5" fo:background-color="transparent" style:font-size-asian="13pt" style:font-name-complex="Times New Roman" style:font-size-complex="13pt"/>
    </style:style>
    <style:style style:name="P86" style:family="paragraph" style:parent-style-name="Text_20_body" style:list-style-name="L1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" fo:font-size="13pt" officeooo:paragraph-rsid="02993e12" style:font-size-asian="13pt" style:font-size-complex="13pt"/>
    </style:style>
    <style:style style:name="P87" style:family="paragraph" style:parent-style-name="Text_20_body" style:list-style-name="L1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" fo:font-size="13pt" officeooo:paragraph-rsid="029cfc76" style:font-size-asian="13pt" style:font-size-complex="13pt"/>
    </style:style>
    <style:style style:name="P88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" fo:font-size="13pt" officeooo:paragraph-rsid="029cfc76" style:font-size-asian="13pt" style:font-size-complex="13pt"/>
    </style:style>
    <style:style style:name="P89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1.508cm"/>
          <style:tab-stop style:position="2.141cm"/>
        </style:tab-stops>
      </style:paragraph-properties>
      <style:text-properties style:font-name="Times New Roman" fo:font-size="13pt" officeooo:paragraph-rsid="02a7406b" style:font-size-asian="13pt" style:font-size-complex="13pt"/>
    </style:style>
    <style:style style:name="P90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style:page-number="auto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" fo:font-size="13pt" officeooo:rsid="029cfc76" officeooo:paragraph-rsid="029cfc76" style:font-size-asian="13pt" style:font-size-complex="13pt"/>
    </style:style>
    <style:style style:name="P91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" fo:font-size="13pt" officeooo:rsid="029cfc76" officeooo:paragraph-rsid="029cfc76" style:font-size-asian="13pt" style:font-size-complex="13pt"/>
    </style:style>
    <style:style style:name="P92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" fo:font-size="13pt" officeooo:rsid="02649f84" officeooo:paragraph-rsid="029cfc76" style:font-size-asian="13pt" style:font-size-complex="13pt"/>
    </style:style>
    <style:style style:name="P93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" fo:font-size="13pt" officeooo:rsid="028b63e6" officeooo:paragraph-rsid="029cfc76" style:font-size-asian="13pt" style:font-size-complex="13pt"/>
    </style:style>
    <style:style style:name="P94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" fo:font-size="13pt" officeooo:rsid="028c7b07" officeooo:paragraph-rsid="029cfc76" style:font-size-asian="13pt" style:font-size-complex="13pt"/>
    </style:style>
    <style:style style:name="P95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" fo:font-size="13pt" officeooo:rsid="029dc7d4" officeooo:paragraph-rsid="029dc7d4" style:font-size-asian="13pt" style:font-size-complex="13pt"/>
    </style:style>
    <style:style style:name="P96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" fo:font-size="13pt" officeooo:rsid="029dc7d4" officeooo:paragraph-rsid="02a7406b" style:font-size-asian="13pt" style:font-size-complex="13pt"/>
    </style:style>
    <style:style style:name="P97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" fo:font-size="13pt" officeooo:rsid="02a0a6cb" officeooo:paragraph-rsid="02a0a6cb" style:font-size-asian="13pt" style:font-size-complex="13pt"/>
    </style:style>
    <style:style style:name="P98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" fo:font-size="13pt" officeooo:rsid="02a0a6cb" officeooo:paragraph-rsid="02a20b15" style:font-size-asian="13pt" style:font-size-complex="13pt"/>
    </style:style>
    <style:style style:name="P99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" fo:font-size="13pt" officeooo:rsid="02a0a6cb" officeooo:paragraph-rsid="02a2960f" style:font-size-asian="13pt" style:font-size-complex="13pt"/>
    </style:style>
    <style:style style:name="P100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" fo:font-size="13pt" officeooo:rsid="02a0a6cb" officeooo:paragraph-rsid="02a864d2" style:font-size-asian="13pt" style:font-size-complex="13pt"/>
    </style:style>
    <style:style style:name="P101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" fo:font-size="13pt" officeooo:rsid="02a0a6cb" officeooo:paragraph-rsid="02a0a6cb" style:font-size-asian="13pt" style:font-size-complex="13pt"/>
    </style:style>
    <style:style style:name="P102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" fo:font-size="13pt" officeooo:rsid="02a0a6cb" officeooo:paragraph-rsid="02a0a6cb" style:font-size-asian="13pt" style:font-size-complex="13pt"/>
    </style:style>
    <style:style style:name="P103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" fo:font-size="13pt" officeooo:rsid="02a2960f" officeooo:paragraph-rsid="02a2960f" style:font-size-asian="13pt" style:font-size-complex="13pt"/>
    </style:style>
    <style:style style:name="P104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" fo:font-size="13pt" officeooo:rsid="02a3c51e" officeooo:paragraph-rsid="02a45915" style:font-size-asian="13pt" style:font-size-complex="13pt"/>
    </style:style>
    <style:style style:name="P105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" fo:font-size="13pt" officeooo:rsid="02a7406b" officeooo:paragraph-rsid="02a7406b" style:font-size-asian="13pt" style:font-size-complex="13pt"/>
    </style:style>
    <style:style style:name="P106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1.508cm"/>
          <style:tab-stop style:position="2.141cm"/>
        </style:tab-stops>
      </style:paragraph-properties>
      <style:text-properties style:font-name="Times New Roman" fo:font-size="13pt" fo:language="ru" fo:country="RU" style:text-underline-style="none" officeooo:rsid="02a588c1" officeooo:paragraph-rsid="02a588c1" style:font-size-asian="13pt" style:language-asian="zxx" style:country-asian="none" style:font-name-complex="Times New Roman" style:font-size-complex="13pt"/>
    </style:style>
    <style:style style:name="P107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1.508cm"/>
          <style:tab-stop style:position="2.141cm"/>
        </style:tab-stops>
      </style:paragraph-properties>
      <style:text-properties style:font-name="Times New Roman" fo:font-size="13pt" fo:language="ru" fo:country="RU" style:text-underline-style="none" officeooo:rsid="02a588c1" officeooo:paragraph-rsid="02a7406b" style:font-size-asian="13pt" style:language-asian="zxx" style:country-asian="none" style:font-name-complex="Times New Roman" style:font-size-complex="13pt"/>
    </style:style>
    <style:style style:name="P108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" fo:font-size="13pt" fo:language="en" fo:country="US" officeooo:rsid="02a2960f" officeooo:paragraph-rsid="02a2960f" style:font-size-asian="13pt" style:font-size-complex="13pt"/>
    </style:style>
    <style:style style:name="P109" style:family="paragraph" style:parent-style-name="Text_20_body" style:list-style-name="L1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use-window-font-color="true" loext:opacity="0%" style:font-name="Times New Roman" fo:font-size="13pt" fo:language="ru" fo:country="RU" style:text-underline-style="none" officeooo:rsid="0021b6ce" officeooo:paragraph-rsid="02993e12" fo:background-color="transparent" style:font-size-asian="13pt" style:font-size-complex="13pt"/>
    </style:style>
    <style:style style:name="P110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officeooo:paragraph-rsid="02a864d2"/>
    </style:style>
    <style:style style:name="P111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officeooo:paragraph-rsid="02a98ad5"/>
    </style:style>
    <style:style style:name="P112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" fo:font-size="13pt" fo:language="en" fo:country="US" fo:font-style="normal" style:text-underline-style="none" fo:font-weight="normal" officeooo:rsid="028565be" officeooo:paragraph-rsid="02a3c51e" fo:background-color="transparent" style:font-size-asian="13pt" style:language-asian="zxx" style:country-asian="none" style:font-style-asian="normal" style:font-weight-asian="normal" style:font-name-complex="Times New Roman" style:font-size-complex="13pt" style:font-weight-complex="normal"/>
    </style:style>
    <style:style style:name="P113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" fo:font-size="13pt" fo:language="en" fo:country="US" fo:font-style="normal" style:text-underline-style="none" fo:font-weight="normal" officeooo:rsid="028565be" officeooo:paragraph-rsid="02a98ad5" fo:background-color="transparent" style:font-size-asian="13pt" style:language-asian="zxx" style:country-asian="none" style:font-style-asian="normal" style:font-weight-asian="normal" style:font-name-complex="Times New Roman" style:font-size-complex="13pt" style:font-weight-complex="normal"/>
    </style:style>
    <style:style style:name="P114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" fo:font-size="13pt" fo:language="en" fo:country="US" fo:font-style="normal" style:text-underline-style="none" fo:font-weight="normal" officeooo:rsid="02a588c1" officeooo:paragraph-rsid="02a588c1" fo:background-color="transparent" style:font-size-asian="13pt" style:language-asian="zxx" style:country-asian="none" style:font-style-asian="normal" style:font-weight-asian="normal" style:font-name-complex="Times New Roman" style:font-size-complex="13pt" style:font-weight-complex="normal"/>
    </style:style>
    <style:style style:name="P115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2a7ec7b" officeooo:paragraph-rsid="02a98ad5" style:font-size-asian="13pt" style:language-asian="zxx" style:country-asian="none" style:font-style-asian="normal" style:font-weight-asian="normal" style:font-name-complex="Times New Roman" style:font-size-complex="13pt" style:font-weight-complex="normal"/>
    </style:style>
    <style:style style:name="P116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text-indent="1.6cm" style:auto-text-indent="false" style:page-number="auto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2a7ec7b" officeooo:paragraph-rsid="02a98ad5" style:font-size-asian="13pt" style:language-asian="zxx" style:country-asian="none" style:font-style-asian="normal" style:font-weight-asian="normal" style:font-name-complex="Times New Roman" style:font-size-complex="13pt" style:font-weight-complex="normal"/>
    </style:style>
    <style:style style:name="P117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" fo:font-size="13pt" officeooo:paragraph-rsid="02a864d2" style:font-size-asian="13pt" style:font-size-complex="13pt"/>
    </style:style>
    <style:style style:name="P118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" fo:font-size="13pt" officeooo:rsid="02a864d2" officeooo:paragraph-rsid="02a864d2" style:font-size-asian="13pt" style:font-size-complex="13pt"/>
    </style:style>
    <style:style style:name="P11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fo:keep-with-next="auto">
        <style:tab-stops>
          <style:tab-stop style:position="0.596cm"/>
          <style:tab-stop style:position="2.141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rsid="00c889d2" officeooo:paragraph-rsid="02a98ad5" style:text-blinking="false" fo:background-color="#ffffff" style:font-size-asian="13pt" style:font-style-asian="normal" style:font-weight-asian="normal" style:font-name-complex="Times New Roman" style:font-size-complex="13pt" style:font-weight-complex="normal"/>
    </style:style>
    <style:style style:name="T1" style:family="text">
      <style:text-properties style:font-name="Arial3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3pt" fo:background-color="transparent" loext:char-shading-value="0" style:font-size-asian="13pt" style:font-size-complex="13pt"/>
    </style:style>
    <style:style style:name="T6" style:family="text">
      <style:text-properties style:font-name="Times New Roman" fo:font-size="13pt" officeooo:rsid="02620b18" fo:background-color="transparent" loext:char-shading-value="0" style:font-size-asian="13pt" style:font-size-complex="13pt"/>
    </style:style>
    <style:style style:name="T7" style:family="text">
      <style:text-properties style:font-name="Times New Roman" fo:font-size="13pt" officeooo:rsid="0106e0b8" fo:background-color="transparent" loext:char-shading-value="0" style:font-size-asian="13pt" style:font-size-complex="13pt"/>
    </style:style>
    <style:style style:name="T8" style:family="text">
      <style:text-properties style:font-name="Times New Roman" fo:font-size="13pt" officeooo:rsid="027e91b4" fo:background-color="transparent" loext:char-shading-value="0" style:font-size-asian="13pt" style:font-size-complex="13pt"/>
    </style:style>
    <style:style style:name="T9" style:family="text">
      <style:text-properties style:text-line-through-style="none" style:text-line-through-type="none" fo:language="ru" fo:country="RU" fo:font-style="normal" style:text-underline-style="none" fo:font-weight="normal" officeooo:rsid="0084ed30" style:language-asian="zxx" style:country-asian="none" style:font-style-asian="normal" style:font-weight-asian="normal" style:font-name-complex="Times New Roman"/>
    </style:style>
    <style:style style:name="T10" style:family="text">
      <style:text-properties style:text-line-through-style="none" style:text-line-through-type="none" fo:language="ru" fo:country="RU" fo:font-style="normal" style:text-underline-style="none" fo:font-weight="normal" officeooo:rsid="01080ed4" style:language-asian="zxx" style:country-asian="none" style:font-style-asian="normal" style:font-weight-asian="normal" style:font-name-complex="Times New Roman"/>
    </style:style>
    <style:style style:name="T11" style:family="text">
      <style:text-properties style:text-line-through-style="none" style:text-line-through-type="none" fo:language="ru" fo:country="RU" fo:font-style="normal" style:text-underline-style="none" fo:font-weight="normal" officeooo:rsid="016dadfb" style:language-asian="zxx" style:country-asian="none" style:font-style-asian="normal" style:font-weight-asian="normal" style:font-name-complex="Times New Roman"/>
    </style:style>
    <style:style style:name="T12" style:family="text">
      <style:text-properties style:text-line-through-style="none" style:text-line-through-type="none" fo:language="ru" fo:country="RU" fo:font-style="normal" style:text-underline-style="none" fo:font-weight="normal" officeooo:rsid="0084e9d3" style:language-asian="zxx" style:country-asian="none" style:font-style-asian="normal" style:font-weight-asian="normal" style:font-name-complex="Times New Roman"/>
    </style:style>
    <style:style style:name="T13" style:family="text">
      <style:text-properties style:text-line-through-style="none" style:text-line-through-type="none" fo:language="ru" fo:country="RU" fo:font-style="normal" style:text-underline-style="none" fo:font-weight="normal" officeooo:rsid="01ccf142" style:language-asian="zxx" style:country-asian="none" style:font-style-asian="normal" style:font-weight-asian="normal" style:font-name-complex="Times New Roman"/>
    </style:style>
    <style:style style:name="T14" style:family="text">
      <style:text-properties style:text-line-through-style="none" style:text-line-through-type="none" fo:language="ru" fo:country="RU" fo:font-style="normal" style:text-underline-style="none" fo:font-weight="normal" officeooo:rsid="02ae1561" style:language-asian="zxx" style:country-asian="none" style:font-style-asian="normal" style:font-weight-asian="normal" style:font-name-complex="Times New Roman"/>
    </style:style>
    <style:style style:name="T15" style:family="text">
      <style:text-properties style:text-line-through-style="none" style:text-line-through-type="none" fo:language="ru" fo:country="RU" fo:font-style="normal" style:text-underline-style="none" fo:font-weight="normal" style:font-style-asian="normal" style:font-weight-asian="normal"/>
    </style:style>
    <style:style style:name="T16" style:family="text">
      <style:text-properties style:text-line-through-style="none" style:text-line-through-type="none" fo:language="ru" fo:country="RU" fo:font-style="normal" style:text-underline-style="none" fo:font-weight="normal" officeooo:rsid="02a864d2" style:font-style-asian="normal" style:font-weight-asian="normal"/>
    </style:style>
    <style:style style:name="T17" style:family="text">
      <style:text-properties style:text-line-through-style="none" style:text-line-through-type="none" fo:language="ru" fo:country="RU" fo:font-style="normal" style:text-underline-style="none" style:font-name-asian="Times New Roman3" style:font-style-asian="normal"/>
    </style:style>
    <style:style style:name="T18" style:family="text">
      <style:text-properties style:text-line-through-style="none" style:text-line-through-type="none" fo:language="ru" fo:country="RU" fo:font-style="normal" style:text-underline-style="none" style:font-name-asian="Times New Roman3" style:font-style-asian="normal" style:font-name-complex="Times New Roman3"/>
    </style:style>
    <style:style style:name="T19" style:family="text">
      <style:text-properties style:text-line-through-style="none" style:text-line-through-type="none" fo:language="ru" fo:country="RU" fo:font-style="normal" style:text-underline-style="none" officeooo:rsid="01ccf142" style:font-name-asian="Times New Roman3" style:font-style-asian="normal" style:font-name-complex="Times New Roman3"/>
    </style:style>
    <style:style style:name="T20" style:family="text">
      <style:text-properties style:text-line-through-style="none" style:text-line-through-type="none" fo:language="ru" fo:country="RU" fo:font-style="normal" style:text-underline-style="none" officeooo:rsid="01d3f6e9" style:font-name-asian="Times New Roman3" style:font-style-asian="normal" style:font-name-complex="Times New Roman3"/>
    </style:style>
    <style:style style:name="T21" style:family="text">
      <style:text-properties style:text-line-through-style="none" style:text-line-through-type="none" fo:language="ru" fo:country="RU" fo:font-style="normal" style:text-underline-style="none" officeooo:rsid="01ccf142" style:font-name-asian="Times New Roman3" style:font-style-asian="normal"/>
    </style:style>
    <style:style style:name="T22" style:family="text">
      <style:text-properties style:text-line-through-style="none" style:text-line-through-type="none" fo:language="ru" fo:country="RU" fo:font-style="normal" style:text-underline-style="none" officeooo:rsid="01ce3fed" style:font-name-asian="Times New Roman3" style:font-style-asian="normal"/>
    </style:style>
    <style:style style:name="T23" style:family="text">
      <style:text-properties style:text-line-through-style="none" style:text-line-through-type="none" fo:language="ru" fo:country="RU" fo:font-style="normal" style:text-underline-style="none" officeooo:rsid="01d3f6e9" style:font-name-asian="Times New Roman3" style:font-style-asian="normal"/>
    </style:style>
    <style:style style:name="T24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5" style:family="text">
      <style:text-properties style:text-line-through-style="none" style:text-line-through-type="none" fo:font-style="normal" style:text-underline-style="none" fo:font-weight="normal" officeooo:rsid="00f13f77" style:font-style-asian="normal" style:font-weight-asian="normal"/>
    </style:style>
    <style:style style:name="T26" style:family="text">
      <style:text-properties style:text-line-through-style="none" style:text-line-through-type="none" fo:font-style="normal" style:text-underline-style="none" fo:font-weight="normal" officeooo:rsid="0084ed30" style:font-style-asian="normal" style:font-weight-asian="normal"/>
    </style:style>
    <style:style style:name="T27" style:family="text">
      <style:text-properties style:text-line-through-style="none" style:text-line-through-type="none" fo:font-style="normal" style:text-underline-style="none" fo:font-weight="normal" officeooo:rsid="01080ed4" style:font-style-asian="normal" style:font-weight-asian="normal"/>
    </style:style>
    <style:style style:name="T28" style:family="text">
      <style:text-properties style:text-line-through-style="none" style:text-line-through-type="none" fo:font-style="normal" style:text-underline-style="none" fo:font-weight="normal" officeooo:rsid="02a864d2" style:font-style-asian="normal" style:font-weight-asian="normal"/>
    </style:style>
    <style:style style:name="T29" style:family="text">
      <style:text-properties style:text-line-through-style="none" style:text-line-through-type="none" fo:font-style="normal" style:text-underline-style="none" fo:font-weight="normal" style:language-asian="zxx" style:country-asian="none" style:font-style-asian="normal" style:font-weight-asian="normal" style:font-name-complex="Times New Roman"/>
    </style:style>
    <style:style style:name="T30" style:family="text">
      <style:text-properties style:text-line-through-style="none" style:text-line-through-type="none" style:font-name="Times New Roman" fo:font-size="13pt" fo:language="en" fo:country="US" fo:font-style="normal" style:text-underline-style="none" fo:font-weight="normal" officeooo:rsid="02a7ec7b" fo:background-color="transparent" loext:char-shading-value="0" style:font-size-asian="13pt" style:language-asian="zxx" style:country-asian="none" style:font-style-asian="normal" style:font-weight-asian="normal" style:font-name-complex="Times New Roman" style:font-size-complex="13pt" style:font-weight-complex="normal"/>
    </style:style>
    <style:style style:name="T31" style:family="text"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2a7ec7b" fo:background-color="transparent" loext:char-shading-value="0" style:font-size-asian="13pt" style:language-asian="zxx" style:country-asian="none" style:font-style-asian="normal" style:font-weight-asian="normal" style:font-name-complex="Times New Roman" style:font-size-complex="13pt" style:font-weight-complex="normal"/>
    </style:style>
    <style:style style:name="T32" style:family="text">
      <style:text-properties style:text-line-through-style="none" style:text-line-through-type="none" fo:language="en" fo:country="US" fo:font-style="normal" style:text-underline-style="none" style:font-name-asian="Times New Roman3" style:font-style-asian="normal"/>
    </style:style>
    <style:style style:name="T33" style:family="text">
      <style:text-properties style:text-line-through-style="none" style:text-line-through-type="none" fo:language="en" fo:country="US" fo:font-style="normal" style:text-underline-style="none" style:font-name-asian="Times New Roman3" style:font-style-asian="normal" style:font-name-complex="Times New Roman3"/>
    </style:style>
    <style:style style:name="T34" style:family="text">
      <style:text-properties style:text-line-through-style="none" style:text-line-through-type="none" fo:language="en" fo:country="US" fo:font-style="normal" style:text-underline-style="none" style:font-style-asian="normal"/>
    </style:style>
    <style:style style:name="T35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style:language-asian="zxx" style:country-asian="none" style:font-style-asian="normal" style:font-weight-asian="normal" style:font-name-complex="Times New Roman"/>
    </style:style>
    <style:style style:name="T36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084ed30" style:language-asian="zxx" style:country-asian="none" style:font-style-asian="normal" style:font-weight-asian="normal" style:font-name-complex="Times New Roman"/>
    </style:style>
    <style:style style:name="T37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fo:background-color="transparent" loext:char-shading-value="0" style:language-asian="zxx" style:country-asian="none" style:font-style-asian="normal" style:font-weight-asian="normal" style:font-name-complex="Times New Roman"/>
    </style:style>
    <style:style style:name="T38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084ed30" fo:background-color="transparent" loext:char-shading-value="0" style:language-asian="zxx" style:country-asian="none" style:font-style-asian="normal" style:font-weight-asian="normal" style:font-name-complex="Times New Roman"/>
    </style:style>
    <style:style style:name="T39" style:family="text">
      <style:text-properties style:use-window-font-color="true" loext:opacity="0%" fo:language="ru" fo:country="RU" style:text-underline-style="none" fo:font-weight="bold" style:language-asian="zxx" style:country-asian="none" style:font-weight-asian="bold" style:font-name-complex="Times New Roman" style:font-weight-complex="bold"/>
    </style:style>
    <style:style style:name="T40" style:family="text">
      <style:text-properties style:use-window-font-color="true" loext:opacity="0%" fo:language="ru" fo:country="RU" style:text-underline-style="none" style:language-asian="zxx" style:country-asian="none" style:font-name-complex="Times New Roman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fo:letter-spacing="normal" fo:language="ru" fo:country="RU" fo:font-style="normal" style:text-underline-style="none" fo:font-weight="normal" officeooo:rsid="028565be" fo:background-color="transparent" loext:char-shading-value="0" style:language-asian="zxx" style:country-asian="none" style:font-style-asian="normal" style:font-weight-asian="normal" style:font-name-complex="Times New Roman" style:font-style-complex="italic" style:font-weight-complex="normal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fo:letter-spacing="normal" fo:language="ru" fo:country="RU" fo:font-style="normal" style:text-underline-style="none" fo:font-weight="normal" officeooo:rsid="0287e138" fo:background-color="transparent" loext:char-shading-value="0" style:language-asian="zxx" style:country-asian="none" style:font-style-asian="normal" style:font-weight-asian="normal" style:font-name-complex="Times New Roman" style:font-style-complex="italic" style:font-weight-complex="normal"/>
    </style:style>
    <style:style style:name="T43" style:family="text">
      <style:text-properties fo:font-variant="normal" fo:text-transform="none" style:use-window-font-color="true" loext:opacity="0%" style:text-line-through-style="none" style:text-line-through-type="none" fo:letter-spacing="normal" fo:language="ru" fo:country="RU" fo:font-style="normal" style:text-underline-style="none" fo:font-weight="normal" officeooo:rsid="02a7406b" fo:background-color="transparent" loext:char-shading-value="0" style:language-asian="zxx" style:country-asian="none" style:font-style-asian="normal" style:font-weight-asian="normal" style:font-name-complex="Times New Roman" style:font-style-complex="italic"/>
    </style:style>
    <style:style style:name="T44" style:family="text">
      <style:text-properties fo:font-variant="normal" fo:text-transform="none" style:use-window-font-color="true" loext:opacity="0%" style:text-line-through-style="none" style:text-line-through-type="none" fo:letter-spacing="normal" fo:language="ru" fo:country="RU" fo:font-style="normal" style:text-underline-style="none" fo:font-weight="normal" officeooo:rsid="02a45915" fo:background-color="transparent" loext:char-shading-value="0" style:language-asian="zxx" style:country-asian="none" style:font-style-asian="italic" style:font-weight-asian="normal" style:font-name-complex="Times New Roman" style:font-style-complex="italic" style:font-weight-complex="normal"/>
    </style:style>
    <style:style style:name="T45" style:family="text">
      <style:text-properties fo:font-variant="normal" fo:text-transform="none" style:use-window-font-color="true" loext:opacity="0%" fo:letter-spacing="normal" fo:language="ru" fo:country="RU" fo:font-style="normal" style:text-underline-style="none" fo:font-weight="normal" fo:background-color="transparent" loext:char-shading-value="0" style:language-asian="zxx" style:country-asian="none" style:font-style-asian="italic" style:font-name-complex="Times New Roman" style:font-style-complex="italic"/>
    </style:style>
    <style:style style:name="T46" style:family="text">
      <style:text-properties fo:font-variant="normal" fo:text-transform="none" style:use-window-font-color="true" loext:opacity="0%" fo:letter-spacing="normal" fo:language="ru" fo:country="RU" fo:font-style="normal" style:text-underline-style="none" fo:font-weight="normal" officeooo:rsid="0262b540" fo:background-color="transparent" loext:char-shading-value="0" style:language-asian="zxx" style:country-asian="none" style:font-style-asian="italic" style:font-name-complex="Times New Roman" style:font-style-complex="italic"/>
    </style:style>
    <style:style style:name="T47" style:family="text">
      <style:text-properties fo:font-variant="normal" fo:text-transform="none" style:use-window-font-color="true" loext:opacity="0%" fo:letter-spacing="normal" fo:language="ru" fo:country="RU" fo:font-style="normal" style:text-underline-style="none" fo:font-weight="normal" officeooo:rsid="029cfc76" fo:background-color="transparent" loext:char-shading-value="0" style:language-asian="zxx" style:country-asian="none" style:font-style-asian="italic" style:font-name-complex="Times New Roman" style:font-style-complex="italic"/>
    </style:style>
    <style:style style:name="T48" style:family="text">
      <style:text-properties fo:font-variant="normal" fo:text-transform="none" style:use-window-font-color="true" loext:opacity="0%" fo:letter-spacing="normal" fo:language="ru" fo:country="RU" fo:font-style="normal" style:text-underline-style="none" fo:font-weight="normal" officeooo:rsid="02be7a4b" fo:background-color="transparent" loext:char-shading-value="0" style:language-asian="zxx" style:country-asian="none" style:font-style-asian="italic" style:font-name-complex="Times New Roman" style:font-style-complex="italic"/>
    </style:style>
    <style:style style:name="T49" style:family="text">
      <style:text-properties fo:font-variant="normal" fo:text-transform="none" style:use-window-font-color="true" loext:opacity="0%" fo:letter-spacing="normal" fo:language="ru" fo:country="RU" fo:font-style="normal" style:text-underline-style="none" fo:font-weight="normal" officeooo:rsid="029f554e" fo:background-color="transparent" loext:char-shading-value="0" style:language-asian="zxx" style:country-asian="none" style:font-style-asian="italic" style:font-name-complex="Times New Roman" style:font-style-complex="italic"/>
    </style:style>
    <style:style style:name="T50" style:family="text">
      <style:text-properties fo:font-variant="normal" fo:text-transform="none" style:use-window-font-color="true" loext:opacity="0%" fo:letter-spacing="normal" fo:language="ru" fo:country="RU" fo:font-style="normal" style:text-underline-style="none" fo:font-weight="normal" officeooo:rsid="02a20b15" fo:background-color="transparent" loext:char-shading-value="0" style:language-asian="zxx" style:country-asian="none" style:font-style-asian="italic" style:font-name-complex="Times New Roman" style:font-style-complex="italic"/>
    </style:style>
    <style:style style:name="T51" style:family="text">
      <style:text-properties fo:font-variant="normal" fo:text-transform="none" style:use-window-font-color="true" loext:opacity="0%" fo:letter-spacing="normal" fo:language="ru" fo:country="RU" fo:font-style="normal" style:text-underline-style="none" fo:font-weight="normal" officeooo:rsid="02a2960f" fo:background-color="transparent" loext:char-shading-value="0" style:language-asian="zxx" style:country-asian="none" style:font-style-asian="italic" style:font-name-complex="Times New Roman" style:font-style-complex="italic"/>
    </style:style>
    <style:style style:name="T52" style:family="text">
      <style:text-properties fo:font-variant="normal" fo:text-transform="none" style:use-window-font-color="true" loext:opacity="0%" fo:letter-spacing="normal" fo:language="ru" fo:country="RU" fo:font-style="normal" style:text-underline-style="none" fo:font-weight="normal" officeooo:rsid="02a3c51e" fo:background-color="transparent" loext:char-shading-value="0" style:language-asian="zxx" style:country-asian="none" style:font-style-asian="italic" style:font-name-complex="Times New Roman" style:font-style-complex="italic"/>
    </style:style>
    <style:style style:name="T53" style:family="text">
      <style:text-properties fo:font-variant="normal" fo:text-transform="none" style:use-window-font-color="true" loext:opacity="0%" fo:letter-spacing="normal" fo:language="ru" fo:country="RU" fo:font-style="normal" style:text-underline-style="none" fo:font-weight="normal" officeooo:rsid="02a3c51e" fo:background-color="transparent" loext:char-shading-value="0" style:language-asian="zxx" style:country-asian="none" style:font-style-asian="italic" style:font-name-complex="Times New Roman" style:font-style-complex="italic"/>
    </style:style>
    <style:style style:name="T54" style:family="text">
      <style:text-properties fo:font-variant="normal" fo:text-transform="none" style:use-window-font-color="true" loext:opacity="0%" fo:letter-spacing="normal" fo:language="ru" fo:country="RU" fo:font-style="normal" style:text-underline-style="none" fo:font-weight="normal" officeooo:rsid="0278c7a5" fo:background-color="transparent" loext:char-shading-value="0" style:language-asian="zxx" style:country-asian="none" style:font-style-asian="italic" style:font-name-complex="Times New Roman" style:font-style-complex="italic"/>
    </style:style>
    <style:style style:name="T55" style:family="text">
      <style:text-properties fo:font-variant="normal" fo:text-transform="none" style:use-window-font-color="true" loext:opacity="0%" fo:letter-spacing="normal" fo:language="ru" fo:country="RU" fo:font-style="normal" style:text-underline-style="none" fo:font-weight="normal" officeooo:rsid="0021b6ce" fo:background-color="transparent" loext:char-shading-value="0" style:language-asian="zxx" style:country-asian="none" style:font-style-asian="italic" style:font-name-complex="Times New Roman" style:font-style-complex="italic"/>
    </style:style>
    <style:style style:name="T56" style:family="text">
      <style:text-properties fo:font-variant="normal" fo:text-transform="none" style:use-window-font-color="true" loext:opacity="0%" fo:letter-spacing="normal" fo:language="ru" fo:country="RU" fo:font-style="normal" style:text-underline-style="none" fo:font-weight="normal" officeooo:rsid="0287e138" fo:background-color="transparent" loext:char-shading-value="0" style:language-asian="zxx" style:country-asian="none" style:font-style-asian="italic" style:font-name-complex="Times New Roman" style:font-style-complex="italic"/>
    </style:style>
    <style:style style:name="T57" style:family="text">
      <style:text-properties fo:font-variant="normal" fo:text-transform="none" style:use-window-font-color="true" loext:opacity="0%" fo:letter-spacing="normal" fo:language="ru" fo:country="RU" fo:font-style="normal" style:text-underline-style="none" fo:font-weight="normal" officeooo:rsid="02a45915" fo:background-color="transparent" loext:char-shading-value="0" style:language-asian="zxx" style:country-asian="none" style:font-style-asian="italic" style:font-name-complex="Times New Roman" style:font-style-complex="italic"/>
    </style:style>
    <style:style style:name="T58" style:family="text">
      <style:text-properties fo:font-variant="normal" fo:text-transform="none" style:use-window-font-color="true" loext:opacity="0%" fo:letter-spacing="normal" fo:language="ru" fo:country="RU" fo:font-style="normal" style:text-underline-style="none" fo:font-weight="normal" officeooo:rsid="02a7406b" fo:background-color="transparent" loext:char-shading-value="0" style:language-asian="zxx" style:country-asian="none" style:font-style-asian="italic" style:font-name-complex="Times New Roman" style:font-style-complex="italic"/>
    </style:style>
    <style:style style:name="T59" style:family="text">
      <style:text-properties fo:font-variant="normal" fo:text-transform="none" style:use-window-font-color="true" loext:opacity="0%" fo:letter-spacing="normal" fo:language="ru" fo:country="RU" fo:font-style="normal" style:text-underline-style="none" fo:font-weight="normal" officeooo:rsid="02a864d2" fo:background-color="transparent" loext:char-shading-value="0" style:language-asian="zxx" style:country-asian="none" style:font-style-asian="italic" style:font-name-complex="Times New Roman" style:font-style-complex="italic"/>
    </style:style>
    <style:style style:name="T60" style:family="text">
      <style:text-properties fo:font-variant="normal" fo:text-transform="none" style:use-window-font-color="true" loext:opacity="0%" fo:letter-spacing="normal" fo:language="ru" fo:country="RU" fo:font-style="normal" style:text-underline-style="none" fo:font-weight="normal" officeooo:rsid="02a3c51e" fo:background-color="#ffff00" loext:char-shading-value="0" style:language-asian="zxx" style:country-asian="none" style:font-style-asian="italic" style:font-name-complex="Times New Roman" style:font-style-complex="italic"/>
    </style:style>
    <style:style style:name="T61" style:family="text">
      <style:text-properties fo:font-variant="normal" fo:text-transform="none" style:use-window-font-color="true" loext:opacity="0%" fo:letter-spacing="normal" fo:language="ru" fo:country="RU" fo:font-style="normal" style:text-underline-style="none" fo:font-weight="bold" fo:background-color="transparent" loext:char-shading-value="0" style:language-asian="zxx" style:country-asian="none" style:font-style-asian="italic" style:font-weight-asian="bold" style:font-name-complex="Times New Roman" style:font-style-complex="italic" style:font-weight-complex="bold"/>
    </style:style>
    <style:style style:name="T62" style:family="text">
      <style:text-properties fo:font-variant="normal" fo:text-transform="none" style:use-window-font-color="true" loext:opacity="0%" fo:letter-spacing="normal" fo:language="en" fo:country="US" fo:font-style="normal" style:text-underline-style="none" fo:font-weight="normal" officeooo:rsid="02a2960f" fo:background-color="transparent" loext:char-shading-value="0" style:language-asian="zxx" style:country-asian="none" style:font-style-asian="italic" style:font-name-complex="Times New Roman" style:font-style-complex="italic"/>
    </style:style>
    <style:style style:name="T63" style:family="text">
      <style:text-properties fo:font-variant="normal" fo:text-transform="none" style:use-window-font-color="true" loext:opacity="0%" fo:letter-spacing="normal" fo:font-style="normal" style:text-underline-style="none" fo:font-weight="normal" fo:background-color="transparent" loext:char-shading-value="0" style:language-asian="zxx" style:country-asian="none" style:font-style-asian="italic" style:font-name-complex="Times New Roman" style:font-style-complex="italic"/>
    </style:style>
    <style:style style:name="T64" style:family="text">
      <style:text-properties fo:font-variant="normal" fo:text-transform="none" style:use-window-font-color="true" loext:opacity="0%" style:font-name="Times New Roman" fo:font-size="13pt" fo:letter-spacing="normal" fo:language="ru" fo:country="RU" fo:font-style="normal" style:text-underline-style="none" fo:font-weight="normal" officeooo:rsid="02a864d2" fo:background-color="transparent" loext:char-shading-value="0" style:font-size-asian="13pt" style:language-asian="zxx" style:country-asian="none" style:font-style-asian="italic" style:font-name-complex="Times New Roman" style:font-size-complex="13pt" style:font-style-complex="italic"/>
    </style:style>
    <style:style style:name="T65" style:family="text">
      <style:text-properties fo:font-variant="normal" fo:text-transform="none" style:use-window-font-color="true" loext:opacity="0%" style:font-name="Times New Roman" fo:letter-spacing="normal" fo:language="ru" fo:country="RU" fo:font-style="normal" style:text-underline-style="none" fo:font-weight="normal" officeooo:rsid="02a0a6cb" fo:background-color="transparent" loext:char-shading-value="0" style:language-asian="zxx" style:country-asian="none" style:font-style-asian="italic" style:font-name-complex="Times New Roman" style:font-style-complex="italic"/>
    </style:style>
    <style:style style:name="T66" style:family="text">
      <style:text-properties fo:language="ru" fo:country="RU"/>
    </style:style>
    <style:style style:name="T67" style:family="text">
      <style:text-properties fo:language="ru" fo:country="RU" style:text-underline-style="none"/>
    </style:style>
    <style:style style:name="T68" style:family="text">
      <style:text-properties fo:language="ru" fo:country="RU" style:text-underline-style="none" style:language-asian="zxx" style:country-asian="none" style:font-name-complex="Times New Roman"/>
    </style:style>
    <style:style style:name="T69" style:family="text">
      <style:text-properties fo:language="ru" fo:country="RU" style:text-underline-style="none" officeooo:rsid="0265d93b" style:language-asian="zxx" style:country-asian="none" style:font-name-complex="Times New Roman"/>
    </style:style>
    <style:style style:name="T70" style:family="text">
      <style:text-properties fo:language="ru" fo:country="RU" style:text-underline-style="none" officeooo:rsid="026fe077" style:language-asian="zxx" style:country-asian="none" style:font-name-complex="Times New Roman"/>
    </style:style>
    <style:style style:name="T71" style:family="text">
      <style:text-properties fo:language="ru" fo:country="RU" style:text-underline-style="none" officeooo:rsid="002206a6" style:language-asian="zxx" style:country-asian="none" style:font-name-complex="Times New Roman"/>
    </style:style>
    <style:style style:name="T72" style:family="text">
      <style:text-properties fo:language="ru" fo:country="RU" style:text-underline-style="none" officeooo:rsid="028563f4" style:language-asian="zxx" style:country-asian="none" style:font-name-complex="Times New Roman"/>
    </style:style>
    <style:style style:name="T73" style:family="text">
      <style:text-properties fo:language="ru" fo:country="RU" style:text-underline-style="none" officeooo:rsid="028b63e6" style:language-asian="zxx" style:country-asian="none" style:font-name-complex="Times New Roman"/>
    </style:style>
    <style:style style:name="T74" style:family="text">
      <style:text-properties fo:language="ru" fo:country="RU" style:text-underline-style="none" officeooo:rsid="02be7a4b" style:language-asian="zxx" style:country-asian="none" style:font-name-complex="Times New Roman"/>
    </style:style>
    <style:style style:name="T75" style:family="text">
      <style:text-properties fo:language="ru" fo:country="RU" style:text-underline-style="none" officeooo:rsid="029cfc76" style:language-asian="zxx" style:country-asian="none" style:font-name-complex="Times New Roman"/>
    </style:style>
    <style:style style:name="T76" style:family="text">
      <style:text-properties fo:language="ru" fo:country="RU" style:text-underline-style="none" officeooo:rsid="029dc7d4" style:language-asian="zxx" style:country-asian="none" style:font-name-complex="Times New Roman"/>
    </style:style>
    <style:style style:name="T77" style:family="text">
      <style:text-properties fo:language="ru" fo:country="RU" style:text-underline-style="none" officeooo:rsid="02a7406b" style:language-asian="zxx" style:country-asian="none" style:font-name-complex="Times New Roman"/>
    </style:style>
    <style:style style:name="T78" style:family="text">
      <style:text-properties fo:language="ru" fo:country="RU" style:text-underline-style="none" officeooo:rsid="02aece97" style:language-asian="zxx" style:country-asian="none" style:font-name-complex="Times New Roman"/>
    </style:style>
    <style:style style:name="T79" style:family="text">
      <style:text-properties fo:language="ru" fo:country="RU" style:text-underline-style="none" officeooo:rsid="02c0ea2c" style:language-asian="zxx" style:country-asian="none" style:font-name-complex="Times New Roman"/>
    </style:style>
    <style:style style:name="T80" style:family="text">
      <style:text-properties fo:language="ru" fo:country="RU" style:text-underline-style="none" officeooo:rsid="02af3b4f" style:language-asian="zxx" style:country-asian="none" style:font-name-complex="Times New Roman"/>
    </style:style>
    <style:style style:name="T81" style:family="text">
      <style:text-properties fo:language="ru" fo:country="RU" style:text-underline-style="none" officeooo:rsid="0262b540"/>
    </style:style>
    <style:style style:name="T82" style:family="text">
      <style:text-properties fo:language="ru" fo:country="RU" style:text-underline-style="none" officeooo:rsid="002206a6"/>
    </style:style>
    <style:style style:name="T83" style:family="text">
      <style:text-properties fo:language="ru" fo:country="RU" style:text-underline-style="none" officeooo:rsid="0278c7a5"/>
    </style:style>
    <style:style style:name="T84" style:family="text">
      <style:text-properties fo:language="ru" fo:country="RU" style:text-underline-style="none" officeooo:rsid="029cfc76"/>
    </style:style>
    <style:style style:name="T85" style:family="text">
      <style:text-properties fo:language="ru" fo:country="RU" officeooo:rsid="0287e138"/>
    </style:style>
    <style:style style:name="T86" style:family="text">
      <style:text-properties fo:language="ru" fo:country="RU" officeooo:rsid="02a3c51e"/>
    </style:style>
    <style:style style:name="T87" style:family="text">
      <style:text-properties fo:language="ru" fo:country="RU" officeooo:rsid="0265d93b"/>
    </style:style>
    <style:style style:name="T88" style:family="text">
      <style:text-properties fo:language="ru" fo:country="RU" officeooo:rsid="02a45915"/>
    </style:style>
    <style:style style:name="T89" style:family="text">
      <style:text-properties fo:language="ru" fo:country="RU" officeooo:rsid="02a588c1"/>
    </style:style>
    <style:style style:name="T90" style:family="text">
      <style:text-properties fo:language="ru" fo:country="RU" officeooo:rsid="02991494"/>
    </style:style>
    <style:style style:name="T91" style:family="text">
      <style:text-properties fo:language="ru" fo:country="RU" officeooo:rsid="02a5ef9a"/>
    </style:style>
    <style:style style:name="T92" style:family="text">
      <style:text-properties fo:language="ru" fo:country="RU" officeooo:rsid="02a98ad5"/>
    </style:style>
    <style:style style:name="T93" style:family="text">
      <style:text-properties fo:language="ru" fo:country="RU" style:font-name-asian="Times New Roman3"/>
    </style:style>
    <style:style style:name="T94" style:family="text">
      <style:text-properties fo:language="ru" fo:country="RU" officeooo:rsid="001a8ac0" style:font-name-asian="Times New Roman3"/>
    </style:style>
    <style:style style:name="T95" style:family="text">
      <style:text-properties fo:language="ru" fo:country="RU" officeooo:rsid="01ccf142" style:font-name-asian="Times New Roman3"/>
    </style:style>
    <style:style style:name="T96" style:family="text">
      <style:text-properties fo:language="ru" fo:country="RU" officeooo:rsid="0283d254" style:font-name-asian="Times New Roman3"/>
    </style:style>
    <style:style style:name="T97" style:family="text">
      <style:text-properties fo:language="ru" fo:country="RU" officeooo:rsid="0018a64d" style:font-name-asian="Times New Roman3"/>
    </style:style>
    <style:style style:name="T98" style:family="text">
      <style:text-properties fo:language="en" fo:country="US"/>
    </style:style>
    <style:style style:name="T99" style:family="text">
      <style:text-properties fo:language="en" fo:country="US" officeooo:rsid="029d2282" style:language-asian="zxx" style:country-asian="none"/>
    </style:style>
    <style:style style:name="T100" style:family="text">
      <style:text-properties fo:font-size="13pt" officeooo:rsid="028d6c79" fo:background-color="transparent" loext:char-shading-value="0" style:font-size-asian="13pt" style:font-size-complex="13pt"/>
    </style:style>
    <style:style style:name="T101" style:family="text">
      <style:text-properties fo:font-size="13pt" officeooo:rsid="029b7540" fo:background-color="transparent" loext:char-shading-value="0" style:font-size-asian="13pt" style:font-size-complex="13pt"/>
    </style:style>
    <style:style style:name="T102" style:family="text">
      <style:text-properties fo:font-size="13pt" officeooo:rsid="029cfc76" fo:background-color="transparent" loext:char-shading-value="0" style:font-size-asian="13pt" style:font-size-complex="13pt"/>
    </style:style>
    <style:style style:name="T103" style:family="text">
      <style:text-properties fo:font-size="13pt" officeooo:rsid="027be8a9" fo:background-color="transparent" loext:char-shading-value="0" style:font-size-asian="13pt" style:font-size-complex="13pt"/>
    </style:style>
    <style:style style:name="T104" style:family="text">
      <style:text-properties officeooo:rsid="02a9697d"/>
    </style:style>
    <style:style style:name="T105" style:family="text">
      <style:text-properties officeooo:rsid="02991494"/>
    </style:style>
    <style:style style:name="T106" style:family="text">
      <style:text-properties officeooo:rsid="029dc7d4"/>
    </style:style>
    <style:style style:name="T107" style:family="text">
      <style:text-properties officeooo:rsid="029aff4f"/>
    </style:style>
    <style:style style:name="T108" style:family="text">
      <style:text-properties officeooo:rsid="02b3683c"/>
    </style:style>
    <style:style style:name="T109" style:family="text">
      <style:text-properties officeooo:rsid="02a588c1"/>
    </style:style>
    <style:style style:name="T110" style:family="text">
      <style:text-properties officeooo:rsid="027b1ed6"/>
    </style:style>
    <style:style style:name="T111" style:family="text">
      <style:text-properties officeooo:rsid="02a7406b"/>
    </style:style>
    <style:style style:name="T112" style:family="text">
      <style:text-properties officeooo:rsid="02a7ec7b"/>
    </style:style>
    <style:style style:name="T113" style:family="text">
      <style:text-properties officeooo:rsid="02a98ad5"/>
    </style:style>
    <style:style style:name="T114" style:family="text">
      <style:text-properties fo:font-size="12pt" officeooo:rsid="02991494" style:font-size-asian="12pt" style:font-size-complex="12pt"/>
    </style:style>
    <style:style style:name="T115" style:family="text">
      <style:text-properties officeooo:rsid="029d2282" style:language-asian="zxx" style:country-asian="none"/>
    </style:style>
    <style:style style:name="T116" style:family="text">
      <style:text-properties officeooo:rsid="02ad1bdd"/>
    </style:style>
    <style:style style:name="T117" style:family="text">
      <style:text-properties fo:color="#000000" loext:opacity="100%" style:text-line-through-style="none" style:text-line-through-type="none" fo:language="en" fo:country="US" fo:font-style="normal" style:text-underline-style="none" style:letter-kerning="true" style:font-name-asian="Times New Roman3" style:language-asian="hi" style:country-asian="IN" style:font-style-asian="normal" style:font-name-complex="Times New Roman3" style:language-complex="ru" style:country-complex="RU"/>
    </style:style>
    <style:style style:name="T118" style:family="text">
      <style:text-properties fo:color="#000000" loext:opacity="100%" style:text-line-through-style="none" style:text-line-through-type="none" fo:language="en" fo:country="US" fo:font-style="normal" style:text-underline-style="none" style:letter-kerning="true" style:language-asian="hi" style:country-asian="IN" style:font-style-asian="normal" style:language-complex="ru" style:country-complex="RU"/>
    </style:style>
    <style:style style:name="T119" style:family="text">
      <style:text-properties fo:color="#000000" loext:opacity="100%" style:text-line-through-style="none" style:text-line-through-type="none" fo:language="ru" fo:country="RU" fo:font-style="normal" style:text-underline-style="none" style:letter-kerning="true" style:font-name-asian="Times New Roman3" style:language-asian="hi" style:country-asian="IN" style:font-style-asian="normal" style:font-name-complex="Times New Roman3" style:language-complex="ru" style:country-complex="RU"/>
    </style:style>
    <style:style style:name="T120" style:family="text">
      <style:text-properties fo:color="#000000" loext:opacity="100%" style:text-line-through-style="none" style:text-line-through-type="none" fo:language="ru" fo:country="RU" fo:font-style="normal" style:text-underline-style="none" officeooo:rsid="0018a64d" style:letter-kerning="true" style:font-name-asian="Times New Roman3" style:language-asian="hi" style:country-asian="IN" style:font-style-asian="normal" style:font-name-complex="Times New Roman3" style:language-complex="ru" style:country-complex="RU"/>
    </style:style>
    <style:style style:name="T121" style:family="text">
      <style:text-properties fo:color="#000000" loext:opacity="100%" style:text-line-through-style="none" style:text-line-through-type="none" fo:language="ru" fo:country="RU" fo:font-style="normal" style:text-underline-style="none" officeooo:rsid="01ccf142" style:letter-kerning="true" style:font-name-asian="Times New Roman3" style:language-asian="hi" style:country-asian="IN" style:font-style-asian="normal" style:font-name-complex="Times New Roman3" style:language-complex="ru" style:country-complex="RU"/>
    </style:style>
    <style:style style:name="T122" style:family="text">
      <style:text-properties fo:color="#000000" loext:opacity="100%" style:text-line-through-style="none" style:text-line-through-type="none" fo:language="ru" fo:country="RU" fo:font-style="normal" style:text-underline-style="none" officeooo:rsid="01d3f6e9" style:letter-kerning="true" style:font-name-asian="Times New Roman3" style:language-asian="hi" style:country-asian="IN" style:font-style-asian="normal" style:font-name-complex="Times New Roman3" style:language-complex="ru" style:country-complex="RU"/>
    </style:style>
    <style:style style:name="T123" style:family="text">
      <style:text-properties fo:color="#000000" loext:opacity="100%" style:text-line-through-style="none" style:text-line-through-type="none" fo:language="ru" fo:country="RU" fo:font-style="normal" style:text-underline-style="none" officeooo:rsid="02ae1561" style:letter-kerning="true" style:language-asian="hi" style:country-asian="IN" style:font-style-asian="normal" style:language-complex="ru" style:country-complex="RU"/>
    </style:style>
    <style:style style:name="T124" style:family="text">
      <style:text-properties fo:color="#000000" loext:opacity="100%" fo:language="en" fo:country="US" style:letter-kerning="true" style:font-name-asian="Mangal" style:language-asian="hi" style:country-asian="IN" style:font-name-complex="Times New Roman3" style:language-complex="ru" style:country-complex="RU"/>
    </style:style>
    <style:style style:name="T125" style:family="text">
      <style:text-properties officeooo:rsid="0067a611"/>
    </style:style>
    <style:style style:name="T126" style:family="text">
      <style:text-properties officeooo:rsid="01ccf142"/>
    </style:style>
    <style:style style:name="T127" style:family="text">
      <style:text-properties officeooo:rsid="01d3f6e9"/>
    </style:style>
    <style:style style:name="T128" style:family="text">
      <style:text-properties officeooo:rsid="0283d254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Графический объект1" text:anchor-type="as-char" svg:width="1.676cm" svg:height="1.972cm" draw:z-index="0"><draw:image xlink:href="Pictures/2000052D0000068C000007B45E1CDF34F86D5D41.svm" xlink:type="simple" xlink:show="embed" xlink:actuate="onLoad" draw:mime-type="image/x-svm"/><draw:image xlink:href="Pictures/2000052D0000068C000007B45E1CDF34F86D5D41.svm" xlink:type="simple" xlink:show="embed" xlink:actuate="onLoad" draw:mime-type="image/x-svm"/></draw:frame></text:p>
      <text:p text:style-name="P3">АДМИНИСТРАЦИЯ ГОРОДА ЮЖНО-САХАЛИНСКА</text:p>
      <text:p text:style-name="P4">ПОСТАНОВЛЕНИЕ</text:p>
      <text:p text:style-name="P2"><text:span text:style-name="T1">от</text:span><text:span text:style-name="T2"> </text:span><field:fieldmark-start text:name="__Fieldmark__46509_3192364291" field:type=""/><text:span text:style-name="T3">     <text:s text:c="12"/> </text:span><field:fieldmark-end/><text:span text:style-name="T4"> </text:span><text:span text:style-name="T1">№</text:span><text:span text:style-name="T2"> </text:span><text:span text:style-name="T3">    <text:tab/></text:span></text:p>
      <text:p text:style-name="P7"><text:span text:style-name="T5">О </text:span><text:span text:style-name="T6">внесении изменений в </text:span><text:span text:style-name="T101">постановление </text:span><text:span text:style-name="T102">а</text:span><text:span text:style-name="T101">дминистрации города Южно-Сахалинска </text:span><text:span text:style-name="T102">от 01.07.2021 № 1852-па</text:span><text:span text:style-name="T101"> «Об утверждении </text:span><text:span text:style-name="T102">П</text:span><text:span text:style-name="T101">орядка</text:span><text:span text:style-name="T103"> </text:span><text:span text:style-name="T7">п</text:span><text:span text:style-name="T5">редоставлени</text:span><text:span text:style-name="T7">я</text:span><text:span text:style-name="T5"> субсидии </text:span><text:span text:style-name="T8">на </text:span><text:span text:style-name="T101">финансовое обеспечение </text:span><text:span text:style-name="T8">затрат физически</text:span><text:span text:style-name="T101">х</text:span><text:span text:style-name="T8"> лиц, не </text:span><text:span text:style-name="T100">я</text:span><text:span text:style-name="T8">вляющи</text:span><text:span text:style-name="T101">х</text:span><text:span text:style-name="T8">ся индивидуальными предпринимателями и применяющи</text:span><text:span text:style-name="T101">х</text:span><text:span text:style-name="T8"> специальный налоговый режим «Налог на профессиональный доход»</text:span></text:p>
      <text:p text:style-name="P5"><text:span text:style-name="T37">В соответствии со ст</text:span><text:span text:style-name="T38">атьей</text:span><text:span text:style-name="T37"> 78 Б</text:span><text:span text:style-name="T35">юджетного кодекса Российской Федерации, ст</text:span><text:span text:style-name="T36">атьей</text:span><text:span text:style-name="T35"> 16 Федерального закона от 06.10.2003 </text:span><text:span text:style-name="T36">№</text:span><text:span text:style-name="T35"> 131-ФЗ «Об общих принципах организации местного самоуправления в Российской Федерации», </text:span><text:span text:style-name="T9">Федеральн</text:span><text:span text:style-name="T10">ым</text:span><text:span text:style-name="T9"> закон</text:span><text:span text:style-name="T10">ом</text:span><text:span text:style-name="T9"> от 24.07.2007 № 209-ФЗ «</text:span><text:span text:style-name="T24">О развитии малого и среднего предпринимательства в Российской Федерации», <text:s/></text:span><text:span text:style-name="T25">постановлением Правительства Российской Федерации от </text:span><text:span text:style-name="T27">18</text:span><text:span text:style-name="T25">.09.20</text:span><text:span text:style-name="T27">20</text:span><text:span text:style-name="T25"> № </text:span><text:span text:style-name="T27">1492</text:span><text:span text:style-name="T25"> «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, </text:span><text:span text:style-name="T26">статьей</text:span><text:span text:style-name="T35"> 37 Устава городского округа «Город Южно-Сахалинск», постановлением администрации города Южно-Сахалинска от 25.07.2019 </text:span><text:span text:style-name="T36">№ </text:span><text:span text:style-name="T35">2190-па «Об утверждении муниципальной программы «Экономическое развитие городского округа «Город Южно-Сахалинск» на 2020-2025 годы» администрация города<text:line-break/>Южно-Сахалинска </text:span><text:span text:style-name="T39">постановляет</text:span><text:span text:style-name="T40">:</text:span></text:p>
      <text:list xml:id="list1715688436" text:style-name="L1">
        <text:list-item>
          <text:list>
            <text:list-item>
              <text:list>
                <text:list-item>
                  <text:p text:style-name="P90"><text:span text:style-name="T81">В</text:span><text:span text:style-name="T67">нести изменение в заголовок и пункт 1 постановления администрации города Южно-Сахалинска от 01.07.2021 № 1852-па «Об утверждении Порядка предоставления субсидии на финансовое обеспечение затрат физических лиц, не являющихся индивидуальными предпринимателями и применяющих специальный налоговый режим «Налог на профессиональный доход», заменив слова «физических лиц, не являющихся индивидуальными предпринимателями и применяющих» словами «физическим лицам, не являющимся индивидуальными предпринимателями </text:span><text:soft-page-break/><text:span text:style-name="T67">и применяющим».</text:span></text:p>
                </text:list-item>
                <text:list-item>
                  <text:p text:style-name="P87"><text:span text:style-name="T81">Внести в Поряд</text:span><text:span text:style-name="T84">ок</text:span><text:span text:style-name="T81"> предоставления субсидии на финансовое обеспечение затрат физических лиц, не являющихся индивидуальными предпринимателями и применяющих специальный налоговый режим «Налог на профессиональный доход», </text:span><text:span text:style-name="T82"><text:s/>утвержденный постановлением администрации города Южно-Сахалинска от </text:span><text:span text:style-name="T84">01.07.2021 </text:span><text:span text:style-name="T82">№ 1</text:span><text:span text:style-name="T84">852-па</text:span><text:span text:style-name="T46"> (далее — Порядок), следующие изменения:</text:span></text:p>
                </text:list-item>
              </text:list>
            </text:list-item>
          </text:list>
        </text:list-item>
      </text:list>
      <text:p text:style-name="P88"><text:span text:style-name="T47">2</text:span><text:span text:style-name="T46">.1. </text:span><text:span text:style-name="T47">В заголовке Порядка слова «физических лиц, не являющихся индивидуальными предпринимателями и применяющих» заменить словами «физическим лицам, не являющимся индивидуальными предпринимателями и применяющим».</text:span></text:p>
      <text:p text:style-name="P91"><text:span text:style-name="T46">2.</text:span><text:span text:style-name="T45">2. Раздел 1:</text:span></text:p>
      <text:p text:style-name="P91"><text:span text:style-name="T45">2.2.1. Пункт 1.1 изложить в следующей редакции:</text:span></text:p>
      <text:p text:style-name="P91"><text:span text:style-name="T45">«1.1. Порядок предоставления субсидии на финансовое обеспечение затрат физическим лицам, не являющимся индивидуальными предпринимателями и применяющим специальный налоговый режим «Налог на профессиональный доход» (далее - Порядок, субсидия), определяет общие положения, порядок проведения отбора получателей субсидии, условия и порядок ее предоставления, требования к отчетности и осуществлению контроля (мониторинга) за соблюдением условий и порядка предоставления субсидий и ответственности за их нарушение.».</text:span></text:p>
      <text:p text:style-name="P92"><text:span text:style-name="T72">2.</text:span><text:span text:style-name="T75">2.2.</text:span><text:span text:style-name="T72"> </text:span><text:span text:style-name="T75">П</text:span><text:span text:style-name="T73">одпункт 1.2.1 </text:span><text:span text:style-name="T75">после слов «Налог на профессиональный доход» дополнить словами «</text:span><text:span text:style-name="T73">, обратившийся за предоставлением субсидии в соответствии с требованиями Порядка».</text:span></text:p>
      <text:p text:style-name="P93"><text:span text:style-name="T75">2.2</text:span><text:span text:style-name="T68">.3. В подпункте 1.2.6 слова «муниципальных учреждений» заменить словами «муниципального учреждения».</text:span></text:p>
      <text:p text:style-name="P93"><text:span text:style-name="T76">2.2</text:span><text:span text:style-name="T68">.4. </text:span><text:span text:style-name="T69">В абзаце </text:span><text:span text:style-name="T74">втором</text:span><text:span text:style-name="T69"> </text:span><text:span text:style-name="T76">п</text:span><text:span text:style-name="T70">одпункт</text:span><text:span text:style-name="T76">а</text:span><text:span text:style-name="T70"> 1.2.7 </text:span><text:span text:style-name="T69">слова «на территориях субъектов Российской Федерации, входящих в состав Дальневосточного федерального округа» заменить словами «в Арктической зоне Российской Федерации и на других территориях Севера, Сибири и Дальнего Востока Российской Федерации».</text:span></text:p>
      <text:p text:style-name="P95">2.2.5. В подпункте 1.2.11 слова «соответствующие направленности (профилю) образования,» исключить.</text:p>
      <text:p text:style-name="P95">2.2.6. Пункт 1.2 дополнить подпунктом 1.2.12 следующего содержания:</text:p>
      <text:p text:style-name="P95">«1.2.12. «Консультационные услуги» - услуги по предоставлению разъяснений, рекомендаций и иных консультаций по вопросам ведения хозяйственной деятельности заявителя, оказываемые организациями, имеющими лицензию на осуществление образовательной деятельности в соответствии с законодательством Российской Федерации, в форме семинаров, лекций, проверки знаний.».</text:p>
      <text:p text:style-name="P94"><text:span text:style-name="T106">2.2</text:span>.<text:span text:style-name="T106">7</text:span>. Пункт 1.4 <text:span text:style-name="T104">д</text:span>ополнить абзацем следующего содержания:</text:p>
      <text:p text:style-name="P94">«- не находящиеся в перечне организаций и физических лиц, в отношении которых имеются сведения об их причастности к экстремистской деятельности или терроризму, <text:span text:style-name="T105">и</text:span> в перечне организаций и физических лиц, в отношении которых имеются сведения об их причастности к распространению оружия массового уничтожения.».</text:p>
      <text:p text:style-name="P95">2.2.8. Пункт 1.5 дополнить подпунктом 1.5.5 следующего содержания:</text:p>
      <text:p text:style-name="P95">«1.5.5. Опыт получения субсидии в предшествующем году.</text:p>
      <text:p text:style-name="P95"><text:span text:style-name="T48">В случае если предоставление субсидии в предшествующем году не осуществлялось, оценка производится исходя из опыта получения заявителем субсидии по итогам последнего проведенного отбора.».</text:span></text:p>
      <text:p text:style-name="P95"><text:soft-page-break/><text:span text:style-name="T48">2.</text:span><text:span text:style-name="T45">3. Раздел 2:</text:span></text:p>
      <text:p text:style-name="P95"><text:span text:style-name="T45">2.3.1. В пункте 2.1 слово «единовременно» исключить.</text:span></text:p>
      <text:p text:style-name="P95"><text:span text:style-name="T45">2.3.2. Пункт 2.2 изложить в следующей редакции:</text:span></text:p>
      <text:p text:style-name="P95"><text:span text:style-name="T45">«2.2. Объявление о проведении отбора размещается на официальном сайте администрации города Южно-Сахалинска (http://yuzhno-sakh.ru/dirs/2918) с размещением указателя страницы сайта на едином портале и в газете<text:line-break/>«Южно-Сахалинск сегодня» в соответствии с датой, установленной планом-графиком реализации мероприятий подпрограммы № 1 «Поддержка и развитие малого и среднего предпринимательства городского округа «Город Южно-Сахалинск» (далее — Подпрограмма № 1) Программы, в обязательном порядке содержащее следующие сведения:</text:span></text:p>
      <text:p text:style-name="P95"><text:span text:style-name="T45">- срок проведения отбора;</text:span></text:p>
      <text:p text:style-name="P95"><text:span text:style-name="T45">- дату начала подачи и окончания приема документов участников отбора, которая не может быть ранее 30-го календарного дня, следующего за днем размещения объявления о проведении отбора;</text:span></text:p>
      <text:p text:style-name="P95"><text:span text:style-name="T45">- наименование, место нахождения, почтовый адрес, адрес электронной почты Уполномоченного органа;</text:span></text:p>
      <text:p text:style-name="P95"><text:span text:style-name="T45">- результат предоставления субсидии в соответствии с пунктом 3.10 Порядка;</text:span></text:p>
      <text:p text:style-name="P95"><text:span text:style-name="T45">- доменное имя и (или) указатель страниц официального сайта администрации города Южно-Сахалинска в информационно-телекоммуникационной сети «Интернет», на котором обеспечивается проведение отбора;</text:span></text:p>
      <text:p text:style-name="P95"><text:span text:style-name="T45">- требования к участникам отбора в соответствии с подпунктом 1.2.1 и пунктом 1.4 Порядка и перечень документов, предоставляемых заявителями для подтверждения их соответствия указанным требованиям;</text:span></text:p>
      <text:p text:style-name="P95"><text:span text:style-name="T45">- критерии отбора заявителей в соответствии с пунктом 1.5 Порядка;</text:span></text:p>
      <text:p text:style-name="P95"><text:span text:style-name="T45">- условия предоставления субсидии;</text:span></text:p>
      <text:p text:style-name="P95"><text:span text:style-name="T45">- порядок подачи документов участниками отбора и требований, предъявляемых к форме и содержанию документов, подаваемых участниками отбора, в соответствии с пунктом 2.4 Порядка;</text:span></text:p>
      <text:p text:style-name="P95"><text:span text:style-name="T45">- порядок отзыва документов заявителя, порядок возврата документов заявителя, определяющий в том числе основания для возврата документов заявителя, порядок внесения изменений в документы заявителя;</text:span></text:p>
      <text:p text:style-name="P95"><text:span text:style-name="T45">- правила рассмотрения и оценки заявок участников отбора в соответствии с пунктом 2.5 Порядка;</text:span></text:p>
      <text:p text:style-name="P95"><text:span text:style-name="T45">- порядок предоставления заявителю разъяснений положений объявления о проведении отбора, даты начала и окончания срока такого предоставления;</text:span></text:p>
      <text:p text:style-name="P95"><text:span text:style-name="T45">- срок, в течение которого победитель (победители) отбора должен подписать Соглашение;</text:span></text:p>
      <text:p text:style-name="P95"><text:span text:style-name="T45">- условия признания победителя (победителей) отбора уклонившимся от заключения Соглашения;</text:span></text:p>
      <text:p text:style-name="P95"><text:span text:style-name="T45">- дату размещения результатов отбора на официальном сайте администрации города Южно-Сахалинска в информационно-телекоммуникационной сети «Интернет» (с </text:span><text:span text:style-name="T49">размещением</text:span><text:span text:style-name="T45"> указателя страницы сайта на едином портале) и в газете<text:line-break/>«Южно-Сахалинск сегодня», которая не может быть позднее четырнадцатого календарного дня, следующего за днем принятия решения о предоставлении субсидии на заседании Комиссии.».</text:span></text:p>
      <text:p text:style-name="P95"><text:span text:style-name="T45">2.</text:span><text:span text:style-name="T49">3.3.</text:span><text:span text:style-name="T45"> Пункт 2.3 дополнить абзацем следующего содержания:</text:span></text:p>
      <text:p text:style-name="P95"><text:soft-page-break/><text:span text:style-name="T45">«- не находиться в перечне организаций и физических лиц, в отношении которых имеются сведения об их причастности к экстремистской деятельности или терроризму, и в перечне организаций и физических лиц, в отношении которых имеются сведения об их причастности к распространению оружия массового уничтожения.».</text:span></text:p>
      <text:p text:style-name="P96"><text:span text:style-name="T45">2.3.</text:span><text:span text:style-name="T49">4.</text:span><text:span text:style-name="T58"> Пункт 2.4:</text:span></text:p>
      <text:p text:style-name="P105"><text:span text:style-name="T45">2.3.4.1. Подпункт 2.4.1.4 изложить в следующей редакции:</text:span></text:p>
      <text:p text:style-name="P105"><text:span text:style-name="T45">«2.4.1.4. Справки о состоянии расчетов (доходах) по налогу на профессиональный доход (КНД 1122036), содержащие информацию за отчетные периоды и (или) истекший период года оказания финансовой поддержки, собственноручно заверенные заявителем, сформированные с использованием мобильного приложения «Мой налог» или в веб-кабинете «Мой налог» на сайте http://npd.nalog.ru.».</text:span></text:p>
      <text:p text:style-name="P96"><text:span text:style-name="T58">2.3.4.2. </text:span><text:span text:style-name="T45">Подпункт 2.4.</text:span><text:span text:style-name="T49">3</text:span><text:span text:style-name="T45"> дополнить подпунктом 2.4.</text:span><text:span text:style-name="T49">3</text:span><text:span text:style-name="T45">.</text:span><text:span text:style-name="T49">8</text:span><text:span text:style-name="T45"> следующего содержания:</text:span></text:p>
      <text:p text:style-name="P95"><text:span text:style-name="T45">«2.4.</text:span><text:span text:style-name="T49">3.8</text:span><text:span text:style-name="T45">. Сведения в отношении заявителя из перечня организаций и физических лиц, в отношении которых имеются сведения об их причастности к экстремистской деятельности или терроризму, и перечня организаций и физических лиц, в отношении которых имеются сведения об их причастности к распространению оружия массового уничтожения, размещенных на официальном сайте Федеральной службы по финансовому мониторингу в информационно-телекоммуникационной сети «Интернет».».</text:span></text:p>
      <text:p text:style-name="P95"><text:span text:style-name="T45">2.</text:span><text:span text:style-name="T49">3.5</text:span><text:span text:style-name="T45">. Абзац первый подпункта 2.5.6 изложить в следующей редакции:</text:span></text:p>
      <text:p text:style-name="P95"><text:span text:style-name="T45">«2.5.6. Размещает на официальном сайте администрации города<text:line-break/>Южно-Сахалинска в информационно-телекоммуникационной сети «Интернет» (http://yuzhno-sakh.ru/dirs/2919) с размещением указателя страницы сайта на едином портале, а также публикует в газете «Южно-Сахалинск сегодня» в течение 14 календарных дней, следующих за днем принятия решения о предоставлении субсидии на заседании Комиссии, информационное сообщение о результатах рассмотрения документов, в обязательном порядке содержащее следующие сведения:».</text:span></text:p>
      <text:p text:style-name="P100"><text:span text:style-name="T46">2.</text:span><text:span text:style-name="T45">4. </text:span><text:span text:style-name="T59">Раздел 3:</text:span></text:p>
      <text:p text:style-name="P110"><text:span text:style-name="T64">2.4.1. Пункты 3.3, 3.4 изложить в следующей редакции:</text:span></text:p>
      <text:p text:style-name="P117"><text:span text:style-name="T24">«3.3. Размер субсидии на заявителя в текущем финансовом году составляет </text:span><text:span text:style-name="T16">не более </text:span><text:span text:style-name="T24">50 тысяч рублей (без учета НДС) с учетом суммы субсидии, полученной заявителем в текущем финансовом году на </text:span><text:span text:style-name="T28">возмещение части</text:span><text:span text:style-name="T24"> затрат в соответствии с муниципальным правовым актом.</text:span></text:p>
      <text:p text:style-name="P118"><text:span text:style-name="T24">3.4. Субсидия предоставляется при соблюдении следующих условий:</text:span></text:p>
      <text:p text:style-name="P117"><text:span text:style-name="T28">3.4.1. З</text:span><text:span text:style-name="T24">атраты, </text:span><text:span text:style-name="T28">на финансовое обеспечение которых заявителем запрашивается субсидия, </text:span><text:span text:style-name="T24">не связаны с осуществлением деятельности по аренде и управлению собственным или арендованным недвижимым имуществом;</text:span></text:p>
      <text:p text:style-name="P47"><text:span text:style-name="T24">3.</text:span><text:span text:style-name="T15">4.2. Согласия получателя субсидии, лиц, получающих средства на основании договоров, заключенных с получателями субсидий (за исключением государственных (муниципальных) унитарных предприятий, хозяйственных товариществ и обществ с участием публично-правовых образований в их уставных (складочных) капиталах, коммерческих организаций с участием таких товариществ и обществ в их уставных (складочных) капиталах), на осуществление в отношении их проверки главным распорядителем как получателем бюджетных средств соблюдения порядка и условий </text:span><text:soft-page-break/><text:span text:style-name="T15">предоставления субсидии, в том числе в части достижения результатов предоставления субсидии, а также проверки органами государственного (муниципального) финансового контроля соблюдения получателем субсидии порядка и условий предоставления субсидии в соответствии со статьями 268.1 и 269.2 Бюджетного кодекса Российской Федерации, и на включение таких положений в соглашение;</text:span></text:p>
      <text:p text:style-name="P47"><text:span text:style-name="T15">3.4.3. Согласия заявителя на признание сведений, составляющих в соответствии со статьей 102 Налогового кодекса Российской Федерации налоговую тайну, общедоступными.».</text:span></text:p>
      <text:p text:style-name="P118"><text:a xlink:type="simple" xlink:href="consultantplus://offline/ref=A91B544401B82C5F74F05E2FD7C85F57E4BDDB639BA141F3CA5FBBC3730F5470D39A567ED4AA2364D8385144CC0CD0ABA87F0765F1C177674BEC72F4G7v2N" text:style-name="Default_20_Style" text:visited-style-name="Default_20_Style"><text:span text:style-name="T24">2.4.2. </text:span></text:a><text:a xlink:type="simple" xlink:href="consultantplus://offline/ref=A91B544401B82C5F74F05E2FD7C85F57E4BDDB639BA141F3CA5FBBC3730F5470D39A567ED4AA2364D8385144CC0CD0ABA87F0765F1C177674BEC72F4G7v2N" text:style-name="Default_20_Style" text:visited-style-name="Default_20_Style"><text:span text:style-name="T65">В абзаце втором пункта 3.7 раздела 3 слова «пункта 1.4» заменить словами «пунктов 1.4, 2.3».</text:span></text:a></text:p>
      <text:p text:style-name="P97"><text:a xlink:type="simple" xlink:href="consultantplus://offline/ref=A91B544401B82C5F74F05E2FD7C85F57E4BDDB639BA141F3CA5FBBC3730F5470D39A567ED4AA2364D8385144CC0CD0ABA87F0765F1C177674BEC72F4G7v2N" text:style-name="Default_20_Style" text:visited-style-name="Default_20_Style"><text:span text:style-name="T45">2.5. Раздел 4 изложить в следующей редакции:</text:span></text:a></text:p>
      <text:p text:style-name="P101"><text:a xlink:type="simple" xlink:href="consultantplus://offline/ref=A91B544401B82C5F74F05E2FD7C85F57E4BDDB639BA141F3CA5FBBC3730F5470D39A567ED4AA2364D8385144CC0CD0ABA87F0765F1C177674BEC72F4G7v2N" text:style-name="Default_20_Style" text:visited-style-name="Default_20_Style"><text:span text:style-name="T45">«</text:span></text:a><text:a xlink:type="simple" xlink:href="consultantplus://offline/ref=A91B544401B82C5F74F05E2FD7C85F57E4BDDB639BA141F3CA5FBBC3730F5470D39A567ED4AA2364D8385144CC0CD0ABA87F0765F1C177674BEC72F4G7v2N" text:style-name="Default_20_Style" text:visited-style-name="Default_20_Style"><text:span text:style-name="T61">4. Требования к отчетности</text:span></text:a></text:p>
      <text:p text:style-name="P97"><text:a xlink:type="simple" xlink:href="consultantplus://offline/ref=A91B544401B82C5F74F05E2FD7C85F57E4BDDB639BA141F3CA5FBBC3730F5470D39A567ED4AA2364D8385144CC0CD0ABA87F0765F1C177674BEC72F4G7v2N" text:style-name="Default_20_Style" text:visited-style-name="Default_20_Style"><text:span text:style-name="T45"/></text:a></text:p>
      <text:p text:style-name="P97"><text:a xlink:type="simple" xlink:href="consultantplus://offline/ref=A91B544401B82C5F74F05E2FD7C85F57E4BDDB639BA141F3CA5FBBC3730F5470D39A567ED4AA2364D8385144CC0CD0ABA87F0765F1C177674BEC72F4G7v2N" text:style-name="Default_20_Style" text:visited-style-name="Default_20_Style"><text:span text:style-name="T45">4.1. Получатели субсидии обязаны предоставить в Уполномоченный орган на бумажном носителе лично, по почте или через своего представителя следующую отчетность по форм</text:span></text:a><text:a xlink:type="simple" xlink:href="consultantplus://offline/ref=A91B544401B82C5F74F05E2FD7C85F57E4BDDB639BA141F3CA5FBBC3730F5470D39A567ED4AA2364D8385144CC0CD0ABA87F0765F1C177674BEC72F4G7v2N" text:style-name="Default_20_Style" text:visited-style-name="Default_20_Style"><text:span text:style-name="T50">ам</text:span></text:a><text:a xlink:type="simple" xlink:href="consultantplus://offline/ref=A91B544401B82C5F74F05E2FD7C85F57E4BDDB639BA141F3CA5FBBC3730F5470D39A567ED4AA2364D8385144CC0CD0ABA87F0765F1C177674BEC72F4G7v2N" text:style-name="Default_20_Style" text:visited-style-name="Default_20_Style"><text:span text:style-name="T45">, определенн</text:span></text:a><text:a xlink:type="simple" xlink:href="consultantplus://offline/ref=A91B544401B82C5F74F05E2FD7C85F57E4BDDB639BA141F3CA5FBBC3730F5470D39A567ED4AA2364D8385144CC0CD0ABA87F0765F1C177674BEC72F4G7v2N" text:style-name="Default_20_Style" text:visited-style-name="Default_20_Style"><text:span text:style-name="T50">ым</text:span></text:a><text:a xlink:type="simple" xlink:href="consultantplus://offline/ref=A91B544401B82C5F74F05E2FD7C85F57E4BDDB639BA141F3CA5FBBC3730F5470D39A567ED4AA2364D8385144CC0CD0ABA87F0765F1C177674BEC72F4G7v2N" text:style-name="Default_20_Style" text:visited-style-name="Default_20_Style"><text:span text:style-name="T45"> в Соглашении:</text:span></text:a></text:p>
      <text:p text:style-name="P97"><text:a xlink:type="simple" xlink:href="consultantplus://offline/ref=A91B544401B82C5F74F05E2FD7C85F57E4BDDB639BA141F3CA5FBBC3730F5470D39A567ED4AA2364D8385144CC0CD0ABA87F0765F1C177674BEC72F4G7v2N" text:style-name="Default_20_Style" text:visited-style-name="Default_20_Style"><text:span text:style-name="T45">- в срок до 1 февраля года, следующего за годом предоставления субсидии — отчетность о достижении значений результатов и показателей, установленных в соответствии с пунктом 3.10 Порядка;</text:span></text:a></text:p>
      <text:p text:style-name="P98"><text:a xlink:type="simple" xlink:href="consultantplus://offline/ref=A91B544401B82C5F74F05E2FD7C85F57E4BDDB639BA141F3CA5FBBC3730F5470D39A567ED4AA2364D8385144CC0CD0ABA87F0765F1C177674BEC72F4G7v2N" text:style-name="Default_20_Style" text:visited-style-name="Default_20_Style"><text:span text:style-name="T45">- по истечении 60 календарных дней с даты фактического получения денежных средств — об осуществлении расходов, источником финансового обеспечения которых является субсидия.</text:span></text:a></text:p>
      <text:p text:style-name="P97"><text:a xlink:type="simple" xlink:href="consultantplus://offline/ref=A91B544401B82C5F74F05E2FD7C85F57E4BDDB639BA141F3CA5FBBC3730F5470D39A567ED4AA2364D8385144CC0CD0ABA87F0765F1C177674BEC72F4G7v2N" text:style-name="Default_20_Style" text:visited-style-name="Default_20_Style"><text:span text:style-name="T45">4.2. Главный распорядитель вправе устанавливать в Соглашении сроки и формы предоставления получателем субсидии дополнительной отчетности.».</text:span></text:a></text:p>
      <text:p text:style-name="P97"><text:a xlink:type="simple" xlink:href="consultantplus://offline/ref=A91B544401B82C5F74F05E2FD7C85F57E4BDDB639BA141F3CA5FBBC3730F5470D39A567ED4AA2364D8385144CC0CD0ABA87F0765F1C177674BEC72F4G7v2N" text:style-name="Default_20_Style" text:visited-style-name="Default_20_Style"><text:span text:style-name="T50">2.6</text:span></text:a><text:a xlink:type="simple" xlink:href="consultantplus://offline/ref=A91B544401B82C5F74F05E2FD7C85F57E4BDDB639BA141F3CA5FBBC3730F5470D39A567ED4AA2364D8385144CC0CD0ABA87F0765F1C177674BEC72F4G7v2N" text:style-name="Default_20_Style" text:visited-style-name="Default_20_Style"><text:span text:style-name="T45">. Раздел 5 изложить в следующей редакции:</text:span></text:a></text:p>
      <text:p text:style-name="P101"><text:a xlink:type="simple" xlink:href="consultantplus://offline/ref=A91B544401B82C5F74F05E2FD7C85F57E4BDDB639BA141F3CA5FBBC3730F5470D39A567ED4AA2364D8385144CC0CD0ABA87F0765F1C177674BEC72F4G7v2N" text:style-name="Default_20_Style" text:visited-style-name="Default_20_Style"><text:span text:style-name="T45">«</text:span></text:a><text:a xlink:type="simple" xlink:href="consultantplus://offline/ref=A91B544401B82C5F74F05E2FD7C85F57E4BDDB639BA141F3CA5FBBC3730F5470D39A567ED4AA2364D8385144CC0CD0ABA87F0765F1C177674BEC72F4G7v2N" text:style-name="Default_20_Style" text:visited-style-name="Default_20_Style"><text:span text:style-name="T61">5. Требования об осуществлении контроля <text:s/>(мониторинга) за соблюдением условий и порядка предоставления субсидии и ответственности за их нарушение</text:span></text:a></text:p>
      <text:p text:style-name="P97"><text:a xlink:type="simple" xlink:href="consultantplus://offline/ref=A91B544401B82C5F74F05E2FD7C85F57E4BDDB639BA141F3CA5FBBC3730F5470D39A567ED4AA2364D8385144CC0CD0ABA87F0765F1C177674BEC72F4G7v2N" text:style-name="Default_20_Style" text:visited-style-name="Default_20_Style"><text:span text:style-name="T45"/></text:a></text:p>
      <text:p text:style-name="P97"><text:a xlink:type="simple" xlink:href="consultantplus://offline/ref=A91B544401B82C5F74F05E2FD7C85F57E4BDDB639BA141F3CA5FBBC3730F5470D39A567ED4AA2364D8385144CC0CD0ABA87F0765F1C177674BEC72F4G7v2N" text:style-name="Default_20_Style" text:visited-style-name="Default_20_Style"><text:span text:style-name="T45">5.1. Главный распорядитель как получатель бюджетных средств осуществляет проверку соблюдения получателем субсидии порядка и условий предоставления субсидии, в том числе в части достижения результатов ее предоставления.</text:span></text:a></text:p>
      <text:p text:style-name="P97"><text:a xlink:type="simple" xlink:href="consultantplus://offline/ref=A91B544401B82C5F74F05E2FD7C85F57E4BDDB639BA141F3CA5FBBC3730F5470D39A567ED4AA2364D8385144CC0CD0ABA87F0765F1C177674BEC72F4G7v2N" text:style-name="Default_20_Style" text:visited-style-name="Default_20_Style"><text:span text:style-name="T45">Органы государственного (муниципального) финансового контроля осуществляют проверку в соответствии со статьями 268.1 и 269.2 Бюджетного кодекса Российской Федерации.</text:span></text:a></text:p>
      <text:p text:style-name="P97"><text:a xlink:type="simple" xlink:href="consultantplus://offline/ref=A91B544401B82C5F74F05E2FD7C85F57E4BDDB639BA141F3CA5FBBC3730F5470D39A567ED4AA2364D8385144CC0CD0ABA87F0765F1C177674BEC72F4G7v2N" text:style-name="Default_20_Style" text:visited-style-name="Default_20_Style"><text:span text:style-name="T45">5.2. Мониторинг достижения результатов предоставления субсидии проводится исходя из достижения значений результатов предоставления субсидии, определенных Соглашением, и событий, отражающих факт завершения соответствующего мероприятия по получению результата предоставления субсидии (контрольная точка), в порядке и по формам, которые установлены Министерством финансов Российской Федерации.</text:span></text:a></text:p>
      <text:p text:style-name="P99"><text:a xlink:type="simple" xlink:href="consultantplus://offline/ref=A91B544401B82C5F74F05E2FD7C85F57E4BDDB639BA141F3CA5FBBC3730F5470D39A567ED4AA2364D8385144CC0CD0ABA87F0765F1C177674BEC72F4G7v2N" text:style-name="Default_20_Style" text:visited-style-name="Default_20_Style"><text:span text:style-name="T45">Уполномоченный орган для проведения мониторинга достижения результатов предоставления субсидии, определенных Соглашением, путем сопоставления плановых и фактических значений и событий, отражающих факт завершения соответствующего мероприятия по получению результата предоставления субсидии (контрольная точка), получает </text:span></text:a><text:a xlink:type="simple" xlink:href="consultantplus://offline/ref=A91B544401B82C5F74F05E2FD7C85F57E4BDDB639BA141F3CA5FBBC3730F5470D39A567ED4AA2364D8385144CC0CD0ABA87F0765F1C177674BEC72F4G7v2N" text:style-name="Default_20_Style" text:visited-style-name="Default_20_Style"><text:span text:style-name="T51">сведения о доходе получателя субсидии по налогу на профессиональный доход за год предоставления субсидии в соответствии со справкой </text:span></text:a><text:soft-page-break/><text:a xlink:type="simple" xlink:href="consultantplus://offline/ref=A91B544401B82C5F74F05E2FD7C85F57E4BDDB639BA141F3CA5FBBC3730F5470D39A567ED4AA2364D8385144CC0CD0ABA87F0765F1C177674BEC72F4G7v2N" text:style-name="Default_20_Style" text:visited-style-name="Default_20_Style"><text:span text:style-name="T51">(КНД 1122036), сформированной получателем субсидии с использованием мобильного приложения «Мой налог» или в веб-кабинете «Мой налог», размещенном на сайте </text:span></text:a><text:a xlink:type="simple" xlink:href="consultantplus://offline/ref=A91B544401B82C5F74F05E2FD7C85F57E4BDDB639BA141F3CA5FBBC3730F5470D39A567ED4AA2364D8385144CC0CD0ABA87F0765F1C177674BEC72F4G7v2N" text:style-name="Default_20_Style" text:visited-style-name="Default_20_Style"><text:span text:style-name="T62">https://npd.nalog.ru.</text:span></text:a></text:p>
      <text:p text:style-name="P97"><text:a xlink:type="simple" xlink:href="consultantplus://offline/ref=A91B544401B82C5F74F05E2FD7C85F57E4BDDB639BA141F3CA5FBBC3730F5470D39A567ED4AA2364D8385144CC0CD0ABA87F0765F1C177674BEC72F4G7v2N" text:style-name="Default_20_Style" text:visited-style-name="Default_20_Style"><text:span text:style-name="T45">5.3. В случае нарушения получателем субсидии условий и порядка предоставления субсидии, выявленного по фактам проверок, проведенных Главным распорядителем и органами государственного (муниципального) финансового контроля, а также в случае недостижения получателем субсидии значений результатов предоставления субсидии, определенных Соглашением, и событий, отражающих факт завершения соответствующего мероприятия по получению результата предоставления субсидии (контрольная точка), решение о предоставлении субсидии аннулируется, Соглашение подлежит расторжению в одностороннем порядке по инициативе Главного распорядителя, а перечисленная субсидия в полном объеме подлежит возврату в бюджет городского округа «Город Южно-Сахалинск» в течение 20 рабочих дней с даты предъявления получателю субсидии требования об обеспечении возврата средств субсидии.</text:span></text:a></text:p>
      <text:p text:style-name="P97"><text:a xlink:type="simple" xlink:href="consultantplus://offline/ref=A91B544401B82C5F74F05E2FD7C85F57E4BDDB639BA141F3CA5FBBC3730F5470D39A567ED4AA2364D8385144CC0CD0ABA87F0765F1C177674BEC72F4G7v2N" text:style-name="Default_20_Style" text:visited-style-name="Default_20_Style"><text:span text:style-name="T45">Требование об обеспечении возврата средств субсидии в бюджет городского округа «Город Южно-Сахалинск» подготавливается Главным распорядителем в письменной форме с указанием получателя субсидии, платежных реквизитов, срока возврата и суммы субсидии, подлежащей возврату.</text:span></text:a></text:p>
      <text:p text:style-name="P97"><text:a xlink:type="simple" xlink:href="consultantplus://offline/ref=A91B544401B82C5F74F05E2FD7C85F57E4BDDB639BA141F3CA5FBBC3730F5470D39A567ED4AA2364D8385144CC0CD0ABA87F0765F1C177674BEC72F4G7v2N" text:style-name="Default_20_Style" text:visited-style-name="Default_20_Style"><text:span text:style-name="T45">5.4. В случае отказа получателя субсидии от добровольного исполнения требования Главного распорядителя об обеспечении возврата средств субсидии в бюджет городского округа «Город Южно-Сахалинск» субсидия подлежит взысканию в судебном порядке.</text:span></text:a></text:p>
      <text:p text:style-name="P108"><text:a xlink:type="simple" xlink:href="consultantplus://offline/ref=A91B544401B82C5F74F05E2FD7C85F57E4BDDB639BA141F3CA5FBBC3730F5470D39A567ED4AA2364D8385144CC0CD0ABA87F0765F1C177674BEC72F4G7v2N" text:style-name="Default_20_Style" text:visited-style-name="Default_20_Style"><text:span text:style-name="T63">5.</text:span></text:a><text:a xlink:type="simple" xlink:href="consultantplus://offline/ref=A91B544401B82C5F74F05E2FD7C85F57E4BDDB639BA141F3CA5FBBC3730F5470D39A567ED4AA2364D8385144CC0CD0ABA87F0765F1C177674BEC72F4G7v2N" text:style-name="Default_20_Style" text:visited-style-name="Default_20_Style"><text:span text:style-name="T45">5. Остаток субсидии, не использованный получателем субсидии в течение 60 календарных дней с даты фактического получения денежных средств, подлежит возврату на лицевой счет администрации города Южно-Сахалинска в случаях, предусмотренных Соглашением, в течение 20 рабочих дней с даты истечения срока, установленного для расходования средств субсидии.</text:span></text:a></text:p>
      <text:p text:style-name="P97"><text:a xlink:type="simple" xlink:href="consultantplus://offline/ref=A91B544401B82C5F74F05E2FD7C85F57E4BDDB639BA141F3CA5FBBC3730F5470D39A567ED4AA2364D8385144CC0CD0ABA87F0765F1C177674BEC72F4G7v2N" text:style-name="Default_20_Style" text:visited-style-name="Default_20_Style"><text:span text:style-name="T45">5.</text:span></text:a><text:a xlink:type="simple" xlink:href="consultantplus://offline/ref=A91B544401B82C5F74F05E2FD7C85F57E4BDDB639BA141F3CA5FBBC3730F5470D39A567ED4AA2364D8385144CC0CD0ABA87F0765F1C177674BEC72F4G7v2N" text:style-name="Default_20_Style" text:visited-style-name="Default_20_Style"><text:span text:style-name="T62">6</text:span></text:a><text:a xlink:type="simple" xlink:href="consultantplus://offline/ref=A91B544401B82C5F74F05E2FD7C85F57E4BDDB639BA141F3CA5FBBC3730F5470D39A567ED4AA2364D8385144CC0CD0ABA87F0765F1C177674BEC72F4G7v2N" text:style-name="Default_20_Style" text:visited-style-name="Default_20_Style"><text:span text:style-name="T45">. Информация о нарушении получателем субсидии условий и порядка предоставления субсидии вносится в единый реестр субъектов малого и среднего предпринимательства - получателей поддержки в соответствии со статьей 8 Федерального закона от 24.07.2007 № 209-ФЗ. В дальнейшем такой заявитель лишается права на получение поддержки в рамках Подпрограммы № 1 Программы <text:s/>в течение трех лет с момента признания допустившим нарушение.».</text:span></text:a></text:p>
      <text:p text:style-name="P103"><text:a xlink:type="simple" xlink:href="consultantplus://offline/ref=A91B544401B82C5F74F05E2FD7C85F57E4BDDB639BA141F3CA5FBBC3730F5470D39A567ED4AA2364D8385144CC0CD0ABA87F0765F1C177674BEC72F4G7v2N" text:style-name="Default_20_Style" text:visited-style-name="Default_20_Style"><text:span text:style-name="T45">2.7. Приложение № 1 к Порядку </text:span></text:a><text:a xlink:type="simple" xlink:href="consultantplus://offline/ref=A91B544401B82C5F74F05E2FD7C85F57E4BDDB639BA141F3CA5FBBC3730F5470D39A567ED4AA2364D8385144CC0CD0ABA87F0765F1C177674BEC72F4G7v2N" text:style-name="Default_20_Style" text:visited-style-name="Default_20_Style"><text:span text:style-name="T52">изложить в новой редакции</text:span></text:a><text:a xlink:type="simple" xlink:href="consultantplus://offline/ref=A91B544401B82C5F74F05E2FD7C85F57E4BDDB639BA141F3CA5FBBC3730F5470D39A567ED4AA2364D8385144CC0CD0ABA87F0765F1C177674BEC72F4G7v2N" text:style-name="Default_20_Style" text:visited-style-name="Default_20_Style"><text:span text:style-name="T53"> (приложение).</text:span></text:a></text:p>
      <text:p text:style-name="P104"><text:a xlink:type="simple" xlink:href="consultantplus://offline/ref=A91B544401B82C5F74F05E2FD7C85F57E4BDDB639BA141F3CA5FBBC3730F5470D39A567ED4AA2364D8385144CC0CD0ABA87F0765F1C177674BEC72F4G7v2N" text:style-name="Default_20_Style" text:visited-style-name="Default_20_Style"><text:span text:style-name="T45">2.8. </text:span></text:a><text:a xlink:type="simple" xlink:href="consultantplus://offline/ref=A91B544401B82C5F74F05E2FD7C85F57E4BDDB639BA141F3CA5FBBC3730F5470D39A567ED4AA2364D8385144CC0CD0ABA87F0765F1C177674BEC72F4G7v2N" text:style-name="Default_20_Style" text:visited-style-name="Default_20_Style"><text:span text:style-name="T57">В заголовках приложений № 2, 3 к Порядку и далее по тексту слова «</text:span></text:a><text:a xlink:type="simple" xlink:href="consultantplus://offline/ref=A91B544401B82C5F74F05E2FD7C85F57E4BDDB639BA141F3CA5FBBC3730F5470D39A567ED4AA2364D8385144CC0CD0ABA87F0765F1C177674BEC72F4G7v2N" text:style-name="Default_20_Style" text:visited-style-name="Default_20_Style"><text:span text:style-name="T47">физических лиц, не являющихся индивидуальными предпринимателями и применяющих» заменить словами «физическим лицам, не являющимся индивидуальными предпринимателями и применяющим».</text:span></text:a></text:p>
      <text:p text:style-name="P104"><text:a xlink:type="simple" xlink:href="consultantplus://offline/ref=A91B544401B82C5F74F05E2FD7C85F57E4BDDB639BA141F3CA5FBBC3730F5470D39A567ED4AA2364D8385144CC0CD0ABA87F0765F1C177674BEC72F4G7v2N" text:style-name="Default_20_Style" text:visited-style-name="Default_20_Style"><text:span text:style-name="T44">2.9. </text:span></text:a><text:a xlink:type="simple" xlink:href="consultantplus://offline/ref=A91B544401B82C5F74F05E2FD7C85F57E4BDDB639BA141F3CA5FBBC3730F5470D39A567ED4AA2364D8385144CC0CD0ABA87F0765F1C177674BEC72F4G7v2N" text:style-name="Default_20_Style" text:visited-style-name="Default_20_Style"><text:span text:style-name="T41">Приложение</text:span></text:a><text:a xlink:type="simple" xlink:href="consultantplus://offline/ref=A91B544401B82C5F74F05E2FD7C85F57E4BDDB639BA141F3CA5FBBC3730F5470D39A567ED4AA2364D8385144CC0CD0ABA87F0765F1C177674BEC72F4G7v2N" text:style-name="Default_20_Style" text:visited-style-name="Default_20_Style"><text:span text:style-name="T42"> № 2 к Порядку:</text:span></text:a></text:p>
      <text:p text:style-name="P113"><text:a xlink:type="simple" xlink:href="consultantplus://offline/ref=A91B544401B82C5F74F05E2FD7C85F57E4BDDB639BA141F3CA5FBBC3730F5470D39A567ED4AA2364D8385144CC0CD0ABA87F0765F1C177674BEC72F4G7v2N" text:style-name="Default_20_Style" text:visited-style-name="Default_20_Style"><text:span text:style-name="T86">2</text:span></text:a><text:a xlink:type="simple" xlink:href="consultantplus://offline/ref=A91B544401B82C5F74F05E2FD7C85F57E4BDDB639BA141F3CA5FBBC3730F5470D39A567ED4AA2364D8385144CC0CD0ABA87F0765F1C177674BEC72F4G7v2N" text:style-name="Default_20_Style" text:visited-style-name="Default_20_Style"><text:span text:style-name="T85">.</text:span></text:a><text:a xlink:type="simple" xlink:href="consultantplus://offline/ref=A91B544401B82C5F74F05E2FD7C85F57E4BDDB639BA141F3CA5FBBC3730F5470D39A567ED4AA2364D8385144CC0CD0ABA87F0765F1C177674BEC72F4G7v2N" text:style-name="Default_20_Style" text:visited-style-name="Default_20_Style"><text:span text:style-name="T88">9</text:span></text:a><text:a xlink:type="simple" xlink:href="consultantplus://offline/ref=A91B544401B82C5F74F05E2FD7C85F57E4BDDB639BA141F3CA5FBBC3730F5470D39A567ED4AA2364D8385144CC0CD0ABA87F0765F1C177674BEC72F4G7v2N" text:style-name="Default_20_Style" text:visited-style-name="Default_20_Style"><text:span text:style-name="T85">.1</text:span></text:a><text:span text:style-name="T85">. </text:span><text:span text:style-name="T91">Раздел 2:</text:span></text:p>
      <text:p text:style-name="P115"><text:span text:style-name="T113">2.9.1</text:span>.1. Таблицу изложить в следующей редакции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TableLine2861323126080">
          <table:table-cell table:style-name="Таблица2.A1" table:number-rows-spanned="2" office:value-type="string">
            <text:p text:style-name="P78">№</text:p>
            <text:p text:style-name="P78">п/п</text:p>
          </table:table-cell>
          <table:table-cell table:style-name="Таблица2.A1" table:number-rows-spanned="2" office:value-type="string">
            <text:p text:style-name="P82">Наименование показателя</text:p>
          </table:table-cell>
          <table:table-cell table:style-name="Таблица2.C1" table:number-columns-spanned="2" office:value-type="string">
            <text:p text:style-name="P79">Значение показателя за отчетные периоды<text:span text:style-name="T98">&lt;*&gt;</text:span></text:p>
          </table:table-cell>
          <table:covered-table-cell/>
        </table:table-row>
        <table:table-row table:style-name="TableLine2861323130432">
          <table:covered-table-cell table:style-name="Таблица2.A1"/>
          <table:covered-table-cell table:style-name="Таблица2.A1"/>
          <table:table-cell table:style-name="Таблица2.C2" office:value-type="string">
            <text:p text:style-name="P81">______________</text:p>
            <text:p text:style-name="P83">(месяц/квартал/год)</text:p>
          </table:table-cell>
          <table:table-cell table:style-name="Таблица2.D2" office:value-type="string">
            <text:p text:style-name="P81">______________</text:p>
            <text:p text:style-name="P83">(месяц/квартал/год)</text:p>
          </table:table-cell>
        </table:table-row>
        <table:table-row table:style-name="TableLine2861322932144">
          <table:table-cell table:style-name="Таблица2.A4" office:value-type="string">
            <text:p text:style-name="P79">2.1.</text:p>
          </table:table-cell>
          <table:table-cell table:style-name="Таблица2.B3" office:value-type="string">
            <text:p text:style-name="P80">Объем дохода заявителя от реализации <text:soft-page-break/>товаров (работ, услуг, имущественных прав), рублей</text:p>
          </table:table-cell>
          <table:table-cell table:style-name="Таблица2.C3" office:value-type="string">
            <text:p text:style-name="P81"/>
          </table:table-cell>
          <table:table-cell table:style-name="Таблица2.D3" office:value-type="string">
            <text:p text:style-name="P81"/>
          </table:table-cell>
        </table:table-row>
        <table:table-row table:style-name="TableLine2861322934592">
          <table:table-cell table:style-name="Таблица2.A4" office:value-type="string">
            <text:p text:style-name="P79">2.2.</text:p>
          </table:table-cell>
          <table:table-cell table:style-name="Таблица2.B4" office:value-type="string">
            <text:p text:style-name="P80">Объем дохода заявителя от реализации товаров (работ, услуг, имущественных прав), <text:span text:style-name="T112">полученного с 1 января года оказания поддержки на первое число месяца подачи документов в Уполномоченный орган</text:span> (рублей)</text:p>
          </table:table-cell>
          <table:table-cell table:style-name="Таблица2.C4" table:number-columns-spanned="2" office:value-type="string">
            <text:p text:style-name="P81"/>
          </table:table-cell>
          <table:covered-table-cell/>
        </table:table-row>
      </table:table>
      <text:p text:style-name="P116"><text:span text:style-name="T113">2.9.1</text:span>.2. Сноску <text:span text:style-name="T98">&lt;**&gt; </text:span>к таблице изложить в следующей редакции:</text:p>
      <text:p text:style-name="P111"><text:span text:style-name="T31">«</text:span><text:span text:style-name="T30">&lt;</text:span><text:span text:style-name="T31">**</text:span><text:span text:style-name="T30">&gt; </text:span><text:span text:style-name="T31">Значение показателя указывается в соответствии с данными справки о состоянии расчетов (доходах) по налогу на профессиональный доход (КНД 1122036), сформированной с использованием мобильного приложения «Мой налог» или в веб-кабинете «Мой налог» на сайте http://npd.nalog.ru, за период с 1 января года оказания поддержки на первое число месяца подачи документов в Уполномоченный орган.».</text:span></text:p>
      <text:p text:style-name="P113"><text:span text:style-name="T92">2.9.2. В</text:span><text:a xlink:type="simple" xlink:href="consultantplus://offline/ref=A91B544401B82C5F74F05E2FD7C85F57E4BDDB639BA141F3CA5FBBC3730F5470D39A567ED4AA2364D8385144CC0CD0ABA87F0765F1C177674BEC72F4G7v2N" text:style-name="Default_20_Style" text:visited-style-name="Default_20_Style"><text:span text:style-name="T86"> пункте 3.1 раздела 3 </text:span></text:a><text:a xlink:type="simple" xlink:href="consultantplus://offline/ref=A91B544401B82C5F74F05E2FD7C85F57E4BDDB639BA141F3CA5FBBC3730F5470D39A567ED4AA2364D8385144CC0CD0ABA87F0765F1C177674BEC72F4G7v2N" text:style-name="Default_20_Style" text:visited-style-name="Default_20_Style"><text:span text:style-name="T87">слова «на территориях субъектов Российской Федерации, входящих в состав Дальневосточного федерального округа» заменить словами «в Арктической зоне Российской Федерации и на других территориях Севера, Сибири и Дальнего Востока Российской Федерации».</text:span></text:a></text:p>
      <text:p text:style-name="P112"><text:a xlink:type="simple" xlink:href="consultantplus://offline/ref=A91B544401B82C5F74F05E2FD7C85F57E4BDDB639BA141F3CA5FBBC3730F5470D39A567ED4AA2364D8385144CC0CD0ABA87F0765F1C177674BEC72F4G7v2N" text:style-name="Default_20_Style" text:visited-style-name="Default_20_Style"><text:span text:style-name="T86">2.</text:span></text:a><text:a xlink:type="simple" xlink:href="consultantplus://offline/ref=A91B544401B82C5F74F05E2FD7C85F57E4BDDB639BA141F3CA5FBBC3730F5470D39A567ED4AA2364D8385144CC0CD0ABA87F0765F1C177674BEC72F4G7v2N" text:style-name="Default_20_Style" text:visited-style-name="Default_20_Style"><text:span text:style-name="T89">9</text:span></text:a><text:a xlink:type="simple" xlink:href="consultantplus://offline/ref=A91B544401B82C5F74F05E2FD7C85F57E4BDDB639BA141F3CA5FBBC3730F5470D39A567ED4AA2364D8385144CC0CD0ABA87F0765F1C177674BEC72F4G7v2N" text:style-name="Default_20_Style" text:visited-style-name="Default_20_Style"><text:span text:style-name="T86">.</text:span></text:a><text:a xlink:type="simple" xlink:href="consultantplus://offline/ref=A91B544401B82C5F74F05E2FD7C85F57E4BDDB639BA141F3CA5FBBC3730F5470D39A567ED4AA2364D8385144CC0CD0ABA87F0765F1C177674BEC72F4G7v2N" text:style-name="Default_20_Style" text:visited-style-name="Default_20_Style"><text:span text:style-name="T92">3</text:span></text:a><text:a xlink:type="simple" xlink:href="consultantplus://offline/ref=A91B544401B82C5F74F05E2FD7C85F57E4BDDB639BA141F3CA5FBBC3730F5470D39A567ED4AA2364D8385144CC0CD0ABA87F0765F1C177674BEC72F4G7v2N" text:style-name="Default_20_Style" text:visited-style-name="Default_20_Style"><text:span text:style-name="T86">. Раздел </text:span></text:a><text:a xlink:type="simple" xlink:href="consultantplus://offline/ref=A91B544401B82C5F74F05E2FD7C85F57E4BDDB639BA141F3CA5FBBC3730F5470D39A567ED4AA2364D8385144CC0CD0ABA87F0765F1C177674BEC72F4G7v2N" text:style-name="Default_20_Style" text:visited-style-name="Default_20_Style"><text:span text:style-name="T89">4:</text:span></text:a></text:p>
      <text:p text:style-name="P114"><text:a xlink:type="simple" xlink:href="consultantplus://offline/ref=A91B544401B82C5F74F05E2FD7C85F57E4BDDB639BA141F3CA5FBBC3730F5470D39A567ED4AA2364D8385144CC0CD0ABA87F0765F1C177674BEC72F4G7v2N" text:style-name="Default_20_Style" text:visited-style-name="Default_20_Style"><text:span text:style-name="T89">2.</text:span></text:a><text:a xlink:type="simple" xlink:href="consultantplus://offline/ref=A91B544401B82C5F74F05E2FD7C85F57E4BDDB639BA141F3CA5FBBC3730F5470D39A567ED4AA2364D8385144CC0CD0ABA87F0765F1C177674BEC72F4G7v2N" text:style-name="Default_20_Style" text:visited-style-name="Default_20_Style"><text:span text:style-name="T66">9.</text:span></text:a><text:a xlink:type="simple" xlink:href="consultantplus://offline/ref=A91B544401B82C5F74F05E2FD7C85F57E4BDDB639BA141F3CA5FBBC3730F5470D39A567ED4AA2364D8385144CC0CD0ABA87F0765F1C177674BEC72F4G7v2N" text:style-name="Default_20_Style" text:visited-style-name="Default_20_Style"><text:span text:style-name="T92">3</text:span></text:a><text:a xlink:type="simple" xlink:href="consultantplus://offline/ref=A91B544401B82C5F74F05E2FD7C85F57E4BDDB639BA141F3CA5FBBC3730F5470D39A567ED4AA2364D8385144CC0CD0ABA87F0765F1C177674BEC72F4G7v2N" text:style-name="Default_20_Style" text:visited-style-name="Default_20_Style"><text:span text:style-name="T66">.1. Дополнить </text:span></text:a><text:a xlink:type="simple" xlink:href="consultantplus://offline/ref=A91B544401B82C5F74F05E2FD7C85F57E4BDDB639BA141F3CA5FBBC3730F5470D39A567ED4AA2364D8385144CC0CD0ABA87F0765F1C177674BEC72F4G7v2N" text:style-name="Default_20_Style" text:visited-style-name="Default_20_Style"><text:span text:style-name="T90">подпункт</text:span></text:a><text:a xlink:type="simple" xlink:href="consultantplus://offline/ref=A91B544401B82C5F74F05E2FD7C85F57E4BDDB639BA141F3CA5FBBC3730F5470D39A567ED4AA2364D8385144CC0CD0ABA87F0765F1C177674BEC72F4G7v2N" text:style-name="Default_20_Style" text:visited-style-name="Default_20_Style"><text:span text:style-name="T92">ами </text:span></text:a><text:a xlink:type="simple" xlink:href="consultantplus://offline/ref=A91B544401B82C5F74F05E2FD7C85F57E4BDDB639BA141F3CA5FBBC3730F5470D39A567ED4AA2364D8385144CC0CD0ABA87F0765F1C177674BEC72F4G7v2N" text:style-name="Default_20_Style" text:visited-style-name="Default_20_Style"><text:span text:style-name="T66">4.</text:span></text:a><text:a xlink:type="simple" xlink:href="consultantplus://offline/ref=A91B544401B82C5F74F05E2FD7C85F57E4BDDB639BA141F3CA5FBBC3730F5470D39A567ED4AA2364D8385144CC0CD0ABA87F0765F1C177674BEC72F4G7v2N" text:style-name="Default_20_Style" text:visited-style-name="Default_20_Style"><text:span text:style-name="T90">2.1</text:span></text:a><text:a xlink:type="simple" xlink:href="consultantplus://offline/ref=A91B544401B82C5F74F05E2FD7C85F57E4BDDB639BA141F3CA5FBBC3730F5470D39A567ED4AA2364D8385144CC0CD0ABA87F0765F1C177674BEC72F4G7v2N" text:style-name="Default_20_Style" text:visited-style-name="Default_20_Style"><text:span text:style-name="T66">4, </text:span></text:a><text:a xlink:type="simple" xlink:href="consultantplus://offline/ref=A91B544401B82C5F74F05E2FD7C85F57E4BDDB639BA141F3CA5FBBC3730F5470D39A567ED4AA2364D8385144CC0CD0ABA87F0765F1C177674BEC72F4G7v2N" text:style-name="Default_20_Style" text:visited-style-name="Default_20_Style"><text:span text:style-name="T92">4.2.15</text:span></text:a><text:a xlink:type="simple" xlink:href="consultantplus://offline/ref=A91B544401B82C5F74F05E2FD7C85F57E4BDDB639BA141F3CA5FBBC3730F5470D39A567ED4AA2364D8385144CC0CD0ABA87F0765F1C177674BEC72F4G7v2N" text:style-name="Default_20_Style" text:visited-style-name="Default_20_Style"><text:span text:style-name="T90"> следующего содержания:</text:span></text:a></text:p>
      <table:table table:name="Таблица1" table:style-name="Таблица1">
        <table:table-column table:style-name="Таблица1.A"/>
        <table:table-column table:style-name="Таблица1.B"/>
        <table:table-row table:style-name="TableLine2862731630960">
          <table:table-cell table:style-name="Таблица1.A1" office:value-type="string">
            <text:p text:style-name="P73"><text:a xlink:type="simple" xlink:href="consultantplus://offline/ref=A91B544401B82C5F74F05E2FD7C85F57E4BDDB639BA141F3CA5FBBC3730F5470D39A567ED4AA2364D8385144CC0CD0ABA87F0765F1C177674BEC72F4G7v2N" text:style-name="Default_20_Style" text:visited-style-name="Default_20_Style">«</text:a><text:a xlink:type="simple" xlink:href="consultantplus://offline/ref=A91B544401B82C5F74F05E2FD7C85F57E4BDDB639BA141F3CA5FBBC3730F5470D39A567ED4AA2364D8385144CC0CD0ABA87F0765F1C177674BEC72F4G7v2N" text:style-name="Default_20_Style" text:visited-style-name="Default_20_Style"><text:span text:style-name="T109">4.2.</text:span></text:a><text:a xlink:type="simple" xlink:href="consultantplus://offline/ref=A91B544401B82C5F74F05E2FD7C85F57E4BDDB639BA141F3CA5FBBC3730F5470D39A567ED4AA2364D8385144CC0CD0ABA87F0765F1C177674BEC72F4G7v2N" text:style-name="Default_20_Style" text:visited-style-name="Default_20_Style">1</text:a><text:a xlink:type="simple" xlink:href="consultantplus://offline/ref=A91B544401B82C5F74F05E2FD7C85F57E4BDDB639BA141F3CA5FBBC3730F5470D39A567ED4AA2364D8385144CC0CD0ABA87F0765F1C177674BEC72F4G7v2N" text:style-name="Default_20_Style" text:visited-style-name="Default_20_Style"><text:span text:style-name="T109">4</text:span></text:a><text:a xlink:type="simple" xlink:href="consultantplus://offline/ref=A91B544401B82C5F74F05E2FD7C85F57E4BDDB639BA141F3CA5FBBC3730F5470D39A567ED4AA2364D8385144CC0CD0ABA87F0765F1C177674BEC72F4G7v2N" text:style-name="Default_20_Style" text:visited-style-name="Default_20_Style">. Не нахо</text:a><text:a xlink:type="simple" xlink:href="consultantplus://offline/ref=A91B544401B82C5F74F05E2FD7C85F57E4BDDB639BA141F3CA5FBBC3730F5470D39A567ED4AA2364D8385144CC0CD0ABA87F0765F1C177674BEC72F4G7v2N" text:style-name="Default_20_Style" text:visited-style-name="Default_20_Style"><text:span text:style-name="T109">жусь </text:span></text:a><text:a xlink:type="simple" xlink:href="consultantplus://offline/ref=A91B544401B82C5F74F05E2FD7C85F57E4BDDB639BA141F3CA5FBBC3730F5470D39A567ED4AA2364D8385144CC0CD0ABA87F0765F1C177674BEC72F4G7v2N" text:style-name="Default_20_Style" text:visited-style-name="Default_20_Style">в перечне организаций и физических лиц, в отношении которых имеются сведения об их причастности к экстремистской деятельности или терроризму, а также в перечне организаций и физических лиц, в отношении которых имеются сведения об их причастности к распространению оружия массового уничтожения</text:a></text:p>
            <text:p text:style-name="P73"><text:a xlink:type="simple" xlink:href="consultantplus://offline/ref=A91B544401B82C5F74F05E2FD7C85F57E4BDDB639BA141F3CA5FBBC3730F5470D39A567ED4AA2364D8385144CC0CD0ABA87F0765F1C177674BEC72F4G7v2N" text:style-name="Default_20_Style" text:visited-style-name="Default_20_Style"/></text:p>
          </table:table-cell>
          <table:table-cell table:style-name="Таблица1.B1" office:value-type="string">
            <text:p text:style-name="P75"><text:a xlink:type="simple" xlink:href="consultantplus://offline/ref=A91B544401B82C5F74F05E2FD7C85F57E4BDDB639BA141F3CA5FBBC3730F5470D39A567ED4AA2364D8385144CC0CD0ABA87F0765F1C177674BEC72F4G7v2N" text:style-name="Default_20_Style" text:visited-style-name="Default_20_Style">________________</text:a></text:p>
            <text:p text:style-name="P77"><text:a xlink:type="simple" xlink:href="consultantplus://offline/ref=A91B544401B82C5F74F05E2FD7C85F57E4BDDB639BA141F3CA5FBBC3730F5470D39A567ED4AA2364D8385144CC0CD0ABA87F0765F1C177674BEC72F4G7v2N" text:style-name="Default_20_Style" text:visited-style-name="Default_20_Style">(подпись заявителя)</text:a></text:p>
          </table:table-cell>
        </table:table-row>
        <table:table-row table:style-name="TableLine2862731630960">
          <table:table-cell table:style-name="Таблица1.A1" office:value-type="string">
            <text:p text:style-name="P76">4.2.15. Затраты, на финансовое обеспечение которых <text:s/>запрашивается субсидия, не связаны с осуществлением деятельности по аренде и управлению собственным или арендованным недвижимым имуществом;</text:p>
          </table:table-cell>
          <table:table-cell table:style-name="Таблица1.B1" office:value-type="string">
            <text:p text:style-name="P74"><text:a xlink:type="simple" xlink:href="consultantplus://offline/ref=A91B544401B82C5F74F05E2FD7C85F57E4BDDB639BA141F3CA5FBBC3730F5470D39A567ED4AA2364D8385144CC0CD0ABA87F0765F1C177674BEC72F4G7v2N" text:style-name="Default_20_Style" text:visited-style-name="Default_20_Style">________________</text:a></text:p>
            <text:p text:style-name="P74"><text:a xlink:type="simple" xlink:href="consultantplus://offline/ref=A91B544401B82C5F74F05E2FD7C85F57E4BDDB639BA141F3CA5FBBC3730F5470D39A567ED4AA2364D8385144CC0CD0ABA87F0765F1C177674BEC72F4G7v2N" text:style-name="Default_20_Style" text:visited-style-name="Default_20_Style"><text:span text:style-name="T114">(подпись заявителя)».</text:span></text:a></text:p>
          </table:table-cell>
        </table:table-row>
      </table:table>
      <text:p text:style-name="P106"><text:a xlink:type="simple" xlink:href="consultantplus://offline/ref=A91B544401B82C5F74F05E2FD7C85F57E4BDDB639BA141F3CA5FBBC3730F5470D39A567ED4AA2364D8385144CC0CD0ABA87F0765F1C177674BEC72F4G7v2N" text:style-name="Default_20_Style" text:visited-style-name="Default_20_Style">2.9.</text:a><text:a xlink:type="simple" xlink:href="consultantplus://offline/ref=A91B544401B82C5F74F05E2FD7C85F57E4BDDB639BA141F3CA5FBBC3730F5470D39A567ED4AA2364D8385144CC0CD0ABA87F0765F1C177674BEC72F4G7v2N" text:style-name="Default_20_Style" text:visited-style-name="Default_20_Style"><text:span text:style-name="T113">3</text:span></text:a><text:a xlink:type="simple" xlink:href="consultantplus://offline/ref=A91B544401B82C5F74F05E2FD7C85F57E4BDDB639BA141F3CA5FBBC3730F5470D39A567ED4AA2364D8385144CC0CD0ABA87F0765F1C177674BEC72F4G7v2N" text:style-name="Default_20_Style" text:visited-style-name="Default_20_Style">.2. Абзац второй пункта 4.5 изложить в следующей редакции:</text:a></text:p>
      <text:p text:style-name="P106"><text:a xlink:type="simple" xlink:href="consultantplus://offline/ref=A91B544401B82C5F74F05E2FD7C85F57E4BDDB639BA141F3CA5FBBC3730F5470D39A567ED4AA2364D8385144CC0CD0ABA87F0765F1C177674BEC72F4G7v2N" text:style-name="Default_20_Style" text:visited-style-name="Default_20_Style">«- на осуществление проверки главным распорядителем как получателем бюджетных средств соблюдения порядка и условий предоставления субсидии, в том числе в части достижения результатов предоставления субсидии, а также проверки органами государственного (муниципального) финансового контроля соблюдения получателем субсидии порядка и условий предоставления субсидии в соответствии со статьями 268.1 и 269.2 Бюджетного кодекса Российской Федерации, и на включение таких положений в соглашение».</text:a></text:p>
      <text:p text:style-name="P49"><text:span text:style-name="T113">2.9.</text:span><text:span text:style-name="T116">4. Раздел 5:</text:span></text:p>
      <text:p text:style-name="P50">2.9.4.1. Пункты 5.1.2 — 5.1.9 считать пунктами 5.2 — 5.9 соответственно.</text:p>
      <text:p text:style-name="P49"><text:span text:style-name="T116">2.9.4.2. </text:span><text:span text:style-name="T113">П</text:span>ункт 5.3 изложить в следующей редакции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TableLine2861322979744">
          <table:table-cell table:style-name="Таблица3.A1" office:value-type="string">
            <text:p text:style-name="P84">«5.3</text:p>
          </table:table-cell>
          <table:table-cell table:style-name="Таблица3.A1" office:value-type="string">
            <text:p text:style-name="P119"><text:span text:style-name="T115">Справки о состоянии расчетов (доходах) по налогу на профессиональный доход (КНД 1122036), содержащие информацию за отчетные периоды и (или) истекший период года оказания финансовой поддержки, </text:span><text:soft-page-break/><text:span text:style-name="T115">собственноручно заверенные заявителем, сформированные с использованием мобильного приложения «Мой налог» или в веб-кабинете «Мой налог» на сайте </text:span><text:span text:style-name="T99">http://npd.nalog.ru</text:span></text:p>
          </table:table-cell>
          <table:table-cell table:style-name="Таблица3.C1" office:value-type="string">
            <text:p text:style-name="P85"/>
            <text:p text:style-name="P85"/>
            <text:p text:style-name="P85"/>
            <text:p text:style-name="P85"/>
            <text:p text:style-name="P85"><text:soft-page-break/></text:p>
            <text:p text:style-name="P85"/>
            <text:p text:style-name="P85"/>
            <text:p text:style-name="P85">на ___ л. в ___ экз.».</text:p>
          </table:table-cell>
        </table:table-row>
      </table:table>
      <text:p text:style-name="P107"><text:a xlink:type="simple" xlink:href="consultantplus://offline/ref=A91B544401B82C5F74F05E2FD7C85F57E4BDDB639BA141F3CA5FBBC3730F5470D39A567ED4AA2364D8385144CC0CD0ABA87F0765F1C177674BEC72F4G7v2N" text:style-name="Default_20_Style" text:visited-style-name="Default_20_Style">3. </text:a><text:a xlink:type="simple" xlink:href="consultantplus://offline/ref=A91B544401B82C5F74F05E2FD7C85F57E4BDDB639BA141F3CA5FBBC3730F5470D39A567ED4AA2364D8385144CC0CD0ABA87F0765F1C177674BEC72F4G7v2N" text:style-name="Default_20_Style" text:visited-style-name="Default_20_Style"><text:span text:style-name="T110">Абзацы второй, седьмой, семнадцатый подпункта 2.</text:span></text:a><text:a xlink:type="simple" xlink:href="consultantplus://offline/ref=A91B544401B82C5F74F05E2FD7C85F57E4BDDB639BA141F3CA5FBBC3730F5470D39A567ED4AA2364D8385144CC0CD0ABA87F0765F1C177674BEC72F4G7v2N" text:style-name="Default_20_Style" text:visited-style-name="Default_20_Style"><text:span text:style-name="T111">3.2</text:span></text:a><text:a xlink:type="simple" xlink:href="consultantplus://offline/ref=A91B544401B82C5F74F05E2FD7C85F57E4BDDB639BA141F3CA5FBBC3730F5470D39A567ED4AA2364D8385144CC0CD0ABA87F0765F1C177674BEC72F4G7v2N" text:style-name="Default_20_Style" text:visited-style-name="Default_20_Style"><text:span text:style-name="T110">, подпункт 2.</text:span></text:a><text:a xlink:type="simple" xlink:href="consultantplus://offline/ref=A91B544401B82C5F74F05E2FD7C85F57E4BDDB639BA141F3CA5FBBC3730F5470D39A567ED4AA2364D8385144CC0CD0ABA87F0765F1C177674BEC72F4G7v2N" text:style-name="Default_20_Style" text:visited-style-name="Default_20_Style"><text:span text:style-name="T111">3.5</text:span></text:a><text:a xlink:type="simple" xlink:href="consultantplus://offline/ref=A91B544401B82C5F74F05E2FD7C85F57E4BDDB639BA141F3CA5FBBC3730F5470D39A567ED4AA2364D8385144CC0CD0ABA87F0765F1C177674BEC72F4G7v2N" text:style-name="Default_20_Style" text:visited-style-name="Default_20_Style"><text:span text:style-name="T110"> настоящего постановления вступают в силу с 01.01.2025.</text:span></text:a></text:p>
      <text:p text:style-name="P107"><text:a xlink:type="simple" xlink:href="consultantplus://offline/ref=A91B544401B82C5F74F05E2FD7C85F57E4BDDB639BA141F3CA5FBBC3730F5470D39A567ED4AA2364D8385144CC0CD0ABA87F0765F1C177674BEC72F4G7v2N" text:style-name="Default_20_Style" text:visited-style-name="Default_20_Style"><text:span text:style-name="T111">4. А</text:span></text:a><text:a xlink:type="simple" xlink:href="consultantplus://offline/ref=A91B544401B82C5F74F05E2FD7C85F57E4BDDB639BA141F3CA5FBBC3730F5470D39A567ED4AA2364D8385144CC0CD0ABA87F0765F1C177674BEC72F4G7v2N" text:style-name="Default_20_Style" text:visited-style-name="Default_20_Style"><text:span text:style-name="T108">бзацы пятый, шестой п</text:span></text:a><text:a xlink:type="simple" xlink:href="consultantplus://offline/ref=A91B544401B82C5F74F05E2FD7C85F57E4BDDB639BA141F3CA5FBBC3730F5470D39A567ED4AA2364D8385144CC0CD0ABA87F0765F1C177674BEC72F4G7v2N" text:style-name="Default_20_Style" text:visited-style-name="Default_20_Style"><text:span text:style-name="T107">ункт</text:span></text:a><text:a xlink:type="simple" xlink:href="consultantplus://offline/ref=A91B544401B82C5F74F05E2FD7C85F57E4BDDB639BA141F3CA5FBBC3730F5470D39A567ED4AA2364D8385144CC0CD0ABA87F0765F1C177674BEC72F4G7v2N" text:style-name="Default_20_Style" text:visited-style-name="Default_20_Style"><text:span text:style-name="T108">а</text:span></text:a><text:a xlink:type="simple" xlink:href="consultantplus://offline/ref=A91B544401B82C5F74F05E2FD7C85F57E4BDDB639BA141F3CA5FBBC3730F5470D39A567ED4AA2364D8385144CC0CD0ABA87F0765F1C177674BEC72F4G7v2N" text:style-name="Default_20_Style" text:visited-style-name="Default_20_Style"><text:span text:style-name="T107"> </text:span></text:a><text:a xlink:type="simple" xlink:href="consultantplus://offline/ref=A91B544401B82C5F74F05E2FD7C85F57E4BDDB639BA141F3CA5FBBC3730F5470D39A567ED4AA2364D8385144CC0CD0ABA87F0765F1C177674BEC72F4G7v2N" text:style-name="Default_20_Style" text:visited-style-name="Default_20_Style"><text:span text:style-name="T111">2.6</text:span></text:a><text:a xlink:type="simple" xlink:href="consultantplus://offline/ref=A91B544401B82C5F74F05E2FD7C85F57E4BDDB639BA141F3CA5FBBC3730F5470D39A567ED4AA2364D8385144CC0CD0ABA87F0765F1C177674BEC72F4G7v2N" text:style-name="Default_20_Style" text:visited-style-name="Default_20_Style"><text:span text:style-name="T107"> настоящего постановления</text:span></text:a><text:a xlink:type="simple" xlink:href="consultantplus://offline/ref=A91B544401B82C5F74F05E2FD7C85F57E4BDDB639BA141F3CA5FBBC3730F5470D39A567ED4AA2364D8385144CC0CD0ABA87F0765F1C177674BEC72F4G7v2N" text:style-name="Default_20_Style" text:visited-style-name="Default_20_Style"><text:span text:style-name="T110"> вступа</text:span></text:a><text:a xlink:type="simple" xlink:href="consultantplus://offline/ref=A91B544401B82C5F74F05E2FD7C85F57E4BDDB639BA141F3CA5FBBC3730F5470D39A567ED4AA2364D8385144CC0CD0ABA87F0765F1C177674BEC72F4G7v2N" text:style-name="Default_20_Style" text:visited-style-name="Default_20_Style"><text:span text:style-name="T108">ю</text:span></text:a><text:a xlink:type="simple" xlink:href="consultantplus://offline/ref=A91B544401B82C5F74F05E2FD7C85F57E4BDDB639BA141F3CA5FBBC3730F5470D39A567ED4AA2364D8385144CC0CD0ABA87F0765F1C177674BEC72F4G7v2N" text:style-name="Default_20_Style" text:visited-style-name="Default_20_Style"><text:span text:style-name="T110">т в силу с 01.01.2023.</text:span></text:a></text:p>
      <text:p text:style-name="P89"><text:a xlink:type="simple" xlink:href="consultantplus://offline/ref=A91B544401B82C5F74F05E2FD7C85F57E4BDDB639BA141F3CA5FBBC3730F5470D39A567ED4AA2364D8385144CC0CD0ABA87F0765F1C177674BEC72F4G7v2N" text:style-name="Default_20_Style" text:visited-style-name="Default_20_Style"><text:span text:style-name="T77">5. </text:span></text:a><text:a xlink:type="simple" xlink:href="consultantplus://offline/ref=A91B544401B82C5F74F05E2FD7C85F57E4BDDB639BA141F3CA5FBBC3730F5470D39A567ED4AA2364D8385144CC0CD0ABA87F0765F1C177674BEC72F4G7v2N" text:style-name="Default_20_Style" text:visited-style-name="Default_20_Style"><text:span text:style-name="T78">Действие </text:span></text:a><text:a xlink:type="simple" xlink:href="consultantplus://offline/ref=A91B544401B82C5F74F05E2FD7C85F57E4BDDB639BA141F3CA5FBBC3730F5470D39A567ED4AA2364D8385144CC0CD0ABA87F0765F1C177674BEC72F4G7v2N" text:style-name="Default_20_Style" text:visited-style-name="Default_20_Style"><text:span text:style-name="T79">абзаца </text:span></text:a><text:a xlink:type="simple" xlink:href="consultantplus://offline/ref=A91B544401B82C5F74F05E2FD7C85F57E4BDDB639BA141F3CA5FBBC3730F5470D39A567ED4AA2364D8385144CC0CD0ABA87F0765F1C177674BEC72F4G7v2N" text:style-name="Default_20_Style" text:visited-style-name="Default_20_Style"><text:span text:style-name="T77">четырнадцатого </text:span></text:a><text:a xlink:type="simple" xlink:href="consultantplus://offline/ref=A91B544401B82C5F74F05E2FD7C85F57E4BDDB639BA141F3CA5FBBC3730F5470D39A567ED4AA2364D8385144CC0CD0ABA87F0765F1C177674BEC72F4G7v2N" text:style-name="Default_20_Style" text:visited-style-name="Default_20_Style"><text:span text:style-name="T79">пункта 1.4 и </text:span></text:a><text:a xlink:type="simple" xlink:href="consultantplus://offline/ref=A91B544401B82C5F74F05E2FD7C85F57E4BDDB639BA141F3CA5FBBC3730F5470D39A567ED4AA2364D8385144CC0CD0ABA87F0765F1C177674BEC72F4G7v2N" text:style-name="Default_20_Style" text:visited-style-name="Default_20_Style"><text:span text:style-name="T78">абзаца </text:span></text:a><text:a xlink:type="simple" xlink:href="consultantplus://offline/ref=A91B544401B82C5F74F05E2FD7C85F57E4BDDB639BA141F3CA5FBBC3730F5470D39A567ED4AA2364D8385144CC0CD0ABA87F0765F1C177674BEC72F4G7v2N" text:style-name="Default_20_Style" text:visited-style-name="Default_20_Style"><text:span text:style-name="T80">третьего пункта 2.3 Порядка приостановить до 01.01.2023.</text:span></text:a></text:p>
      <text:p text:style-name="P89"><text:a xlink:type="simple" xlink:href="consultantplus://offline/ref=A91B544401B82C5F74F05E2FD7C85F57E4BDDB639BA141F3CA5FBBC3730F5470D39A567ED4AA2364D8385144CC0CD0ABA87F0765F1C177674BEC72F4G7v2N" text:style-name="Default_20_Style" text:visited-style-name="Default_20_Style"><text:span text:style-name="T77">6. </text:span></text:a><text:a xlink:type="simple" xlink:href="consultantplus://offline/ref=A91B544401B82C5F74F05E2FD7C85F57E4BDDB639BA141F3CA5FBBC3730F5470D39A567ED4AA2364D8385144CC0CD0ABA87F0765F1C177674BEC72F4G7v2N" text:style-name="Default_20_Style" text:visited-style-name="Default_20_Style"><text:span text:style-name="T71">О</text:span></text:a><text:a xlink:type="simple" xlink:href="consultantplus://offline/ref=A91B544401B82C5F74F05E2FD7C85F57E4BDDB639BA141F3CA5FBBC3730F5470D39A567ED4AA2364D8385144CC0CD0ABA87F0765F1C177674BEC72F4G7v2N" text:style-name="Default_20_Style" text:visited-style-name="Default_20_Style"><text:span text:style-name="T29">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span></text:a></text:p>
      <text:p text:style-name="P89"><text:a xlink:type="simple" xlink:href="consultantplus://offline/ref=A91B544401B82C5F74F05E2FD7C85F57E4BDDB639BA141F3CA5FBBC3730F5470D39A567ED4AA2364D8385144CC0CD0ABA87F0765F1C177674BEC72F4G7v2N" text:style-name="Default_20_Style" text:visited-style-name="Default_20_Style"><text:span text:style-name="T43">7. </text:span></text:a><text:a xlink:type="simple" xlink:href="consultantplus://offline/ref=A91B544401B82C5F74F05E2FD7C85F57E4BDDB639BA141F3CA5FBBC3730F5470D39A567ED4AA2364D8385144CC0CD0ABA87F0765F1C177674BEC72F4G7v2N" text:style-name="Default_20_Style" text:visited-style-name="Default_20_Style"><text:span text:style-name="T52">Контроль исполнения постановления администрации города возложить на </text:span></text:a><text:a xlink:type="simple" xlink:href="consultantplus://offline/ref=A91B544401B82C5F74F05E2FD7C85F57E4BDDB639BA141F3CA5FBBC3730F5470D39A567ED4AA2364D8385144CC0CD0ABA87F0765F1C177674BEC72F4G7v2N" text:style-name="Default_20_Style" text:visited-style-name="Default_20_Style"><text:span text:style-name="T54">директора</text:span></text:a><text:a xlink:type="simple" xlink:href="consultantplus://offline/ref=A91B544401B82C5F74F05E2FD7C85F57E4BDDB639BA141F3CA5FBBC3730F5470D39A567ED4AA2364D8385144CC0CD0ABA87F0765F1C177674BEC72F4G7v2N" text:style-name="Default_20_Style" text:visited-style-name="Default_20_Style"><text:span text:style-name="T55"> </text:span></text:a><text:a xlink:type="simple" xlink:href="consultantplus://offline/ref=A91B544401B82C5F74F05E2FD7C85F57E4BDDB639BA141F3CA5FBBC3730F5470D39A567ED4AA2364D8385144CC0CD0ABA87F0765F1C177674BEC72F4G7v2N" text:style-name="Default_20_Style" text:visited-style-name="Default_20_Style"><text:span text:style-name="T56">Департамента экономического развития (Павленко П.И.).</text:span></text:a></text:p>
      <text:list xml:id="list95555699774732" text:continue-numbering="true" text:style-name="L1">
        <text:list-item>
          <text:list>
            <text:list-item>
              <text:list>
                <text:list-header>
                  <text:p text:style-name="P109"><text:a xlink:type="simple" xlink:href="consultantplus://offline/ref=A91B544401B82C5F74F05E2FD7C85F57E4BDDB639BA141F3CA5FBBC3730F5470D39A567ED4AA2364D8385144CC0CD0ABA87F0765F1C177674BEC72F4G7v2N" text:style-name="Default_20_Style" text:visited-style-name="Default_20_Style"/></text:p>
                  <text:p text:style-name="P109"><text:a xlink:type="simple" xlink:href="consultantplus://offline/ref=A91B544401B82C5F74F05E2FD7C85F57E4BDDB639BA141F3CA5FBBC3730F5470D39A567ED4AA2364D8385144CC0CD0ABA87F0765F1C177674BEC72F4G7v2N" text:style-name="Default_20_Style" text:visited-style-name="Default_20_Style"/></text:p>
                  <text:p text:style-name="P109"><text:a xlink:type="simple" xlink:href="consultantplus://offline/ref=A91B544401B82C5F74F05E2FD7C85F57E4BDDB639BA141F3CA5FBBC3730F5470D39A567ED4AA2364D8385144CC0CD0ABA87F0765F1C177674BEC72F4G7v2N" text:style-name="Default_20_Style" text:visited-style-name="Default_20_Style"/></text:p>
                  <text:p text:style-name="P86"><text:a xlink:type="simple" xlink:href="consultantplus://offline/ref=A91B544401B82C5F74F05E2FD7C85F57E4BDDB639BA141F3CA5FBBC3730F5470D39A567ED4AA2364D8385144CC0CD0ABA87F0765F1C177674BEC72F4G7v2N" text:style-name="Default_20_Style" text:visited-style-name="Default_20_Style"><text:span text:style-name="T83">М</text:span></text:a><text:a xlink:type="simple" xlink:href="consultantplus://offline/ref=A91B544401B82C5F74F05E2FD7C85F57E4BDDB639BA141F3CA5FBBC3730F5470D39A567ED4AA2364D8385144CC0CD0ABA87F0765F1C177674BEC72F4G7v2N" text:style-name="Default_20_Style" text:visited-style-name="Default_20_Style"><text:span text:style-name="T67">эр города<text:tab/> <text:s text:c="100"/></text:span></text:a><text:a xlink:type="simple" xlink:href="consultantplus://offline/ref=A91B544401B82C5F74F05E2FD7C85F57E4BDDB639BA141F3CA5FBBC3730F5470D39A567ED4AA2364D8385144CC0CD0ABA87F0765F1C177674BEC72F4G7v2N" text:style-name="Default_20_Style" text:visited-style-name="Default_20_Style"><text:span text:style-name="T83">С.А.Надсадин</text:span></text:a></text:p>
                </text:list-header>
              </text:list>
            </text:list-item>
          </text:list>
        </text:list-item>
      </text:list>
      <text:p text:style-name="P57">Приложение № 1 </text:p>
      <text:p text:style-name="P59"><text:span text:style-name="T125">к </text:span><text:span text:style-name="T11">Порядку </text:span><text:span text:style-name="T12">предоставления субсидии на <text:s/>финансовое обеспечение затрат физически</text:span><text:span text:style-name="T14">м</text:span><text:span text:style-name="T12"> лиц</text:span><text:span text:style-name="T14">ам</text:span><text:span text:style-name="T12">, не являющи</text:span><text:span text:style-name="T14">м</text:span><text:span text:style-name="T12">ся индивидуальными предпринимателями и применяющи</text:span><text:span text:style-name="T14">м</text:span><text:span text:style-name="T12"> специальный налоговый режим «Налог на профессиональный доход»</text:span></text:p>
      <text:p text:style-name="P69"/>
      <text:p text:style-name="P70">КРИТЕРИИ</text:p>
      <text:p text:style-name="P61">КОНКУРСНОГО ОТБОРА ЗАЯВИТЕЛЯ</text:p>
      <text:p text:style-name="P63"/>
      <text:p text:style-name="P63">___________________________________________________________</text:p>
      <text:p text:style-name="P63">(фамилия, имя и отчество (последнее - при наличии))</text:p>
      <text:p text:style-name="P6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13">№</text:p>
            <text:p text:style-name="P29">п/п</text:p>
          </table:table-cell>
          <table:table-cell table:style-name="Таблица4.A1" office:value-type="string">
            <text:p text:style-name="P29">Критерий</text:p>
          </table:table-cell>
          <table:table-cell table:style-name="Таблица4.A1" office:value-type="string">
            <text:p text:style-name="P29">Показатель</text:p>
          </table:table-cell>
          <table:table-cell table:style-name="Таблица4.A1" office:value-type="string">
            <text:p text:style-name="P29">Коэффициент</text:p>
          </table:table-cell>
          <table:table-cell table:style-name="Таблица4.A1" office:value-type="string">
            <text:p text:style-name="P29">Удельный вес критерия в общей системе оценки, %</text:p>
          </table:table-cell>
          <table:table-cell table:style-name="Таблица4.F1" office:value-type="string">
            <text:p text:style-name="P29">Суммарная доля итоговой оценки</text:p>
          </table:table-cell>
        </table:table-row>
        <table:table-row table:style-name="Таблица4.1">
          <table:table-cell table:style-name="Таблица4.A2" table:number-rows-spanned="5" office:value-type="string">
            <text:p text:style-name="P29">1.</text:p>
          </table:table-cell>
          <table:table-cell table:style-name="Таблица4.A2" table:number-rows-spanned="5" office:value-type="string">
            <text:p text:style-name="P52">Принадлежность <text:span text:style-name="T127">з</text:span>аявителя к приоритетной целевой группе получателей субсидии</text:p>
          </table:table-cell>
          <table:table-cell table:style-name="Таблица4.A2" office:value-type="string">
            <text:p text:style-name="P32">принадлежит к четырем и более приоритетным целевым группам</text:p>
          </table:table-cell>
          <table:table-cell table:style-name="Таблица4.A2" office:value-type="string">
            <text:p text:style-name="P29">10</text:p>
          </table:table-cell>
          <table:table-cell table:style-name="Таблица4.A2" table:number-rows-spanned="5" office:value-type="string">
            <text:p text:style-name="P19"><text:span text:style-name="T94">2</text:span><text:span text:style-name="T93">0</text:span></text:p>
          </table:table-cell>
          <table:table-cell table:style-name="Таблица4.F2" office:value-type="string">
            <text:p text:style-name="P21">2,00</text:p>
          </table:table-cell>
        </table:table-row>
        <table:table-row table:style-name="Таблица4.1">
          <table:covered-table-cell table:style-name="Таблица4.A2"/>
          <table:covered-table-cell table:style-name="Таблица4.A2"/>
          <table:table-cell table:style-name="Таблица4.A2" office:value-type="string">
            <text:p text:style-name="P33">принадлежит к трем приоритетным целевым группам</text:p>
          </table:table-cell>
          <table:table-cell table:style-name="Таблица4.A2" office:value-type="string">
            <text:p text:style-name="P29">7,5</text:p>
          </table:table-cell>
          <table:covered-table-cell table:style-name="Таблица4.A2"/>
          <table:table-cell table:style-name="Таблица4.F2" office:value-type="string">
            <text:p text:style-name="P21">1,50</text:p>
          </table:table-cell>
        </table:table-row>
        <table:table-row table:style-name="Таблица4.1">
          <table:covered-table-cell table:style-name="Таблица4.A2"/>
          <table:covered-table-cell table:style-name="Таблица4.A2"/>
          <table:table-cell table:style-name="Таблица4.C4" office:value-type="string">
            <text:p text:style-name="P33">принадлежит к двум приоритетным целевым группам</text:p>
          </table:table-cell>
          <table:table-cell table:style-name="Таблица4.C4" office:value-type="string">
            <text:p text:style-name="P29">5</text:p>
          </table:table-cell>
          <table:covered-table-cell table:style-name="Таблица4.A2"/>
          <table:table-cell table:style-name="Таблица4.F4" office:value-type="string">
            <text:p text:style-name="P21">1,00</text:p>
          </table:table-cell>
        </table:table-row>
        <table:table-row table:style-name="Таблица4.1">
          <table:covered-table-cell table:style-name="Таблица4.A2"/>
          <table:covered-table-cell table:style-name="Таблица4.A2"/>
          <table:table-cell table:style-name="Таблица4.A2" office:value-type="string">
            <text:p text:style-name="P35">принадлежит к одной приоритетной целевой группе</text:p>
          </table:table-cell>
          <table:table-cell table:style-name="Таблица4.A2" office:value-type="string">
            <text:p text:style-name="P29">2,5</text:p>
          </table:table-cell>
          <table:covered-table-cell table:style-name="Таблица4.A2"/>
          <table:table-cell table:style-name="Таблица4.F2" office:value-type="string">
            <text:p text:style-name="P21">0,50</text:p>
          </table:table-cell>
        </table:table-row>
        <table:table-row table:style-name="Таблица4.1">
          <table:covered-table-cell table:style-name="Таблица4.A2"/>
          <table:covered-table-cell table:style-name="Таблица4.A2"/>
          <table:table-cell table:style-name="Таблица4.C4" office:value-type="string">
            <text:p text:style-name="P35">не принадлежит</text:p>
          </table:table-cell>
          <table:table-cell table:style-name="Таблица4.C4" office:value-type="string">
            <text:p text:style-name="P29">0</text:p>
          </table:table-cell>
          <table:covered-table-cell table:style-name="Таблица4.A2"/>
          <table:table-cell table:style-name="Таблица4.F4" office:value-type="string">
            <text:p text:style-name="P21">0,00</text:p>
          </table:table-cell>
        </table:table-row>
        <table:table-row table:style-name="Таблица4.1">
          <table:table-cell table:style-name="Таблица4.A2" table:number-rows-spanned="5" office:value-type="string">
            <text:p text:style-name="P46">2<text:span text:style-name="T66">.</text:span></text:p>
          </table:table-cell>
          <table:table-cell table:style-name="Таблица4.A2" table:number-rows-spanned="5" office:value-type="string">
            <text:p text:style-name="P23"><text:span text:style-name="T33">Темп роста объема дохода </text:span><text:span text:style-name="T20">заявителя </text:span><text:span text:style-name="T18">от реализации товаров (работ, услуг, имущественных прав) </text:span><text:span text:style-name="T33">за два аналогичных отчетных периода </text:span><text:span text:style-name="T18">(%)</text:span></text:p>
          </table:table-cell>
          <table:table-cell table:style-name="Таблица4.A2" office:value-type="string">
            <text:p text:style-name="P41">более 25</text:p>
          </table:table-cell>
          <table:table-cell table:style-name="Таблица4.A2" office:value-type="string">
            <text:p text:style-name="P43">10</text:p>
          </table:table-cell>
          <table:table-cell table:style-name="Таблица4.A2" table:number-rows-spanned="5" office:value-type="string">
            <text:p text:style-name="P21">20</text:p>
          </table:table-cell>
          <table:table-cell table:style-name="Таблица4.F2" office:value-type="string">
            <text:p text:style-name="P21">2,00</text:p>
          </table:table-cell>
        </table:table-row>
        <table:table-row table:style-name="Таблица4.1">
          <table:covered-table-cell table:style-name="Таблица4.A2"/>
          <table:covered-table-cell table:style-name="Таблица4.A2"/>
          <table:table-cell table:style-name="Таблица4.C4" office:value-type="string">
            <text:p text:style-name="P41">от 10 до 25</text:p>
          </table:table-cell>
          <table:table-cell table:style-name="Таблица4.C4" office:value-type="string">
            <text:p text:style-name="P43">7,5</text:p>
          </table:table-cell>
          <table:covered-table-cell table:style-name="Таблица4.A2"/>
          <table:table-cell table:style-name="Таблица4.F4" office:value-type="string">
            <text:p text:style-name="P21">1,50</text:p>
          </table:table-cell>
        </table:table-row>
        <table:table-row table:style-name="Таблица4.1">
          <table:covered-table-cell table:style-name="Таблица4.A2"/>
          <table:covered-table-cell table:style-name="Таблица4.A2"/>
          <table:table-cell table:style-name="Таблица4.C4" office:value-type="string">
            <text:p text:style-name="P41">до 10</text:p>
          </table:table-cell>
          <table:table-cell table:style-name="Таблица4.C4" office:value-type="string">
            <text:p text:style-name="P43">5</text:p>
          </table:table-cell>
          <table:covered-table-cell table:style-name="Таблица4.A2"/>
          <table:table-cell table:style-name="Таблица4.F4" office:value-type="string">
            <text:p text:style-name="P21">1,00</text:p>
          </table:table-cell>
        </table:table-row>
        <table:table-row table:style-name="Таблица4.1">
          <table:covered-table-cell table:style-name="Таблица4.A2"/>
          <table:covered-table-cell table:style-name="Таблица4.A2"/>
          <table:table-cell table:style-name="Таблица4.C4" office:value-type="string">
            <text:p text:style-name="P41">для Заявителей, имеющих значение показателя за предшествующий отчетный период равное нулю, но увеличивших значение показателя во втором отчетном периоде, (руб.)</text:p>
          </table:table-cell>
          <table:table-cell table:style-name="Таблица4.C4" office:value-type="string">
            <text:p text:style-name="P43">2,5</text:p>
          </table:table-cell>
          <table:covered-table-cell table:style-name="Таблица4.A2"/>
          <table:table-cell table:style-name="Таблица4.F4" office:value-type="string">
            <text:p text:style-name="P21">0,50</text:p>
          </table:table-cell>
        </table:table-row>
        <table:table-row table:style-name="Таблица4.1">
          <table:covered-table-cell table:style-name="Таблица4.A2"/>
          <table:covered-table-cell table:style-name="Таблица4.A2"/>
          <table:table-cell table:style-name="Таблица4.C4" office:value-type="string">
            <text:p text:style-name="P41">нет</text:p>
          </table:table-cell>
          <table:table-cell table:style-name="Таблица4.C4" office:value-type="string">
            <text:p text:style-name="P43">0</text:p>
          </table:table-cell>
          <table:covered-table-cell table:style-name="Таблица4.A2"/>
          <table:table-cell table:style-name="Таблица4.F4" office:value-type="string">
            <text:p text:style-name="P21">0,00</text:p>
          </table:table-cell>
        </table:table-row>
        <table:table-row table:style-name="Таблица4.1">
          <table:table-cell table:style-name="Таблица4.C4" table:number-rows-spanned="5" office:value-type="string">
            <text:p text:style-name="P19"><text:span text:style-name="T94">3</text:span><text:span text:style-name="T93">.</text:span></text:p>
          </table:table-cell>
          <table:table-cell table:style-name="Таблица4.C4" table:number-rows-spanned="5" office:value-type="string">
            <text:p text:style-name="P26"><text:span text:style-name="T17">Среднемесячный доход </text:span><text:span text:style-name="T23">заявителя </text:span><text:span text:style-name="T17">от реализации товаров (работ, услуг, имущественных прав) на первое число месяца подачи документов в Уполномоченный орган (тысяч рублей)</text:span><text:span text:style-name="T32">&lt;</text:span><text:span text:style-name="T17">*</text:span><text:span text:style-name="T32">&gt;</text:span></text:p>
          </table:table-cell>
          <table:table-cell table:style-name="Таблица4.C4" office:value-type="string">
            <text:p text:style-name="P54">более 150</text:p>
          </table:table-cell>
          <table:table-cell table:style-name="Таблица4.C4" office:value-type="string">
            <text:p text:style-name="P29">10</text:p>
          </table:table-cell>
          <table:table-cell table:style-name="Таблица4.C4" table:number-rows-spanned="5" office:value-type="string">
            <text:p text:style-name="P19"><text:span text:style-name="T96">2</text:span><text:span text:style-name="T93">0</text:span></text:p>
          </table:table-cell>
          <table:table-cell table:style-name="Таблица4.F4" office:value-type="string">
            <text:p text:style-name="P19"><text:span text:style-name="T96">2</text:span><text:span text:style-name="T93">,0</text:span><text:span text:style-name="T97">0</text:span></text:p>
          </table:table-cell>
        </table:table-row>
        <table:table-row table:style-name="Таблица4.1">
          <table:covered-table-cell table:style-name="Таблица4.C4"/>
          <table:covered-table-cell table:style-name="Таблица4.C4"/>
          <table:table-cell table:style-name="Таблица4.C4" office:value-type="string">
            <text:p text:style-name="P37">от 100 до 150 (включительно)</text:p>
          </table:table-cell>
          <table:table-cell table:style-name="Таблица4.C4" office:value-type="string">
            <text:p text:style-name="P29">7,5</text:p>
          </table:table-cell>
          <table:covered-table-cell table:style-name="Таблица4.C4"/>
          <table:table-cell table:style-name="Таблица4.F4" office:value-type="string">
            <text:p text:style-name="P19"><text:span text:style-name="T96">1</text:span><text:span text:style-name="T93">,</text:span><text:span text:style-name="T97">5</text:span><text:span text:style-name="T96">0</text:span></text:p>
          </table:table-cell>
        </table:table-row>
        <table:table-row table:style-name="Таблица4.1">
          <table:covered-table-cell table:style-name="Таблица4.C4"/>
          <table:covered-table-cell table:style-name="Таблица4.C4"/>
          <table:table-cell table:style-name="Таблица4.C4" office:value-type="string">
            <text:p text:style-name="P54">от 50 до 100 (включительно)</text:p>
          </table:table-cell>
          <table:table-cell table:style-name="Таблица4.C4" office:value-type="string">
            <text:p text:style-name="P29">5</text:p>
          </table:table-cell>
          <table:covered-table-cell table:style-name="Таблица4.C4"/>
          <table:table-cell table:style-name="Таблица4.F4" office:value-type="string">
            <text:p text:style-name="P19"><text:span text:style-name="T97">1</text:span><text:span text:style-name="T93">,</text:span><text:span text:style-name="T96">0</text:span><text:span text:style-name="T93">0</text:span></text:p>
          </table:table-cell>
        </table:table-row>
        <table:table-row table:style-name="Таблица4.1">
          <table:covered-table-cell table:style-name="Таблица4.C4"/>
          <table:covered-table-cell table:style-name="Таблица4.C4"/>
          <table:table-cell table:style-name="Таблица4.C4" office:value-type="string">
            <text:p text:style-name="P56">до 50 (включительно)</text:p>
          </table:table-cell>
          <table:table-cell table:style-name="Таблица4.C4" office:value-type="string">
            <text:p text:style-name="P29">2,5</text:p>
          </table:table-cell>
          <table:covered-table-cell table:style-name="Таблица4.C4"/>
          <table:table-cell table:style-name="Таблица4.F4" office:value-type="string">
            <text:p text:style-name="P19"><text:span text:style-name="T97">0</text:span><text:span text:style-name="T93">,</text:span><text:span text:style-name="T97">5</text:span><text:span text:style-name="T96">0</text:span></text:p>
          </table:table-cell>
        </table:table-row>
        <table:table-row table:style-name="Таблица4.1">
          <table:covered-table-cell table:style-name="Таблица4.C4"/>
          <table:covered-table-cell table:style-name="Таблица4.C4"/>
          <table:table-cell table:style-name="Таблица4.C4" office:value-type="string">
            <text:p text:style-name="P56">нет</text:p>
          </table:table-cell>
          <table:table-cell table:style-name="Таблица4.C4" office:value-type="string">
            <text:p text:style-name="P29">0</text:p>
          </table:table-cell>
          <table:covered-table-cell table:style-name="Таблица4.C4"/>
          <table:table-cell table:style-name="Таблица4.F4" office:value-type="string">
            <text:p text:style-name="P29">0,00</text:p>
          </table:table-cell>
        </table:table-row>
        <text:soft-page-break/>
        <table:table-row table:style-name="Таблица4.1">
          <table:table-cell table:style-name="Таблица4.C4" table:number-rows-spanned="5" office:value-type="string">
            <text:p text:style-name="P19"><text:span text:style-name="T94">4</text:span><text:span text:style-name="T93">.</text:span></text:p>
          </table:table-cell>
          <table:table-cell table:style-name="Таблица4.C4" table:number-rows-spanned="5" office:value-type="string">
            <text:p text:style-name="P27"><text:span text:style-name="T17">Срок осуществления деятельности </text:span><text:span text:style-name="T23">заявителя </text:span><text:span text:style-name="T17">в качестве налогоплательщика, применяющего специальный налоговый режим «Налог на профессиональный доход» (месяцев)</text:span><text:span text:style-name="T32">&lt;**&gt;</text:span></text:p>
          </table:table-cell>
          <table:table-cell table:style-name="Таблица4.C4" office:value-type="string">
            <text:p text:style-name="P35">менее 3</text:p>
          </table:table-cell>
          <table:table-cell table:style-name="Таблица4.C4" office:value-type="string">
            <text:p text:style-name="P29">10</text:p>
          </table:table-cell>
          <table:table-cell table:style-name="Таблица4.C4" table:number-rows-spanned="5" office:value-type="string">
            <text:p text:style-name="P29">20</text:p>
          </table:table-cell>
          <table:table-cell table:style-name="Таблица4.F4" office:value-type="string">
            <text:p text:style-name="P29">2,00</text:p>
          </table:table-cell>
        </table:table-row>
        <table:table-row table:style-name="Таблица4.1">
          <table:covered-table-cell table:style-name="Таблица4.C4"/>
          <table:covered-table-cell table:style-name="Таблица4.C4"/>
          <table:table-cell table:style-name="Таблица4.C4" office:value-type="string">
            <text:p text:style-name="P35">от 3 до 6</text:p>
          </table:table-cell>
          <table:table-cell table:style-name="Таблица4.C4" office:value-type="string">
            <text:p text:style-name="P29">7,5</text:p>
          </table:table-cell>
          <table:covered-table-cell table:style-name="Таблица4.C4"/>
          <table:table-cell table:style-name="Таблица4.F4" office:value-type="string">
            <text:p text:style-name="P29">1,50</text:p>
          </table:table-cell>
        </table:table-row>
        <table:table-row table:style-name="Таблица4.1">
          <table:covered-table-cell table:style-name="Таблица4.C4"/>
          <table:covered-table-cell table:style-name="Таблица4.C4"/>
          <table:table-cell table:style-name="Таблица4.C4" office:value-type="string">
            <text:p text:style-name="P35">от 6 до 9</text:p>
          </table:table-cell>
          <table:table-cell table:style-name="Таблица4.C4" office:value-type="string">
            <text:p text:style-name="P29">5</text:p>
          </table:table-cell>
          <table:covered-table-cell table:style-name="Таблица4.C4"/>
          <table:table-cell table:style-name="Таблица4.F4" office:value-type="string">
            <text:p text:style-name="P29">1,00</text:p>
          </table:table-cell>
        </table:table-row>
        <table:table-row table:style-name="Таблица4.1">
          <table:covered-table-cell table:style-name="Таблица4.C4"/>
          <table:covered-table-cell table:style-name="Таблица4.C4"/>
          <table:table-cell table:style-name="Таблица4.C4" office:value-type="string">
            <text:p text:style-name="P35">от 9 до 12</text:p>
          </table:table-cell>
          <table:table-cell table:style-name="Таблица4.C4" office:value-type="string">
            <text:p text:style-name="P29">2,5</text:p>
          </table:table-cell>
          <table:covered-table-cell table:style-name="Таблица4.C4"/>
          <table:table-cell table:style-name="Таблица4.F4" office:value-type="string">
            <text:p text:style-name="P29">0,50</text:p>
          </table:table-cell>
        </table:table-row>
        <table:table-row table:style-name="Таблица4.1">
          <table:covered-table-cell table:style-name="Таблица4.C4"/>
          <table:covered-table-cell table:style-name="Таблица4.C4"/>
          <table:table-cell table:style-name="Таблица4.C4" office:value-type="string">
            <text:p text:style-name="P35">более 12</text:p>
          </table:table-cell>
          <table:table-cell table:style-name="Таблица4.C4" office:value-type="string">
            <text:p text:style-name="P29">0</text:p>
          </table:table-cell>
          <table:covered-table-cell table:style-name="Таблица4.C4"/>
          <table:table-cell table:style-name="Таблица4.F4" office:value-type="string">
            <text:p text:style-name="P29">0</text:p>
          </table:table-cell>
        </table:table-row>
        <table:table-row table:style-name="Таблица4.1">
          <table:table-cell table:style-name="Таблица4.A22" table:number-rows-spanned="3" office:value-type="string">
            <text:p text:style-name="P16">5.</text:p>
          </table:table-cell>
          <table:table-cell table:style-name="Таблица4.A22" table:number-rows-spanned="3" office:value-type="string">
            <text:p text:style-name="P17">Опыт получения субсидии в предшествующем году<text:span text:style-name="T34">&lt;***&gt;</text:span></text:p>
          </table:table-cell>
          <table:table-cell table:style-name="Таблица4.A22" office:value-type="string">
            <text:p text:style-name="P44">не имеется</text:p>
          </table:table-cell>
          <table:table-cell table:style-name="Таблица4.A22" office:value-type="string">
            <text:p text:style-name="P43">10</text:p>
          </table:table-cell>
          <table:table-cell table:style-name="Таблица4.A22" table:number-rows-spanned="3" office:value-type="string">
            <text:p text:style-name="P16"><text:span text:style-name="T128">2</text:span>0</text:p>
          </table:table-cell>
          <table:table-cell table:style-name="Таблица4.F22" office:value-type="string">
            <text:p text:style-name="P43"><text:span text:style-name="T128">2</text:span>,00</text:p>
          </table:table-cell>
        </table:table-row>
        <table:table-row table:style-name="Таблица4.1">
          <table:covered-table-cell table:style-name="Таблица4.A23"/>
          <table:covered-table-cell table:style-name="Таблица4.A23"/>
          <table:table-cell table:style-name="Таблица4.A23" office:value-type="string">
            <text:p text:style-name="P44">субсидия получена не в полном объеме, исходя из остатка бюджетных ассигнований</text:p>
          </table:table-cell>
          <table:table-cell table:style-name="Таблица4.A23" office:value-type="string">
            <text:p text:style-name="P43">5</text:p>
          </table:table-cell>
          <table:covered-table-cell table:style-name="Таблица4.A23"/>
          <table:table-cell table:style-name="Таблица4.F23" office:value-type="string">
            <text:p text:style-name="P43"><text:span text:style-name="T128">1</text:span>,<text:span text:style-name="T128">0</text:span>0</text:p>
          </table:table-cell>
        </table:table-row>
        <table:table-row table:style-name="Таблица4.1">
          <table:covered-table-cell table:style-name="Таблица4.A23"/>
          <table:covered-table-cell table:style-name="Таблица4.A23"/>
          <table:table-cell table:style-name="Таблица4.A23" office:value-type="string">
            <text:p text:style-name="P44">имеется</text:p>
          </table:table-cell>
          <table:table-cell table:style-name="Таблица4.A23" office:value-type="string">
            <text:p text:style-name="P43">0</text:p>
          </table:table-cell>
          <table:covered-table-cell table:style-name="Таблица4.A23"/>
          <table:table-cell table:style-name="Таблица4.F23" office:value-type="string">
            <text:p text:style-name="P43">0,00</text:p>
          </table:table-cell>
        </table:table-row>
        <table:table-row table:style-name="Таблица4.1">
          <table:table-cell table:style-name="Таблица4.A23" table:number-columns-spanned="4" office:value-type="string">
            <text:p text:style-name="P39">Итого:</text:p>
          </table:table-cell>
          <table:covered-table-cell/>
          <table:covered-table-cell/>
          <table:covered-table-cell/>
          <table:table-cell table:style-name="Таблица4.A23" office:value-type="string">
            <text:p text:style-name="P29">100</text:p>
          </table:table-cell>
          <table:table-cell table:style-name="Таблица4.F23" office:value-type="string">
            <text:p text:style-name="P15"/>
          </table:table-cell>
        </table:table-row>
      </table:table>
      <text:p text:style-name="P66">__________________________________</text:p>
      <text:p text:style-name="P11"><text:span text:style-name="T124">&lt;*&gt; </text:span><text:span text:style-name="T120">Значение показателя рассчитывается, как отношение фактического объема дохода от реализации товаров (работ, услуг, имущественных прав), полученного с 1 января года оказания поддержки на первое число месяца подачи документов в Уполномоченный орган, к количеству полных месяцев осуществления деятельности </text:span><text:span text:style-name="T122">з</text:span><text:span text:style-name="T120">аявителя в текущем календарном году</text:span><text:span text:style-name="T119">;</text:span></text:p>
      <text:p text:style-name="P8"><text:span text:style-name="T117">&lt;**&gt; <text:s/></text:span><text:span text:style-name="T119">Значение показателя определяется как разница межу датой регистрации документов заявителя в Уполномоченном органе и датой постановки заявителя на учет в качестве налогоплательщика налога на профессиональный доход, и исчисляется в месяцах;</text:span></text:p>
      <text:p text:style-name="P9"><text:span text:style-name="T118">&lt;***&gt; </text:span><text:span text:style-name="T123">В случае если предоставление субсидии в предшествующем году не осуществлялось, оценка производится исходя из опыта получения заявителем субсидии по итогам последнего проведенного отбора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adornments="Обычный" style:font-family-generic="roman" style:font-pitch="variable"/>
    <style:font-face style:name="Arial" svg:font-family="Arial" style:font-family-generic="swiss"/>
    <style:font-face style:name="Arial1" svg:font-family="Arial" style:font-adornments="Обычный" style:font-family-generic="roman" style:font-pitch="variable"/>
    <style:font-face style:name="Arial2" svg:font-family="Arial" style:font-family-generic="roman" style:font-pitch="variable"/>
    <style:font-face style:name="Arial3" svg:font-family="Arial" style:font-family-generic="swiss" style:font-pitch="variable"/>
    <style:font-face style:name="Arial4" svg:font-family="Arial"/>
    <style:font-face style:name="Calibri" svg:font-family="Calibri, Arial" style:font-family-generic="swiss" style:font-pitch="variable"/>
    <style:font-face style:name="Courier New" svg:font-family="'Courier New'" style:font-family-generic="swiss"/>
    <style:font-face style:name="Courier New1" svg:font-family="'Courier New'" style:font-pitch="variable"/>
    <style:font-face style:name="Liberation Mono" svg:font-family="'Liberation Mono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1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3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Cell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, Arial" style:font-family-generic="swiss" style:font-pitch="variable" fo:font-size="11pt" fo:letter-spacing="normal" fo:language="ru" fo:country="RU" fo:font-style="normal" fo:text-shadow="none" style:text-underline-style="none" fo:font-weight="normal" style:letter-kerning="true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, Arial" style:font-family-generic-complex="swiss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>
      <style:text-properties style:font-name="Times New Roman1" fo:font-family="'Times New Roman'" style:font-style-name="Обычный" style:font-family-generic="roman" style:font-pitch="variable" fo:font-size="13pt" fo:language="ru" fo:country="RU" style:text-underline-style="none" fo:background-color="transparent" style:font-size-asian="11.3500003814697pt" style:font-size-complex="13pt"/>
    </style:style>
    <style:style style:name="Page_20_Number" style:display-name="Page Number" style:family="text">
      <style:text-properties style:font-name="Times New Roman1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3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10</text:page-number></text:p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  <style:master-page style:name="HTML" style:page-layout-name="Mpm4" draw:style-name="Mdp1"/>
    <style:master-page style:name="Landscape" style:page-layout-name="Mpm5" draw:style-name="Mdp1">
      <style:header>
        <text:p text:style-name="MP1"><text:page-number text:select-page="current">0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5T00:47:00</meta:creation-date>
    <meta:editing-duration>P1DT17H3M25S</meta:editing-duration>
    <meta:editing-cycles>132</meta:editing-cycles>
    <meta:generator>LibreOffice/7.2.6.2$Windows_X86_64 LibreOffice_project/b0ec3a565991f7569a5a7f5d24fed7f52653d754</meta:generator>
    <dc:title>Постановление Администрации города Южно-Сахалинска от 22.03.2022 N 557-па"О внесении изменений в Порядок предоставления субсидии на возмещение части затрат физическим лицам, не являющимся индивидуальными предпринимателями и применяющим специальный налоговый режим "Налог на профессиональный доход", утвержденный постановлением администрации города Южно-Сахалинска от 25.06.2021 N 1776-па"</dc:title>
    <dc:date>2022-07-15T09:55:53.578000000</dc:date>
    <meta:print-date>2022-02-03T12:56:47.013000000</meta:print-date>
    <meta:document-statistic meta:table-count="4" meta:image-count="1" meta:object-count="0" meta:page-count="10" meta:paragraph-count="223" meta:word-count="2791" meta:character-count="22508" meta:non-whitespace-character-count="19804"/>
    <meta:user-defined meta:name="Company">КонсультантПлюс Версия 4022.00.15</meta:user-defined>
  </office:meta>
</office:document-meta>
</file>