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e8464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a0c45f" fo:background-color="transparent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021b6ce" officeooo:paragraph-rsid="02731f32" fo:background-color="transparent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e8464" officeooo:paragraph-rsid="029e8464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b1ed6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ec4e9" style:font-size-asian="14pt" style:language-asian="zxx" style:country-asian="none" style:font-name-complex="Times New Roman1" style:font-size-complex="14pt"/>
    </style:style>
    <style:style style:name="P2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3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4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9ec4e9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7be8a9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23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24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variant="normal" fo:text-transform="none" fo:letter-spacing="normal" fo:language="ru" fo:country="RU" fo:font-style="normal" style:text-underline-style="none" fo:font-weight="normal" officeooo:rsid="027be8a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font-variant="normal" fo:text-transform="none" fo:letter-spacing="normal" fo:language="ru" fo:country="RU" fo:font-style="normal" style:text-underline-style="none" fo:font-weight="normal" officeooo:rsid="0106e0b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fo:font-variant="normal" fo:text-transform="none" fo:letter-spacing="normal" fo:language="ru" fo:country="RU" fo:font-style="normal" style:text-underline-style="none" fo:font-weight="normal" officeooo:rsid="027e91b4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normal" officeooo:rsid="028d6c7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officeooo:rsid="0278c7a5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 style:language-asian="zxx" style:country-asian="none" style:font-name-complex="Times New Roman1"/>
    </style:style>
    <style:style style:name="T3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33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34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35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36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37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38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39" style:family="text">
      <style:text-properties fo:language="ru" fo:country="RU" officeooo:rsid="028c7b07"/>
    </style:style>
    <style:style style:name="T40" style:family="text">
      <style:text-properties fo:language="ru" fo:country="RU" officeooo:rsid="02a7e070"/>
    </style:style>
    <style:style style:name="T41" style:family="text">
      <style:text-properties fo:language="ru" fo:country="RU" officeooo:rsid="02ace662"/>
    </style:style>
    <style:style style:name="T42" style:family="text">
      <style:text-properties fo:language="ru" fo:country="RU" officeooo:rsid="02e6b762"/>
    </style:style>
    <style:style style:name="T43" style:family="text">
      <style:text-properties fo:language="ru" fo:country="RU" officeooo:rsid="029f7f01"/>
    </style:style>
    <style:style style:name="T44" style:family="text">
      <style:text-properties fo:language="ru" fo:country="RU" officeooo:rsid="02a0596c"/>
    </style:style>
    <style:style style:name="T45" style:family="text">
      <style:text-properties style:text-underline-style="none" style:language-asian="zxx" style:country-asian="none" style:font-name-complex="Times New Roman1"/>
    </style:style>
    <style:style style:name="T46" style:family="text">
      <style:text-properties style:text-underline-style="none" officeooo:rsid="027dc484" style:language-asian="zxx" style:country-asian="none" style:font-name-complex="Times New Roman1"/>
    </style:style>
    <style:style style:name="T47" style:family="text">
      <style:text-properties style:text-underline-style="none" officeooo:rsid="02d3008d" style:language-asian="zxx" style:country-asian="none" style:font-name-complex="Times New Roman1"/>
    </style:style>
    <style:style style:name="T48" style:family="text">
      <style:text-properties style:text-underline-style="none" officeooo:rsid="0293a9ce" style:language-asian="zxx" style:country-asian="none" style:font-name-complex="Times New Roman1"/>
    </style:style>
    <style:style style:name="T49" style:family="text">
      <style:text-properties style:text-underline-style="none" officeooo:rsid="0290b2ae" style:language-asian="zxx" style:country-asian="none" style:font-name-complex="Times New Roman1"/>
    </style:style>
    <style:style style:name="T50" style:family="text">
      <style:text-properties style:text-underline-style="none" officeooo:rsid="0291843e" style:language-asian="zxx" style:country-asian="none" style:font-name-complex="Times New Roman1"/>
    </style:style>
    <style:style style:name="T51" style:family="text">
      <style:text-properties style:text-underline-style="none" officeooo:rsid="02926c1f" style:language-asian="zxx" style:country-asian="none" style:font-name-complex="Times New Roman1"/>
    </style:style>
    <style:style style:name="T52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55" style:family="text">
      <style:text-properties fo:color="#000000" fo:font-size="13pt" fo:font-weight="normal" officeooo:rsid="027be8a9" fo:background-color="transparent" loext:char-shading-value="0" style:font-size-asian="13pt" style:font-weight-asian="normal" style:font-size-complex="13pt" style:font-weight-complex="normal"/>
    </style:style>
    <style:style style:name="T56" style:family="text">
      <style:text-properties fo:color="#000000" fo:font-size="13pt" fo:font-weight="normal" officeooo:rsid="0106e0b8" fo:background-color="transparent" loext:char-shading-value="0" style:font-size-asian="13pt" style:font-weight-asian="normal" style:font-size-complex="13pt" style:font-weight-complex="normal"/>
    </style:style>
    <style:style style:name="T57" style:family="text">
      <style:text-properties fo:color="#000000" fo:font-size="13pt" fo:font-weight="normal" officeooo:rsid="027e91b4" fo:background-color="transparent" loext:char-shading-value="0" style:font-size-asian="13pt" style:font-weight-asian="normal" style:font-size-complex="13pt" style:font-weight-complex="normal"/>
    </style:style>
    <style:style style:name="T58" style:family="text">
      <style:text-properties fo:color="#000000" fo:font-size="13pt" fo:font-weight="normal" officeooo:rsid="028d6c79" fo:background-color="transparent" loext:char-shading-value="0" style:font-size-asian="13pt" style:font-weight-asian="normal" style:font-size-complex="13pt" style:font-weight-complex="normal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officeooo:rsid="02991494"/>
    </style:style>
    <style:style style:name="T61" style:family="text">
      <style:text-properties fo:color="#000000" fo:language="ru" fo:country="RU" officeooo:rsid="02d5c7ed"/>
    </style:style>
    <style:style style:name="T62" style:family="text">
      <style:text-properties fo:color="#000000" fo:language="ru" fo:country="RU" officeooo:rsid="0287e138"/>
    </style:style>
    <style:style style:name="T63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64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65" style:family="text">
      <style:text-properties fo:color="#000000" fo:language="ru" fo:country="RU" style:text-underline-style="none" officeooo:rsid="02a0c45f" style:language-asian="zxx" style:country-asian="none" style:font-name-complex="Times New Roman1"/>
    </style:style>
    <style:style style:name="T66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67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68" style:family="text">
      <style:text-properties fo:color="#000000" fo:language="ru" fo:country="RU" officeooo:rsid="02941bf3"/>
    </style:style>
    <style:style style:name="T69" style:family="text">
      <style:text-properties fo:color="#000000" fo:language="ru" fo:country="RU" officeooo:rsid="029ec4e9"/>
    </style:style>
    <style:style style:name="T70" style:family="text">
      <style:text-properties fo:color="#000000" fo:language="ru" fo:country="RU" officeooo:rsid="02a0596c"/>
    </style:style>
    <style:style style:name="T71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7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3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74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75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79" style:family="text">
      <style:text-properties fo:color="#000000" fo:language="en" fo:country="US" officeooo:rsid="02dfb074"/>
    </style:style>
    <style:style style:name="T80" style:family="text">
      <style:text-properties fo:color="#000000" officeooo:rsid="02d5c7ed"/>
    </style:style>
    <style:style style:name="T81" style:family="text">
      <style:text-properties fo:color="#000000" officeooo:rsid="029e8464"/>
    </style:style>
    <style:style style:name="T82" style:family="text">
      <style:text-properties fo:color="#000000" officeooo:rsid="02aece97"/>
    </style:style>
    <style:style style:name="T83" style:family="text">
      <style:text-properties fo:color="#000000" officeooo:rsid="02c0ea2c"/>
    </style:style>
    <style:style style:name="T84" style:family="text">
      <style:text-properties fo:color="#000000" officeooo:rsid="02af3b4f"/>
    </style:style>
    <style:style style:name="T85" style:family="text">
      <style:text-properties fo:color="#000000" officeooo:rsid="029f7f01"/>
    </style:style>
    <style:style style:name="T86" style:family="text">
      <style:text-properties fo:color="#000000" officeooo:rsid="02a0c45f"/>
    </style:style>
    <style:style style:name="T87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88" style:family="text">
      <style:text-properties officeooo:rsid="02c8692d" style:language-asian="zxx" style:country-asian="none"/>
    </style:style>
    <style:style style:name="T89" style:family="text">
      <style:text-properties officeooo:rsid="028563f4" style:language-asian="zxx" style:country-asian="none"/>
    </style:style>
    <style:style style:name="T90" style:family="text">
      <style:text-properties officeooo:rsid="02649f84" style:language-asian="zxx" style:country-asian="none"/>
    </style:style>
    <style:style style:name="T91" style:family="text">
      <style:text-properties officeooo:rsid="02917d53" style:language-asian="zxx" style:country-asian="none"/>
    </style:style>
    <style:style style:name="T92" style:family="text">
      <style:text-properties officeooo:rsid="02941bf3" style:language-asian="zxx" style:country-asian="none"/>
    </style:style>
    <style:style style:name="T93" style:family="text">
      <style:text-properties officeooo:rsid="029ec4e9" style:language-asian="zxx" style:country-asian="none"/>
    </style:style>
    <style:style style:name="T94" style:family="text">
      <style:text-properties officeooo:rsid="02649f84"/>
    </style:style>
    <style:style style:name="T95" style:family="text">
      <style:text-properties officeooo:rsid="02ace662"/>
    </style:style>
    <style:style style:name="T96" style:family="text">
      <style:text-properties officeooo:rsid="02c0ea2c"/>
    </style:style>
    <style:style style:name="T97" style:family="text">
      <style:text-properties officeooo:rsid="02b3683c"/>
    </style:style>
    <style:style style:name="T98" style:family="text">
      <style:text-properties officeooo:rsid="029f7f01"/>
    </style:style>
    <style:style style:name="T99" style:family="text">
      <style:text-properties officeooo:rsid="02a0596c"/>
    </style:style>
    <style:style style:name="T100" style:family="text">
      <style:text-properties officeooo:rsid="02a0c45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9">АДМИНИСТРАЦИЯ ГОРОДА ЮЖНО-САХАЛИНСКА</text:p>
      <text:p text:style-name="P30">ПОСТАНОВЛЕНИЕ</text:p>
      <text:p text:style-name="P39"><text:span text:style-name="T1">от</text:span><text:span text:style-name="T2"> </text:span><field:fieldmark-start text:name="__Fieldmark__24_55310102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8"><text:span text:style-name="T54">О внесении изменений в Поряд</text:span><text:span text:style-name="T55">ок </text:span><text:span text:style-name="T54"><text:s/></text:span><text:span text:style-name="T56">п</text:span><text:span text:style-name="T54">редоставлени</text:span><text:span text:style-name="T56">я</text:span><text:span text:style-name="T54"> субсидии </text:span><text:span text:style-name="T57">на возмещение части затрат физическим лицам, не </text:span><text:span text:style-name="T58">я</text:span><text:span text:style-name="T57">вляющимся индивидуальными предпринимателями и применяющим специальный налоговый режим «Налог на профессиональный доход»</text:span><text:span text:style-name="Основной_20_шрифт_20_абзаца"><text:span text:style-name="T18">, </text:span></text:span><text:span text:style-name="Основной_20_шрифт_20_абзаца"><text:span text:style-name="T19">утвержденный </text:span></text:span><text:span text:style-name="T54">постановлением администрации города Южно-Сахалинска о</text:span><text:span text:style-name="T57">т </text:span><text:span text:style-name="T54">25.06.2021<text:line-break/>№ </text:span><text:span text:style-name="T57">1776</text:span><text:span text:style-name="T54">-па</text:span></text:p>
      <text:p text:style-name="P27"><text:span text:style-name="T76">В соответствии со ст</text:span><text:span text:style-name="T77">атьей</text:span><text:span text:style-name="T76"> 78 Бюджетного кодекса Российской Федерации, ст</text:span><text:span text:style-name="T77">атьей</text:span><text:span text:style-name="T76"> 16 Федерального закона от 06.10.2003 </text:span><text:span text:style-name="T77">№</text:span><text:span text:style-name="T76"> 131-ФЗ «Об общих принципах организации местного самоуправления в Российской Федерации», </text:span><text:span text:style-name="T77">Федеральн</text:span><text:span text:style-name="T78">ым</text:span><text:span text:style-name="T77"> закон</text:span><text:span text:style-name="T78">ом</text:span><text:span text:style-name="T77"> от 24.07.2007 № 209-ФЗ «</text:span><text:span text:style-name="T72">О развитии малого и среднего предпринимательства в Российской Федерации», </text:span><text:span text:style-name="T73">постановлением Правительства Российской Федерации от </text:span><text:span text:style-name="T74">18</text:span><text:span text:style-name="T73">.09.20</text:span><text:span text:style-name="T74">20</text:span><text:span text:style-name="T73"> № </text:span><text:span text:style-name="T74">1492</text:span><text:span text:style-name="T73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75">статьей</text:span><text:span text:style-name="T76"> 37 Устава городского округа «Город Южно-Сахалинск», постановлением администрации города Южно-Сахалинска от 25.07.2019 </text:span><text:span text:style-name="T77">№ </text:span><text:span text:style-name="T76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66">постановляет</text:span><text:span text:style-name="T67">:</text:span></text:p>
      <text:list xml:id="list2991860382" text:style-name="L1">
        <text:list-item>
          <text:list>
            <text:list-item>
              <text:list>
                <text:list-item>
                  <text:p text:style-name="P42"><text:span text:style-name="T38">Внести в</text:span><text:span text:style-name="T24"> Поряд</text:span><text:span text:style-name="T25">ок </text:span><text:span text:style-name="T26">п</text:span><text:span text:style-name="T24">редоставлени</text:span><text:span text:style-name="T26">я</text:span><text:span text:style-name="T24"> субсидии </text:span><text:span text:style-name="T27">на возмещение части затрат физическим лицам, не </text:span><text:span text:style-name="T28">я</text:span><text:span text:style-name="T27">вляющимся индивидуальными предпринимателями и применяющим специальный налоговый режим «Налог на профессиональный доход»</text:span><text:span text:style-name="Основной_20_шрифт_20_абзаца"><text:span text:style-name="T20">, </text:span></text:span><text:span text:style-name="Основной_20_шрифт_20_абзаца"><text:span text:style-name="T21">утвержденный </text:span></text:span><text:span text:style-name="T24">постановлением администрации города Южно-Сахалинска о</text:span><text:span text:style-name="T27">т </text:span><text:span text:style-name="T24">25.06.2021</text:span><text:span text:style-name="T22">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9"><text:span text:style-name="T23">1</text:span><text:span text:style-name="T22">.1. </text:span><text:span text:style-name="T32">Р</text:span><text:span text:style-name="T33">аздел 1:</text:span></text:p>
      <text:p text:style-name="P21"><text:span text:style-name="T89">1.1.1. </text:span><text:span text:style-name="T88">В п</text:span><text:span text:style-name="T89">ункт</text:span><text:span text:style-name="T88">е</text:span><text:span text:style-name="T89"> 1.1 слово «, целей» исключить.</text:span></text:p>
      <text:p text:style-name="P21"><text:soft-page-break/><text:span text:style-name="T90">1.1.</text:span><text:span text:style-name="T93">2</text:span><text:span text:style-name="T90">. В подпункте 1.2.6 слова «муниципальных учреждений» заменить словами «муниципального учреждения».</text:span></text:p>
      <text:p text:style-name="P21"><text:span text:style-name="T90">1.1.</text:span><text:span text:style-name="T93">3</text:span><text:span text:style-name="T90">. Пункт 1.4 дополнить абзацем следующего содержания:</text:span></text:p>
      <text:p text:style-name="P1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0"><text:span text:style-name="T34">1</text:span><text:span text:style-name="T31">.</text:span><text:span text:style-name="T35">2</text:span><text:span text:style-name="T31">. </text:span><text:span text:style-name="T36">Р</text:span><text:span text:style-name="T31">аздел 2</text:span><text:span text:style-name="T87">:</text:span></text:p>
      <text:p text:style-name="P11"><text:span text:style-name="T5">1.2.</text:span><text:span text:style-name="T6">1</text:span><text:span text:style-name="T5">. </text:span><text:span text:style-name="T13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11"><text:span text:style-name="T13">1.2.2. </text:span><text:span text:style-name="T5">Пункт 2.3 дополнить абзацем следующего содержания:</text:span></text:p>
      <text:p text:style-name="P20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2"><text:span text:style-name="T90">1.2.</text:span><text:span text:style-name="T92">3</text:span><text:span text:style-name="T90">. Подпункт 2.4.</text:span><text:span text:style-name="T93">3</text:span><text:span text:style-name="T90"> </text:span><text:span text:style-name="T91">пункта 2.4</text:span><text:span text:style-name="T90"> дополнить подпунктом 2.4.</text:span><text:span text:style-name="T93">3</text:span><text:span text:style-name="T90">.</text:span><text:span text:style-name="T93">8</text:span><text:span text:style-name="T90"> следующего содержания:</text:span></text:p>
      <text:p text:style-name="P18"><text:span text:style-name="T94">«2.4.3.8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7"><text:span text:style-name="T46">1</text:span><text:span text:style-name="T45">.</text:span><text:span text:style-name="T47">3</text:span><text:span text:style-name="T45">. Раздел 4 </text:span><text:span text:style-name="T49">изложить в следующей редакции</text:span><text:span text:style-name="T45">:</text:span></text:p>
      <text:p text:style-name="P5"/>
      <text:p text:style-name="P32"><text:span text:style-name="T45">«</text:span><text:span text:style-name="T52">4. Требования к отчетности</text:span></text:p>
      <text:p text:style-name="P31"/>
      <text:p text:style-name="P8"><text:span text:style-name="T45">4.1. </text:span><text:span text:style-name="T50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51">й</text:span><text:span text:style-name="T50"> результат</text:span><text:span text:style-name="T48">ов</text:span><text:span text:style-name="T50"> и показател</text:span><text:span text:style-name="T48">ей</text:span><text:span text:style-name="T50">, установленных в соответствии с пунктом 3.10 Порядка, по форме, определенной в Соглашении.</text:span></text:p>
      <text:p text:style-name="P13"><text:span text:style-name="T37">4.</text:span><text:span text:style-name="T31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4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23"/>
      <text:p text:style-name="P34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3"/>
      <text:p text:style-name="P12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2"><text:span text:style-name="T8">Органы государственного (муниципального) финансового контроля </text:span><text:soft-page-break/><text:span text:style-name="T9">осуществляют проверку в соответствии со статьями 268.1 и 269.2 Бюджетного кодекса Российской Федерации.</text:span></text:p>
      <text:p text:style-name="P12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24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сведения о доходе получателя субсидии по налогу на профессиональный доход за год предоставления субсидии в соответствии со справкой (КНД 1122036), сформированной получателем субсидии с использованием мобильного приложения «Мой налог» или в веб-кабинете «Мой налог», размещенном на сайте https://npd.nalog.ru.</text:p>
      <text:p text:style-name="P12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2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2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5"><text:span text:style-name="T94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2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1.</text:span></text:a><text:span text:style-name="T69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Р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8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 </text:span></text:a><text:span text:style-name="T70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риложени</text:span></text:a><text:span text:style-name="T61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 № 2 к Порядку:</text:span></text:a></text:p>
      <text:p text:style-name="P25"><text:span text:style-name="T39">1.</text:span><text:span text:style-name="T44">4</text:span><text:span text:style-name="T39">.</text:span><text:span text:style-name="T40">1</text:span><text:span text:style-name="T39">. </text:span><text:span text:style-name="T30">Подпункты </text:span><text:span text:style-name="T43">4.</text:span><text:span text:style-name="T30">2.1</text:span><text:span text:style-name="T43">5 - 4.</text:span><text:span text:style-name="T30">2.</text:span><text:span text:style-name="T42">1</text:span><text:span text:style-name="T43">7</text:span><text:span text:style-name="T30"> считать подпунктами </text:span><text:span text:style-name="T43">4.</text:span><text:span text:style-name="T30">2.</text:span><text:span text:style-name="T41">1</text:span><text:span text:style-name="T43">6 - </text:span><text:span text:style-name="T44">4</text:span><text:span text:style-name="T30">.2</text:span><text:span text:style-name="T43">.18</text:span><text:span text:style-name="T30"> соответственно.</text:span></text:p>
      <text:p text:style-name="P19">1.<text:span text:style-name="T99">4</text:span>.<text:span text:style-name="T95">2</text:span>. Дополнить подпунктом <text:span text:style-name="T98">4.</text:span>2.1<text:span text:style-name="T98">5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5">«<text:span text:style-name="T98">4.</text:span>2.1<text:span text:style-name="T98">5</text:span>. Не нахо<text:span text:style-name="T99">жусь </text:span>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7"/>
            <text:p text:style-name="P37"/>
            <text:p text:style-name="P38">________________</text:p>
            <text:p text:style-name="P36">(подпись заявителя)».</text:p>
          </table:table-cell>
        </table:table-row>
      </table:table>
      <text:p text:style-name="P4"><text:span text:style-name="T79">2</text:span><text:span text:style-name="T80">. </text:span><text:span text:style-name="T86">Подпункт 1.2.1 пункта 1.2 настоящего постановления вступает в силу с 01.01.2025.</text:span></text:p>
      <text:p text:style-name="P4"><text:span text:style-name="T86">3. </text:span><text:span text:style-name="T96">Абзацы пятый, шестой пункта 1.4 настоящего постановления</text:span> вступа<text:span text:style-name="T97">ю</text:span>т в силу с 01.01.2023.</text:p>
      <text:p text:style-name="P3"><text:span text:style-name="T86">4</text:span><text:span text:style-name="T81">. </text:span><text:span text:style-name="T82">Действие </text:span><text:span text:style-name="T83">абзаца </text:span><text:span text:style-name="T85">четырна</text:span><text:span text:style-name="T81">дцатого</text:span><text:span text:style-name="T83"> пункта 1.4 и </text:span><text:span text:style-name="T82">абзаца </text:span><text:span text:style-name="T84">третьего пункта 2.3 Порядка приостановить до 01.01.2023.</text:span></text:p>
      <text:p text:style-name="P2"><text:span text:style-name="T65">5</text:span><text:span text:style-name="T63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1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6"><text:span text:style-name="T100">6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Департамента экономического развития (Павленко П.И.).</text:span></text:a></text:p>
      <text:p text:style-name="P6"/>
      <text:list xml:id="list94529110261297" text:continue-numbering="true" text:style-name="L1">
        <text:list-item>
          <text:list>
            <text:list-item>
              <text:list>
                <text:list-header>
                  <text:p text:style-name="P40"><text:span text:style-name="T29">М</text:span>эр города<text:tab/><text:span text:style-name="T29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5H21M55S</meta:editing-duration>
    <meta:editing-cycles>137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8-05T09:45:26.383000000</dc:date>
    <meta:print-date>2022-07-14T16:46:29.218000000</meta:print-date>
    <meta:document-statistic meta:table-count="1" meta:image-count="1" meta:object-count="0" meta:page-count="4" meta:paragraph-count="46" meta:word-count="1047" meta:character-count="8599" meta:non-whitespace-character-count="7573"/>
    <meta:user-defined meta:name="Company">КонсультантПлюс Версия 4021.00.55</meta:user-defined>
  </office:meta>
</office:document-meta>
</file>