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d4e121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ce51ed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f44cd5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d2e571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d2e571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d2e571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f541dd" style:font-size-asian="13pt" style:language-asian="zxx" style:country-asian="none" style:font-name-complex="Times New Roman1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649f84" officeooo:paragraph-rsid="0263d155" fo:background-color="transparent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63d155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2e57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63d15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e03ea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ea5fc1" officeooo:paragraph-rsid="02ea5fc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f11c06" officeooo:paragraph-rsid="02f11c06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4e121" style:font-size-asian="13pt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e50056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d5c7e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d4e121"/>
    </style:style>
    <style:style style:name="P27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d2e571" style:font-size-asian="13pt" style:language-asian="zxx" style:country-asian="none" style:font-weight-asian="bold" style:font-name-complex="Times New Roman1" style:font-size-complex="13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d2e571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8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7.488cm"/>
          <style:tab-stop style:position="8.308cm"/>
          <style:tab-stop style:position="8.493cm"/>
        </style:tab-stops>
      </style:paragraph-properties>
      <style:text-properties style:use-window-font-color="true" style:font-name="Times New Roman1" fo:font-size="13pt" fo:language="ru" fo:country="RU" style:text-underline-style="none" officeooo:rsid="02620b18" officeooo:paragraph-rsid="027be8a9" fo:background-color="transparent" style:font-size-asian="13pt" style:language-asian="zxx" style:country-asian="none" style:font-name-complex="Times New Roman1" style:font-size-complex="13pt"/>
    </style:style>
    <style:style style:name="P36" style:family="paragraph" style:parent-style-name="Standard" style:list-style-name="L2">
      <loext:graphic-properties draw:fill="none"/>
      <style:paragraph-properties fo:margin-left="0.018cm" fo:margin-right="0cm" fo:margin-top="1.27cm" fo:margin-bottom="0cm" loext:contextual-spacing="false" fo:text-align="justify" style:justify-single-word="false" fo:text-indent="0cm" style:auto-text-indent="false" fo:background-color="transparent">
        <style:tab-stops>
          <style:tab-stop style:position="17.013cm" style:type="right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d4e12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2b540" fo:background-color="transparent" style:font-size-asian="13pt" style:font-size-complex="13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f2a9ae" style:font-size-asian="13pt" style:language-asian="zxx" style:country-asian="none" style:font-name-complex="Times New Roman1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d2e571" style:font-size-asian="13pt" style:font-size-complex="13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63d15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background-color="transparent" loext:char-shading-value="0" style:language-asian="zxx" style:country-asian="none"/>
    </style:style>
    <style:style style:name="T7" style:family="text">
      <style:text-properties style:font-name="Times New Roman1" officeooo:rsid="0282440c" fo:background-color="transparent" loext:char-shading-value="0" style:language-asian="zxx" style:country-asian="none"/>
    </style:style>
    <style:style style:name="T8" style:family="text">
      <style:text-properties style:font-name="Times New Roman1" officeooo:rsid="02d4e121" fo:background-color="transparent" loext:char-shading-value="0" style:language-asian="zxx" style:country-asian="none"/>
    </style:style>
    <style:style style:name="T9" style:family="text">
      <style:text-properties style:font-name="Times New Roman1" officeooo:rsid="02985c85" fo:background-color="transparent" loext:char-shading-value="0" style:language-asian="zxx" style:country-asian="none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language="ru" fo:country="RU" officeooo:rsid="02991494"/>
    </style:style>
    <style:style style:name="T12" style:family="text">
      <style:text-properties style:font-name="Times New Roman1" fo:language="ru" fo:country="RU" officeooo:rsid="02d5c7ed"/>
    </style:style>
    <style:style style:name="T13" style:family="text">
      <style:text-properties style:font-name="Times New Roman1" fo:language="ru" fo:country="RU" officeooo:rsid="0287e138"/>
    </style:style>
    <style:style style:name="T14" style:family="text">
      <style:text-properties style:font-name="Times New Roman1" fo:language="ru" fo:country="RU" style:text-underline-style="none"/>
    </style:style>
    <style:style style:name="T15" style:family="text">
      <style:text-properties style:font-name="Times New Roman1" fo:language="ru" fo:country="RU" style:text-underline-style="none" officeooo:rsid="02d5c7ed"/>
    </style:style>
    <style:style style:name="T16" style:family="text">
      <style:text-properties style:font-name="Times New Roman1" fo:language="ru" fo:country="RU" style:text-underline-style="none" officeooo:rsid="0278c7a5"/>
    </style:style>
    <style:style style:name="T17" style:family="text">
      <style:text-properties style:font-name="Times New Roman1" fo:language="ru" fo:country="RU" style:text-underline-style="none" officeooo:rsid="0278c7a5" fo:background-color="transparent" loext:char-shading-value="0"/>
    </style:style>
    <style:style style:name="T18" style:family="text">
      <style:text-properties style:font-name="Times New Roman1" fo:language="ru" fo:country="RU" style:text-underline-style="none" officeooo:rsid="0021b6ce" fo:background-color="transparent" loext:char-shading-value="0"/>
    </style:style>
    <style:style style:name="T19" style:family="text">
      <style:text-properties style:font-name="Times New Roman1" fo:language="ru" fo:country="RU" style:text-underline-style="none" officeooo:rsid="0287e138" fo:background-color="transparent" loext:char-shading-value="0"/>
    </style:style>
    <style:style style:name="T20" style:family="text">
      <style:text-properties style:font-name="Times New Roman1" officeooo:rsid="0278c7a5" style:language-asian="zxx" style:country-asian="none"/>
    </style:style>
    <style:style style:name="T21" style:family="text">
      <style:text-properties style:font-name="Times New Roman1" officeooo:rsid="02649f84" style:language-asian="zxx" style:country-asian="none"/>
    </style:style>
    <style:style style:name="T22" style:family="text">
      <style:text-properties style:font-name="Times New Roman1" fo:font-size="13pt" fo:language="ru" fo:country="RU" style:text-underline-style="none" officeooo:rsid="02d5c7ed" style:font-size-asian="13pt" style:language-asian="zxx" style:country-asian="none" style:font-name-complex="Times New Roman1" style:font-size-complex="13pt"/>
    </style:style>
    <style:style style:name="T23" style:family="text">
      <style:text-properties style:font-name="Times New Roman1" fo:font-size="13pt" fo:language="ru" fo:country="RU" style:text-underline-style="none" officeooo:rsid="002206a6" style:font-size-asian="13pt" style:language-asian="zxx" style:country-asian="none" style:font-name-complex="Times New Roman1" style:font-size-complex="13pt"/>
    </style:style>
    <style:style style:name="T24" style:family="text">
      <style:text-properties style:font-name="Times New Roman1" fo:font-size="13pt" fo:language="ru" fo:country="RU" style:text-underline-style="none" officeooo:rsid="02f541dd" style:font-size-asian="13pt" style:language-asian="zxx" style:country-asian="none" style:font-name-complex="Times New Roman1" style:font-size-complex="13pt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3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41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/>
    </style:style>
    <style:style style:name="T42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44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46" style:family="text">
      <style:text-properties style:use-window-font-color="true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47" style:family="text">
      <style:text-properties style:use-window-font-color="true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48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text-underline-style="none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62b540"/>
    </style:style>
    <style:style style:name="T55" style:family="text">
      <style:text-properties fo:language="ru" fo:country="RU" style:text-underline-style="none" officeooo:rsid="02f541dd"/>
    </style:style>
    <style:style style:name="T56" style:family="text">
      <style:text-properties fo:language="ru" fo:country="RU" officeooo:rsid="028c7b07"/>
    </style:style>
    <style:style style:name="T57" style:family="text">
      <style:text-properties fo:language="ru" fo:country="RU" officeooo:rsid="02a7e070"/>
    </style:style>
    <style:style style:name="T58" style:family="text">
      <style:text-properties fo:language="ru" fo:country="RU" officeooo:rsid="02d5c7ed"/>
    </style:style>
    <style:style style:name="T59" style:family="text">
      <style:text-properties fo:language="ru" fo:country="RU" officeooo:rsid="02e86d1e"/>
    </style:style>
    <style:style style:name="T60" style:family="text">
      <style:text-properties fo:language="ru" fo:country="RU" officeooo:rsid="02ebf04e"/>
    </style:style>
    <style:style style:name="T61" style:family="text">
      <style:text-properties fo:language="ru" fo:country="RU" officeooo:rsid="02efd24b"/>
    </style:style>
    <style:style style:name="T62" style:family="text">
      <style:text-properties fo:language="ru" fo:country="RU" officeooo:rsid="02991494"/>
    </style:style>
    <style:style style:name="T63" style:family="text">
      <style:text-properties fo:language="ru" fo:country="RU" officeooo:rsid="02f541dd"/>
    </style:style>
    <style:style style:name="T64" style:family="text">
      <style:text-properties officeooo:rsid="02649f84" style:language-asian="zxx" style:country-asian="none"/>
    </style:style>
    <style:style style:name="T65" style:family="text">
      <style:text-properties officeooo:rsid="02c8f383" style:language-asian="zxx" style:country-asian="none"/>
    </style:style>
    <style:style style:name="T66" style:family="text">
      <style:text-properties officeooo:rsid="02d16829" style:language-asian="zxx" style:country-asian="none"/>
    </style:style>
    <style:style style:name="T67" style:family="text">
      <style:text-properties officeooo:rsid="02985c85" style:language-asian="zxx" style:country-asian="none"/>
    </style:style>
    <style:style style:name="T68" style:family="text">
      <style:text-properties officeooo:rsid="02ef544f" style:language-asian="zxx" style:country-asian="none"/>
    </style:style>
    <style:style style:name="T69" style:family="text">
      <style:text-properties style:text-underline-style="none" style:language-asian="zxx" style:country-asian="none" style:font-name-complex="Times New Roman1"/>
    </style:style>
    <style:style style:name="T70" style:family="text">
      <style:text-properties style:text-underline-style="none" officeooo:rsid="027dc484" style:language-asian="zxx" style:country-asian="none" style:font-name-complex="Times New Roman1"/>
    </style:style>
    <style:style style:name="T71" style:family="text">
      <style:text-properties style:text-underline-style="none" officeooo:rsid="0293a9ce" style:language-asian="zxx" style:country-asian="none" style:font-name-complex="Times New Roman1"/>
    </style:style>
    <style:style style:name="T72" style:family="text">
      <style:text-properties style:text-underline-style="none" officeooo:rsid="0290b2ae" style:language-asian="zxx" style:country-asian="none" style:font-name-complex="Times New Roman1"/>
    </style:style>
    <style:style style:name="T73" style:family="text">
      <style:text-properties style:text-underline-style="none" officeooo:rsid="0291843e" style:language-asian="zxx" style:country-asian="none" style:font-name-complex="Times New Roman1"/>
    </style:style>
    <style:style style:name="T74" style:family="text">
      <style:text-properties style:text-underline-style="none" officeooo:rsid="02926c1f" style:language-asian="zxx" style:country-asian="none" style:font-name-complex="Times New Roman1"/>
    </style:style>
    <style:style style:name="T75" style:family="text">
      <style:text-properties style:text-underline-style="none" officeooo:rsid="02ea5fc1" style:language-asian="zxx" style:country-asian="none" style:font-name-complex="Times New Roman1"/>
    </style:style>
    <style:style style:name="T76" style:family="text">
      <style:text-properties officeooo:rsid="02985c85"/>
    </style:style>
    <style:style style:name="T77" style:family="text">
      <style:text-properties officeooo:rsid="02ace662"/>
    </style:style>
    <style:style style:name="T78" style:family="text">
      <style:text-properties officeooo:rsid="02d5c7ed"/>
    </style:style>
    <style:style style:name="T79" style:family="text">
      <style:text-properties fo:language="en" fo:country="US" officeooo:rsid="02dfb074"/>
    </style:style>
    <style:style style:name="T80" style:family="text">
      <style:text-properties fo:language="en" fo:country="US" officeooo:rsid="02dfc5a3" style:language-asian="zxx" style:country-asian="none"/>
    </style:style>
    <style:style style:name="T81" style:family="text">
      <style:text-properties officeooo:rsid="027dc484"/>
    </style:style>
    <style:style style:name="T82" style:family="text">
      <style:text-properties officeooo:rsid="0293a9ce"/>
    </style:style>
    <style:style style:name="T83" style:family="text">
      <style:text-properties officeooo:rsid="0290b2ae"/>
    </style:style>
    <style:style style:name="T84" style:family="text">
      <style:text-properties officeooo:rsid="02ebf04e" fo:background-color="transparent" loext:char-shading-value="0" style:language-asian="zxx" style:country-asian="none"/>
    </style:style>
    <style:style style:name="T85" style:family="text">
      <style:text-properties officeooo:rsid="02f541dd" fo:background-color="transparent" loext:char-shading-value="0" style:language-asian="zxx" style:country-asian="none"/>
    </style:style>
    <style:style style:name="T86" style:family="text">
      <style:text-properties officeooo:rsid="02ea5fc1"/>
    </style:style>
    <style:style style:name="T87" style:family="text">
      <style:text-properties officeooo:rsid="0101f273"/>
    </style:style>
    <style:style style:name="T88" style:family="text">
      <style:text-properties officeooo:rsid="02ebf04e"/>
    </style:style>
    <style:style style:name="T89" style:family="text">
      <style:text-properties officeooo:rsid="02ef544f"/>
    </style:style>
    <style:style style:name="T90" style:family="text">
      <style:text-properties officeooo:rsid="02efd24b"/>
    </style:style>
    <style:style style:name="T91" style:family="text">
      <style:text-properties officeooo:rsid="02f11c06"/>
    </style:style>
    <style:style style:name="T92" style:family="text">
      <style:text-properties officeooo:rsid="02f2a9ae"/>
    </style:style>
    <style:style style:name="T93" style:family="text">
      <style:text-properties officeooo:rsid="02f541d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3365021499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35">О внесении изменений <text:span text:style-name="T91">Порядок предоставления </text:span>субсидии субъектам малого и среднего предпринимательства городского округа «Город<text:line-break/>Южно-Сахалинск», осуществляющим деятельность по управлению многоквартирными домами, на возмещение части затрат на приобретение снегоуборочной (снегоочистительной) техники, утвержденный постановлением администрации города Южно-Сахалинска от 28.02.2022 № 396-па</text:p>
      <text:p text:style-name="P27"><text:span text:style-name="T42">В соответствии со ст</text:span><text:span text:style-name="T43">атьей</text:span><text:span text:style-name="T42"> 78 Бюджетного кодекса Российской Федерации, ст</text:span><text:span text:style-name="T43">атьей</text:span><text:span text:style-name="T42"> 16 Федерального закона от 06.10.2003 </text:span><text:span text:style-name="T43">№</text:span><text:span text:style-name="T42"> 131-ФЗ «Об общих принципах организации местного самоуправления в Российской Федерации», </text:span><text:span text:style-name="T25">Федеральн</text:span><text:span text:style-name="T26">ым</text:span><text:span text:style-name="T25"> закон</text:span><text:span text:style-name="T26">ом</text:span><text:span text:style-name="T25"> от 24.07.2007 № 209-ФЗ «</text:span><text:span text:style-name="T36">О развитии малого и среднего пре</text:span><text:span text:style-name="T37">дпринимательства в Российской Федерации», </text:span><text:span text:style-name="T38">постановлением Правительства Российской Федерации от </text:span><text:span text:style-name="T39">18</text:span><text:span text:style-name="T38">.09.20</text:span><text:span text:style-name="T39">20</text:span><text:span text:style-name="T38"> № </text:span><text:span text:style-name="T39">1492</text:span><text:span text:style-name="T38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0">статьей</text:span><text:span text:style-name="T44"> 37 Устава городского округа «Город Южно-Сахалинск», постановлением администрации города Южно-Сахалинска от 25.07.2019<text:line-break/></text:span><text:span text:style-name="T45">№ </text:span><text:span text:style-name="T44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46">постановляет</text:span><text:span text:style-name="T47">:</text:span></text:p>
      <text:list xml:id="list2027364470" text:style-name="L1">
        <text:list-item>
          <text:list>
            <text:list-item>
              <text:list>
                <text:list-item>
                  <text:p text:style-name="P38"><text:span text:style-name="T54">Внести в Порядок предоставления субсидии субъектам малого и среднего предпринимательства городского округа «Город Южно-Сахалинск», осуществляющим деятельность по управлению многоквартирными домами, на возмещение части затрат на приобретение снегоуборочной (снегоочистительной) техники, утвержденный постановлением администрации города Южно-Сахалинска от 28.02.2022 № 396-па</text:span><text:span text:style-name="T48"> </text:span><text:soft-page-break/><text:span text:style-name="T48">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14">1.1. Раздел 1:</text:p>
      <text:p text:style-name="P14">1.1.1. Пункт 1.1 после слова «контроля» дополнить словом «(мониторинга)»; слово «, целей» исключить.</text:p>
      <text:p text:style-name="P14"><text:span text:style-name="T64">1.1.</text:span><text:span text:style-name="T65">2</text:span><text:span text:style-name="T64">. В подпункте 1.2.6 слова «муниципальных учреждений» заменить словами «муниципального учреждения».</text:span></text:p>
      <text:p text:style-name="P14"><text:span text:style-name="T64">1.1.</text:span><text:span text:style-name="T80">3</text:span><text:span text:style-name="T64">. Пункт 1.4 дополнить абзацем следующего содержания:</text:span></text:p>
      <text:p text:style-name="P16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9">1.1.4. <text:span text:style-name="T92">Подпункт 1.5.5 </text:span>дополнить абзацем следующего содержания:</text:p>
      <text:p text:style-name="P19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6">1.2. <text:span text:style-name="T52">Р</text:span><text:span text:style-name="T51">аздел 2:</text:span></text:p>
      <text:p text:style-name="P7"><text:span text:style-name="T51">1.</text:span><text:span text:style-name="T50">2.1. Пункт 2.2 изложить в следующей редакции:</text:span></text:p>
      <text:p text:style-name="P39">«2.2. Объявление о проведении отбора размещается на официальном сайте администрации города Южно-Сахалинска (http://yuzhno-sakh.ru/dirs/2918) <text:s text:c="21"/>с размещением указателя страницы сайта на едином портале и в газете <text:s text:c="13"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<text:s text:c="19"/>(далее - Подпрограмма № 1) Программы, в обязательном порядке содержащее следующие сведения:</text:p>
      <text:p text:style-name="P39">- срок проведения отбора;</text:p>
      <text:p text:style-name="P39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39">- наименование, место нахождения, почтовый адрес, адрес электронной почты Уполномоченного органа;</text:p>
      <text:p text:style-name="P39">- результат предоставления субсидии в соответствии с пунктом 3.10 Порядка;</text:p>
      <text:p text:style-name="P39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39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39">- критерии отбора заявителей в соответствии с пунктом 1.5 Порядка;</text:p>
      <text:p text:style-name="P39">- условия предоставления субсидии;</text:p>
      <text:p text:style-name="P39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39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39"><text:soft-page-break/>- правила рассмотрения и оценки заявок участников отбора в соответствии с пунктом 2.5 Порядка;</text:p>
      <text:p text:style-name="P39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39">- срок, в течение которого победитель (победители) отбора должен подписать Соглашение;</text:p>
      <text:p text:style-name="P39">- условия признания победителя (победителей) отбора уклонившимся от заключения Соглашения;</text:p>
      <text:p text:style-name="P39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размеще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6">1.2.2. Пункт 2.3 дополнить абзацем следующего содержания:</text:p>
      <text:p text:style-name="P16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4"><text:span text:style-name="T64">1.2.3. Подпункт 2.4.4 дополнить подпунктом 2.4.4.</text:span><text:span text:style-name="T68">11</text:span><text:span text:style-name="T64"> следующего содержания:</text:span></text:p>
      <text:p text:style-name="P14"><text:span text:style-name="T64">«2.4.4.</text:span><text:span text:style-name="T66">1</text:span><text:span text:style-name="T68">1</text:span><text:span text:style-name="T64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7">1.2.4. Абзац первый подпункта 2.5.6 изложить в следующей редакции:</text:p>
      <text:p text:style-name="P17">«2.5.6. Размещает на официальном сайте администрации города<text:line-break/>Южно-Сахалинска в информационно-телекоммуникационной сети «Интернет» <text:s text:c="12"/>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18">1.3. В п<text:span text:style-name="T89">ункте</text:span> 3.4 <text:span text:style-name="T87">слово «, целей» исключить.</text:span></text:p>
      <text:p text:style-name="P10"><text:span text:style-name="T70">1</text:span><text:span text:style-name="T69">.</text:span><text:span text:style-name="T75">4</text:span><text:span text:style-name="T69">. Раздел 4 </text:span><text:span text:style-name="T72">изложить в следующей редакции</text:span><text:span text:style-name="T69">:</text:span></text:p>
      <text:p text:style-name="P10"><text:span text:style-name="T69"/></text:p>
      <text:p text:style-name="P29">«4. Требования к отчетности</text:p>
      <text:p text:style-name="P29"/>
      <text:p text:style-name="P11"><text:span text:style-name="T69">4.1. </text:span><text:span text:style-name="T73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74">й</text:span><text:span text:style-name="T73"> результат</text:span><text:span text:style-name="T71">ов</text:span><text:span text:style-name="T73"> и показател</text:span><text:span text:style-name="T71">ей</text:span><text:span text:style-name="T73">, установленных в соответствии с пунктом 3.10 Порядка, по форме, определенной в Соглашении.</text:span></text:p>
      <text:p text:style-name="P8"><text:span text:style-name="T53">4.</text:span><text:span text:style-name="T50">2. </text:span><text:span text:style-name="T29">Главный распорядитель вправе устанавливать в Соглашении сроки и </text:span><text:soft-page-break/><text:span text:style-name="T29">формы предоставления получателем субсидии дополнительной отчетности.».</text:span></text:p>
      <text:p text:style-name="P21"><text:span text:style-name="T81">1</text:span>.<text:span text:style-name="T86">5</text:span>. Раздел <text:span text:style-name="T82">5</text:span> <text:span text:style-name="T83">изложить в следующей редакции</text:span>:</text:p>
      <text:p text:style-name="P28"><text:span text:style-name="T34">«5</text:span><text:span text:style-name="T35">. Требования </text:span><text:span text:style-name="T34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30"/>
      <text:p text:style-name="P9"><text:span text:style-name="T27">5.1. Главный распорядитель </text:span><text:span text:style-name="T30">как получатель бюджетных средств осуществляет проверку соблюдения получателем субсидии порядка и условий предоставления </text:span><text:span text:style-name="T31">субсидии</text:span><text:span text:style-name="T30">, в том числе в части достижения результат</text:span><text:span text:style-name="T31">ов ее</text:span><text:span text:style-name="T30"> предоставления.</text:span></text:p>
      <text:p text:style-name="P9"><text:span text:style-name="T30">Органы государственного (муниципального) финансового контроля </text:span><text:span text:style-name="T31">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span></text:p>
      <text:p text:style-name="P9"><text:span text:style-name="T27">5.2. Мониторинг достижения результат</text:span><text:span text:style-name="T32">ов</text:span><text:span text:style-name="T27"> предоставления субсидии проводится исходя из достижения значени</text:span><text:span text:style-name="T32">й результатов предоставления субсидии</text:span><text:span text:style-name="T27">, определенных Соглашени</text:span><text:span text:style-name="T32">ем</text:span><text:span text:style-name="T27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9"><text:span text:style-name="T27">Уполномоченный орган </text:span><text:span text:style-name="T33">д</text:span><text:span text:style-name="T27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33">й</text:span><text:span text:style-name="T27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9"><text:span text:style-name="T27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28">Г</text:span><text:span text:style-name="T27">лавным распорядителем и </text:span><text:span text:style-name="T33">органами государственного (муниципального) </text:span><text:span text:style-name="T27">финансового контроля, а также в случае недостижения получателем субсидии </text:span><text:span text:style-name="T33">значений результатов </text:span><text:span text:style-name="T32">предоставления субсидии</text:span><text:span text:style-name="T27">, определенных Соглашени</text:span><text:span text:style-name="T32">ем</text:span><text:span text:style-name="T27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33">Соглашение подлежит расторжению в одностороннем порядке по инициативе Главного распорядителя, </text:span><text:span text:style-name="T27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9"><text:span text:style-name="T27">Требование об обеспечении возврата средств субсидии в бюджет городского округа «Город Южно-Сахалинск» подготавливается </text:span><text:span text:style-name="T28">Г</text:span><text:span text:style-name="T27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9"><text:span text:style-name="T27">5.4. В случае отказа получателя субсидии от добровольного исполнения требования </text:span><text:span text:style-name="T28">Г</text:span><text:span text:style-name="T27">лавного распорядителя об обеспечении возврата средств субсидии в бюджет городского округа «Город Южно-Сахалинск» субсидия </text:span><text:span text:style-name="T28">подлежит </text:span><text:span text:style-name="T27">взыск</text:span><text:span text:style-name="T28">анию </text:span><text:span text:style-name="T27"><text:s/>в судебном порядке.</text:span></text:p>
      <text:p text:style-name="P15"><text:span text:style-name="T64">5.5. Информация о нарушении получателем субсидии условий и порядка предоставления субсидии вносится в единый реестр субъектов малого и среднего </text:span><text:soft-page-break/><text:span text:style-name="T64">предпринимательства - получателей поддержки в соответствии со статьей 8 Федерального закона от 24.07.2007 </text:span><text:span text:style-name="T67">№</text:span><text:span text:style-name="T64"> 209-ФЗ. В дальнейшем такой заявитель лишается права на получение </text:span><text:span text:style-name="T67">поддержки в рамках Подпрограммы № 1 Программы </text:span><text:span text:style-name="T64">в течение трех лет с момента признания допустившим нарушение.».</text:span></text:p>
      <text:p text:style-name="P2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">1.</text:span></text:a><text:span text:style-name="T84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. </text:span></text:a><text:span text:style-name="T8">В </text:span><text:span text:style-name="T85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 № 1 к Порядку</text:span></text:a><text:span text:style-name="T6"> </text:span><text:span text:style-name="T8">с</text:span><text:span text:style-name="T9">носку &lt;*&gt; изложить в следующей редакции:</text:span></text:p>
      <text:p text:style-name="P22">«<text:span text:style-name="T76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24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">1.</text:span></text:a><text:span text:style-name="T60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">. </text:span></text:a><text:span text:style-name="T59">В р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аздел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3">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1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"> </text:span></text:a><text:span text:style-name="T63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">риложени</text:span></text:a><text:span text:style-name="T12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2 к Порядку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:</text:a></text:p>
      <text:p text:style-name="P25"><text:span text:style-name="T56">1.</text:span><text:span text:style-name="T60">7</text:span><text:span text:style-name="T56">.</text:span><text:span text:style-name="T57">1</text:span><text:span text:style-name="T56">. </text:span><text:span text:style-name="T49">Подпункты </text:span><text:span text:style-name="T61">4.</text:span><text:span text:style-name="T49">2.</text:span><text:span text:style-name="T61">20 - 4.</text:span><text:span text:style-name="T49">2.</text:span><text:span text:style-name="T58">2</text:span><text:span text:style-name="T61">1</text:span><text:span text:style-name="T49"> считать подпунктами </text:span><text:span text:style-name="T61">4.</text:span><text:span text:style-name="T49">2.</text:span><text:span text:style-name="T61">21-4.</text:span><text:span text:style-name="T49">2.2</text:span><text:span text:style-name="T61">2</text:span><text:span text:style-name="T49"> соответственно.</text:span></text:p>
      <text:p text:style-name="P23">1.<text:span text:style-name="T88">7</text:span>.<text:span text:style-name="T77">2</text:span>. Дополнить подпунктом <text:span text:style-name="T90">4.</text:span>2.<text:span text:style-name="T90">20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«<text:span text:style-name="T90">4.</text:span>2.<text:span text:style-name="T90">20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3"/>
            <text:p text:style-name="P33"/>
            <text:p text:style-name="P34">________________</text:p>
            <text:p text:style-name="P32">(подпись заявителя)».</text:p>
          </table:table-cell>
        </table:table-row>
      </table:table>
      <text:p text:style-name="P12"><text:span text:style-name="T79">2</text:span><text:span text:style-name="T78">. Абзацы второй, седьмой, семнадцатый подпункта 1.2.1, подпункт 1.2.4 настоящего постановления вступают в силу с 01.01.2025.</text:span></text:p>
      <text:p text:style-name="P12">3. Абзацы пятый, шестой пункта 1.5 настоящего постановления вступают в силу с 01.01.2023.</text:p>
      <text:p text:style-name="P12">4. Действие абзаца <text:span text:style-name="T93">семнадцатого</text:span> пункта 1.4 и абзаца третьего пункта 2.3 Порядка приостановить до 01.01.2023.</text:p>
      <text:p text:style-name="P26"><text:span text:style-name="T24">5</text:span><text:span text:style-name="T22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3">О</text:span></text:a><text:span text:style-name="T41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55">6</text:span><text:span text:style-name="T15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6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7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8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9">Департамента экономического развития (Павленко П.И.).</text:span></text:a></text:p>
      <text:list xml:id="list2426359500" text:style-name="L2">
        <text:list-item>
          <text:list>
            <text:list-item>
              <text:list>
                <text:list-header>
                  <text:p text:style-name="P3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М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1">эр города<text:tab/>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С.А.Надсадин</text:span></text:a></text:p>
                </text:list-header>
              </text:list>
            </text:list-item>
          </text:list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9T00:17:00</meta:creation-date>
    <meta:editing-duration>P4DT11H29M32S</meta:editing-duration>
    <meta:editing-cycles>168</meta:editing-cycles>
    <meta:generator>LibreOffice/6.0.7.3$Windows_X86_64 LibreOffice_project/dc89aa7a9eabfd848af146d5086077aeed2ae4a5</meta:generator>
    <dc:title>Постановление Администрации города Южно-Сахалинска от 02.06.2021 N 1560-па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"</dc:title>
    <dc:date>2022-08-05T09:43:26.463000000</dc:date>
    <meta:print-date>2022-08-05T09:42:44.744000000</meta:print-date>
    <meta:document-statistic meta:table-count="1" meta:image-count="1" meta:object-count="0" meta:page-count="5" meta:paragraph-count="69" meta:word-count="1498" meta:character-count="12464" meta:non-whitespace-character-count="10946"/>
    <meta:user-defined meta:name="Company">КонсультантПлюс Версия 4021.00.60</meta:user-defined>
  </office:meta>
</office:document-meta>
</file>