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, Arial" style:font-family-generic="swiss" style:font-pitch="variable"/>
    <style:font-face style:name="Courier New" svg:font-family="'Courier New'" style:font-family-generic="swiss"/>
    <style:font-face style:name="Courier New1" svg:font-family="'Courier New'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6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63e6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b63e6" officeooo:paragraph-rsid="028b63e6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8c06" officeooo:paragraph-rsid="028e8c06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26c1f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54777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6bf48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85c85" style:font-size-asian="13pt" style:font-size-complex="13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926c1f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b63e6" officeooo:paragraph-rsid="028b63e6" style:font-size-asian="13pt" style:language-asian="zxx" style:country-asian="none" style:font-name-complex="Times New Roman1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8e4400" style:font-size-asian="13pt" style:language-asian="zxx" style:country-asian="none" style:font-name-complex="Times New Roman1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8c06" officeooo:paragraph-rsid="028e8c06" style:font-size-asian="13pt" style:language-asian="zxx" style:country-asian="none" style:font-name-complex="Times New Roman1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9bc3" style:font-size-asian="13pt" style:language-asian="zxx" style:country-asian="none" style:font-name-complex="Times New Roman1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731f32" style:font-size-asian="13pt" style:language-asian="zxx" style:country-asian="none" style:font-weight-asian="bold" style:font-name-complex="Times New Roman1" style:font-size-complex="13pt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26c1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3a9ce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7e1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7e070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font-size="13pt" officeooo:rsid="02991494" officeooo:paragraph-rsid="02991494" style:font-size-asian="13pt" style:font-name-complex="Times New Roman1" style:font-size-complex="13pt"/>
    </style:style>
    <style:style style:name="P38" style:family="paragraph" style:parent-style-name="Table_20_Contents">
      <style:paragraph-properties fo:text-align="start" style:justify-single-word="false"/>
      <style:text-properties fo:font-size="13pt" style:font-size-asian="13pt" style:font-name-complex="Times New Roman1" style:font-size-complex="13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2991494" officeooo:paragraph-rsid="02991494" style:font-size-asian="12pt" style:font-name-complex="Times New Roman1" style:font-size-complex="12pt"/>
    </style:style>
    <style:style style:name="P40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1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42" style:family="paragraph" style:parent-style-name="Standard" style:master-page-name="">
      <loext:graphic-properties draw:fill="none"/>
      <style:paragraph-properties fo:margin-left="0cm" fo:margin-right="8.60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7.303cm"/>
        </style:tab-stops>
      </style:paragraph-properties>
      <style:text-properties style:font-name="Times New Roman1" fo:font-size="14pt" fo:language="ru" fo:country="RU" style:text-underline-style="none" officeooo:rsid="0021b6ce" officeooo:paragraph-rsid="02bedd07" style:font-size-asian="14pt" style:language-asian="zxx" style:country-asian="none" style:font-name-complex="Times New Roman1" style:font-size-complex="14pt"/>
    </style:style>
    <style:style style:name="P4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bedd07" style:font-size-asian="13pt" style:font-size-complex="13pt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4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c54d3e" style:font-size-asian="13pt" style:font-size-complex="13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c54d3e" style:font-size-asian="13pt" style:font-size-complex="13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be7a4b" officeooo:paragraph-rsid="02c54d3e" style:font-size-asian="13pt" style:font-size-complex="13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926c1f" style:font-size-asian="13pt" style:font-size-complex="13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c54d3e" officeooo:paragraph-rsid="02c54d3e" style:font-size-asian="13pt" style:font-size-complex="13pt"/>
    </style:style>
    <style:style style:name="P5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aff4f" style:font-size-asian="13pt" style:language-asian="zxx" style:country-asian="none" style:font-name-complex="Times New Roman1" style:font-size-complex="13pt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c54d3e" style:font-size-asian="13pt" style:language-asian="zxx" style:country-asian="none" style:font-name-complex="Times New Roman1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bc6c14" style:font-size-asian="13pt" style:language-asian="zxx" style:country-asian="none" style:font-name-complex="Times New Roman1" style:font-size-complex="13pt"/>
    </style:style>
    <style:style style:name="P5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cd62c" officeooo:paragraph-rsid="02bc6c14" style:font-size-asian="13pt" style:language-asian="zxx" style:country-asian="none" style:font-name-complex="Times New Roman1" style:font-size-complex="13pt"/>
    </style:style>
    <style:style style:name="P5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cd62c" officeooo:paragraph-rsid="02c54d3e" style:font-size-asian="13pt" style:language-asian="zxx" style:country-asian="none" style:font-name-complex="Times New Roman1" style:font-size-complex="13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c54d3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3" style:family="text">
      <style:text-properties style:use-window-font-color="true" loext:opacity="0%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4" style:family="text">
      <style:text-properties style:use-window-font-color="true" loext:opacity="0%" fo:language="ru" fo:country="RU" style:text-underline-style="none" style:language-asian="zxx" style:country-asian="none" style:font-name-complex="Times New Roman1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290c8b6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1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b709e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2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3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883211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4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91f0e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5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bedd0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6" style:family="text">
      <style:text-properties fo:font-variant="normal" fo:text-transform="none" style:use-window-font-color="true" loext:opacity="0%" fo:letter-spacing="normal" fo:language="en" fo:country="US" fo:font-style="normal" style:text-underline-style="none" fo:font-weight="normal" officeooo:rsid="02883211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7" style:family="text">
      <style:text-properties fo:font-variant="normal" fo:text-transform="none" style:use-window-font-color="true" loext:opacity="0%" fo:letter-spacing="normal" fo:language="en" fo:country="US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8" style:family="text">
      <style:text-properties fo:font-variant="normal" fo:text-transform="none" style:use-window-font-color="true" loext:opacity="0%" fo:letter-spacing="normal" fo:language="en" fo:country="US" fo:font-style="normal" style:text-underline-style="none" fo:font-weight="normal" officeooo:rsid="02bedd0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9" style:family="text">
      <style:text-properties officeooo:rsid="026fe077"/>
    </style:style>
    <style:style style:name="T40" style:family="text">
      <style:text-properties officeooo:rsid="0278c7a5"/>
    </style:style>
    <style:style style:name="T41" style:family="text">
      <style:text-properties officeooo:rsid="027dc484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text-underline-style="none"/>
    </style:style>
    <style:style style:name="T44" style:family="text">
      <style:text-properties fo:language="ru" fo:country="RU" style:text-underline-style="none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6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47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48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8b63e6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8e8c06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8ecbe9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985c85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991494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b9b751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c54d3e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acd62c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78c7a5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78c7a5"/>
    </style:style>
    <style:style style:name="T69" style:family="text">
      <style:text-properties fo:language="ru" fo:country="RU" style:text-underline-style="none" officeooo:rsid="0278c7a5" fo:background-color="transparent" loext:char-shading-value="0"/>
    </style:style>
    <style:style style:name="T70" style:family="text">
      <style:text-properties fo:language="ru" fo:country="RU" style:text-underline-style="none" officeooo:rsid="0021b6ce" fo:background-color="transparent" loext:char-shading-value="0"/>
    </style:style>
    <style:style style:name="T71" style:family="text">
      <style:text-properties fo:language="ru" fo:country="RU" style:text-underline-style="none" officeooo:rsid="0287e138" fo:background-color="transparent" loext:char-shading-value="0"/>
    </style:style>
    <style:style style:name="T72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7dc484" fo:background-color="transparent" loext:char-shading-value="0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677f01" fo:background-color="transparent" loext:char-shading-value="0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28ecbe9" fo:background-color="transparent" loext:char-shading-value="0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26ee1d5" fo:background-color="transparent" loext:char-shading-value="0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78c7a5" fo:background-color="transparent" loext:char-shading-value="0" style:language-asian="zxx" style:country-asian="none" style:font-name-complex="Times New Roman1"/>
    </style:style>
    <style:style style:name="T78" style:family="text">
      <style:text-properties fo:language="ru" fo:country="RU" style:text-underline-style="none" officeooo:rsid="0021b6ce" fo:background-color="transparent" loext:char-shading-value="0" style:language-asian="zxx" style:country-asian="none" style:font-name-complex="Times New Roman1"/>
    </style:style>
    <style:style style:name="T79" style:family="text">
      <style:text-properties fo:language="ru" fo:country="RU" style:text-underline-style="none" officeooo:rsid="0287e138" fo:background-color="transparent" loext:char-shading-value="0" style:language-asian="zxx" style:country-asian="none" style:font-name-complex="Times New Roman1"/>
    </style:style>
    <style:style style:name="T80" style:family="text">
      <style:text-properties fo:language="ru" fo:country="RU" officeooo:rsid="0287e138"/>
    </style:style>
    <style:style style:name="T81" style:family="text">
      <style:text-properties fo:language="ru" fo:country="RU" officeooo:rsid="028c7b07"/>
    </style:style>
    <style:style style:name="T82" style:family="text">
      <style:text-properties fo:language="ru" fo:country="RU" officeooo:rsid="02a7e070"/>
    </style:style>
    <style:style style:name="T83" style:family="text">
      <style:text-properties fo:language="ru" fo:country="RU" officeooo:rsid="02bc1ea5"/>
    </style:style>
    <style:style style:name="T84" style:family="text">
      <style:text-properties fo:language="ru" fo:country="RU" officeooo:rsid="02bfde8a"/>
    </style:style>
    <style:style style:name="T85" style:family="text">
      <style:text-properties fo:language="ru" fo:country="RU" officeooo:rsid="02c54d3e"/>
    </style:style>
    <style:style style:name="T86" style:family="text">
      <style:text-properties style:text-underline-style="none" style:language-asian="zxx" style:country-asian="none" style:font-name-complex="Times New Roman1"/>
    </style:style>
    <style:style style:name="T87" style:family="text">
      <style:text-properties style:text-underline-style="none" officeooo:rsid="027dc484" style:language-asian="zxx" style:country-asian="none" style:font-name-complex="Times New Roman1"/>
    </style:style>
    <style:style style:name="T88" style:family="text">
      <style:text-properties style:text-underline-style="none" officeooo:rsid="028ecbe9" style:language-asian="zxx" style:country-asian="none" style:font-name-complex="Times New Roman1"/>
    </style:style>
    <style:style style:name="T89" style:family="text">
      <style:text-properties style:text-underline-style="none" officeooo:rsid="0290b2ae" style:language-asian="zxx" style:country-asian="none" style:font-name-complex="Times New Roman1"/>
    </style:style>
    <style:style style:name="T90" style:family="text">
      <style:text-properties style:text-underline-style="none" officeooo:rsid="0291843e" style:language-asian="zxx" style:country-asian="none" style:font-name-complex="Times New Roman1"/>
    </style:style>
    <style:style style:name="T91" style:family="text">
      <style:text-properties style:text-underline-style="none" officeooo:rsid="02926c1f" style:language-asian="zxx" style:country-asian="none" style:font-name-complex="Times New Roman1"/>
    </style:style>
    <style:style style:name="T92" style:family="text">
      <style:text-properties style:text-underline-style="none" officeooo:rsid="0293a9ce" style:language-asian="zxx" style:country-asian="none" style:font-name-complex="Times New Roman1"/>
    </style:style>
    <style:style style:name="T93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94" style:family="text">
      <style:text-properties fo:font-size="13pt" fo:background-color="transparent" loext:char-shading-value="0" style:font-size-asian="13pt" style:font-size-complex="13pt"/>
    </style:style>
    <style:style style:name="T95" style:family="text">
      <style:text-properties fo:font-size="13pt" officeooo:rsid="02620b18" fo:background-color="transparent" loext:char-shading-value="0" style:font-size-asian="13pt" style:font-size-complex="13pt"/>
    </style:style>
    <style:style style:name="T96" style:family="text">
      <style:text-properties fo:font-size="13pt" officeooo:rsid="02b63836" fo:background-color="transparent" loext:char-shading-value="0" style:font-size-asian="13pt" style:font-size-complex="13pt"/>
    </style:style>
    <style:style style:name="T97" style:family="text">
      <style:text-properties fo:font-size="13pt" officeooo:rsid="0290c8b6" fo:background-color="transparent" loext:char-shading-value="0" style:font-size-asian="13pt" style:font-size-complex="13pt"/>
    </style:style>
    <style:style style:name="T98" style:family="text">
      <style:text-properties fo:font-size="13pt" officeooo:rsid="02872029" fo:background-color="transparent" loext:char-shading-value="0" style:font-size-asian="13pt" style:font-size-complex="13pt"/>
    </style:style>
    <style:style style:name="T99" style:family="text">
      <style:text-properties officeooo:rsid="028b63e6"/>
    </style:style>
    <style:style style:name="T100" style:family="text">
      <style:text-properties officeooo:rsid="02991494"/>
    </style:style>
    <style:style style:name="T101" style:family="text">
      <style:text-properties officeooo:rsid="029aff4f"/>
    </style:style>
    <style:style style:name="T102" style:family="text">
      <style:text-properties officeooo:rsid="02a9697d"/>
    </style:style>
    <style:style style:name="T103" style:family="text">
      <style:text-properties officeooo:rsid="02ace662"/>
    </style:style>
    <style:style style:name="T104" style:family="text">
      <style:text-properties fo:language="en" fo:country="US" style:text-underline-style="none" officeooo:rsid="02bfde8a" style:language-asian="zxx" style:country-asian="none" style:font-name-complex="Times New Roman1"/>
    </style:style>
    <style:style style:name="T105" style:family="text">
      <style:text-properties fo:language="en" fo:country="US" officeooo:rsid="02bfde8a"/>
    </style:style>
    <style:style style:name="T106" style:family="text">
      <style:text-properties fo:language="en" fo:country="US" officeooo:rsid="02c1305b"/>
    </style:style>
    <style:style style:name="T107" style:family="text">
      <style:text-properties officeooo:rsid="02bc1ea5"/>
    </style:style>
    <style:style style:name="T108" style:family="text">
      <style:text-properties officeooo:rsid="02aece97"/>
    </style:style>
    <style:style style:name="T109" style:family="text">
      <style:text-properties officeooo:rsid="02af3b4f"/>
    </style:style>
    <style:style style:name="T110" style:family="text">
      <style:text-properties officeooo:rsid="0287e138"/>
    </style:style>
    <style:style style:name="T111" style:family="text">
      <style:text-properties officeooo:rsid="02c1305b"/>
    </style:style>
    <style:style style:name="T112" style:family="text">
      <style:text-properties officeooo:rsid="02c43cbf"/>
    </style:style>
    <style:style style:name="T113" style:family="text">
      <style:text-properties officeooo:rsid="02c54d3e"/>
    </style:style>
    <style:style style:name="T114" style:family="text">
      <style:text-properties officeooo:rsid="02be7a4b"/>
    </style:style>
    <style:style style:name="T115" style:family="text">
      <style:text-properties officeooo:rsid="02a2805f"/>
    </style:style>
    <style:style style:name="T116" style:family="text">
      <style:text-properties officeooo:rsid="028e4400"/>
    </style:style>
    <style:style style:name="T117" style:family="text">
      <style:text-properties officeooo:rsid="0278c7a5" fo:background-color="transparent" loext:char-shading-value="0"/>
    </style:style>
    <style:style style:name="T118" style:family="text">
      <style:text-properties officeooo:rsid="0021b6ce" fo:background-color="transparent" loext:char-shading-value="0"/>
    </style:style>
    <style:style style:name="T119" style:family="text">
      <style:text-properties officeooo:rsid="0287e138" fo:background-color="transparent" loext:char-shading-value="0"/>
    </style:style>
    <style:style style:name="T120" style:family="text">
      <style:text-properties officeooo:rsid="02c0ea2c"/>
    </style:style>
    <style:style style:name="T121" style:family="text">
      <style:text-properties officeooo:rsid="02b3683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4671_424241327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2"><text:span text:style-name="T94">О </text:span><text:span text:style-name="T95">внесении изменений в </text:span><text:span text:style-name="T96">П</text:span><text:span text:style-name="T94">оряд</text:span><text:span text:style-name="T97">ок</text:span><text:span text:style-name="T94"> </text:span><text:span text:style-name="T95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</text:span><text:span text:style-name="T96">Г</text:span><text:span text:style-name="T95">ород <text:s text:c="23"/></text:span><text:span text:style-name="T96">Ю</text:span><text:span text:style-name="T95">жно-</text:span><text:span text:style-name="T96">С</text:span><text:span text:style-name="T95">ахалинск», на возмещение части затрат на осуществление деятельности в области ремесел, народных художественных промыслов</text:span><text:span text:style-name="Основной_20_шрифт_20_абзаца"><text:span text:style-name="T25">, </text:span></text:span><text:span text:style-name="Основной_20_шрифт_20_абзаца"><text:span text:style-name="T26">утвержденный </text:span></text:span><text:span text:style-name="T95">постановлением администрации города Южно-Сахалинска от </text:span><text:span text:style-name="T96">02</text:span><text:span text:style-name="T98">.06</text:span><text:span text:style-name="T95">.2021 № </text:span><text:span text:style-name="T96">1565</text:span><text:span text:style-name="T98">-</text:span><text:span text:style-name="T95">па</text:span></text:p>
      <text:p text:style-name="P6"><text:span text:style-name="T21">В соответствии со ст</text:span><text:span text:style-name="T22">атьей</text:span><text:span text:style-name="T21"> 78 Бюджетного кодекса Российской Федерации, ст</text:span><text:span text:style-name="T22">атьей</text:span><text:span text:style-name="T21"> 16 Федерального закона от 06.10.2003 </text:span><text:span text:style-name="T22">№</text:span><text:span text:style-name="T21"> 131-ФЗ «Об общих принципах организации местного самоуправления в Российской Федерации», </text:span><text:span text:style-name="T5">Федеральн</text:span><text:span text:style-name="T6">ым</text:span><text:span text:style-name="T5"> закон</text:span><text:span text:style-name="T6">ом</text:span><text:span text:style-name="T5"> от 24.07.2007 № 209-ФЗ «</text:span><text:span text:style-name="T16">О развитии малого и среднего предпринимательства в Российской Федерации», </text:span><text:span text:style-name="T17">постановлением Правительства Российской Федерации от </text:span><text:span text:style-name="T19">18</text:span><text:span text:style-name="T17">.09.20</text:span><text:span text:style-name="T19">20</text:span><text:span text:style-name="T17"> № </text:span><text:span text:style-name="T19">1492</text:span><text:span text:style-name="T17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8">статьей</text:span><text:span text:style-name="T21"> 37 Устава городского округа «Город Южно-Сахалинск», постановлением администрации города Южно-Сахалинска от 25.07.2019 </text:span><text:span text:style-name="T22">№ </text:span><text:span text:style-name="T21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3">постановляет</text:span><text:span text:style-name="T24">:</text:span></text:p>
      <text:list xml:id="list527733422" text:style-name="L1">
        <text:list-item>
          <text:list>
            <text:list-item>
              <text:list>
                <text:list-item>
                  <text:p text:style-name="P43"><text:span text:style-name="T29">Внести в </text:span><text:span text:style-name="Основной_20_шрифт_20_абзаца"><text:span text:style-name="T27">Поряд</text:span></text:span><text:span text:style-name="Основной_20_шрифт_20_абзаца"><text:span text:style-name="T28">ок</text:span></text:span><text:span text:style-name="Основной_20_шрифт_20_абзаца"><text:span text:style-name="T27"> </text:span></text:span><text:span text:style-name="T29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</text:span><text:span text:style-name="T31">Г</text:span><text:span text:style-name="T29">ород<text:line-break/></text:span><text:soft-page-break/><text:span text:style-name="T31">Ю</text:span><text:span text:style-name="T29">жно-</text:span><text:span text:style-name="T31">С</text:span><text:span text:style-name="T29">ахалинск», на возмещение части затрат на осуществление деятельности в области ремесел, народных художественных промыслов</text:span><text:span text:style-name="T32">, </text:span><text:span text:style-name="T29">утвержденный постановлением администрации города Южно-Сахалинска от </text:span><text:span text:style-name="T36">0</text:span><text:span text:style-name="T35">2</text:span><text:span text:style-name="T37">.</text:span><text:span text:style-name="T36">06.</text:span><text:span text:style-name="T37">2021</text:span><text:span text:style-name="T29"> № </text:span><text:span text:style-name="T34">1</text:span><text:span text:style-name="T38">565</text:span><text:span text:style-name="T33">-</text:span><text:span text:style-name="T29">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5"><text:span text:style-name="T30">1</text:span><text:span text:style-name="T29">.1. </text:span><text:span text:style-name="T45">Р</text:span><text:span text:style-name="T46">аздел 1:</text:span></text:p>
      <text:p text:style-name="P7"><text:span text:style-name="T48">1</text:span><text:span text:style-name="T44">.</text:span><text:span text:style-name="T49">1</text:span><text:span text:style-name="T44">.1. </text:span><text:span text:style-name="T50">Пункт 1.1 после слова «контроля» дополнить словом «(мониторинга)»; </text:span><text:span text:style-name="T58">слово «, целей» исключить</text:span><text:span text:style-name="T50">.</text:span></text:p>
      <text:p text:style-name="P8"><text:span text:style-name="T50">1.1.2. </text:span><text:span text:style-name="T58">Абзацы первый и второй подпункта 1.2.1 изложить в следующей редакции:</text:span></text:p>
      <text:p text:style-name="P26">«1.2.1. «Заявитель» - участник отбора, обратившийся за предоставлением субсидии в соответствии с требованиями Порядка:</text:p>
      <text:p text:style-name="P26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12"><text:span text:style-name="T58">1.</text:span><text:span text:style-name="T44">1.3. В подпункте 1.2.6 слова «муниципальных учреждений» заменить словами «муниципального учреждения».</text:span></text:p>
      <text:p text:style-name="P12"><text:span text:style-name="T50">1.</text:span><text:span text:style-name="T44">1.4. </text:span><text:span text:style-name="T51">Подпункт 1.2.7:</text:span></text:p>
      <text:p text:style-name="P10"><text:span text:style-name="T48">1</text:span><text:span text:style-name="T51">.</text:span><text:span text:style-name="T49">1</text:span><text:span text:style-name="T44">.</text:span><text:span text:style-name="T58">4</text:span><text:span text:style-name="T44">.1. </text:span><text:span text:style-name="T47">В абзаце </text:span><text:span text:style-name="T65">втором</text:span><text:span text:style-name="T47">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9"><text:span text:style-name="T41">1.1.</text:span><text:span text:style-name="T99">4</text:span><text:span text:style-name="T41">.2. Абзац </text:span><text:span text:style-name="T113">пятый</text:span><text:span text:style-name="T41"> после слов «и среднего предпринимательства,» дополнить словами «</text:span>субъект<text:span text:style-name="T39">ы</text:span> предпринимательства, осуществляющи<text:span text:style-name="T39">е</text:span> <text:span text:style-name="T39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52">Общероссийск</text:span><text:span text:style-name="T53">ого</text:span><text:span text:style-name="T52"> классификатор</text:span><text:span text:style-name="T53">а</text:span><text:span text:style-name="T52"> видов экономической деятельности ОК 029-2014 (КДЕС Ред. 2)</text:span>),».</text:p>
      <text:p text:style-name="P13">1.1.5. Пункт 1.4 <text:span text:style-name="T102">д</text:span>ополнить абзацем следующего содержания:</text:p>
      <text:p text:style-name="P13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100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47">1.1.6. <text:span text:style-name="T114">Часть </text:span><text:span text:style-name="T113">4</text:span><text:span text:style-name="T114"> </text:span><text:span text:style-name="T113">пункта 1.5 </text:span><text:span text:style-name="T114">дополнить абзацем следующего содержания:</text:span></text:p>
      <text:p text:style-name="P48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4">1.2. <text:span text:style-name="T54">Р</text:span><text:span text:style-name="T45">аздел 2:</text:span></text:p>
      <text:p text:style-name="P14"><text:span text:style-name="T45">1.</text:span><text:span text:style-name="T44">2.1. Пункт 2.2 изложить в следующей редакции:</text:span></text:p>
      <text:p text:style-name="P14"><text:span text:style-name="T44">«2.2. Объявление о проведении отбора размещается на официальном сайте администрации города Южно-Сахалинска (http://yuzhno-sakh.ru/dirs/2918) </text:span><text:span text:style-name="T64">с размещением указателя страницы сайта на едином портале </text:span><text:span text:style-name="T44">и в газете<text:line-break/>«Южно-Сахалинск сегодня» в соответствии с датой, установленной планом-графиком </text:span><text:soft-page-break/><text:span text:style-name="T44">реализации мероприятий подпрограммы № 1 «Поддержка и развитие малого и среднего предпринимательства городского округа «Город Южно-Сахалинск» </text:span><text:span text:style-name="T62">(далее — Подпрограмма № 1)</text:span><text:span text:style-name="T44"> Программы, в обязательном порядке содержащее следующие сведения:</text:span></text:p>
      <text:p text:style-name="P27">- срок проведения отбора;</text:p>
      <text:p text:style-name="P27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7">- наименование, место нахождения, почтовый адрес, адрес электронной почты Уполномоченного органа;</text:p>
      <text:p text:style-name="P27">- результат предоставления субсидии в соответствии с пунктом 3.10 Порядка;</text:p>
      <text:p text:style-name="P27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27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27">- критерии отбора заявителей в соответствии с пунктом 1.5 Порядка;</text:p>
      <text:p text:style-name="P27">- условия предоставления субсидии;</text:p>
      <text:p text:style-name="P27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27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27">- правила рассмотрения и оценки заявок участников отбора в соответствии с пунктом 2.5 Порядка;</text:p>
      <text:p text:style-name="P27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27">- срок, в течение которого победитель (победители) отбора должен подписать Соглашение;</text:p>
      <text:p text:style-name="P27">- условия признания победителя (победителей) отбора уклонившимся от заключения Соглашения;</text:p>
      <text:p text:style-name="P27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4"><text:span text:style-name="T54">1.</text:span><text:span text:style-name="T44">2.2. Пункт 2.3 дополнить абзацем следующего содержания:</text:span></text:p>
      <text:p text:style-name="P14"><text:span text:style-name="T44">«- не наход</text:span><text:span text:style-name="T59">иться </text:span><text:span text:style-name="T44">в перечне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63">и </text:span><text:span text:style-name="T44">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8">1.2.3. Подпункт 2.4.4 дополнить подпунктом 2.4.4.<text:span text:style-name="T105">9</text:span> следующего содержания:</text:p>
      <text:p text:style-name="P15"><text:span text:style-name="T44">«2.4.4.</text:span><text:span text:style-name="T104">9</text:span><text:span text:style-name="T44">. Сведения в отношении заявителя из перечня организаций и </text:span><text:soft-page-break/><text:span text:style-name="T44">физических лиц, в отношении которых имеются сведения об их причастности к экстремистской деятельности или терроризму, </text:span><text:span text:style-name="T60">и</text:span><text:span text:style-name="T44"> перечн</text:span><text:span text:style-name="T60">я</text:span><text:span text:style-name="T44"> организаций и физических лиц, в отношении которых имеются сведения об их причастности к распространению оружия массового уничтожения, </text:span><text:span text:style-name="T60">размещенных </text:span><text:span text:style-name="T52">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1"><text:span text:style-name="T73">1</text:span><text:span text:style-name="T74">.</text:span><text:span text:style-name="T73">2</text:span><text:span text:style-name="T72">.</text:span><text:span text:style-name="T75">4</text:span><text:span text:style-name="T72">. </text:span><text:span text:style-name="T76">А</text:span><text:span text:style-name="T55">бзац первый подпункта 2.5.6 изложить в следующей редакции:</text:span></text:p>
      <text:p text:style-name="P29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22"><text:span text:style-name="T48">1</text:span><text:span text:style-name="T86">.</text:span><text:span text:style-name="T48">3</text:span><text:span text:style-name="T44">.</text:span><text:span text:style-name="T60"> </text:span><text:span text:style-name="T56">В абзаце </text:span><text:span text:style-name="T60">втором</text:span><text:span text:style-name="T56"> пункта 3.7 </text:span><text:span text:style-name="T64">раздела 3 </text:span><text:span text:style-name="T56">слова «пункта 1.4» заменить словами «пунктов 1.4, 2.3».</text:span></text:p>
      <text:p text:style-name="P23"><text:span text:style-name="T87">1</text:span><text:span text:style-name="T86">.</text:span><text:span text:style-name="T88">4</text:span><text:span text:style-name="T86">. Раздел 4 </text:span><text:span text:style-name="T89">изложить в следующей редакции</text:span><text:span text:style-name="T86">:</text:span></text:p>
      <text:p text:style-name="P30"/>
      <text:p text:style-name="P24"><text:span text:style-name="T86">«</text:span><text:span text:style-name="T93">4. Требования к отчетности</text:span></text:p>
      <text:p text:style-name="P31"/>
      <text:p text:style-name="P25"><text:span text:style-name="T86">4.1. </text:span><text:span text:style-name="T90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91">й</text:span><text:span text:style-name="T90"> результат</text:span><text:span text:style-name="T92">ов</text:span><text:span text:style-name="T90"> и показател</text:span><text:span text:style-name="T92">ей</text:span><text:span text:style-name="T90">, установленных в соответствии с пунктом 3.10 Порядка, по форме, определенной в Соглашении.</text:span></text:p>
      <text:p text:style-name="P49"><text:span text:style-name="T61">4.</text:span><text:span text:style-name="T44">2. </text:span><text:span text:style-name="T8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50"><text:span text:style-name="T8">1.</text:span><text:span text:style-name="T7">5. Раздел 5 изложить в следующей редакции:</text:span></text:p>
      <text:p text:style-name="P33"/>
      <text:p text:style-name="P21"><text:span text:style-name="T14">«5</text:span><text:span text:style-name="T15">. Требования </text:span><text:span text:style-name="T14">об осуществлении контроля <text:s/>(мониторинга) за соблюдением условий и порядка предоставления субсидии и ответственности за их нарушение</text:span></text:p>
      <text:p text:style-name="P34"/>
      <text:p text:style-name="P16"><text:span text:style-name="T7">5.1. Главный распорядитель </text:span><text:span text:style-name="T9">как получатель бюджетных средств осуществляет проверку соблюдения получателем субсидии порядка и условий предоставления </text:span><text:span text:style-name="T10">субсидии</text:span><text:span text:style-name="T9">, в том числе в части достижения результат</text:span><text:span text:style-name="T10">ов ее</text:span><text:span text:style-name="T9"> предоставления.</text:span></text:p>
      <text:p text:style-name="P17"><text:span text:style-name="T9">Органы государственного (муниципального) финансового контроля </text:span><text:span text:style-name="T10">осуществляют проверку в соответствии со статьями 268.1 и 269.2 Бюджетного кодекса Российской Федерации.</text:span></text:p>
      <text:p text:style-name="P18"><text:span text:style-name="T7">5.2. Мониторинг достижения результат</text:span><text:span text:style-name="T11">ов</text:span><text:span text:style-name="T7"> предоставления субсидии проводится исходя из достижения значени</text:span><text:span text:style-name="T11">й результатов предоставления субсидии</text:span><text:span text:style-name="T7">, определенных Соглашени</text:span><text:span text:style-name="T11">ем</text:span><text:span text:style-name="T7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8"><text:span text:style-name="T7">Уполномоченный орган </text:span><text:span text:style-name="T12">д</text:span><text:span text:style-name="T7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2">й</text:span><text:span text:style-name="T7"> и событий, отражающих факт завершения </text:span><text:soft-page-break/><text:span text:style-name="T7">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9"><text:span text:style-name="T7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3">Г</text:span><text:span text:style-name="T7">лавным распорядителем и </text:span><text:span text:style-name="T12">органами государственного (муниципального) </text:span><text:span text:style-name="T7">финансового контроля, а также в случае недостижения получателем субсидии </text:span><text:span text:style-name="T12">значений результатов </text:span><text:span text:style-name="T11">предоставления субсидии</text:span><text:span text:style-name="T7">, определенных Соглашени</text:span><text:span text:style-name="T11">ем</text:span><text:span text:style-name="T7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2">Соглашение подлежит расторжению в одностороннем порядке по инициативе Главного распорядителя, </text:span><text:span text:style-name="T7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8"><text:span text:style-name="T7">Требование об обеспечении возврата средств субсидии в бюджет городского округа «Город Южно-Сахалинск» подготавливается </text:span><text:span text:style-name="T13">Г</text:span><text:span text:style-name="T7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8"><text:span text:style-name="T7">5.4. В случае отказа получателя субсидии от добровольного исполнения требования </text:span><text:span text:style-name="T13">Г</text:span><text:span text:style-name="T7">лавного распорядителя об обеспечении возврата средств субсидии в бюджет городского округа «Город Южно-Сахалинск» субсидия </text:span><text:span text:style-name="T13">подлежит </text:span><text:span text:style-name="T7">взыск</text:span><text:span text:style-name="T13">анию </text:span><text:span text:style-name="T7"><text:s/>в судебном порядке.</text:span></text:p>
      <text:p text:style-name="P20"><text:span text:style-name="T7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13">№</text:span><text:span text:style-name="T7"> 209-ФЗ. В дальнейшем такой заявитель лишается права на получение </text:span><text:span text:style-name="T13">поддержки в рамках Подпрограммы № 1 Программы </text:span><text:span text:style-name="T7"><text:s/>в течение трех лет с момента признания допустившим нарушение.».</text:span></text:p>
      <text:p text:style-name="P56"><text:a xlink:type="simple" xlink:href="consultantplus://offline/ref=5162BA95C0C903253722E8239927BEC659CEB44525B16248795ABE3940585AACCE26266EE84D0EAB3FB81BAAAF3E159D1357B1A970560C9206XFK" text:style-name="Standard" text:visited-style-name="Standard">1.</text:a><text:span text:style-name="T84">5</text:span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42">.</text:span></text:a><text:span text:style-name="T42"> Приложение № 1 к Порядку:</text:span></text:p>
      <text:p text:style-name="P56"><text:span text:style-name="T42">1.</text:span><text:span text:style-name="T85">5</text:span><text:span text:style-name="T42">.1 Графу «Критерий» пункта </text:span><text:span text:style-name="T85">4</text:span><text:span text:style-name="T42"> таблицы после слова «году» дополнить символами «&lt;*&gt;».</text:span></text:p>
      <text:p text:style-name="P56"><text:span text:style-name="T42">1.</text:span><text:span text:style-name="T85">5</text:span><text:span text:style-name="T42">.2. Дополнить сноской &lt;*&gt; следующего содержания:</text:span></text:p>
      <text:p text:style-name="P56"><text:span text:style-name="T42">«&lt;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span></text:p>
      <text:p text:style-name="P56"><text:span text:style-name="T85">1.6. </text:span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85">Приложение </text:span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80">№ 2 к Порядку:</text:span></text:a></text:p>
      <text:p text:style-name="P35"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80">1.</text:span></text:a><text:span text:style-name="T85">6</text:span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110">.1</text:span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42"> Пункт 4 раздела </text:span></text:a><text:span text:style-name="T83">3</text:span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42"> после слов «и среднего предпринимательства,» дополнить словами «субъекты предпринимательства, осуществляющие в качестве основного вида экономи</text:span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42">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a></text:p>
      <text:p text:style-name="P32">1.<text:span text:style-name="T113">6</text:span>.2. Раздел <text:span text:style-name="T107">4</text:span>:</text:p>
      <text:p text:style-name="P36"><text:span text:style-name="T81">1.6.2.</text:span><text:span text:style-name="T82">1</text:span><text:span text:style-name="T81">. </text:span><text:span text:style-name="T42">Подпункты 2.</text:span><text:span text:style-name="T111">20</text:span><text:span text:style-name="T42"> — </text:span>2.<text:span text:style-name="T111">2</text:span><text:span text:style-name="T103">1</text:span><text:span text:style-name="T42"> считать подпунктами </text:span>2.<text:span text:style-name="T111">2</text:span><text:span text:style-name="T103">1</text:span><text:span text:style-name="T42"> — 2.2</text:span><text:span text:style-name="T111">2</text:span><text:span text:style-name="T42"> соответственно.</text:span></text:p>
      <text:p text:style-name="P32">1.6.2.<text:span text:style-name="T103">2</text:span>. Дополнить подпунктом 2.<text:span text:style-name="T113">20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2862558997840">
          <table:table-cell table:style-name="Таблица1.A1" office:value-type="string">
            <text:p text:style-name="P37">«2.<text:span text:style-name="T85">20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8">________________</text:p>
            <text:p text:style-name="P39">(подпись заявителя)».</text:p>
          </table:table-cell>
        </table:table-row>
      </table:table>
      <text:list xml:id="list154345109939460" text:continue-numbering="true" text:style-name="L1">
        <text:list-item>
          <text:list>
            <text:list-item>
              <text:list>
                <text:list-item>
                  <text:p text:style-name="P51">Абзацы второй, седьмой, семнадцатый подпункта 1.2.1, подпункт 1.2.<text:span text:style-name="T101">4</text:span> настоящего постановления вступают в силу с 01.01.2025.</text:p>
                </text:list-item>
                <text:list-item>
                  <text:p text:style-name="P52"><text:span text:style-name="T120">А</text:span><text:span text:style-name="T121">бзацы пятый, шестой п</text:span><text:span text:style-name="T101">ункт</text:span><text:span text:style-name="T121">а</text:span><text:span text:style-name="T101"> </text:span><text:span text:style-name="T121">1.</text:span><text:span text:style-name="T101">5 настоящего постановления</text:span> вступа<text:span text:style-name="T121">ю</text:span>т в силу с 01.01.2023.</text:p>
                </text:list-item>
                <text:list-item>
                  <text:p text:style-name="P55"><text:span text:style-name="T108">Действие </text:span><text:span text:style-name="T120">абзаца шестнадцатого пункта 1.4 и </text:span><text:span text:style-name="T108">абзаца </text:span><text:span text:style-name="T109">третьего пункта 2.3 Порядка приостановить до 01.01.2023.</text:span></text:p>
                </text:list-item>
                <text:list-item>
                  <text:p text:style-name="P45"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57">О</text:span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20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45"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66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67">директор</text:span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77">а</text:span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78"> </text:span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79">Департамента экономического развития (Павленко П.И.).</text:span></text:a></text:p>
                  <text:p text:style-name="P41"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40">М</text:span></text:a><text:a xlink:type="simple" xlink:href="consultantplus://offline/ref=5162BA95C0C903253722E8239927BEC659CEB44525B16248795ABE3940585AACCE26266EE84D0EAB3FB81BAAAF3E159D1357B1A970560C9206XFK" text:style-name="Standard" text:visited-style-name="Standard">эр города<text:tab/></text:a><text:a xlink:type="simple" xlink:href="consultantplus://offline/ref=5162BA95C0C903253722E8239927BEC659CEB44525B16248795ABE3940585AACCE26266EE84D0EAB3FB81BAAAF3E159D1357B1A970560C9206XFK" text:style-name="Standard" text:visited-style-name="Standard"><text:span text:style-name="T40">С.А.Надсадин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, Arial" style:font-family-generic="swiss" style:font-pitch="variable"/>
    <style:font-face style:name="Courier New" svg:font-family="'Courier New'" style:font-family-generic="swiss"/>
    <style:font-face style:name="Courier New1" svg:font-family="'Courier New'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21:23:00</meta:creation-date>
    <meta:editing-duration>P1DT17H13M54S</meta:editing-duration>
    <meta:editing-cycles>140</meta:editing-cycles>
    <meta:generator>LibreOffice/7.2.6.2$Windows_X86_64 LibreOffice_project/b0ec3a565991f7569a5a7f5d24fed7f52653d754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7-14T15:43:42.761000000</dc:date>
    <meta:print-date>2022-07-14T15:20:36.509000000</meta:print-date>
    <meta:document-statistic meta:table-count="1" meta:image-count="1" meta:object-count="0" meta:page-count="6" meta:paragraph-count="79" meta:word-count="1724" meta:character-count="14255" meta:non-whitespace-character-count="12563"/>
    <meta:user-defined meta:name="Company">КонсультантПлюс Версия 4021.00.65</meta:user-defined>
  </office:meta>
</office:document-meta>
</file>