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2.012cm" style:rel-column-width="46305*"/>
    </style:style>
    <style:style style:name="Таблица2.B" style:family="table-column">
      <style:table-column-properties style:column-width="4.988cm" style:rel-column-width="19230*"/>
    </style:style>
    <style:style style:name="Таблица2.A1" style:family="table-cell">
      <style:table-cell-properties style:writing-mode="page"/>
    </style:style>
    <style:style style:name="Таблица2.B1" style:family="table-cell">
      <style:table-cell-properties style:vertical-align="bottom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b3171" officeooo:paragraph-rsid="02ab3171" fo:background-color="transparent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021b6ce" officeooo:paragraph-rsid="02731f32" fo:background-color="transparent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41bf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64741" officeooo:paragraph-rsid="02a6474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9c1d5" officeooo:paragraph-rsid="02a9c1d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b3171" officeooo:paragraph-rsid="02ab317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41bf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9c1d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80b42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64741" officeooo:paragraph-rsid="02a6474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64741" officeooo:paragraph-rsid="02a65d5d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a9c1d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ab3171" officeooo:paragraph-rsid="02ab317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a335ce" style:font-size-asian="14pt" style:language-asian="zxx" style:country-asian="none" style:font-name-complex="Times New Roman1" style:font-size-complex="14pt"/>
    </style:style>
    <style:style style:name="P3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a9c1d5" style:font-size-asian="13pt" style:font-name-complex="Times New Roman1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a9c1d5" style:font-size-asian="13pt" style:font-name-complex="Times New Roman1" style:font-size-complex="13pt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a9c1d5" style:font-size-asian="13pt" style:font-name-complex="Times New Roman1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a9c1d5" style:font-size-asian="13pt" style:font-name-complex="Times New Roman1" style:font-size-complex="13pt"/>
    </style:style>
    <style:style style:name="P5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5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5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5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a335ce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598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e9bb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font-variant="normal" fo:text-transform="none" style:use-window-font-color="true" fo:letter-spacing="normal" fo:language="en" fo:country="US" fo:font-style="normal" style:text-underline-style="none" fo:font-weight="normal" officeooo:rsid="02ad491d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8598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885989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7be8a9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fo:font-size="13pt" fo:letter-spacing="normal" fo:font-style="normal" fo:font-weight="normal" officeooo:rsid="016ef087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0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fo:font-variant="normal" fo:text-transform="none" fo:letter-spacing="normal" fo:language="ru" fo:country="RU" fo:font-style="normal" style:text-underline-style="none" fo:font-weight="normal" officeooo:rsid="00bf5c0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font-variant="normal" fo:text-transform="none" fo:letter-spacing="normal" fo:language="ru" fo:country="RU" fo:font-style="normal" style:text-underline-style="none" fo:font-weight="normal" officeooo:rsid="0106e0b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fo:letter-spacing="normal" fo:language="ru" fo:country="RU" fo:font-style="normal" style:text-underline-style="none" fo:font-weight="normal" officeooo:rsid="027e257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fo:font-variant="normal" fo:text-transform="none" fo:letter-spacing="normal" fo:language="ru" fo:country="RU" fo:font-style="normal" style:text-underline-style="none" fo:font-weight="normal" officeooo:rsid="027e9bb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7" style:family="text">
      <style:text-properties fo:font-variant="normal" fo:text-transform="none" fo:letter-spacing="normal" fo:language="ru" fo:country="RU" fo:font-style="normal" style:text-underline-style="none" fo:font-weight="normal" officeooo:rsid="0288598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fo:font-variant="normal" fo:text-transform="none" fo:letter-spacing="normal" fo:language="en" fo:country="US" fo:font-style="normal" style:text-underline-style="none" fo:font-weight="normal" officeooo:rsid="02ad491d" style:language-asian="zxx" style:country-asian="none" style:font-style-asian="italic" style:font-name-complex="Times New Roman1" style:font-style-complex="italic"/>
    </style:style>
    <style:style style:name="T39" style:family="text">
      <style:text-properties officeooo:rsid="0278c7a5"/>
    </style:style>
    <style:style style:name="T40" style:family="text">
      <style:text-properties fo:language="ru" fo:country="RU" style:text-underline-style="none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47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48" style:family="text">
      <style:text-properties style:text-underline-style="none" style:language-asian="zxx" style:country-asian="none" style:font-name-complex="Times New Roman1"/>
    </style:style>
    <style:style style:name="T49" style:family="text">
      <style:text-properties style:text-underline-style="none" officeooo:rsid="027dc484" style:language-asian="zxx" style:country-asian="none" style:font-name-complex="Times New Roman1"/>
    </style:style>
    <style:style style:name="T50" style:family="text">
      <style:text-properties style:text-underline-style="none" officeooo:rsid="02d3008d" style:language-asian="zxx" style:country-asian="none" style:font-name-complex="Times New Roman1"/>
    </style:style>
    <style:style style:name="T51" style:family="text">
      <style:text-properties style:text-underline-style="none" officeooo:rsid="0293a9ce" style:language-asian="zxx" style:country-asian="none" style:font-name-complex="Times New Roman1"/>
    </style:style>
    <style:style style:name="T52" style:family="text">
      <style:text-properties style:text-underline-style="none" officeooo:rsid="0290b2ae" style:language-asian="zxx" style:country-asian="none" style:font-name-complex="Times New Roman1"/>
    </style:style>
    <style:style style:name="T53" style:family="text">
      <style:text-properties style:text-underline-style="none" officeooo:rsid="0291843e" style:language-asian="zxx" style:country-asian="none" style:font-name-complex="Times New Roman1"/>
    </style:style>
    <style:style style:name="T54" style:family="text">
      <style:text-properties style:text-underline-style="none" officeooo:rsid="02926c1f" style:language-asian="zxx" style:country-asian="none" style:font-name-complex="Times New Roman1"/>
    </style:style>
    <style:style style:name="T55" style:family="text">
      <style:text-properties style:text-underline-style="none" officeooo:rsid="02aca84b" style:language-asian="zxx" style:country-asian="none" style:font-name-complex="Times New Roman1"/>
    </style:style>
    <style:style style:name="T56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59" style:family="text">
      <style:text-properties fo:color="#000000" fo:font-size="13pt" fo:font-weight="normal" officeooo:rsid="027be8a9" fo:background-color="transparent" loext:char-shading-value="0" style:font-size-asian="13pt" style:font-weight-asian="normal" style:font-size-complex="13pt" style:font-weight-complex="normal"/>
    </style:style>
    <style:style style:name="T60" style:family="text">
      <style:text-properties fo:color="#000000" fo:font-size="13pt" fo:font-weight="normal" officeooo:rsid="0106e0b8" fo:background-color="transparent" loext:char-shading-value="0" style:font-size-asian="13pt" style:font-weight-asian="normal" style:font-size-complex="13pt" style:font-weight-complex="normal"/>
    </style:style>
    <style:style style:name="T61" style:family="text">
      <style:text-properties fo:color="#000000" fo:font-size="13pt" fo:font-weight="normal" officeooo:rsid="027e2571" fo:background-color="transparent" loext:char-shading-value="0" style:font-size-asian="13pt" style:font-weight-asian="normal" style:font-size-complex="13pt" style:font-weight-complex="normal"/>
    </style:style>
    <style:style style:name="T62" style:family="text">
      <style:text-properties fo:color="#000000" fo:font-size="13pt" fo:font-weight="normal" officeooo:rsid="027e9bb1" fo:background-color="transparent" loext:char-shading-value="0" style:font-size-asian="13pt" style:font-weight-asian="normal" style:font-size-complex="13pt" style:font-weight-complex="normal"/>
    </style:style>
    <style:style style:name="T63" style:family="text">
      <style:text-properties fo:color="#000000" fo:font-size="13pt" fo:font-weight="normal" officeooo:rsid="02885989" fo:background-color="transparent" loext:char-shading-value="0" style:font-size-asian="13pt" style:font-weight-asian="normal" style:font-size-complex="13pt" style:font-weight-complex="normal"/>
    </style:style>
    <style:style style:name="T64" style:family="text">
      <style:text-properties fo:color="#000000" fo:background-color="transparent" loext:char-shading-value="0" style:language-asian="zxx" style:country-asian="none"/>
    </style:style>
    <style:style style:name="T65" style:family="text">
      <style:text-properties fo:color="#000000" officeooo:rsid="0282440c" fo:background-color="transparent" loext:char-shading-value="0" style:language-asian="zxx" style:country-asian="none"/>
    </style:style>
    <style:style style:name="T66" style:family="text">
      <style:text-properties fo:color="#000000" officeooo:rsid="02d4e121" fo:background-color="transparent" loext:char-shading-value="0" style:language-asian="zxx" style:country-asian="none"/>
    </style:style>
    <style:style style:name="T67" style:family="text">
      <style:text-properties fo:color="#000000" officeooo:rsid="02985c85" fo:background-color="transparent" loext:char-shading-value="0" style:language-asian="zxx" style:country-asian="none"/>
    </style:style>
    <style:style style:name="T68" style:family="text">
      <style:text-properties fo:color="#000000" officeooo:rsid="02a9c1d5" fo:background-color="transparent" loext:char-shading-value="0" style:language-asian="zxx" style:country-asian="none"/>
    </style:style>
    <style:style style:name="T69" style:family="text">
      <style:text-properties fo:color="#000000" fo:language="ru" fo:country="RU"/>
    </style:style>
    <style:style style:name="T70" style:family="text">
      <style:text-properties fo:color="#000000" fo:language="ru" fo:country="RU" officeooo:rsid="029291bd"/>
    </style:style>
    <style:style style:name="T71" style:family="text">
      <style:text-properties fo:color="#000000" fo:language="ru" fo:country="RU" officeooo:rsid="02991494"/>
    </style:style>
    <style:style style:name="T72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73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74" style:family="text">
      <style:text-properties fo:color="#000000" fo:language="ru" fo:country="RU" style:text-underline-style="none" officeooo:rsid="02941bf3" style:language-asian="zxx" style:country-asian="none" style:font-name-complex="Times New Roman1"/>
    </style:style>
    <style:style style:name="T75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76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7" style:family="text">
      <style:text-properties fo:color="#000000" fo:language="ru" fo:country="RU" officeooo:rsid="02a9c1d5"/>
    </style:style>
    <style:style style:name="T78" style:family="text">
      <style:text-properties fo:color="#000000" fo:language="ru" fo:country="RU" officeooo:rsid="02ab3171"/>
    </style:style>
    <style:style style:name="T79" style:family="text">
      <style:text-properties fo:color="#000000" fo:language="ru" fo:country="RU" officeooo:rsid="02a3a2c1"/>
    </style:style>
    <style:style style:name="T80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8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2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85" style:family="text">
      <style:text-properties fo:color="#000000" style:text-line-through-style="none" style:text-line-through-type="none" fo:font-style="normal" fo:font-weight="normal" officeooo:rsid="02a9c1d5" style:font-style-asian="normal" style:font-weight-asian="normal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89" style:family="text">
      <style:text-properties fo:color="#000000" fo:language="en" fo:country="US"/>
    </style:style>
    <style:style style:name="T90" style:family="text">
      <style:text-properties fo:color="#000000" fo:language="en" fo:country="US" officeooo:rsid="02dfb074"/>
    </style:style>
    <style:style style:name="T91" style:family="text">
      <style:text-properties fo:color="#000000" officeooo:rsid="02d5c7ed"/>
    </style:style>
    <style:style style:name="T92" style:family="text">
      <style:text-properties fo:color="#000000" officeooo:rsid="029e8464"/>
    </style:style>
    <style:style style:name="T93" style:family="text">
      <style:text-properties fo:color="#000000" officeooo:rsid="02aece97"/>
    </style:style>
    <style:style style:name="T94" style:family="text">
      <style:text-properties fo:color="#000000" officeooo:rsid="02c0ea2c"/>
    </style:style>
    <style:style style:name="T95" style:family="text">
      <style:text-properties fo:color="#000000" officeooo:rsid="02af3b4f"/>
    </style:style>
    <style:style style:name="T96" style:family="text">
      <style:text-properties fo:color="#000000" officeooo:rsid="02a287f2"/>
    </style:style>
    <style:style style:name="T97" style:family="text">
      <style:text-properties fo:color="#000000" officeooo:rsid="02ab3171"/>
    </style:style>
    <style:style style:name="T98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99" style:family="text">
      <style:text-properties style:language-asian="zxx" style:country-asian="none"/>
    </style:style>
    <style:style style:name="T100" style:family="text">
      <style:text-properties officeooo:rsid="02c8692d" style:language-asian="zxx" style:country-asian="none"/>
    </style:style>
    <style:style style:name="T101" style:family="text">
      <style:text-properties officeooo:rsid="028563f4" style:language-asian="zxx" style:country-asian="none"/>
    </style:style>
    <style:style style:name="T102" style:family="text">
      <style:text-properties officeooo:rsid="02649f84" style:language-asian="zxx" style:country-asian="none"/>
    </style:style>
    <style:style style:name="T103" style:family="text">
      <style:text-properties officeooo:rsid="02cb9d28" style:language-asian="zxx" style:country-asian="none"/>
    </style:style>
    <style:style style:name="T104" style:family="text">
      <style:text-properties officeooo:rsid="02ce51ed" style:language-asian="zxx" style:country-asian="none"/>
    </style:style>
    <style:style style:name="T105" style:family="text">
      <style:text-properties officeooo:rsid="02e4ba79" style:language-asian="zxx" style:country-asian="none"/>
    </style:style>
    <style:style style:name="T106" style:family="text">
      <style:text-properties officeooo:rsid="02917d53" style:language-asian="zxx" style:country-asian="none"/>
    </style:style>
    <style:style style:name="T107" style:family="text">
      <style:text-properties officeooo:rsid="02941bf3" style:language-asian="zxx" style:country-asian="none"/>
    </style:style>
    <style:style style:name="T108" style:family="text">
      <style:text-properties officeooo:rsid="02a07718" style:language-asian="zxx" style:country-asian="none"/>
    </style:style>
    <style:style style:name="T109" style:family="text">
      <style:text-properties officeooo:rsid="02a64741" style:language-asian="zxx" style:country-asian="none"/>
    </style:style>
    <style:style style:name="T110" style:family="text">
      <style:text-properties officeooo:rsid="02a65d5d" style:language-asian="zxx" style:country-asian="none"/>
    </style:style>
    <style:style style:name="T111" style:family="text">
      <style:text-properties officeooo:rsid="02a80b42" style:language-asian="zxx" style:country-asian="none"/>
    </style:style>
    <style:style style:name="T112" style:family="text">
      <style:text-properties officeooo:rsid="02a9c1d5" style:language-asian="zxx" style:country-asian="none"/>
    </style:style>
    <style:style style:name="T113" style:family="text">
      <style:text-properties officeooo:rsid="02649f84"/>
    </style:style>
    <style:style style:name="T114" style:family="text">
      <style:text-properties officeooo:rsid="02e03ea8"/>
    </style:style>
    <style:style style:name="T115" style:family="text">
      <style:text-properties officeooo:rsid="02985c85"/>
    </style:style>
    <style:style style:name="T116" style:family="text">
      <style:text-properties officeooo:rsid="02941bf3"/>
    </style:style>
    <style:style style:name="T117" style:family="text">
      <style:text-properties officeooo:rsid="029c5f32"/>
    </style:style>
    <style:style style:name="T118" style:family="text">
      <style:text-properties officeooo:rsid="02c0ea2c"/>
    </style:style>
    <style:style style:name="T119" style:family="text">
      <style:text-properties officeooo:rsid="02b3683c"/>
    </style:style>
    <style:style style:name="T120" style:family="text">
      <style:text-properties style:use-window-font-color="true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121" style:family="text">
      <style:text-properties style:use-window-font-color="true" fo:font-size="13pt" fo:font-weight="normal" officeooo:rsid="02885989" fo:background-color="transparent" loext:char-shading-value="0" style:font-size-asian="13pt" style:font-weight-asian="normal" style:font-size-complex="13pt" style:font-weight-complex="normal"/>
    </style:style>
    <style:style style:name="T122" style:family="text">
      <style:text-properties style:use-window-font-color="true" fo:font-size="13pt" fo:font-weight="normal" officeooo:rsid="027e9bb1" fo:background-color="transparent" loext:char-shading-value="0" style:font-size-asian="13pt" style:font-weight-asian="normal" style:font-size-complex="13pt" style:font-weight-complex="normal"/>
    </style:style>
    <style:style style:name="T123" style:family="text">
      <style:text-properties officeooo:rsid="02a9c1d5"/>
    </style:style>
    <style:style style:name="T124" style:family="text">
      <style:text-properties officeooo:rsid="02ab31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8">АДМИНИСТРАЦИЯ ГОРОДА ЮЖНО-САХАЛИНСКА</text:p>
      <text:p text:style-name="P39">ПОСТАНОВЛЕНИЕ</text:p>
      <text:p text:style-name="P52"><text:span text:style-name="T1">от</text:span><text:span text:style-name="T2"> </text:span><field:fieldmark-start text:name="__Fieldmark__24_127862629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7"><text:span text:style-name="T58">О внесении изменений в Поряд</text:span><text:span text:style-name="T59">ок </text:span><text:span text:style-name="T58"><text:s/></text:span><text:span text:style-name="T60">п</text:span><text:span text:style-name="T58">редоставлени</text:span><text:span text:style-name="T60">я</text:span><text:span text:style-name="T58"> субсидии </text:span><text:span text:style-name="T61">на возмещение </text:span><text:span text:style-name="T62">части затрат </text:span><text:span text:style-name="T63">начинающим</text:span><text:span text:style-name="T62"> </text:span><text:span text:style-name="T29">субъектам малого предпринимательства городского округа «Город <text:s text:c="20"/>Южно-Сахалинск»</text:span><text:span text:style-name="Основной_20_шрифт_20_абзаца"><text:span text:style-name="T23"> </text:span></text:span><text:span text:style-name="Основной_20_шрифт_20_абзаца"><text:span text:style-name="T25">на открытие собственного дела</text:span></text:span><text:span text:style-name="Основной_20_шрифт_20_абзаца"><text:span text:style-name="T23">, </text:span></text:span><text:span text:style-name="Основной_20_шрифт_20_абзаца"><text:span text:style-name="T24">утвержденный </text:span></text:span><text:span text:style-name="T120">постановлением администрации города <text:s text:c="21"/>Южно-Сахалинска от </text:span><text:span text:style-name="T121">25</text:span><text:span text:style-name="T122">.06.</text:span><text:span text:style-name="T120">2</text:span><text:span text:style-name="T122">0</text:span><text:span text:style-name="T120">21 <text:s text:c="12"/>№ </text:span><text:span text:style-name="T122">1</text:span><text:span text:style-name="T121">777</text:span><text:span text:style-name="T120">-па</text:span></text:p>
      <text:p text:style-name="P36"><text:span text:style-name="T86">В соответствии со ст</text:span><text:span text:style-name="T87">атьей</text:span><text:span text:style-name="T86"> 78 Бюджетного кодекса Российской Федерации, ст</text:span><text:span text:style-name="T87">атьей</text:span><text:span text:style-name="T86"> 16 Федерального закона от 06.10.2003 </text:span><text:span text:style-name="T87">№</text:span><text:span text:style-name="T86"> 131-ФЗ «Об общих принципах организации местного самоуправления в Российской Федерации», </text:span><text:span text:style-name="T87">Федеральн</text:span><text:span text:style-name="T88">ым</text:span><text:span text:style-name="T87"> закон</text:span><text:span text:style-name="T88">ом</text:span><text:span text:style-name="T87"> от 24.07.2007 № 209-ФЗ «</text:span><text:span text:style-name="T81">О развитии малого и среднего предпринимательства в Российской Федерации», </text:span><text:span text:style-name="T82">постановлением Правительства Российской Федерации от </text:span><text:span text:style-name="T83">18</text:span><text:span text:style-name="T82">.09.20</text:span><text:span text:style-name="T83">20</text:span><text:span text:style-name="T82"> № </text:span><text:span text:style-name="T83">1492</text:span><text:span text:style-name="T8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84">статьей</text:span><text:span text:style-name="T86"> 37 Устава городского округа «Город Южно-Сахалинск», постановлением администрации города Южно-Сахалинска от 25.07.2019 </text:span><text:span text:style-name="T87">№ </text:span><text:span text:style-name="T86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75">постановляет</text:span><text:span text:style-name="T76">:</text:span></text:p>
      <text:list xml:id="list2929734103" text:style-name="L1">
        <text:list-item>
          <text:list>
            <text:list-item>
              <text:list>
                <text:list-item>
                  <text:p text:style-name="P55"><text:span text:style-name="T47">Внести в</text:span><text:span text:style-name="T32"> Поряд</text:span><text:span text:style-name="T33">о</text:span><text:span text:style-name="T32">к </text:span><text:span text:style-name="T34">п</text:span><text:span text:style-name="T32">редоставлени</text:span><text:span text:style-name="T34">я</text:span><text:span text:style-name="T32"> субсидии </text:span><text:span text:style-name="T35">на возмещение </text:span><text:span text:style-name="T36">части затрат </text:span><text:span text:style-name="T37">начинающим</text:span><text:span text:style-name="T36"> </text:span><text:span text:style-name="T18">субъектам малого предпринимательства городского округа «Город <text:s text:c="20"/>Южно-Сахалинск»</text:span><text:span text:style-name="Основной_20_шрифт_20_абзаца"><text:span text:style-name="T26"> </text:span></text:span><text:span text:style-name="Основной_20_шрифт_20_абзаца"><text:span text:style-name="T27">на открытие собственного дела</text:span></text:span><text:span text:style-name="Основной_20_шрифт_20_абзаца"><text:span text:style-name="T26">, </text:span></text:span><text:span text:style-name="Основной_20_шрифт_20_абзаца"><text:span text:style-name="T28">утвержденный </text:span></text:span><text:span text:style-name="T19">постановлением администрации города Южно-Сахалинска от </text:span><text:span text:style-name="T20">25</text:span><text:span text:style-name="T21">.06.</text:span><text:span text:style-name="T19">2</text:span><text:span text:style-name="T21">0</text:span><text:span text:style-name="T19">21 № </text:span><text:span text:style-name="T21">1</text:span><text:span text:style-name="T20">777</text:span><text:span text:style-name="T19">-па </text:span><text:span text:style-name="T22"><text:s text:c="5"/></text:span><text:span text:style-name="T30"><text:s text:c="17"/></text:span><text:span text:style-name="T38"><text:s text:c="8"/></text:span><text:span text:style-name="T30">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9"><text:span text:style-name="T31">1</text:span><text:span text:style-name="T30">.1. </text:span><text:span text:style-name="T41">Р</text:span><text:span text:style-name="T42">аздел 1:</text:span></text:p>
      <text:p text:style-name="P26"><text:span text:style-name="T101">1.1.1. </text:span><text:span text:style-name="T100">В п</text:span><text:span text:style-name="T101">ункт</text:span><text:span text:style-name="T100">е</text:span><text:span text:style-name="T101"> 1.1 слово «, целей» исключить.</text:span></text:p>
      <text:p text:style-name="P26"><text:soft-page-break/><text:span text:style-name="T102">1.1.</text:span><text:span text:style-name="T108">2</text:span><text:span text:style-name="T102">. В подпункте 1.2.6 слова «муниципальных учреждений» заменить словами «муниципального учреждения».</text:span></text:p>
      <text:p text:style-name="P29"><text:span text:style-name="T102">1.1.</text:span><text:span text:style-name="T108">3</text:span><text:span text:style-name="T102">. </text:span><text:span text:style-name="T109">Подпункт 1.2.8 после слов «Российской Федерации» дополнить словами «, </text:span><text:span text:style-name="T111">или в</text:span><text:span text:style-name="T109"> организаци</text:span><text:span text:style-name="T111">и</text:span><text:span text:style-name="T109"> инфраструктуры поддержки субъектов малого и среднего предпринимательства».</text:span></text:p>
      <text:p text:style-name="P30"><text:span text:style-name="T102">1.</text:span><text:span text:style-name="T99">1.4. </text:span><text:span text:style-name="T102">Пункт 1.4:</text:span></text:p>
      <text:p text:style-name="P23">1.1.4.1. Дополнить абзацем седьмым следующего содержания:</text:p>
      <text:p text:style-name="P31"><text:span text:style-name="T99">«- </text:span><text:span text:style-name="T110">п</text:span><text:span text:style-name="T99">ро</text:span><text:span text:style-name="T110">шедшие </text:span><text:span text:style-name="T99">краткосрочно</text:span><text:span text:style-name="T110">е</text:span><text:span text:style-name="T99"> обучени</text:span><text:span text:style-name="T110">е</text:span><text:span text:style-name="T99"> основам предпринимательской деятельности, в том числе, проводимого организациями инфраструктуры поддержки субъектов малого и среднего предпринимательства. Прохождение краткосрочного обучения не требуется для </text:span><text:span text:style-name="T110">заявителей</text:span><text:span text:style-name="T99">, имеющих диплом о высшем юридическом и (или) экономическом образовании (профильной переподготовке);».</text:span></text:p>
      <text:p text:style-name="P30"><text:span text:style-name="T99">1.1.4.2. Д</text:span><text:span text:style-name="T102">ополнить абзацем следующего содержания:</text:span></text:p>
      <text:p text:style-name="P18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7"><text:span text:style-name="T102">1.1.</text:span><text:span text:style-name="T108">4</text:span><text:span text:style-name="T102">. Абзац </text:span><text:span text:style-name="T111">третий подпункта 1.5.1</text:span><text:span text:style-name="T103"> </text:span><text:span text:style-name="T104">п</text:span><text:span text:style-name="T102">ункт</text:span><text:span text:style-name="T104">а</text:span><text:span text:style-name="T102"> 1.5 изложить в следующей редакции:</text:span></text:p>
      <text:p text:style-name="P21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text:span text:style-name="T117">ии о проведении отбора в соответствии с пунктом 2.3 Порядка.</text:span>».</text:p>
      <text:p text:style-name="P10"><text:span text:style-name="T43">1</text:span><text:span text:style-name="T40">.</text:span><text:span text:style-name="T44">2</text:span><text:span text:style-name="T40">. </text:span><text:span text:style-name="T45">Р</text:span><text:span text:style-name="T40">аздел 2</text:span><text:span text:style-name="T98">:</text:span></text:p>
      <text:p text:style-name="P11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11"><text:span text:style-name="T13">1.2.2. </text:span><text:span text:style-name="T5">Пункт 2.3 дополнить абзацем следующего содержания:</text:span></text:p>
      <text:p text:style-name="P22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8"><text:span text:style-name="T102">1.2.</text:span><text:span text:style-name="T107">3</text:span><text:span text:style-name="T102">. </text:span><text:span text:style-name="T112">Подпункт 2.4.1.4 после слов «предпринимательской деятельности» дополнить словами «, в том числе проводимого организациями инфраструктуры поддержки субъектов малого и среднего предпринимательства».</text:span></text:p>
      <text:p text:style-name="P28"><text:span text:style-name="T112">1.2.4. </text:span><text:span text:style-name="T102">Подпункт 2.4.4 </text:span><text:span text:style-name="T106">пункта 2.4</text:span><text:span text:style-name="T102"> дополнить подпунктом 2.4.4.</text:span><text:span text:style-name="T105">9</text:span><text:span text:style-name="T102"> следующего содержания:</text:span></text:p>
      <text:p text:style-name="P20"><text:span text:style-name="T113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9">1.2.<text:span text:style-name="T123">5</text:span>. Абзац первый подпункта 2.5.6 <text:span text:style-name="T114">после слов </text:span>«Интернет»<text:line-break/>(http://yuzhno-sakh.ru/dirs/2919)» <text:span text:style-name="T114">дополнить словами «</text:span>с размещением указателя <text:soft-page-break/>страницы сайта на едином портале<text:span text:style-name="T114">».</text:span></text:p>
      <text:p text:style-name="P7"><text:span text:style-name="T49">1</text:span><text:span text:style-name="T48">.</text:span><text:span text:style-name="T50">3</text:span><text:span text:style-name="T48">. Раздел 4 </text:span><text:span text:style-name="T52">изложить в следующей редакции</text:span><text:span text:style-name="T48">:</text:span></text:p>
      <text:p text:style-name="P6"/>
      <text:p text:style-name="P41"><text:span text:style-name="T48">«</text:span><text:span text:style-name="T56">4. Требования к отчетности</text:span></text:p>
      <text:p text:style-name="P40"/>
      <text:p text:style-name="P8"><text:span text:style-name="T48">4.1. </text:span><text:span text:style-name="T53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4">й</text:span><text:span text:style-name="T53"> результат</text:span><text:span text:style-name="T51">ов</text:span><text:span text:style-name="T53"> и показател</text:span><text:span text:style-name="T51">ей</text:span><text:span text:style-name="T53">, установленных в соответствии с пунктом 3.</text:span><text:span text:style-name="T55">9</text:span><text:span text:style-name="T53"> Порядка, по форме, определенной в Соглашении.</text:span></text:p>
      <text:p text:style-name="P13"><text:span text:style-name="T46">4.</text:span><text:span text:style-name="T40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4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32"/>
      <text:p text:style-name="P43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42"/>
      <text:p text:style-name="P12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2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12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2"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2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</text:span><text:soft-page-break/><text:span text:style-name="T5">средств субсидии.</text:span></text:p>
      <text:p text:style-name="P12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2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6"><text:span text:style-name="T113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5">1.</text:span></text:a><text:span text:style-name="T66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. </text:span></text:a><text:span text:style-name="T66">В </text:span><text:span text:style-name="T68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64"> </text:span><text:span text:style-name="T68">абзац первый</text:span><text:span text:style-name="T64"> </text:span><text:span text:style-name="T66">с</text:span><text:span text:style-name="T67">носк</text:span><text:span text:style-name="T68">и</text:span><text:span text:style-name="T67"> &lt;*&gt; изложить в следующей редакции:</text:span></text:p>
      <text:p text:style-name="P15">«<text:span text:style-name="T115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7">1.</text:span></text:a><text:span text:style-name="T70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</text:a><text:span text:style-name="T69"> </text:span><text:span text:style-name="T77">Приложение № 2 к Порядку:</text:span></text:p>
      <text:p text:style-name="P24">1.5.1. Раздел 3:</text:p>
      <text:p text:style-name="P24">1.5.1.1. Подпункты 3.2.6 — 3.2.20 считать пунктами 3.2.7 — 3.2.21 соответственно.</text:p>
      <text:p text:style-name="P24">1.5.1.2. Дополнить подпунктом 3.2.6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5">«<text:span text:style-name="T123">3.2.6</text:span>. <text:span text:style-name="T124">П</text:span>роше<text:span text:style-name="T124">л </text:span>краткосрочное обучение основам предпринимательской деятельности, в том числе, проводимо<text:span text:style-name="T124">е</text:span> организациями инфраструктуры поддержки субъектов малого и среднего предпринимательства. Прохождение краткосрочного обучения не требуется для заявителей, имеющих диплом о высшем юридическом и (или) экономическом образовании (профильной переподготовке)</text:p>
          </table:table-cell>
          <table:table-cell table:style-name="Таблица2.B1" office:value-type="string">
            <text:p text:style-name="P49"/>
            <text:p text:style-name="P49"/>
            <text:p text:style-name="P51">________________</text:p>
            <text:p text:style-name="P47">(подпись заявителя)».</text:p>
          </table:table-cell>
        </table:table-row>
      </table:table>
      <text:p text:style-name="P25">1.5.1.3. Подпункты 3.2.20 — 3.2.21 считать пунктами 3.2.21 — 3.2.22 соответственно.</text:p>
      <text:p text:style-name="P35"><text:span text:style-name="T78">1.</text:span><text:span text:style-name="T69">5.1.4. </text:span><text:span text:style-name="T71">Дополнить подпунктом </text:span><text:span text:style-name="T79">3</text:span><text:span text:style-name="T96">.</text:span><text:span text:style-name="T71">2.</text:span><text:span text:style-name="T69">20</text:span><text:span text:style-name="T71">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4">«<text:span text:style-name="T124">3.</text:span>2.<text:span text:style-name="T124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8"/>
            <text:p text:style-name="P48"/>
            <text:p text:style-name="P50">________________</text:p>
            <text:p text:style-name="P46">(подпись заявителя)».</text:p>
          </table:table-cell>
        </table:table-row>
      </table:table>
      <text:p text:style-name="P4"><text:span text:style-name="T90">1.</text:span><text:span text:style-name="T89">5.2. </text:span><text:span text:style-name="T57">Пункт 4.1.3 после слов </text:span><text:span text:style-name="T85">«предпринимательской деятельности» дополнить словами «, в том числе проводимого организациями инфраструктуры поддержки субъектов малого и среднего предпринимательства».</text:span></text:p>
      <text:p text:style-name="P3"><text:soft-page-break/><text:span text:style-name="T90">2</text:span><text:span text:style-name="T91">. </text:span><text:span text:style-name="T118">Абзацы пятый, шестой пункта 1.4 настоящего постановления</text:span> вступа<text:span text:style-name="T119">ю</text:span>т в силу с 01.01.2023.</text:p>
      <text:p text:style-name="P3"><text:span text:style-name="T92">3. </text:span><text:span text:style-name="T93">Действие </text:span><text:span text:style-name="T94">абзаца </text:span><text:span text:style-name="T97">семнадцатого</text:span><text:span text:style-name="T94"> пункта 1.4 и </text:span><text:span text:style-name="T93">абзаца </text:span><text:span text:style-name="T95">третьего пункта 2.3 Порядка приостановить до 01.01.2023.</text:span></text:p>
      <text:p text:style-name="P2"><text:span text:style-name="T74">4</text:span><text:span text:style-name="T72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7"><text:span text:style-name="T116">5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6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6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6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6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6">Департамента экономического развития (Павленко П.И.).</text:span></text:a></text:p>
      <text:p text:style-name="P5"/>
      <text:list xml:id="list170743527691071" text:continue-numbering="true" text:style-name="L1">
        <text:list-item>
          <text:list>
            <text:list-item>
              <text:list>
                <text:list-header>
                  <text:p text:style-name="P53"><text:span text:style-name="T39">М</text:span>эр города<text:tab/><text:span text:style-name="T39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15:40:00</meta:creation-date>
    <meta:editing-duration>P1DT15H23M26S</meta:editing-duration>
    <meta:editing-cycles>137</meta:editing-cycles>
    <meta:generator>LibreOffice/6.0.7.3$Windows_X86_64 LibreOffice_project/dc89aa7a9eabfd848af146d5086077aeed2ae4a5</meta:generator>
    <dc:title>Постановление Правительства Сахалинской области от 24.03.2017 N 133(ред. от 16.06.2022)"Об утверждении государственной программы Сахалинской области "Экономическое развитие и инновационная политика Сахалинской области"(вместе с "Перечнем мероприятий государственной программы "Экономическое развитие и инновационная политика Сахалинской области" (2017 - 2018 годы)", "Перечнем мероприятий государственной программы "Экономическое развитие и инновационная политика Сахалинской области" (2019 - 2020 годы)", "Пе</dc:title>
    <dc:date>2022-08-03T17:07:40.502000000</dc:date>
    <meta:print-date>2022-07-15T11:12:47.350000000</meta:print-date>
    <meta:document-statistic meta:table-count="2" meta:image-count="1" meta:object-count="0" meta:page-count="5" meta:paragraph-count="62" meta:word-count="1274" meta:character-count="10755" meta:non-whitespace-character-count="9411"/>
    <meta:user-defined meta:name="Company">КонсультантПлюс Версия 4022.00.15</meta:user-defined>
  </office:meta>
</office:document-meta>
</file>