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e8464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021b6ce" officeooo:paragraph-rsid="02731f32" fo:background-color="transparent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e8464" officeooo:paragraph-rsid="029e8464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b1ed6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fe077" officeooo:paragraph-rsid="02941bf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41bf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e8464" officeooo:paragraph-rsid="029e846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style:font-size-asian="13pt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b96a6" style:font-size-asian="14pt" style:language-asian="zxx" style:country-asian="none" style:font-name-complex="Times New Roman1" style:font-size-complex="14pt"/>
    </style:style>
    <style:style style:name="P3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4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4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4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9b96a6" fo:background-color="transparent" style:font-size-asian="13pt" style:font-size-complex="13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e8464" officeooo:paragraph-rsid="029e846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style:font-name-asian="SimSun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620b1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7202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06e0b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c8cf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e89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cbd8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normal" officeooo:rsid="028669c2" style:language-asian="zxx" style:country-asian="none" style:font-style-asian="italic" style:font-name-complex="Times New Roman1" style:font-style-complex="italic"/>
    </style:style>
    <style:style style:name="T29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fo:letter-spacing="normal" fo:language="ru" fo:country="RU" fo:font-style="normal" style:text-underline-style="none" fo:font-weight="normal" officeooo:rsid="029b96a6" style:language-asian="zxx" style:country-asian="none" style:font-style-asian="italic" style:font-name-complex="Times New Roman1" style:font-style-complex="italic"/>
    </style:style>
    <style:style style:name="T32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fo:font-variant="normal" fo:text-transform="none" fo:letter-spacing="normal" fo:language="ru" fo:country="RU" fo:font-style="normal" style:text-underline-style="none" fo:font-weight="normal" officeooo:rsid="00bf5c0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font-variant="normal" fo:text-transform="none" fo:letter-spacing="normal" fo:language="ru" fo:country="RU" fo:font-style="normal" style:text-underline-style="none" fo:font-weight="normal" officeooo:rsid="0021b6ce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officeooo:rsid="0278c7a5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45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46" style:family="text">
      <style:text-properties fo:language="ru" fo:country="RU" officeooo:rsid="028c7b07"/>
    </style:style>
    <style:style style:name="T47" style:family="text">
      <style:text-properties fo:language="ru" fo:country="RU" officeooo:rsid="02a7e070"/>
    </style:style>
    <style:style style:name="T48" style:family="text">
      <style:text-properties fo:language="ru" fo:country="RU" officeooo:rsid="02ace662"/>
    </style:style>
    <style:style style:name="T49" style:family="text">
      <style:text-properties fo:language="ru" fo:country="RU" officeooo:rsid="02e6b762"/>
    </style:style>
    <style:style style:name="T50" style:family="text">
      <style:text-properties fo:language="ru" fo:country="RU" officeooo:rsid="029291bd"/>
    </style:style>
    <style:style style:name="T51" style:family="text">
      <style:text-properties style:text-underline-style="none" style:language-asian="zxx" style:country-asian="none" style:font-name-complex="Times New Roman1"/>
    </style:style>
    <style:style style:name="T52" style:family="text">
      <style:text-properties style:text-underline-style="none" officeooo:rsid="027dc484" style:language-asian="zxx" style:country-asian="none" style:font-name-complex="Times New Roman1"/>
    </style:style>
    <style:style style:name="T53" style:family="text">
      <style:text-properties style:text-underline-style="none" officeooo:rsid="02d3008d" style:language-asian="zxx" style:country-asian="none" style:font-name-complex="Times New Roman1"/>
    </style:style>
    <style:style style:name="T54" style:family="text">
      <style:text-properties style:text-underline-style="none" officeooo:rsid="0293a9ce" style:language-asian="zxx" style:country-asian="none" style:font-name-complex="Times New Roman1"/>
    </style:style>
    <style:style style:name="T55" style:family="text">
      <style:text-properties style:text-underline-style="none" officeooo:rsid="0290b2ae" style:language-asian="zxx" style:country-asian="none" style:font-name-complex="Times New Roman1"/>
    </style:style>
    <style:style style:name="T56" style:family="text">
      <style:text-properties style:text-underline-style="none" officeooo:rsid="0291843e" style:language-asian="zxx" style:country-asian="none" style:font-name-complex="Times New Roman1"/>
    </style:style>
    <style:style style:name="T57" style:family="text">
      <style:text-properties style:text-underline-style="none" officeooo:rsid="02926c1f" style:language-asian="zxx" style:country-asian="none" style:font-name-complex="Times New Roman1"/>
    </style:style>
    <style:style style:name="T58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59" style:family="text">
      <style:text-properties fo:color="#000000"/>
    </style:style>
    <style:style style:name="T60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61" style:family="text">
      <style:text-properties fo:color="#000000" fo:font-size="13pt" fo:font-weight="normal" officeooo:rsid="02872029" fo:background-color="transparent" loext:char-shading-value="0" style:font-size-asian="13pt" style:font-weight-asian="normal" style:font-size-complex="13pt" style:font-weight-complex="normal"/>
    </style:style>
    <style:style style:name="T62" style:family="text">
      <style:text-properties fo:color="#000000" fo:background-color="transparent" loext:char-shading-value="0" style:language-asian="zxx" style:country-asian="none"/>
    </style:style>
    <style:style style:name="T63" style:family="text">
      <style:text-properties fo:color="#000000" officeooo:rsid="0282440c" fo:background-color="transparent" loext:char-shading-value="0" style:language-asian="zxx" style:country-asian="none"/>
    </style:style>
    <style:style style:name="T64" style:family="text">
      <style:text-properties fo:color="#000000" officeooo:rsid="02d4e121" fo:background-color="transparent" loext:char-shading-value="0" style:language-asian="zxx" style:country-asian="none"/>
    </style:style>
    <style:style style:name="T65" style:family="text">
      <style:text-properties fo:color="#000000" officeooo:rsid="02985c85" fo:background-color="transparent" loext:char-shading-value="0" style:language-asian="zxx" style:country-asian="none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officeooo:rsid="029291bd"/>
    </style:style>
    <style:style style:name="T68" style:family="text">
      <style:text-properties fo:color="#000000" fo:language="ru" fo:country="RU" officeooo:rsid="02991494"/>
    </style:style>
    <style:style style:name="T69" style:family="text">
      <style:text-properties fo:color="#000000" fo:language="ru" fo:country="RU" officeooo:rsid="02d5c7ed"/>
    </style:style>
    <style:style style:name="T70" style:family="text">
      <style:text-properties fo:color="#000000" fo:language="ru" fo:country="RU" officeooo:rsid="0287e138"/>
    </style:style>
    <style:style style:name="T71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72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73" style:family="text">
      <style:text-properties fo:color="#000000" fo:language="ru" fo:country="RU" style:text-underline-style="none" officeooo:rsid="02941bf3" style:language-asian="zxx" style:country-asian="none" style:font-name-complex="Times New Roman1"/>
    </style:style>
    <style:style style:name="T74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75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76" style:family="text">
      <style:text-properties fo:color="#000000" fo:language="ru" fo:country="RU" officeooo:rsid="02941bf3"/>
    </style:style>
    <style:style style:name="T77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78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9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80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81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85" style:family="text">
      <style:text-properties fo:color="#000000" fo:language="en" fo:country="US" officeooo:rsid="02dfb074"/>
    </style:style>
    <style:style style:name="T86" style:family="text">
      <style:text-properties fo:color="#000000" officeooo:rsid="02d5c7ed"/>
    </style:style>
    <style:style style:name="T87" style:family="text">
      <style:text-properties fo:color="#000000" officeooo:rsid="029e8464"/>
    </style:style>
    <style:style style:name="T88" style:family="text">
      <style:text-properties fo:color="#000000" officeooo:rsid="02aece97"/>
    </style:style>
    <style:style style:name="T89" style:family="text">
      <style:text-properties fo:color="#000000" officeooo:rsid="02c0ea2c"/>
    </style:style>
    <style:style style:name="T90" style:family="text">
      <style:text-properties fo:color="#000000" officeooo:rsid="02af3b4f"/>
    </style:style>
    <style:style style:name="T91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92" style:family="text">
      <style:text-properties style:language-asian="zxx" style:country-asian="none"/>
    </style:style>
    <style:style style:name="T93" style:family="text">
      <style:text-properties officeooo:rsid="02c8692d" style:language-asian="zxx" style:country-asian="none"/>
    </style:style>
    <style:style style:name="T94" style:family="text">
      <style:text-properties officeooo:rsid="028563f4" style:language-asian="zxx" style:country-asian="none"/>
    </style:style>
    <style:style style:name="T95" style:family="text">
      <style:text-properties officeooo:rsid="02649f84" style:language-asian="zxx" style:country-asian="none"/>
    </style:style>
    <style:style style:name="T96" style:family="text">
      <style:text-properties officeooo:rsid="02cb9d28" style:language-asian="zxx" style:country-asian="none"/>
    </style:style>
    <style:style style:name="T97" style:family="text">
      <style:text-properties officeooo:rsid="02ce51ed" style:language-asian="zxx" style:country-asian="none"/>
    </style:style>
    <style:style style:name="T98" style:family="text">
      <style:text-properties officeooo:rsid="02e4ba79" style:language-asian="zxx" style:country-asian="none"/>
    </style:style>
    <style:style style:name="T99" style:family="text">
      <style:text-properties officeooo:rsid="02917d53" style:language-asian="zxx" style:country-asian="none"/>
    </style:style>
    <style:style style:name="T100" style:family="text">
      <style:text-properties officeooo:rsid="02941bf3" style:language-asian="zxx" style:country-asian="none"/>
    </style:style>
    <style:style style:name="T101" style:family="text">
      <style:text-properties officeooo:rsid="029e8464" style:language-asian="zxx" style:country-asian="none"/>
    </style:style>
    <style:style style:name="T102" style:family="text">
      <style:text-properties officeooo:rsid="02649f84"/>
    </style:style>
    <style:style style:name="T103" style:family="text">
      <style:text-properties officeooo:rsid="02e03ea8"/>
    </style:style>
    <style:style style:name="T104" style:family="text">
      <style:text-properties officeooo:rsid="02985c85"/>
    </style:style>
    <style:style style:name="T105" style:family="text">
      <style:text-properties officeooo:rsid="02ace662"/>
    </style:style>
    <style:style style:name="T106" style:family="text">
      <style:text-properties officeooo:rsid="02941bf3"/>
    </style:style>
    <style:style style:name="T107" style:family="text">
      <style:text-properties officeooo:rsid="029c5f32"/>
    </style:style>
    <style:style style:name="T108" style:family="text">
      <style:text-properties officeooo:rsid="02c0ea2c"/>
    </style:style>
    <style:style style:name="T109" style:family="text">
      <style:text-properties officeooo:rsid="02b3683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3">АДМИНИСТРАЦИЯ ГОРОДА ЮЖНО-САХАЛИНСКА</text:p>
      <text:p text:style-name="P34">ПОСТАНОВЛЕНИЕ</text:p>
      <text:p text:style-name="P43"><text:span text:style-name="T1">от</text:span><text:span text:style-name="T2"> </text:span><field:fieldmark-start text:name="__Fieldmark__24_244184059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2"><text:span text:style-name="T60">О внесении изменений в </text:span><text:span text:style-name="Основной_20_шрифт_20_абзаца"><text:span text:style-name="T19">Поряд</text:span></text:span><text:span text:style-name="Основной_20_шрифт_20_абзаца"><text:span text:style-name="T20">ок</text:span></text:span><text:span text:style-name="Основной_20_шрифт_20_абзаца"><text:span text:style-name="T19"> </text:span></text:span><text:span text:style-name="Основной_20_шрифт_20_абзаца"><text:span text:style-name="T21">п</text:span></text:span><text:span text:style-name="Основной_20_шрифт_20_абзаца"><text:span text:style-name="T19">редоставлени</text:span></text:span><text:span text:style-name="Основной_20_шрифт_20_абзаца"><text:span text:style-name="T21">я</text:span></text:span><text:span text:style-name="Основной_20_шрифт_20_абзаца"><text:span text:style-name="T19"> субсидии </text:span></text:span><text:span text:style-name="Основной_20_шрифт_20_абзаца"><text:span text:style-name="T22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, </text:span></text:span><text:span text:style-name="Основной_20_шрифт_20_абзаца"><text:span text:style-name="T23">утвержденный </text:span></text:span><text:span text:style-name="T60">постановлением администрации города <text:s text:c="23"/>Южно-Сахалинска от </text:span><text:span text:style-name="T61">02.06</text:span><text:span text:style-name="T60">.2021 <text:s/>№  </text:span><text:span text:style-name="T61">1564-</text:span><text:span text:style-name="T60">па</text:span></text:p>
      <text:p text:style-name="P31"><text:span text:style-name="T82">В соответствии со ст</text:span><text:span text:style-name="T83">атьей</text:span><text:span text:style-name="T82"> 78 Бюджетного кодекса Российской Федерации, ст</text:span><text:span text:style-name="T83">атьей</text:span><text:span text:style-name="T82"> 16 Федерального закона от 06.10.2003 </text:span><text:span text:style-name="T83">№</text:span><text:span text:style-name="T82"> 131-ФЗ «Об общих принципах организации местного самоуправления в Российской Федерации», </text:span><text:span text:style-name="T83">Федеральн</text:span><text:span text:style-name="T84">ым</text:span><text:span text:style-name="T83"> закон</text:span><text:span text:style-name="T84">ом</text:span><text:span text:style-name="T83"> от 24.07.2007 № 209-ФЗ «</text:span><text:span text:style-name="T78">О развитии малого и среднего предпринимательства в Российской Федерации», </text:span><text:span text:style-name="T79">постановлением Правительства Российской Федерации от </text:span><text:span text:style-name="T80">18</text:span><text:span text:style-name="T79">.09.20</text:span><text:span text:style-name="T80">20</text:span><text:span text:style-name="T79"> № </text:span><text:span text:style-name="T80">1492</text:span><text:span text:style-name="T79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81">статьей</text:span><text:span text:style-name="T82"> 37 Устава городского округа «Город Южно-Сахалинск», постановлением администрации города Южно-Сахалинска от 25.07.2019 </text:span><text:span text:style-name="T83">№ </text:span><text:span text:style-name="T82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74">постановляет</text:span><text:span text:style-name="T75">:</text:span></text:p>
      <text:list xml:id="list965862998" text:style-name="L1">
        <text:list-item>
          <text:list>
            <text:list-item>
              <text:list>
                <text:list-item>
                  <text:p text:style-name="P46"><text:span text:style-name="T45">Внести в</text:span><text:span text:style-name="T32"> Поряд</text:span><text:span text:style-name="T33">о</text:span><text:span text:style-name="T32">к </text:span><text:span text:style-name="T18">предоставления субсидии </text:span><text:span text:style-name="Основной_20_шрифт_20_абзаца"><text:span text:style-name="T25">субъектам малого </text:span></text:span><text:span text:style-name="Основной_20_шрифт_20_абзаца"><text:span text:style-name="T26">и среднего </text:span></text:span><text:span text:style-name="Основной_20_шрифт_20_абзаца"><text:span text:style-name="T25">предпринимательства </text:span></text:span><text:span text:style-name="Основной_20_шрифт_20_абзаца"><text:span text:style-name="T26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25"> </text:span></text:span><text:span text:style-name="Основной_20_шрифт_20_абзаца"><text:span text:style-name="T27">городского округа «Город<text:line-break/>Южно-Сахалинск», </text:span></text:span><text:span text:style-name="Основной_20_шрифт_20_абзаца"><text:span text:style-name="T24">на возмещение части затрат на участие в выставочно-ярмарочных мероприятиях,</text:span></text:span><text:span text:style-name="T34"> </text:span><text:span text:style-name="T35">утвержденный постановлением администрации города<text:line-break/>Южно-Сахал</text:span><text:span text:style-name="T29">инска от </text:span><text:span text:style-name="T28">02.06.</text:span><text:span text:style-name="T29">2021 № </text:span><text:span text:style-name="T28">156</text:span><text:span text:style-name="T31">4</text:span><text:span text:style-name="T29">-па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8"><text:soft-page-break/><text:span text:style-name="T30">1</text:span><text:span text:style-name="T29">.1. </text:span><text:span text:style-name="T39">Р</text:span><text:span text:style-name="T40">аздел 1 :</text:span></text:p>
      <text:p text:style-name="P23"><text:span text:style-name="T94">1.1.1. </text:span><text:span text:style-name="T93">В п</text:span><text:span text:style-name="T94">ункт</text:span><text:span text:style-name="T93">е</text:span><text:span text:style-name="T94"> 1.1 слово «, целей» исключить.</text:span></text:p>
      <text:p text:style-name="P26"><text:span text:style-name="T94">1.</text:span><text:span text:style-name="T92">1.2. Абзацы первый и второй подпункта 1.2.1 изложить в следующей редакции:</text:span></text:p>
      <text:p text:style-name="P47">«1.2.1. «Заявитель» - участник отбора, обратившийся за предоставлением субсидии в соответствии с требованиями Порядка:</text:p>
      <text:p text:style-name="P47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23"><text:span text:style-name="T95">1.1.</text:span><text:span text:style-name="T101">3</text:span><text:span text:style-name="T95">. В подпункте 1.2.6 слова «муниципальных учреждений» заменить словами «муниципального учреждения».</text:span></text:p>
      <text:p text:style-name="P23"><text:span text:style-name="T95">1.1.</text:span><text:span text:style-name="T101">4</text:span><text:span text:style-name="T95">. Пункт 1.4 дополнить абзацем следующего содержания:</text:span></text:p>
      <text:p text:style-name="P1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5"><text:span text:style-name="T95">1.1.</text:span><text:span text:style-name="T101">5</text:span><text:span text:style-name="T95">. Абзац второй </text:span><text:span text:style-name="T100">части</text:span><text:span text:style-name="T96"> 1 </text:span><text:span text:style-name="T97">п</text:span><text:span text:style-name="T95">ункт</text:span><text:span text:style-name="T97">а</text:span><text:span text:style-name="T95"> 1.5 изложить в следующей редакции:</text:span></text:p>
      <text:p text:style-name="P21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<text:span text:style-name="T107">ии о проведении отбора в соответствии с пунктом 2.3 Порядка.</text:span>».</text:p>
      <text:p text:style-name="P9"><text:span text:style-name="T41">1</text:span><text:span text:style-name="T38">.</text:span><text:span text:style-name="T42">2</text:span><text:span text:style-name="T38">. </text:span><text:span text:style-name="T43">Р</text:span><text:span text:style-name="T38">аздел 2</text:span><text:span text:style-name="T91">:</text:span></text:p>
      <text:p text:style-name="P10"><text:span text:style-name="T5">1.2.</text:span><text:span text:style-name="T6">1</text:span><text:span text:style-name="T5">. </text:span><text:span text:style-name="T13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10"><text:span text:style-name="T13">1.2.2. </text:span><text:span text:style-name="T5">Пункт 2.3 дополнить абзацем следующего содержания:</text:span></text:p>
      <text:p text:style-name="P22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4"><text:span text:style-name="T95">1.2.</text:span><text:span text:style-name="T100">3</text:span><text:span text:style-name="T95">. Подпункт 2.4.4 </text:span><text:span text:style-name="T99">пункта 2.4</text:span><text:span text:style-name="T95"> дополнить подпунктом 2.4.4.</text:span><text:span text:style-name="T98">9</text:span><text:span text:style-name="T95"> следующего содержания:</text:span></text:p>
      <text:p text:style-name="P19"><text:span text:style-name="T102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8">1.2.<text:span text:style-name="T106">4</text:span>. Абзац первый подпункта 2.5.6 <text:span text:style-name="T103">после слов </text:span>«Интернет»<text:line-break/>(http://yuzhno-sakh.ru/dirs/2919)» <text:span text:style-name="T103">дополнить словами «</text:span>с размещением указателя <text:soft-page-break/>страницы сайта на едином портале<text:span text:style-name="T103">».</text:span></text:p>
      <text:p text:style-name="P6"><text:span text:style-name="T52">1</text:span><text:span text:style-name="T51">.</text:span><text:span text:style-name="T53">3</text:span><text:span text:style-name="T51">. Раздел 4 </text:span><text:span text:style-name="T55">изложить в следующей редакции</text:span><text:span text:style-name="T51">:</text:span></text:p>
      <text:p text:style-name="P4"/>
      <text:p text:style-name="P36"><text:span text:style-name="T51">«</text:span><text:span text:style-name="T58">4. Требования к отчетности</text:span></text:p>
      <text:p text:style-name="P35"/>
      <text:p text:style-name="P7"><text:span text:style-name="T51">4.1. </text:span><text:span text:style-name="T56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57">й</text:span><text:span text:style-name="T56"> результат</text:span><text:span text:style-name="T54">ов</text:span><text:span text:style-name="T56"> и показател</text:span><text:span text:style-name="T54">ей</text:span><text:span text:style-name="T56">, установленных в соответствии с пунктом 3.10 Порядка, по форме, определенной в Соглашении.</text:span></text:p>
      <text:p text:style-name="P12"><text:span text:style-name="T44">4.</text:span><text:span text:style-name="T38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3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27"/>
      <text:p text:style-name="P38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7"/>
      <text:p text:style-name="P11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1"><text:span text:style-name="T8">Органы государственного (муниципального) финансового контроля </text:span><text:span text:style-name="T9">осуществляют проверку в соответствии со статьями 268.1 и 269.2 Бюджетного кодекса Российской Федерации.</text:span></text:p>
      <text:p text:style-name="P11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1"><text:span text:style-name="T5">Уполномоченный орган </text:span><text:span text:style-name="T11">д</text:span><text:span text:style-name="T5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1">й</text:span><text:span text:style-name="T5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1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</text:span><text:soft-page-break/><text:span text:style-name="T5">средств субсидии.</text:span></text:p>
      <text:p text:style-name="P11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1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5"><text:span text:style-name="T102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2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3">1.</text:span></text:a><text:span text:style-name="T64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. </text:span></text:a><text:span text:style-name="T64">В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П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62"> </text:span><text:span text:style-name="T64">с</text:span><text:span text:style-name="T65">носку &lt;*&gt; изложить в следующей редакции:</text:span></text:p>
      <text:p text:style-name="P14">«<text:span text:style-name="T104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1.</text:span></text:a><text:span text:style-name="T67">5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8">Р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6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8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Приложени</text:span></text:a><text:span text:style-name="T69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0"> № 2 к Порядку:</text:span></text:a></text:p>
      <text:p text:style-name="P28"><text:span text:style-name="T46">1.</text:span><text:span text:style-name="T50">5</text:span><text:span text:style-name="T46">.</text:span><text:span text:style-name="T47">1</text:span><text:span text:style-name="T46">. </text:span><text:span text:style-name="T37">Подпункты 2.1</text:span><text:span text:style-name="T48">8</text:span><text:span text:style-name="T37"> — 2.</text:span><text:span text:style-name="T49">19</text:span><text:span text:style-name="T37"> считать подпунктами 2.</text:span><text:span text:style-name="T48">1</text:span><text:span text:style-name="T49">9</text:span><text:span text:style-name="T37"> — 2.2</text:span><text:span text:style-name="T49">0</text:span><text:span text:style-name="T37"> соответственно.</text:span></text:p>
      <text:p text:style-name="P20">1.<text:span text:style-name="T106">5</text:span>.<text:span text:style-name="T105">2</text:span>. Дополнить подпунктом 2.1<text:span text:style-name="T105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>«2.1<text:span text:style-name="T105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1"/>
            <text:p text:style-name="P41"/>
            <text:p text:style-name="P42">________________</text:p>
            <text:p text:style-name="P40">(подпись заявителя)».</text:p>
          </table:table-cell>
        </table:table-row>
      </table:table>
      <text:p text:style-name="P3"><text:span text:style-name="T85">2</text:span><text:span text:style-name="T86">. </text:span><text:span text:style-name="T108">Абзацы пятый, шестой пункта 1.4 настоящего постановления</text:span> вступа<text:span text:style-name="T109">ю</text:span>т в силу с 01.01.2023.</text:p>
      <text:p text:style-name="P3"><text:span text:style-name="T87">3. </text:span><text:span text:style-name="T88">Действие </text:span><text:span text:style-name="T89">абзаца </text:span><text:span text:style-name="T87">пятнадцатого</text:span><text:span text:style-name="T89"> пункта 1.4 и </text:span><text:span text:style-name="T88">абзаца </text:span><text:span text:style-name="T90">третьего пункта 2.3 Порядка приостановить до 01.01.2023.</text:span></text:p>
      <text:p text:style-name="P2"><text:span text:style-name="T73">4</text:span><text:span text:style-name="T71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2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6"><text:span text:style-name="T106">5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6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6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6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6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6">Департамента экономического развития (Павленко П.И.).</text:span></text:a></text:p>
      <text:p text:style-name="P5"/>
      <text:list xml:id="list162032487125468" text:continue-numbering="true" text:style-name="L1">
        <text:list-item>
          <text:list>
            <text:list-item>
              <text:list>
                <text:list-header>
                  <text:p text:style-name="P44"><text:span text:style-name="T36">М</text:span>эр города<text:tab/><text:span text:style-name="T36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4H59M30S</meta:editing-duration>
    <meta:editing-cycles>133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8-03T16:20:29.591000000</dc:date>
    <meta:print-date>2022-07-14T16:46:29.218000000</meta:print-date>
    <meta:document-statistic meta:table-count="1" meta:image-count="1" meta:object-count="0" meta:page-count="4" meta:paragraph-count="53" meta:word-count="1224" meta:character-count="10072" meta:non-whitespace-character-count="8850"/>
    <meta:user-defined meta:name="Company">КонсультантПлюс Версия 4021.00.55</meta:user-defined>
  </office:meta>
</office:document-meta>
</file>