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63e6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b63e6" officeooo:paragraph-rsid="028b63e6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c8fc12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8c06" officeooo:paragraph-rsid="028e8c06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26c1f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54777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6bf48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85c85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926c1f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c54d3e" officeooo:paragraph-rsid="02c54d3e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c8fc12" officeooo:paragraph-rsid="02c8fc12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be7a4b" officeooo:paragraph-rsid="02c8fc12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926c1f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b63e6" officeooo:paragraph-rsid="028b63e6" style:font-size-asian="13pt" style:language-asian="zxx" style:country-asian="none" style:font-name-complex="Times New Roman1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8e4400" style:font-size-asian="13pt" style:language-asian="zxx" style:country-asian="none" style:font-name-complex="Times New Roman1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8c06" officeooo:paragraph-rsid="028e8c06" style:font-size-asian="13pt" style:language-asian="zxx" style:country-asian="none" style:font-name-complex="Times New Roman1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9bc3" style:font-size-asian="13pt" style:language-asian="zxx" style:country-asian="none" style:font-name-complex="Times New Roman1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c8fc12" style:font-size-asian="13pt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c9a97b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caaeb0" style:font-size-asian="13pt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caaeb0" officeooo:paragraph-rsid="02caaeb0" style:font-size-asian="13pt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565be" officeooo:paragraph-rsid="02c54d3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cab527" officeooo:paragraph-rsid="02cab527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7e1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c54d3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cab527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7e070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2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731f32" style:font-size-asian="13pt" style:language-asian="zxx" style:country-asian="none" style:font-weight-asian="bold" style:font-name-complex="Times New Roman1" style:font-size-complex="13pt" style:font-weight-complex="bold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3a9ce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c7f338" style:font-size-asian="14pt" style:language-asian="zxx" style:country-asian="none" style:font-name-complex="Times New Roman1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fo:font-size="13pt" officeooo:rsid="02991494" officeooo:paragraph-rsid="02991494" style:font-size-asian="13pt" style:font-name-complex="Times New Roman1" style:font-size-complex="13pt"/>
    </style:style>
    <style:style style:name="P49" style:family="paragraph" style:parent-style-name="Table_20_Contents">
      <style:paragraph-properties fo:text-align="start" style:justify-single-word="false"/>
      <style:text-properties fo:font-size="13pt" style:font-size-asian="13pt" style:font-name-complex="Times New Roman1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2991494" officeooo:paragraph-rsid="02991494" style:font-size-asian="12pt" style:font-name-complex="Times New Roman1" style:font-size-complex="12pt"/>
    </style:style>
    <style:style style:name="P5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c7f338" style:font-size-asian="13pt" style:font-size-complex="13pt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c54d3e" style:font-size-asian="13pt" style:font-size-complex="13pt"/>
    </style:style>
    <style:style style:name="P5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aff4f" style:font-size-asian="13pt" style:language-asian="zxx" style:country-asian="none" style:font-name-complex="Times New Roman1" style:font-size-complex="13pt"/>
    </style:style>
    <style:style style:name="P5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c54d3e" style:font-size-asian="13pt" style:language-asian="zxx" style:country-asian="none" style:font-name-complex="Times New Roman1" style:font-size-complex="13pt"/>
    </style:style>
    <style:style style:name="P5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cd62c" officeooo:paragraph-rsid="02c54d3e" style:font-size-asian="13pt" style:language-asian="zxx" style:country-asian="none" style:font-name-complex="Times New Roman1" style:font-size-complex="13pt"/>
    </style:style>
    <style:style style:name="P5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officeooo:rsid="02620b18" fo:background-color="transparent" loext:char-shading-value="0" style:font-size-asian="13pt" style:font-size-complex="13pt"/>
    </style:style>
    <style:style style:name="T6" style:family="text">
      <style:text-properties style:font-name="Times New Roman1" fo:font-size="13pt" officeooo:rsid="028fc995" fo:background-color="transparent" loext:char-shading-value="0" style:font-size-asian="13pt" style:font-size-complex="13pt"/>
    </style:style>
    <style:style style:name="T7" style:family="text">
      <style:text-properties style:font-name="Times New Roman1" fo:font-size="13pt" officeooo:rsid="02872029" fo:background-color="transparent" loext:char-shading-value="0" style:font-size-asian="13pt" style:font-size-complex="13pt"/>
    </style:style>
    <style:style style:name="T8" style:family="text">
      <style:text-properties style:font-name="Times New Roman1" fo:font-size="13pt" officeooo:rsid="0297bca1" fo:background-color="transparent" loext:char-shading-value="0" style:font-size-asian="13pt" style:font-size-complex="13pt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5" style:family="text">
      <style:text-properties style:text-line-through-style="none" style:text-line-through-type="none" style:font-name="Times New Roman1" fo:font-size="13pt" fo:font-style="normal" fo:font-weight="normal" officeooo:rsid="0109801e" fo:background-color="transparent" loext:char-shading-value="0" style:font-size-asian="13pt" style:font-style-asian="normal" style:font-weight-asian="normal" style:font-size-complex="13pt" style:font-weight-complex="normal"/>
    </style:style>
    <style:style style:name="T26" style:family="text">
      <style:text-properties style:text-line-through-style="none" style:text-line-through-type="none" style:font-name="Times New Roman1" fo:font-size="13pt" fo:font-style="normal" fo:font-weight="normal" officeooo:rsid="0084e9d3" fo:background-color="transparent" loext:char-shading-value="0" style:font-size-asian="13pt" style:font-style-asian="normal" style:font-weight-asian="normal" style:font-size-complex="13pt" style:font-weight-complex="normal"/>
    </style:style>
    <style:style style:name="T27" style:family="text">
      <style:text-properties style:text-line-through-style="none" style:text-line-through-type="none" style:font-name="Times New Roman1" fo:font-size="13pt" fo:font-style="normal" fo:font-weight="normal" officeooo:rsid="0084e9d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1" fo:font-size="13pt" fo:font-style="normal" fo:font-weight="normal" officeooo:rsid="016ef08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1" fo:font-size="13pt" fo:font-style="normal" fo:font-weight="normal" officeooo:rsid="0297bca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1" fo:font-size="13pt" fo:font-style="normal" fo:font-weight="normal" officeooo:rsid="018cfbc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4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90c8b6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97bca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6ef087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7be8a9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709e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6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620b18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7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8fc995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8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872029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9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97bca1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0" style:family="text">
      <style:text-properties officeooo:rsid="026fe077"/>
    </style:style>
    <style:style style:name="T51" style:family="text">
      <style:text-properties officeooo:rsid="0278c7a5"/>
    </style:style>
    <style:style style:name="T52" style:family="text">
      <style:text-properties officeooo:rsid="027dc484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text-underline-style="none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8b63e6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8e8c06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8ecbe9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985c85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991494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b9b751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2c54d3e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2acd62c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78c7a5" style:language-asian="zxx" style:country-asian="none" style:font-name-complex="Times New Roman1"/>
    </style:style>
    <style:style style:name="T78" style:family="text">
      <style:text-properties fo:language="ru" fo:country="RU" style:text-underline-style="none" officeooo:rsid="02c8fc12" style:language-asian="zxx" style:country-asian="none" style:font-name-complex="Times New Roman1"/>
    </style:style>
    <style:style style:name="T79" style:family="text">
      <style:text-properties fo:language="ru" fo:country="RU" style:text-underline-style="none" officeooo:rsid="02c9a97b" style:language-asian="zxx" style:country-asian="none" style:font-name-complex="Times New Roman1"/>
    </style:style>
    <style:style style:name="T80" style:family="text">
      <style:text-properties fo:language="ru" fo:country="RU" style:text-underline-style="none" officeooo:rsid="02caaeb0" style:language-asian="zxx" style:country-asian="none" style:font-name-complex="Times New Roman1"/>
    </style:style>
    <style:style style:name="T81" style:family="text">
      <style:text-properties fo:language="ru" fo:country="RU" style:text-underline-style="none" officeooo:rsid="02cbf6e2" style:language-asian="zxx" style:country-asian="none" style:font-name-complex="Times New Roman1"/>
    </style:style>
    <style:style style:name="T82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83" style:family="text">
      <style:text-properties fo:language="ru" fo:country="RU" style:text-underline-style="none" officeooo:rsid="027dc484" fo:background-color="transparent" loext:char-shading-value="0" style:language-asian="zxx" style:country-asian="none" style:font-name-complex="Times New Roman1"/>
    </style:style>
    <style:style style:name="T84" style:family="text">
      <style:text-properties fo:language="ru" fo:country="RU" style:text-underline-style="none" officeooo:rsid="02677f01" fo:background-color="transparent" loext:char-shading-value="0" style:language-asian="zxx" style:country-asian="none" style:font-name-complex="Times New Roman1"/>
    </style:style>
    <style:style style:name="T85" style:family="text">
      <style:text-properties fo:language="ru" fo:country="RU" style:text-underline-style="none" officeooo:rsid="028ecbe9" fo:background-color="transparent" loext:char-shading-value="0" style:language-asian="zxx" style:country-asian="none" style:font-name-complex="Times New Roman1"/>
    </style:style>
    <style:style style:name="T86" style:family="text">
      <style:text-properties fo:language="ru" fo:country="RU" style:text-underline-style="none" officeooo:rsid="026ee1d5" fo:background-color="transparent" loext:char-shading-value="0" style:language-asian="zxx" style:country-asian="none" style:font-name-complex="Times New Roman1"/>
    </style:style>
    <style:style style:name="T87" style:family="text">
      <style:text-properties fo:language="ru" fo:country="RU" style:text-underline-style="none" officeooo:rsid="0278c7a5" fo:background-color="transparent" loext:char-shading-value="0" style:language-asian="zxx" style:country-asian="none" style:font-name-complex="Times New Roman1"/>
    </style:style>
    <style:style style:name="T88" style:family="text">
      <style:text-properties fo:language="ru" fo:country="RU" style:text-underline-style="none" officeooo:rsid="0021b6ce" fo:background-color="transparent" loext:char-shading-value="0" style:language-asian="zxx" style:country-asian="none" style:font-name-complex="Times New Roman1"/>
    </style:style>
    <style:style style:name="T89" style:family="text">
      <style:text-properties fo:language="ru" fo:country="RU" style:text-underline-style="none" officeooo:rsid="0287e138" fo:background-color="transparent" loext:char-shading-value="0" style:language-asian="zxx" style:country-asian="none" style:font-name-complex="Times New Roman1"/>
    </style:style>
    <style:style style:name="T90" style:family="text">
      <style:text-properties fo:language="ru" fo:country="RU" officeooo:rsid="0287e138"/>
    </style:style>
    <style:style style:name="T91" style:family="text">
      <style:text-properties fo:language="ru" fo:country="RU" officeooo:rsid="028c7b07"/>
    </style:style>
    <style:style style:name="T92" style:family="text">
      <style:text-properties fo:language="ru" fo:country="RU" officeooo:rsid="02a7e070"/>
    </style:style>
    <style:style style:name="T93" style:family="text">
      <style:text-properties fo:language="ru" fo:country="RU" officeooo:rsid="02bc1ea5"/>
    </style:style>
    <style:style style:name="T94" style:family="text">
      <style:text-properties fo:language="ru" fo:country="RU" officeooo:rsid="02c54d3e"/>
    </style:style>
    <style:style style:name="T95" style:family="text">
      <style:text-properties fo:language="ru" fo:country="RU" officeooo:rsid="02c7fe62"/>
    </style:style>
    <style:style style:name="T96" style:family="text">
      <style:text-properties fo:language="ru" fo:country="RU" officeooo:rsid="02cab527"/>
    </style:style>
    <style:style style:name="T97" style:family="text">
      <style:text-properties style:text-underline-style="none" style:language-asian="zxx" style:country-asian="none" style:font-name-complex="Times New Roman1"/>
    </style:style>
    <style:style style:name="T98" style:family="text">
      <style:text-properties style:text-underline-style="none" officeooo:rsid="027dc484" style:language-asian="zxx" style:country-asian="none" style:font-name-complex="Times New Roman1"/>
    </style:style>
    <style:style style:name="T99" style:family="text">
      <style:text-properties style:text-underline-style="none" officeooo:rsid="028ecbe9" style:language-asian="zxx" style:country-asian="none" style:font-name-complex="Times New Roman1"/>
    </style:style>
    <style:style style:name="T100" style:family="text">
      <style:text-properties style:text-underline-style="none" officeooo:rsid="0290b2ae" style:language-asian="zxx" style:country-asian="none" style:font-name-complex="Times New Roman1"/>
    </style:style>
    <style:style style:name="T101" style:family="text">
      <style:text-properties style:text-underline-style="none" officeooo:rsid="0291843e" style:language-asian="zxx" style:country-asian="none" style:font-name-complex="Times New Roman1"/>
    </style:style>
    <style:style style:name="T102" style:family="text">
      <style:text-properties style:text-underline-style="none" officeooo:rsid="02926c1f" style:language-asian="zxx" style:country-asian="none" style:font-name-complex="Times New Roman1"/>
    </style:style>
    <style:style style:name="T103" style:family="text">
      <style:text-properties style:text-underline-style="none" officeooo:rsid="0293a9ce" style:language-asian="zxx" style:country-asian="none" style:font-name-complex="Times New Roman1"/>
    </style:style>
    <style:style style:name="T104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105" style:family="text">
      <style:text-properties officeooo:rsid="02991494"/>
    </style:style>
    <style:style style:name="T106" style:family="text">
      <style:text-properties officeooo:rsid="029aff4f"/>
    </style:style>
    <style:style style:name="T107" style:family="text">
      <style:text-properties officeooo:rsid="02a9697d"/>
    </style:style>
    <style:style style:name="T108" style:family="text">
      <style:text-properties officeooo:rsid="02ace662"/>
    </style:style>
    <style:style style:name="T109" style:family="text">
      <style:text-properties fo:language="en" fo:country="US" style:text-underline-style="none" officeooo:rsid="02bfde8a" style:language-asian="zxx" style:country-asian="none" style:font-name-complex="Times New Roman1"/>
    </style:style>
    <style:style style:name="T110" style:family="text">
      <style:text-properties fo:language="en" fo:country="US" officeooo:rsid="02bfde8a"/>
    </style:style>
    <style:style style:name="T111" style:family="text">
      <style:text-properties officeooo:rsid="02bc1ea5"/>
    </style:style>
    <style:style style:name="T112" style:family="text">
      <style:text-properties officeooo:rsid="02aece97"/>
    </style:style>
    <style:style style:name="T113" style:family="text">
      <style:text-properties officeooo:rsid="0287e138"/>
    </style:style>
    <style:style style:name="T114" style:family="text">
      <style:text-properties officeooo:rsid="02c0ea2c"/>
    </style:style>
    <style:style style:name="T115" style:family="text">
      <style:text-properties officeooo:rsid="02b3683c"/>
    </style:style>
    <style:style style:name="T116" style:family="text">
      <style:text-properties officeooo:rsid="02c7fe62"/>
    </style:style>
    <style:style style:name="T117" style:family="text">
      <style:text-properties officeooo:rsid="02c8fc12"/>
    </style:style>
    <style:style style:name="T118" style:family="text">
      <style:text-properties officeooo:rsid="028c7b07"/>
    </style:style>
    <style:style style:name="T119" style:family="text">
      <style:text-properties officeooo:rsid="02cbb9a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5755_3700100462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7"><text:span text:style-name="T5">О внесении изменений в </text:span><text:span text:style-name="T25">Порядок предоставления </text:span><text:span text:style-name="T26">субсидии</text:span><text:span text:style-name="T27"> </text:span><text:span text:style-name="T28">субъектам малого и среднего предпринимательства </text:span><text:span text:style-name="T29">и организациям, образующим инфраструктуру поддержки субъектов малого и среднего предпринимательства </text:span><text:span text:style-name="T28">городского округа «</text:span><text:span text:style-name="T30">Г</text:span><text:span text:style-name="T28">ород </text:span><text:span text:style-name="T30">Ю</text:span><text:span text:style-name="T28">жно-</text:span><text:span text:style-name="T30">С</text:span><text:span text:style-name="T28">ахалинск» на возмещение части затрат </text:span><text:span text:style-name="T29">по переоборудованию автомобилей на газомоторное топливо,</text:span><text:span text:style-name="Основной_20_шрифт_20_абзаца"><text:span text:style-name="T37"> </text:span></text:span><text:span text:style-name="Основной_20_шрифт_20_абзаца"><text:span text:style-name="T38">утвержденный </text:span></text:span><text:span text:style-name="T5">постановлением администрации города Южно-Сахалинска от </text:span><text:span text:style-name="T6">07</text:span><text:span text:style-name="T7">.06</text:span><text:span text:style-name="T5">.2021 № </text:span><text:span text:style-name="T7">1</text:span><text:span text:style-name="T6">60</text:span><text:span text:style-name="T8">3</text:span><text:span text:style-name="T7">-</text:span><text:span text:style-name="T5">па</text:span></text:p>
      <text:p text:style-name="P42"><text:span text:style-name="T31">В соответствии со ст</text:span><text:span text:style-name="T32">атьей</text:span><text:span text:style-name="T31"> 78 Бюджетного кодекса Российской Федерации, ст</text:span><text:span text:style-name="T32">атьей</text:span><text:span text:style-name="T31"> 16 Федерального закона от 06.10.2003 </text:span><text:span text:style-name="T32">№</text:span><text:span text:style-name="T31"> 131-ФЗ «Об общих принципах организации местного самоуправления в Российской Федерации», </text:span><text:span text:style-name="T9">Федеральн</text:span><text:span text:style-name="T10">ым</text:span><text:span text:style-name="T9"> закон</text:span><text:span text:style-name="T10">ом</text:span><text:span text:style-name="T9"> от 24.07.2007 № 209-ФЗ «</text:span><text:span text:style-name="T20">О развитии малого и среднего предпринимательства в Российской Федерации», </text:span><text:span text:style-name="T21">постановлением Правительства Российской Федерации от </text:span><text:span text:style-name="T23">18</text:span><text:span text:style-name="T21">.09.20</text:span><text:span text:style-name="T23">20</text:span><text:span text:style-name="T21"> № </text:span><text:span text:style-name="T23">1492</text:span><text:span text:style-name="T21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2">статьей</text:span><text:span text:style-name="T31"> 37 Устава городского округа «Город Южно-Сахалинск», постановлением администрации города Южно-Сахалинска от 25.07.2019 </text:span><text:span text:style-name="T32">№ </text:span><text:span text:style-name="T31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33">постановляет</text:span><text:span text:style-name="T34">:</text:span></text:p>
      <text:list xml:id="list3647435739" text:style-name="L1">
        <text:list-item>
          <text:list>
            <text:list-item>
              <text:list>
                <text:list-item>
                  <text:p text:style-name="P51"><text:span text:style-name="T43">Внести в </text:span><text:span text:style-name="Основной_20_шрифт_20_абзаца"><text:span text:style-name="T35">Поряд</text:span></text:span><text:span text:style-name="Основной_20_шрифт_20_абзаца"><text:span text:style-name="T36">ок</text:span></text:span><text:span text:style-name="Основной_20_шрифт_20_абзаца"><text:span text:style-name="T35"> </text:span></text:span><text:span text:style-name="T43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</text:span><text:span text:style-name="T45">Г</text:span><text:span text:style-name="T43">ород<text:line-break/></text:span><text:span text:style-name="T45">Ю</text:span><text:span text:style-name="T43">жно-</text:span><text:span text:style-name="T45">С</text:span><text:span text:style-name="T43">ахалинск», </text:span><text:span text:style-name="T39">на возмещение части затрат </text:span><text:span text:style-name="T40">по переоборудованию автомобилей на газомоторное топливо,</text:span><text:span text:style-name="Основной_20_шрифт_20_абзаца"><text:span text:style-name="T41"> </text:span></text:span><text:span text:style-name="Основной_20_шрифт_20_абзаца"><text:span text:style-name="T42">утвержденный </text:span></text:span><text:span text:style-name="T46">постановлением администрации города<text:line-break/></text:span><text:soft-page-break/><text:span text:style-name="T46">Южно-Сахалинска от </text:span><text:span text:style-name="T47">07</text:span><text:span text:style-name="T48">.06</text:span><text:span text:style-name="T46">.2021 № </text:span><text:span text:style-name="T48">1</text:span><text:span text:style-name="T47">60</text:span><text:span text:style-name="T49">3</text:span><text:span text:style-name="T48">-</text:span><text:span text:style-name="T46">па</text:span><text:span text:style-name="T43">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5"><text:span text:style-name="T44">1</text:span><text:span text:style-name="T43">.1. </text:span><text:span text:style-name="T55">Р</text:span><text:span text:style-name="T56">аздел 1:</text:span></text:p>
      <text:p text:style-name="P6"><text:span text:style-name="T58">1</text:span><text:span text:style-name="T54">.</text:span><text:span text:style-name="T59">1</text:span><text:span text:style-name="T54">.1. </text:span><text:span text:style-name="T60">Пункт 1.1 после слова «контроля» дополнить словом «(мониторинга)»; </text:span><text:span text:style-name="T68">слово «, целей» исключить</text:span><text:span text:style-name="T60">.</text:span></text:p>
      <text:p text:style-name="P7"><text:span text:style-name="T60">1.1.2. </text:span><text:span text:style-name="T68">Абзацы первый и второй подпункта 1.2.1 изложить в следующей редакции:</text:span></text:p>
      <text:p text:style-name="P27">«1.2.1. «Заявитель» - участник отбора, обратившийся за предоставлением субсидии в соответствии с требованиями Порядка:</text:p>
      <text:p text:style-name="P27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11"><text:span text:style-name="T68">1.</text:span><text:span text:style-name="T54">1.3. В подпункте 1.2.6 слова «муниципальных учреждений» заменить словами «муниципального учреждения».</text:span></text:p>
      <text:p text:style-name="P11"><text:span text:style-name="T60">1.</text:span><text:span text:style-name="T54">1.4. </text:span><text:span text:style-name="T61">Подпункт 1.2.7:</text:span></text:p>
      <text:p text:style-name="P9"><text:span text:style-name="T58">1</text:span><text:span text:style-name="T61">.</text:span><text:span text:style-name="T59">1</text:span><text:span text:style-name="T54">.</text:span><text:span text:style-name="T68">4</text:span><text:span text:style-name="T54">.1. </text:span><text:span text:style-name="T57">В абзаце </text:span><text:span text:style-name="T75">втором</text:span><text:span text:style-name="T57">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8"><text:span text:style-name="T52">1.1.4.2. Абзац пятый после слов «и среднего предпринимательства,» дополнить словами «</text:span>субъект<text:span text:style-name="T50">ы</text:span> предпринимательства, осуществляющи<text:span text:style-name="T50">е</text:span> <text:span text:style-name="T50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62">Общероссийск</text:span><text:span text:style-name="T63">ого</text:span><text:span text:style-name="T62"> классификатор</text:span><text:span text:style-name="T63">а</text:span><text:span text:style-name="T62"> видов экономической деятельности ОК 029-2014 (КДЕС Ред. 2)</text:span>),».</text:p>
      <text:p text:style-name="P12">1.1.5. Пункт 1.4 <text:span text:style-name="T107">д</text:span>ополнить абзацем следующего содержания:</text:p>
      <text:p text:style-name="P12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105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3">1.1.6. <text:span text:style-name="T117">Пункт 1.5:</text:span></text:p>
      <text:p text:style-name="P23">1.1.6.1. Абзац второй части 1 изложить в следующей редакции:</text:p>
      <text:p text:style-name="P23">«<text:span text:style-name="T118">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.».</text:span></text:p>
      <text:p text:style-name="P24">1.1.6.2. Часть 5 дополнить абзацем следующего содержания:</text:p>
      <text:p text:style-name="P24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4">1.2. <text:span text:style-name="T64">Р</text:span><text:span text:style-name="T55">аздел 2:</text:span></text:p>
      <text:p text:style-name="P14"><text:span text:style-name="T55">1.</text:span><text:span text:style-name="T54">2.1. Пункт 2.2 изложить в следующей редакции:</text:span></text:p>
      <text:p text:style-name="P14"><text:span text:style-name="T54">«2.2. Объявление о проведении отбора размещается на официальном сайте администрации города Южно-Сахалинска (http://yuzhno-sakh.ru/dirs/2918) </text:span><text:span text:style-name="T74">с </text:span><text:soft-page-break/><text:span text:style-name="T74">размещением указателя страницы сайта на едином портале </text:span><text:span text:style-name="T54">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text:s text:c="8"/></text:span><text:span text:style-name="T81"><text:s text:c="4"/></text:span><text:span text:style-name="T72">(дале</text:span><text:span text:style-name="T81">е - </text:span><text:span text:style-name="T72">Подпрограмма № 1)</text:span><text:span text:style-name="T54"> Программы, в обязательном порядке содержащее следующие сведения:</text:span></text:p>
      <text:p text:style-name="P28">- срок проведения отбора;</text:p>
      <text:p text:style-name="P28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8">- наименование, место нахождения, почтовый адрес, адрес электронной почты Уполномоченного органа;</text:p>
      <text:p text:style-name="P28">- результат предоставления субсидии в соответствии с пунктом 3.10 Порядка;</text:p>
      <text:p text:style-name="P28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28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28">- критерии отбора заявителей в соответствии с пунктом 1.5 Порядка;</text:p>
      <text:p text:style-name="P28">- условия предоставления субсидии;</text:p>
      <text:p text:style-name="P28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28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28">- правила рассмотрения и оценки заявок участников отбора в соответствии с пунктом 2.5 Порядка;</text:p>
      <text:p text:style-name="P28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28">- срок, в течение которого победитель (победители) отбора должен подписать Соглашение;</text:p>
      <text:p text:style-name="P28">- условия признания победителя (победителей) отбора уклонившимся от заключения Соглашения;</text:p>
      <text:p text:style-name="P28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<text:span text:style-name="T119">размещением</text:span>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4"><text:span text:style-name="T64">1.</text:span><text:span text:style-name="T54">2.2. Пункт 2.3 дополнить абзацем следующего содержания:</text:span></text:p>
      <text:p text:style-name="P14"><text:span text:style-name="T54">«- не наход</text:span><text:span text:style-name="T69">иться </text:span><text:span text:style-name="T54">в перечне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73">и </text:span><text:span text:style-name="T54">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9"><text:soft-page-break/>1.2.3. Подпункт 2.4.4 дополнить подпунктом 2.4.4.<text:span text:style-name="T110">9</text:span> следующего содержания:</text:p>
      <text:p text:style-name="P15"><text:span text:style-name="T54">«2.4.4.</text:span><text:span text:style-name="T109">9</text:span><text:span text:style-name="T54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70">и</text:span><text:span text:style-name="T54"> перечн</text:span><text:span text:style-name="T70">я</text:span><text:span text:style-name="T54"> организаций и физических лиц, в отношении которых имеются сведения об их причастности к распространению оружия массового уничтожения, </text:span><text:span text:style-name="T70">размещенных </text:span><text:span text:style-name="T62">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0"><text:span text:style-name="T83">1</text:span><text:span text:style-name="T84">.</text:span><text:span text:style-name="T83">2</text:span><text:span text:style-name="T82">.</text:span><text:span text:style-name="T85">4</text:span><text:span text:style-name="T82">. </text:span><text:span text:style-name="T86">А</text:span><text:span text:style-name="T65">бзац первый подпункта 2.5.6 изложить в следующей редакции:</text:span></text:p>
      <text:p text:style-name="P30">«2.5.6. Размещает на официальном сайте администрации города<text:line-break/>Южно-Сахалинска в информационно-телекоммуникационной сети «Интернет» <text:s text:c="11"/>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31"><text:span text:style-name="T58">1</text:span><text:span text:style-name="T97">.</text:span><text:span text:style-name="T58">3</text:span><text:span text:style-name="T54">.</text:span><text:span text:style-name="T70"> </text:span><text:span text:style-name="T78">Раздел 3:</text:span></text:p>
      <text:p text:style-name="P32"><text:span text:style-name="T78">1.3.1. </text:span><text:span text:style-name="T79">Пункт 3.2 изложить в следующей редакции:</text:span></text:p>
      <text:p text:style-name="P32"><text:span text:style-name="T79">«3.2. Субсидия предоставляется на возмещение части затрат заявителя на оплату стоимости </text:span><text:span text:style-name="T78">установки специализированного оборудования, включая его стоимость, </text:span><text:span text:style-name="T79">для переоснащения автомобилей на газомоторное топливо в сертифицированных сервисных автоцентрах.».</text:span></text:p>
      <text:p text:style-name="P33"><text:span text:style-name="T78">1.3.2. </text:span><text:span text:style-name="T80">В абзаце втором пункта 3.4 слово «, целей» исключить.</text:span></text:p>
      <text:p text:style-name="P34"><text:span text:style-name="T80">1.</text:span><text:span text:style-name="T54">3.3. </text:span><text:span text:style-name="T66">В абзаце </text:span><text:span text:style-name="T70">втором</text:span><text:span text:style-name="T66"> пункта 3.7 </text:span><text:span text:style-name="T74">раздела 3 </text:span><text:span text:style-name="T66">слова «пункта 1.4» заменить словами «пунктов 1.4, 2.3».</text:span></text:p>
      <text:p text:style-name="P25"><text:span text:style-name="T98">1</text:span><text:span text:style-name="T97">.</text:span><text:span text:style-name="T99">4</text:span><text:span text:style-name="T97">. Раздел 4 </text:span><text:span text:style-name="T100">изложить в следующей редакции</text:span><text:span text:style-name="T97">:</text:span></text:p>
      <text:p text:style-name="P44"><text:span text:style-name="T97">«</text:span><text:span text:style-name="T104">4. Требования к отчетности</text:span></text:p>
      <text:p text:style-name="P45"/>
      <text:p text:style-name="P26"><text:span text:style-name="T97">4.1. </text:span><text:span text:style-name="T101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102">й</text:span><text:span text:style-name="T101"> результат</text:span><text:span text:style-name="T103">ов</text:span><text:span text:style-name="T101"> и показател</text:span><text:span text:style-name="T103">ей</text:span><text:span text:style-name="T101">, установленных в соответствии с пунктом 3.10 Порядка, по форме, определенной в Соглашении.</text:span></text:p>
      <text:p text:style-name="P21"><text:span text:style-name="T71">4.</text:span><text:span text:style-name="T54">2. </text:span><text:span text:style-name="T12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2"><text:span text:style-name="T12">1.</text:span><text:span text:style-name="T11">5. Раздел 5 изложить в следующей редакции:</text:span></text:p>
      <text:p text:style-name="P43"><text:span text:style-name="T18">«5</text:span><text:span text:style-name="T19">. Требования </text:span><text:span text:style-name="T18">об осуществлении контроля <text:s/>(мониторинга) за соблюдением условий и порядка предоставления субсидии и ответственности за их нарушение</text:span></text:p>
      <text:p text:style-name="P46"/>
      <text:p text:style-name="P16"><text:span text:style-name="T11">5.1. Главный распорядитель </text:span><text:span text:style-name="T13">как получатель бюджетных средств осуществляет проверку соблюдения получателем субсидии порядка и условий предоставления </text:span><text:span text:style-name="T14">субсидии</text:span><text:span text:style-name="T13">, в том числе в части достижения результат</text:span><text:span text:style-name="T14">ов ее</text:span><text:span text:style-name="T13"> предоставления.</text:span></text:p>
      <text:p text:style-name="P17"><text:span text:style-name="T13">Органы государственного (муниципального) финансового контроля </text:span><text:span text:style-name="T14">осуществляют проверку в соответствии со статьями 268.1 и 269.2 Бюджетного кодекса Российской Федерации.</text:span></text:p>
      <text:p text:style-name="P18"><text:span text:style-name="T11">5.2. Мониторинг достижения результат</text:span><text:span text:style-name="T15">ов</text:span><text:span text:style-name="T11"> предоставления субсидии проводится исходя из достижения значени</text:span><text:span text:style-name="T15">й результатов предоставления субсидии</text:span><text:span text:style-name="T11">, </text:span><text:soft-page-break/><text:span text:style-name="T11">определенных Соглашени</text:span><text:span text:style-name="T15">ем</text:span><text:span text:style-name="T11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8"><text:span text:style-name="T11">Уполномоченный орган </text:span><text:span text:style-name="T16">д</text:span><text:span text:style-name="T11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6">й</text:span><text:span text:style-name="T11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9"><text:span text:style-name="T11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7">Г</text:span><text:span text:style-name="T11">лавным распорядителем и </text:span><text:span text:style-name="T16">органами государственного (муниципального) </text:span><text:span text:style-name="T11">финансового контроля, а также в случае недостижения получателем субсидии </text:span><text:span text:style-name="T16">значений результатов </text:span><text:span text:style-name="T15">предоставления субсидии</text:span><text:span text:style-name="T11">, определенных Соглашени</text:span><text:span text:style-name="T15">ем</text:span><text:span text:style-name="T11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6">Соглашение подлежит расторжению в одностороннем порядке по инициативе Главного распорядителя, </text:span><text:span text:style-name="T11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8"><text:span text:style-name="T11">Требование об обеспечении возврата средств субсидии в бюджет городского округа «Город Южно-Сахалинск» подготавливается </text:span><text:span text:style-name="T17">Г</text:span><text:span text:style-name="T11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8"><text:span text:style-name="T11">5.4. В случае отказа получателя субсидии от добровольного исполнения требования </text:span><text:span text:style-name="T17">Г</text:span><text:span text:style-name="T11">лавного распорядителя об обеспечении возврата средств субсидии в бюджет городского округа «Город Южно-Сахалинск» субсидия </text:span><text:span text:style-name="T17">подлежит </text:span><text:span text:style-name="T11">взыск</text:span><text:span text:style-name="T17">анию </text:span><text:span text:style-name="T11"><text:s/>в судебном порядке.</text:span></text:p>
      <text:p text:style-name="P20"><text:span text:style-name="T11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17">№</text:span><text:span text:style-name="T11"> 209-ФЗ. В дальнейшем такой заявитель лишается права на получение </text:span><text:span text:style-name="T17">поддержки в рамках Подпрограммы № 1 Программы </text:span><text:span text:style-name="T11"><text:s/>в течение трех лет с момента признания допустившим нарушение.».</text:span></text:p>
      <text:p text:style-name="P3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span text:style-name="T95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</text:a><text:span text:style-name="T53"> Приложение № 1 к Порядку:</text:span></text:p>
      <text:p text:style-name="P39"><text:span text:style-name="T53">1.</text:span><text:span text:style-name="T95">6</text:span><text:span text:style-name="T53">.1 Графу «Критерий» пункта </text:span><text:span text:style-name="T96">5</text:span><text:span text:style-name="T53"> таблицы после слова «году» дополнить символами «&lt;***&gt;».</text:span></text:p>
      <text:p text:style-name="P40"><text:span text:style-name="T53">1.</text:span><text:span text:style-name="T95">6</text:span><text:span text:style-name="T53">.2. Сноску &lt;*&gt; изложить в следующей редакции:</text:span></text:p>
      <text:p text:style-name="P37">«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 </text:p>
      <text:p text:style-name="P40"><text:span text:style-name="T96">1.6.3. </text:span><text:span text:style-name="T53">Дополнить сноской &lt;***&gt; следующего содержания:</text:span></text:p>
      <text:p text:style-name="P36">«&lt;***&gt; - в случае если предоставление субсидии в предшествующем году не <text:soft-page-break/>осуществлялось, оценка производится исходя из опыта получения заявителем субсидии по итогам последнего проведенного отбора.».</text:p>
      <text:p text:style-name="P39"><text:span text:style-name="T94">1.</text:span><text:span text:style-name="T95">7</text:span><text:span text:style-name="T94">.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Приложение 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№ 2 к Порядку:</text:span></text:a></text:p>
      <text:p text:style-name="P38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1.</text:span></text:a><text:span text:style-name="T95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3">.1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3"> Пункт 4 раздела </text:span></text:a><text:span text:style-name="T93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 после слов «и среднего предпринимательства,» дополнить словами «субъекты предпринимательства, осуществляющие в качестве основного вида экономи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a></text:p>
      <text:p text:style-name="P35">1.<text:span text:style-name="T116">7</text:span>.2. Раздел <text:span text:style-name="T111">4</text:span>:</text:p>
      <text:p text:style-name="P41"><text:span text:style-name="T91">1.</text:span><text:span text:style-name="T95">7</text:span><text:span text:style-name="T91">.2.</text:span><text:span text:style-name="T92">1</text:span><text:span text:style-name="T91">. </text:span><text:span text:style-name="T53">Подпункты 2.</text:span><text:span text:style-name="T95">18</text:span><text:span text:style-name="T53"> — </text:span>2.<text:span text:style-name="T108">19</text:span><text:span text:style-name="T53"> считать подпунктами </text:span>2.<text:span text:style-name="T116">19</text:span><text:span text:style-name="T53"> — 2.</text:span><text:span text:style-name="T95">20</text:span><text:span text:style-name="T53"> соответственно.</text:span></text:p>
      <text:p text:style-name="P35">1.<text:span text:style-name="T116">7</text:span>.2.<text:span text:style-name="T108">2</text:span>. Дополнить подпунктом 2.<text:span text:style-name="T116">1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8">«2.<text:span text:style-name="T96">1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9">________________</text:p>
            <text:p text:style-name="P50">(подпись заявителя)».</text:p>
          </table:table-cell>
        </table:table-row>
      </table:table>
      <text:list xml:id="list122514687275226" text:continue-numbering="true" text:style-name="L1">
        <text:list-item>
          <text:list>
            <text:list-item>
              <text:list>
                <text:list-item>
                  <text:p text:style-name="P53">Абзацы второй, седьмой, семнадцатый подпункта 1.2.1, подпункт 1.2.<text:span text:style-name="T106">4</text:span> настоящего постановления вступают в силу с 01.01.2025.</text:p>
                </text:list-item>
                <text:list-item>
                  <text:p text:style-name="P54"><text:span text:style-name="T114">Абзацы пятый, шестой пункта 1.5 настоящего постановления</text:span> вступа<text:span text:style-name="T115">ю</text:span>т в силу с 01.01.2023.</text:p>
                </text:list-item>
                <text:list-item>
                  <text:p text:style-name="P55"><text:span text:style-name="T112">Действие абзаца пятнадцатого пункта 1.4 и абзаца третьего пункта 2.3 Порядка приостановить до 01.01.2023.</text:span></text:p>
                </text:list-item>
                <text:list-item>
                  <text:p text:style-name="P5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7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4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5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6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7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7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8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9">Департамента экономического развития (Павленко П.И.).</text:span></text:a></text:p>
                  <text:p text:style-name="P57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1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эр города<text:tab/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1">С.А.Надсадин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21:23:00</meta:creation-date>
    <meta:editing-duration>P1DT17H48M4S</meta:editing-duration>
    <meta:editing-cycles>145</meta:editing-cycles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8-03T12:25:13.159000000</dc:date>
    <meta:print-date>2022-07-14T23:12:09.038000000</meta:print-date>
    <meta:document-statistic meta:table-count="1" meta:image-count="1" meta:object-count="0" meta:page-count="6" meta:paragraph-count="88" meta:word-count="1839" meta:character-count="15149" meta:non-whitespace-character-count="13351"/>
    <meta:user-defined meta:name="Company">КонсультантПлюс Версия 4021.00.65</meta:user-defined>
  </office:meta>
</office:document-meta>
</file>