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7903b6" officeooo:paragraph-rsid="02504616" fo:background-color="transparent" style:font-size-asian="14pt" style:language-asian="zxx" style:country-asian="none" style:font-name-complex="Times New Roman1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04616" officeooo:paragraph-rsid="02504616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2504616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2b8086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rsid="02504616" officeooo:paragraph-rsid="02504616"/>
    </style:style>
    <style:style style:name="P1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0718b3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2504616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rsid="0255b210" officeooo:paragraph-rsid="0255b21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256f93d" officeooo:paragraph-rsid="0256f93d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256f93d" officeooo:paragraph-rsid="0258bb58" style:font-size-asian="14pt" style:font-style-asian="normal" style:font-weight-asian="normal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25ade6a" officeooo:paragraph-rsid="025ade6a" style:font-size-asian="14pt" style:font-style-asian="normal" style:font-weight-asian="normal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25cc568" officeooo:paragraph-rsid="025cc568" style:font-size-asian="14pt" style:font-style-asian="normal" style:font-weight-asian="normal" style:font-size-complex="14pt"/>
    </style:style>
    <style:style style:name="P18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2pt" fo:language="ru" fo:country="RU" fo:font-weight="normal" officeooo:rsid="017d356a" officeooo:paragraph-rsid="00201edb" fo:background-color="transparent" style:font-size-asian="12pt" style:font-weight-asian="norm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5ade6a" officeooo:paragraph-rsid="025ade6a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2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21d1c0b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8" style:family="text">
      <style:text-properties officeooo:rsid="001fba87"/>
    </style:style>
    <style:style style:name="T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6a8ff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1" fo:font-size="14pt" fo:font-style="normal" style:text-underline-style="none" fo:font-weight="normal" officeooo:rsid="02504616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style:font-name="Times New Roman1" fo:font-size="14pt" fo:font-style="normal" style:text-underline-style="none" fo:font-weight="normal" officeooo:rsid="0251c816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1" fo:font-size="14pt" fo:font-style="normal" style:text-underline-style="none" fo:font-weight="normal" officeooo:rsid="025d6248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1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97ff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fa88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681f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62370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0461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e833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83e8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9ba9a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7" style:family="text">
      <style:text-properties style:text-line-through-style="none" style:text-line-through-type="none" fo:font-style="normal" fo:font-weight="normal" officeooo:rsid="00462370" style:font-style-asian="normal" style:font-weight-asian="normal"/>
    </style:style>
    <style:style style:name="T28" style:family="text">
      <style:text-properties style:text-line-through-style="none" style:text-line-through-type="none" fo:font-style="normal" fo:font-weight="normal" officeooo:rsid="024fa883" style:font-style-asian="normal" style:font-weight-asian="normal"/>
    </style:style>
    <style:style style:name="T29" style:family="text">
      <style:text-properties style:text-line-through-style="none" style:text-line-through-type="none" fo:font-style="normal" fo:font-weight="normal" officeooo:rsid="01e681f9" style:font-style-asian="normal" style:font-weight-asian="normal"/>
    </style:style>
    <style:style style:name="T30" style:family="text">
      <style:text-properties officeooo:rsid="00735fe2"/>
    </style:style>
    <style:style style:name="T31" style:family="text">
      <style:text-properties officeooo:rsid="01e681f9"/>
    </style:style>
    <style:style style:name="T32" style:family="text">
      <style:text-properties officeooo:rsid="0258bb58"/>
    </style:style>
    <style:style style:name="T33" style:family="text">
      <style:text-properties fo:color="#000000" fo:language="ru" fo:country="RU" fo:background-color="transparent" loext:char-shading-value="0" style:font-name-asian="Arial2" style:language-asian="zxx" style:country-asian="none" style:font-name-complex="Tahoma" style:language-complex="ar" style:country-complex="SA" style:font-weight-complex="normal"/>
    </style:style>
    <style:style style:name="T34" style:family="text">
      <style:text-properties fo:color="#000000" fo:language="ru" fo:country="RU" officeooo:rsid="0211cfbb" fo:background-color="transparent" loext:char-shading-value="0" style:font-name-asian="Arial2" style:language-asian="zxx" style:country-asian="none" style:font-name-complex="Tahoma" style:language-complex="ar" style:country-complex="SA" style:font-weight-complex="normal"/>
    </style:style>
    <style:style style:name="T35" style:family="text">
      <style:text-properties fo:color="#000000" fo:language="ru" fo:country="RU" officeooo:rsid="021769c2" fo:background-color="transparent" loext:char-shading-value="0" style:font-name-asian="Arial2" style:language-asian="zxx" style:country-asian="none" style:font-name-complex="Tahoma" style:language-complex="ar" style:country-complex="SA" style:font-weight-complex="normal"/>
    </style:style>
    <style:style style:name="T36" style:family="text">
      <style:text-properties fo:color="#000000" fo:language="ru" fo:country="RU" officeooo:rsid="0258bb58" fo:background-color="transparent" loext:char-shading-value="0" style:font-name-asian="Arial2" style:language-asian="zxx" style:country-asian="none" style:font-name-complex="Tahoma" style:language-complex="ar" style:country-complex="SA" style:font-weight-complex="normal"/>
    </style:style>
    <style:style style:name="T37" style:family="text">
      <style:text-properties fo:color="#000000" fo:language="ru" fo:country="RU" officeooo:rsid="0259cea8" fo:background-color="transparent" loext:char-shading-value="0" style:font-name-asian="Arial2" style:language-asian="zxx" style:country-asian="none" style:font-name-complex="Tahoma" style:language-complex="ar" style:country-complex="SA" style:font-weight-complex="normal"/>
    </style:style>
    <style:style style:name="T38" style:family="text">
      <style:text-properties officeooo:rsid="025d624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1605_370010046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"><text:span text:style-name="T28">О внесении изменений в постановление администрации города Южно-Сахалинска «</text:span><text:span text:style-name="T29">Об утверждении Порядка </text:span><text:span text:style-name="T27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</text:span><text:span text:style-name="T28">от 05.07.2022 № 1533-па</text:span></text:p>
      <text:p text:style-name="P11"><text:s/><text:span text:style-name="T9">В соответствии со </text:span>статьей 78<text:span text:style-name="T9"> Бюджетного кодекса Российской Федерации, </text:span>статьей 16<text:span text:style-name="T9"> Федерального закона от 06.10.2003 </text:span><text:span text:style-name="T10">№</text:span><text:span text:style-name="T9"> 131-ФЗ<text:line-break/>«Об общих принципах организации местного самоуправления в Российской Федерации», </text:span><text:span text:style-name="T17">п</text:span><text:span text:style-name="T9">остановление</text:span><text:span text:style-name="T12">м</text:span><text:span text:style-name="T9"> Правительства Российской Федерации<text:line-break/>от 18.09.2020 </text:span><text:span text:style-name="T11">№</text:span><text:span text:style-name="T9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9"> Устава городского округа «Город Южно-Сахалинск», </text:span><text:span text:style-name="T5">администрация города Южн</text:span><text:span text:style-name="T6">о</text:span><text:span text:style-name="T5">-Сахалинска </text:span><text:span text:style-name="T7">постановляет</text:span><text:span text:style-name="T5">:</text:span></text:p>
      <text:p text:style-name="P8"><text:soft-page-break/><text:span text:style-name="T9">1. </text:span><text:span text:style-name="T14">Внести </text:span><text:span text:style-name="T20">в постановление администрации города Южно-Сахалинска «</text:span><text:span text:style-name="T21">Об утверждении Порядка </text:span><text:span text:style-name="T22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</text:span><text:span text:style-name="T20">от 05.07.2022 № 1533-па </text:span><text:span text:style-name="T23">(далее — Постановление) следующие изменения:</text:span></text:p>
      <text:p text:style-name="P7">1.1. Пункт 3 Постановления изложить в новой редакции следующего содержания:</text:p>
      <text:p text:style-name="P10"><text:span text:style-name="T18">«3. </text:span><text:span text:style-name="T24">Абзац 1 пункта 2.2, <text:s/>подпункты 2.2.</text:span><text:span text:style-name="T18">5</text:span><text:span text:style-name="T24">, 2.2.1</text:span><text:span text:style-name="T18">5</text:span><text:span text:style-name="T24"> пункта 2.2, </text:span><text:span text:style-name="T25">абзац 1 подпункта 2.6.13 пункта 2.6</text:span><text:span text:style-name="T24"> Порядка вступают в силу</text:span><text:span text:style-name="T26"> </text:span><text:span text:style-name="T19">с 01.01.2025.».</text:span></text:p>
      <text:p text:style-name="P12"><text:span text:style-name="T14">1.</text:span><text:span text:style-name="T13">2</text:span><text:span text:style-name="T9">. <text:s/></text:span><text:span text:style-name="T14">В пункте 4 Постановления слова «, </text:span><text:span text:style-name="T15">пункт 5.3</text:span><text:span text:style-name="T14">» </text:span><text:span text:style-name="T15">исключить.</text:span></text:p>
      <text:p text:style-name="P13"><text:span text:style-name="T15">2. </text:span><text:span text:style-name="T9">Внести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утвержденный постановлением администрации города Южно-Сахалинска от 05.07.2022 №1533-па (далее — Порядок) следующие изменения:</text:span></text:p>
      <text:p text:style-name="P14">2.1. <text:span text:style-name="T32">Пункт 3.8.2 Порядка изложить в следующей редакции:</text:span></text:p>
      <text:p text:style-name="P15">«<text:span text:style-name="T32">3.8.2. </text:span><text:span text:style-name="T34">на расчетны</text:span><text:span text:style-name="T35">й</text:span><text:span text:style-name="T34"> или корреспондентски</text:span><text:span text:style-name="T35">й</text:span><text:span text:style-name="T34"> счет, открыты</text:span><text:span text:style-name="T35">й</text:span><text:span text:style-name="T34"> </text:span><text:span text:style-name="T35">П</text:span><text:span text:style-name="T34">олучател</text:span><text:span text:style-name="T37">я</text:span><text:span text:style-name="T34">м </text:span><text:span text:style-name="T35">С</text:span><text:span text:style-name="T34">убсиди</text:span><text:span text:style-name="T35">и</text:span><text:span text:style-name="T34"> в учреждениях Центрального банка Российской Федерации или кредитных организациях не позднее 10-го рабочего дня, следующего за днем принятия </text:span><text:span text:style-name="T36">Главным распорядителем</text:span><text:span text:style-name="T34"> по результатам рассмотрения им документов, указанных в подпункте </text:span><text:span text:style-name="T36">2.4</text:span><text:span text:style-name="T34"> настоящего </text:span><text:span text:style-name="T36">Порядка</text:span><text:span text:style-name="T34">, в сроки, установленные </text:span><text:span text:style-name="T37">подпунктом </text:span><text:span text:style-name="T36">2.6.6</text:span><text:span text:style-name="T34"> настоящего </text:span><text:span text:style-name="T36">Порядка</text:span><text:span text:style-name="T34">, решения о предоставлении субсидии.».</text:span></text:p>
      <text:p text:style-name="P16"><text:span text:style-name="T34">2.</text:span><text:span text:style-name="T33">2. Пункт 4.2 Порядка исключить.</text:span></text:p>
      <text:p text:style-name="P19">2.3. Пункт 4.3 Порядка считать 4.2.</text:p>
      <text:p text:style-name="P17">2.4. Приложение № 5 к Порядку исключить.</text:p>
      <text:p text:style-name="P17">2.5. Приложение № 6 к Порядку считать Приложением № 5.</text:p>
      <text:p text:style-name="P9"><text:span text:style-name="T16">3</text:span><text:span text:style-name="T9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6"><text:span text:style-name="T38">4</text:span>. Контроль исполнения постановления администрации города возложить на <text:span text:style-name="T31">директора </text:span>Департамента городского хозяйства администрации города Южно-Сахалинска <text:span text:style-name="T30">(Золотов Е.А.)</text:span>.</text:p>
      <text:list xml:id="list3919133375" text:style-name="L1">
        <text:list-item>
          <text:list>
            <text:list-item>
              <text:list>
                <text:list-header>
                  <text:p text:style-name="P20">Мэр города<text:tab/><text:span text:style-name="T8">С.А.Надсадин</text:span></text:p>
                </text:list-header>
              </text:list>
            </text:list-item>
          </text:list>
        </text:list-item>
      </text:list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09:42:44.445000000</meta:creation-date>
    <meta:editing-duration>PT7H8M28S</meta:editing-duration>
    <meta:editing-cycles>64</meta:editing-cycles>
    <meta:generator>LibreOffice/6.0.7.3$Windows_X86_64 LibreOffice_project/dc89aa7a9eabfd848af146d5086077aeed2ae4a5</meta:generator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dc:date>2022-07-26T10:03:16.610000000</dc:date>
    <meta:print-date>2022-05-05T12:12:02.200000000</meta:print-date>
    <meta:document-statistic meta:table-count="0" meta:image-count="1" meta:object-count="0" meta:page-count="3" meta:paragraph-count="21" meta:word-count="431" meta:character-count="3651" meta:non-whitespace-character-count="3211"/>
    <meta:user-defined meta:name="Company">КонсультантПлюс Версия 4021.00.29</meta:user-defined>
  </office:meta>
</office:document-meta>
</file>