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b50a74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b7bb7f" officeooo:paragraph-rsid="02b7bb7f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b8e16f" officeooo:paragraph-rsid="02b8e16f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7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599cm"/>
        </style:tab-stops>
      </style:paragraph-properties>
      <style:text-properties style:font-name="Times New Roman1" fo:font-size="14pt" fo:language="ru" fo:country="RU" style:text-underline-style="none" officeooo:rsid="0021b6ce" officeooo:paragraph-rsid="027be8a9" style:font-size-asian="14pt" style:language-asian="zxx" style:country-asian="none" style:font-name-complex="Times New Roman1" style:font-size-complex="14pt"/>
    </style:style>
    <style:style style:name="P1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2b540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b7bb7f" officeooo:paragraph-rsid="02b7bb7f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font-variant="normal" fo:text-transform="none" style:use-window-font-color="true" style:font-name="Times New Roman1" fo:font-size="13pt" fo:letter-spacing="normal" fo:language="ru" fo:country="RU" fo:font-style="normal" style:text-underline-style="none" fo:font-weight="normal" officeooo:rsid="02b8e16f" officeooo:paragraph-rsid="02b8e16f" fo:background-color="transparent" style:font-size-asian="13pt" style:language-asian="zxx" style:country-asian="none" style:font-style-asian="italic" style:font-name-complex="Times New Roman1" style:font-size-complex="13pt" style:font-style-complex="italic"/>
    </style:style>
    <style:style style:name="P1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1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1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1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style:font-name="Times New Roman1" fo:font-size="13pt" fo:language="ru" fo:country="RU" style:text-underline-style="none" officeooo:paragraph-rsid="02ba6970" style:font-size-asian="13pt" style:font-size-complex="13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3pt" officeooo:rsid="02620b18" style:font-size-asian="13pt" style:font-size-complex="13pt"/>
    </style:style>
    <style:style style:name="T7" style:family="text">
      <style:text-properties style:font-name="Times New Roman1" fo:font-size="13pt" fo:background-color="transparent" loext:char-shading-value="0" style:font-size-asian="13pt" style:font-size-complex="13pt"/>
    </style:style>
    <style:style style:name="T8" style:family="text">
      <style:text-properties style:font-name="Times New Roman1" fo:font-size="13pt" officeooo:rsid="027be8a9" fo:background-color="transparent" loext:char-shading-value="0" style:font-size-asian="13pt" style:font-size-complex="13pt"/>
    </style:style>
    <style:style style:name="T9" style:family="text">
      <style:text-properties style:font-name="Times New Roman1" fo:font-size="13pt" officeooo:rsid="0106e0b8" fo:background-color="transparent" loext:char-shading-value="0" style:font-size-asian="13pt" style:font-size-complex="13pt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12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15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19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20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21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060f674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1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86f7db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9d3f58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6" style:family="text">
      <style:text-properties fo:font-variant="normal" fo:text-transform="none" style:use-window-font-color="true" fo:letter-spacing="normal" fo:language="ru" fo:country="RU" fo:font-style="normal" style:text-underline-style="none" fo:font-weight="normal" fo:background-color="transparent" loext:char-shading-value="0" style:language-asian="zxx" style:country-asian="none" style:font-style-asian="italic" style:font-name-complex="Times New Roman1" style:font-style-complex="italic"/>
    </style:style>
    <style:style style:name="T27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28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29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6f7db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7b5dc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9f3ae6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50a7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4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63d0e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5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b7bb7f" fo:background-color="transparent" loext:char-shading-value="0" style:language-asian="zxx" style:country-asian="none" style:font-style-asian="italic" style:font-name-complex="Times New Roman1" style:font-style-complex="italic"/>
    </style:style>
    <style:style style:name="T36" style:family="text">
      <style:text-properties fo:font-variant="normal" fo:text-transform="none" style:use-window-font-color="true" style:font-name="Times New Roman1" fo:font-size="13pt" fo:letter-spacing="normal" fo:font-style="normal" fo:font-weight="normal" officeooo:rsid="016ef087" fo:background-color="transparent" loext:char-shading-value="0" style:font-size-asian="13pt" style:font-style-asian="italic" style:font-size-complex="13pt" style:font-style-complex="italic"/>
    </style:style>
    <style:style style:name="T37" style:family="text">
      <style:text-properties fo:font-variant="normal" fo:text-transform="none" style:use-window-font-color="true" fo:font-size="13pt" fo:letter-spacing="normal" fo:font-style="normal" fo:font-weight="normal" officeooo:rsid="0286ba85" fo:background-color="transparent" loext:char-shading-value="0" style:font-size-asian="13pt" style:font-style-asian="italic" style:font-size-complex="13pt" style:font-style-complex="italic"/>
    </style:style>
    <style:style style:name="T38" style:family="text">
      <style:text-properties officeooo:rsid="0278c7a5"/>
    </style:style>
    <style:style style:name="T39" style:family="text">
      <style:text-properties fo:language="ru" fo:country="RU" style:text-underline-style="none"/>
    </style:style>
    <style:style style:name="T40" style:family="text">
      <style:text-properties fo:language="ru" fo:country="RU" style:text-underline-style="none" officeooo:rsid="0262b540"/>
    </style:style>
    <style:style style:name="T41" style:family="text">
      <style:text-properties fo:language="ru" fo:country="RU" style:text-underline-style="none" officeooo:rsid="002206a6"/>
    </style:style>
    <style:style style:name="T42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43" style:family="text">
      <style:text-properties fo:language="ru" fo:country="RU" style:text-underline-style="none" officeooo:rsid="0278c7a5"/>
    </style:style>
    <style:style style:name="T44" style:family="text">
      <style:text-properties fo:language="ru" fo:country="RU" style:text-underline-style="none" officeooo:rsid="0278c7a5" fo:background-color="transparent" loext:char-shading-value="0"/>
    </style:style>
    <style:style style:name="T45" style:family="text">
      <style:text-properties fo:language="ru" fo:country="RU" style:text-underline-style="none" officeooo:rsid="0021b6ce" fo:background-color="transparent" loext:char-shading-value="0"/>
    </style:style>
    <style:style style:name="T46" style:family="text">
      <style:text-properties fo:language="ru" fo:country="RU" style:text-underline-style="none" officeooo:rsid="0287e138" fo:background-color="transparent" loext:char-shading-value="0"/>
    </style:style>
    <style:style style:name="T47" style:family="text">
      <style:text-properties fo:font-size="13pt" officeooo:rsid="0286f7db" fo:background-color="transparent" loext:char-shading-value="0" style:font-size-asian="13pt" style:font-size-complex="13pt"/>
    </style:style>
    <style:style style:name="T48" style:family="text">
      <style:text-properties fo:font-size="13pt" officeooo:rsid="02620b18" fo:background-color="transparent" loext:char-shading-value="0" style:font-size-asian="13pt" style:font-size-complex="13pt"/>
    </style:style>
    <style:style style:name="T49" style:family="text">
      <style:text-properties fo:font-size="13pt" officeooo:rsid="029d3f58" fo:background-color="transparent" loext:char-shading-value="0" style:font-size-asian="13pt" style:font-size-complex="13pt"/>
    </style:style>
    <style:style style:name="T50" style:family="text">
      <style:text-properties fo:color="#000000"/>
    </style:style>
    <style:style style:name="T51" style:family="text">
      <style:text-properties fo:color="#000000" fo:language="ru" fo:country="RU" style:text-underline-style="none"/>
    </style:style>
    <style:style style:name="T52" style:family="text">
      <style:text-properties fo:color="#000000" fo:language="ru" fo:country="RU" style:text-underline-style="none" officeooo:rsid="002206a6" style:language-asian="zxx" style:country-asian="none" style:font-name-complex="Times New Roman1"/>
    </style:style>
    <style:style style:name="T53" style:family="text">
      <style:text-properties fo:color="#000000" fo:language="ru" fo:country="RU" style:text-underline-style="none" officeooo:rsid="0278c7a5"/>
    </style:style>
    <style:style style:name="T54" style:family="text">
      <style:text-properties fo:color="#000000" fo:language="ru" fo:country="RU" style:text-underline-style="none" officeooo:rsid="0278c7a5" fo:background-color="transparent" loext:char-shading-value="0"/>
    </style:style>
    <style:style style:name="T55" style:family="text">
      <style:text-properties fo:color="#000000" fo:language="ru" fo:country="RU" style:text-underline-style="none" officeooo:rsid="0021b6ce" fo:background-color="transparent" loext:char-shading-value="0"/>
    </style:style>
    <style:style style:name="T56" style:family="text">
      <style:text-properties fo:color="#000000" fo:language="ru" fo:country="RU" style:text-underline-style="none" officeooo:rsid="0287e138" fo:background-color="transparent" loext:char-shading-value="0"/>
    </style:style>
    <style:style style:name="T57" style:family="text">
      <style:text-properties fo:color="#000000"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58" style:family="text">
      <style:text-properties fo:color="#000000" officeooo:rsid="0278c7a5"/>
    </style:style>
    <style:style style:name="T59" style:family="text">
      <style:text-properties fo:color="#000000" officeooo:rsid="02ba6970"/>
    </style:style>
    <style:style style:name="T60" style:family="text">
      <style:text-properties fo:color="#000000" style:text-underline-style="none" officeooo:rsid="02ba6970"/>
    </style:style>
    <style:style style:name="T61" style:family="text">
      <style:text-properties fo:color="#000000" style:text-underline-style="solid" style:text-underline-width="auto" style:text-underline-color="font-color" officeooo:rsid="02ba697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44566_109603350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9"><text:span text:style-name="T5">О </text:span><text:span text:style-name="T6">внесении изменений в </text:span><text:span text:style-name="T7">Поряд</text:span><text:span text:style-name="T8">ок </text:span><text:span text:style-name="T7"><text:s/></text:span><text:span text:style-name="T9">п</text:span><text:span text:style-name="T7">редоставлени</text:span><text:span text:style-name="T9">я</text:span><text:span text:style-name="T7"> субсидии </text:span><text:span text:style-name="T36">субъектам малого и среднего предпринимательства </text:span><text:span text:style-name="T37">и организациям, образующим инфраструктуру поддержки субъектов малого и среднего предпринимательства городского округа </text:span><text:span text:style-name="T36">«Город Южно-Сахалинск», </text:span><text:span text:style-name="Основной_20_шрифт_20_абзаца"><text:span text:style-name="T21">на возмещение части затрат</text:span></text:span><text:span text:style-name="Основной_20_шрифт_20_абзаца"><text:span text:style-name="T22"> </text:span></text:span><text:span text:style-name="Основной_20_шрифт_20_абзаца"><text:span text:style-name="T25">на уплату лизинговых платежей по договорам финансовой аренды (лизинга) и первого взноса при заключении договора лизинга</text:span></text:span><text:span text:style-name="Основной_20_шрифт_20_абзаца"><text:span text:style-name="T24">,</text:span></text:span><text:span text:style-name="Основной_20_шрифт_20_абзаца"><text:span text:style-name="T22"> </text:span></text:span><text:span text:style-name="Основной_20_шрифт_20_абзаца"><text:span text:style-name="T23">утвержденный </text:span></text:span><text:span text:style-name="T6">постановлением администрации города Южно-Сахалинска от </text:span><text:span text:style-name="T47">2</text:span><text:span text:style-name="T49">5</text:span><text:span text:style-name="T47">.06.</text:span><text:span text:style-name="T48">2021 № </text:span><text:span text:style-name="T49">1778</text:span><text:span text:style-name="T48">-па</text:span></text:p>
      <text:p text:style-name="P5"><text:span text:style-name="T17">В соответствии со ст</text:span><text:span text:style-name="T18">атьей</text:span><text:span text:style-name="T17"> 78 Бюджетного кодекса Российской Федерации, ст</text:span><text:span text:style-name="T18">атьей</text:span><text:span text:style-name="T17"> 16 Федерального закона от 06.10.2003 </text:span><text:span text:style-name="T18">№</text:span><text:span text:style-name="T17"> 131-ФЗ «Об общих принципах организации местного самоуправления в Российской Федерации», </text:span><text:span text:style-name="T10">Федеральн</text:span><text:span text:style-name="T11">ым</text:span><text:span text:style-name="T10"> закон</text:span><text:span text:style-name="T11">ом</text:span><text:span text:style-name="T10"> от 24.07.2007 № 209-ФЗ «</text:span><text:span text:style-name="T12">О развитии малого и среднего предпринимательства в Российской Федерации», </text:span><text:span text:style-name="T13">постановлением Правительства Российской Федерации от </text:span><text:span text:style-name="T15">18</text:span><text:span text:style-name="T13">.09.20</text:span><text:span text:style-name="T15">20</text:span><text:span text:style-name="T13"> № </text:span><text:span text:style-name="T15">1492</text:span><text:span text:style-name="T13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14">статьей</text:span><text:span text:style-name="T17"> 37 Устава городского округа «Город Южно-Сахалинск», постановлением администрации города Южно-Сахалинска от 25.07.2019 </text:span><text:span text:style-name="T18">№ </text:span><text:span text:style-name="T17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19">постановляет</text:span><text:span text:style-name="T20">:</text:span></text:p>
      <text:list xml:id="list2028578679" text:style-name="L1">
        <text:list-item>
          <text:list>
            <text:list-item>
              <text:list>
                <text:list-item>
                  <text:p text:style-name="P10"><text:span text:style-name="T40">Внести в </text:span><text:span text:style-name="T41">Порядок предоставления субсидии </text:span><text:span text:style-name="T27">субъектам малого и среднего предпринимательства </text:span><text:span text:style-name="T30">и организациям, образующим инфраструктуру поддержки субъектов малого и среднего предпринимательства городского округа</text:span><text:span text:style-name="T27"> «Город<text:line-break/>Южно-Сахалинск», на возмещение части затрат </text:span><text:span text:style-name="T30">на уплату </text:span><text:span text:style-name="T32">лизинговых платежей по </text:span><text:soft-page-break/><text:span text:style-name="T32">договорам финансовой аренды (лизинга) и первого взноса при заключении договора лизинга</text:span><text:span text:style-name="T30">, </text:span><text:span text:style-name="T28">утвержденный постановлением администрации города Южно-Сахалинска от </text:span><text:span text:style-name="T30">2</text:span><text:span text:style-name="T32">5</text:span><text:span text:style-name="T30">.06</text:span><text:span text:style-name="T28">.2021 № </text:span><text:span text:style-name="T31">1</text:span><text:span text:style-name="T32">778</text:span><text:span text:style-name="T28">-па (далее - Порядок), следующие изменения:</text:span></text:p>
                </text:list-item>
              </text:list>
            </text:list-item>
          </text:list>
        </text:list-item>
      </text:list>
      <text:p text:style-name="P6"><text:span text:style-name="T29">1</text:span><text:span text:style-name="T28">.1. </text:span><text:span text:style-name="T33">Подпункт 2.4.1.8 пункта 2.4 раздела 2 дополнить абзацем третьим следующего содержания:</text:span></text:p>
      <text:p text:style-name="P6"><text:span text:style-name="T33">«- договор купли-продажи </text:span><text:span text:style-name="T34">о приобретении</text:span><text:span text:style-name="T33"> предмета лизинга продавцом </text:span><text:span text:style-name="T35">(предоставляется в</text:span><text:span text:style-name="T33"> случае возмещения затрат по договору лизинга, в рамках которого продавец предмета лизинга одновременно выступает в качестве лизингополучателя в пределах одного лизингового правоотношения</text:span><text:span text:style-name="T35">);».</text:span></text:p>
      <text:p text:style-name="P7"><text:span text:style-name="T33">1.</text:span><text:span text:style-name="T26">2. Раздел 3:</text:span></text:p>
      <text:p text:style-name="P11">1.2.1. Пункт 3.3 дополнить абзацем пятым следующего содержания:</text:p>
      <text:p text:style-name="P11">«В случае возмещения затрат по договору лизинга, в рамках которого продавец предмета лизинга одновременно выступает в качестве лизингополучателя в пределах одного лизингового правоотношения, предельный размер субсидии на один хозяйствующий субъект не может превышать стоимость приобретения предмета лизинга продавцом, указанную в договоре купли-продажи.».</text:p>
      <text:p text:style-name="P12">1.2.2. Абзац десятый пункта 3.6 исключить. <text:s text:c="97"/></text:p>
      <text:p text:style-name="P12">1.3. Пункт 1.7 раздела 6 приложения № 2 к Порядку дополнить абзацем третьим следующего содержания:</text:p>
      <text:p text:style-name="P8"><text:span text:style-name="T33">«- договор купли-продажи </text:span><text:span text:style-name="T34">о приобретении</text:span><text:span text:style-name="T33"> предмета лизинга продавцом </text:span><text:span text:style-name="T35">(предоставляется в</text:span><text:span text:style-name="T33"> случае возмещения затрат по договору лизинга, в рамках которого продавец предмета лизинга одновременно выступает в качестве лизингополучателя в пределах одного лизингового правоотношения</text:span><text:span text:style-name="T35">);».</text:span></text:p>
      <text:list xml:id="list141559205201167" text:continue-numbering="true" text:style-name="L1">
        <text:list-item>
          <text:list>
            <text:list-item>
              <text:list>
                <text:list-item>
                  <text:p text:style-name="P1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2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7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          </text:list-item>
                <text:list-item>
                  <text:p text:style-name="P14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1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3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4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5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56">Департамента экономического развития (Павленко П.И.).</text:span></text:a></text:p>
                  <text:p text:style-name="P16"><text:span text:style-name="T59">Мэр города <text:s text:c="103"/>С.А.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3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21:23:00</meta:creation-date>
    <meta:editing-duration>P1DT16H22M31S</meta:editing-duration>
    <meta:editing-cycles>137</meta:editing-cycles>
    <meta:generator>LibreOffice/6.0.7.3$Windows_X86_64 LibreOffice_project/dc89aa7a9eabfd848af146d5086077aeed2ae4a5</meta:generator>
    <dc:title>Постановление Правительства РФ от 18.09.2020 N 1492(ред. от 05.04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2-07-26T14:15:57.802000000</dc:date>
    <meta:print-date>2022-06-24T11:15:11.540000000</meta:print-date>
    <meta:document-statistic meta:table-count="0" meta:image-count="1" meta:object-count="0" meta:page-count="2" meta:paragraph-count="20" meta:word-count="441" meta:character-count="3946" meta:non-whitespace-character-count="3302"/>
    <meta:user-defined meta:name="Company">КонсультантПлюс Версия 4021.00.65</meta:user-defined>
  </office:meta>
</office:document-meta>
</file>