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text-indent="0cm" style:auto-text-indent="false" style:shadow="none" style:writing-mode="lr-tb"/>
      <style:text-properties style:font-name="Times New Roman" fo:font-size="14pt" fo:language="ru" fo:country="RU" officeooo:rsid="005c908c" officeooo:paragraph-rsid="00601fc4" style:font-size-asian="14pt" style:font-size-complex="14pt"/>
    </style:style>
    <style:style style:name="P2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text-indent="0cm" style:auto-text-indent="false" style:shadow="none" style:writing-mode="lr-tb"/>
      <style:text-properties style:font-name="Times New Roman" fo:font-size="14pt" fo:language="ru" fo:country="RU" officeooo:rsid="005c908c" officeooo:paragraph-rsid="00d2915e" style:font-size-asian="14pt" style:font-size-complex="14pt"/>
    </style:style>
    <style:style style:name="P3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0cm" style:auto-text-indent="false" style:shadow="none" style:writing-mode="lr-tb"/>
      <style:text-properties style:text-line-through-style="none" style:text-line-through-type="none" style:font-name="Times New Roman" fo:font-size="14pt" fo:font-style="normal" style:text-underline-style="none" fo:font-weight="normal" officeooo:rsid="0013c25e" officeooo:paragraph-rsid="0013c25e" fo:background-color="transparent" style:font-size-asian="14pt" style:font-style-asian="normal" style:font-weight-asian="normal" style:font-size-complex="14pt"/>
    </style:style>
    <style:style style:name="P4" style:family="paragraph" style:parent-style-name="Standard">
      <style:text-properties style:font-name="Times New Roman" fo:font-size="11pt" fo:language="ru" fo:country="RU" officeooo:rsid="00bc5ee9" officeooo:paragraph-rsid="00bc5ee9" fo:background-color="transparent" style:font-size-asian="11pt" style:font-size-complex="11pt"/>
    </style:style>
    <style:style style:name="P5" style:family="paragraph" style:parent-style-name="Standard">
      <style:text-properties style:font-name="Times New Roman" fo:font-size="11pt" officeooo:rsid="00079757" officeooo:paragraph-rsid="00079757" fo:background-color="transparent" style:font-size-asian="11pt" style:font-size-complex="11pt"/>
    </style:style>
    <style:style style:name="P6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font-name="Times New Roman" fo:font-size="14pt" officeooo:paragraph-rsid="00c51688" style:font-size-asian="14pt" style:font-size-complex="14pt"/>
    </style:style>
    <style:style style:name="P8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fo:font-size="13pt" officeooo:paragraph-rsid="000c6c8f" style:font-size-asian="13pt" style:font-size-complex="13pt"/>
    </style:style>
    <style:style style:name="P9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paragraph-rsid="00c3cc7c" style:font-size-asian="13pt" style:font-style-asian="normal" style:font-weight-asian="bold" style:font-size-complex="13pt" style:font-weight-complex="bold"/>
    </style:style>
    <style:style style:name="P10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paragraph-rsid="00d0c515" style:font-size-asian="13pt" style:font-style-asian="normal" style:font-weight-asian="bold" style:font-size-complex="13pt" style:font-weight-complex="bold"/>
    </style:style>
    <style:style style:name="P11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font-style="normal" style:text-underline-style="none" fo:font-weight="bold" fo:background-color="transparent" style:font-size-asian="14pt" style:font-style-asian="normal" style:font-weight-asian="bold" style:font-size-complex="14pt" style:font-weight-complex="bold"/>
    </style:style>
    <style:style style:name="P12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font-style="normal" style:text-underline-style="none" fo:font-weight="bold" officeooo:paragraph-rsid="00ba0af2" style:font-size-asian="14pt" style:font-style-asian="normal" style:font-weight-asian="bold" style:font-size-complex="14pt" style:font-weight-complex="bold"/>
    </style:style>
    <style:style style:name="P13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4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font-style="normal" style:text-underline-style="none" fo:font-weight="bold" officeooo:paragraph-rsid="00c51688" style:font-size-asian="14pt" style:font-style-asian="normal" style:font-weight-asian="bold" style:font-size-complex="14pt" style:font-weight-complex="bold"/>
    </style:style>
    <style:style style:name="P15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font-style="normal" style:text-underline-style="none" fo:font-weight="bold" officeooo:paragraph-rsid="00c51688" style:font-size-asian="14pt" style:font-style-asian="normal" style:font-weight-asian="bold" style:font-size-complex="14pt"/>
    </style:style>
    <style:style style:name="P16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c6c8f" officeooo:paragraph-rsid="000c6c8f" style:font-size-asian="14pt" style:font-style-asian="normal" style:font-weight-asian="normal" style:font-size-complex="14pt"/>
    </style:style>
    <style:style style:name="P17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ff309" style:font-size-asian="14pt" style:font-style-asian="normal" style:font-weight-asian="normal" style:font-size-complex="14pt"/>
    </style:style>
    <style:style style:name="P18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officeooo:paragraph-rsid="00a56fbf"/>
    </style:style>
    <style:style style:name="P19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officeooo:paragraph-rsid="00d2915e"/>
    </style:style>
    <style:style style:name="P20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fo:font-size="14pt" style:font-size-asian="14pt" style:font-size-complex="14pt"/>
    </style:style>
    <style:style style:name="P21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2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110795" officeooo:paragraph-rsid="0035ae16" style:font-size-asian="14pt" style:font-style-asian="normal" style:font-weight-asian="normal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fo:color="#000000" style:font-name="Times New Roman" fo:font-size="14pt" fo:language="ru" fo:country="RU" fo:font-style="normal" fo:font-weight="bold" officeooo:rsid="0030676d" officeooo:paragraph-rsid="004c177a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justify" style:justify-single-word="false" fo:text-indent="1.3cm" style:auto-text-indent="false" style:page-number="auto" fo:background-color="transparent" style:writing-mode="lr-tb"/>
      <style:text-properties style:font-name="Times New Roman" fo:font-size="14pt" fo:font-style="normal" fo:font-weight="bold" officeooo:paragraph-rsid="005c908c" style:font-size-asian="14pt" style:font-style-asian="normal" style:font-weight-asian="bold" style:font-size-complex="14pt"/>
    </style:style>
    <style:style style:name="P25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language="ru" fo:country="RU" fo:font-style="normal" style:text-underline-style="none" fo:font-weight="bold" officeooo:rsid="0097a754" officeooo:paragraph-rsid="00bb79c3" style:font-size-asian="13pt" style:font-style-asian="normal" style:font-weight-asian="bold" style:font-size-complex="13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0e1b0b" style:font-size-asian="14pt" style:font-style-asian="normal" style:font-weight-asian="normal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7f48a6" officeooo:paragraph-rsid="007f48a6" style:font-size-asian="14pt" style:font-style-asian="normal" style:font-weight-asian="normal" style:font-size-complex="14pt"/>
    </style:style>
    <style:style style:name="P28" style:family="paragraph" style:parent-style-name="Standard" style:list-style-name="" style:master-page-name="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page-number="auto" style:shadow="none" style:writing-mode="lr-tb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9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bc310" officeooo:paragraph-rsid="00c1e46f" fo:background-color="transparent" style:font-size-asian="14pt" style:font-style-asian="normal" style:font-weight-asian="normal" style:font-size-complex="14pt"/>
    </style:style>
    <style:style style:name="T1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style:font-name="Times New Roman" fo:font-style="normal" style:text-underline-style="none" fo:font-weight="normal" fo:background-color="transparent" loext:char-shading-value="0" style:font-style-asian="normal" style:font-weight-asian="normal"/>
    </style:style>
    <style:style style:name="T3" style:family="text">
      <style:text-properties style:text-line-through-style="none" style:text-line-through-type="none" style:font-name="Times New Roman" fo:font-style="normal" style:text-underline-style="none" fo:font-weight="normal" officeooo:rsid="0013c25e" fo:background-color="transparent" loext:char-shading-value="0" style:font-style-asian="normal" style:font-weight-asian="normal"/>
    </style:style>
    <style:style style:name="T4" style:family="text">
      <style:text-properties style:text-line-through-style="none" style:text-line-through-type="none" style:font-name="Times New Roman" fo:font-style="normal" style:text-underline-style="none" fo:font-weight="bold" style:font-style-asian="normal" style:font-weight-asian="bold" style:font-weight-complex="bold"/>
    </style:style>
    <style:style style:name="T5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13c25e" fo:background-color="transparent" loext:char-shading-value="0" style:font-style-asian="normal" style:font-weight-asian="normal"/>
    </style:style>
    <style:style style:name="T6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5eac15" fo:background-color="transparent" loext:char-shading-value="0" style:font-style-asian="normal" style:font-weight-asian="normal"/>
    </style:style>
    <style:style style:name="T7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d2915e" fo:background-color="transparent" loext:char-shading-value="0" style:font-style-asian="normal" style:font-weight-asian="normal"/>
    </style:style>
    <style:style style:name="T8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d4a280" fo:background-color="transparent" loext:char-shading-value="0" style:font-style-asian="normal" style:font-weight-asian="normal"/>
    </style:style>
    <style:style style:name="T9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d5dc6e" fo:background-color="transparent" loext:char-shading-value="0" style:font-style-asian="normal" style:font-weight-asian="normal"/>
    </style:style>
    <style:style style:name="T10" style:family="text">
      <style:text-properties style:text-line-through-style="none" style:text-line-through-type="none" style:font-name="Times New Roman" fo:language="ru" fo:country="RU" fo:font-style="normal" style:text-underline-style="none" fo:font-weight="bold" officeooo:rsid="00601fc4" style:font-style-asian="normal" style:font-weight-asian="bold" style:font-weight-complex="bold"/>
    </style:style>
    <style:style style:name="T11" style:family="text">
      <style:text-properties style:text-line-through-style="none" style:text-line-through-type="none" style:font-name="Times New Roman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12" style:family="text">
      <style:text-properties style:text-line-through-style="none" style:text-line-through-type="none" style:font-name="Times New Roman" fo:font-size="14pt" fo:font-style="normal" style:text-underline-style="none" fo:font-weight="normal" fo:background-color="transparent" loext:char-shading-value="0" style:font-size-asian="14pt" style:font-style-asian="normal" style:font-weight-asian="normal" style:font-name-complex="Times New Roman" style:font-size-complex="14pt"/>
    </style:style>
    <style:style style:name="T1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name-complex="Times New Roman" style:font-size-complex="14pt"/>
    </style:style>
    <style:style style:name="T1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0a15e" fo:background-color="transparent" loext:char-shading-value="0" style:font-size-asian="14pt" style:font-style-asian="normal" style:font-weight-asian="normal" style:font-size-complex="14pt"/>
    </style:style>
    <style:style style:name="T1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63c1c6" fo:background-color="transparent" loext:char-shading-value="0" style:font-size-asian="14pt" style:font-style-asian="normal" style:font-weight-asian="normal" style:font-size-complex="14pt"/>
    </style:style>
    <style:style style:name="T1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edad7" fo:background-color="transparent" loext:char-shading-value="0" style:font-size-asian="14pt" style:font-style-asian="normal" style:font-weight-asian="normal" style:font-size-complex="14pt"/>
    </style:style>
    <style:style style:name="T1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d0c515" fo:background-color="transparent" loext:char-shading-value="0" style:font-size-asian="14pt" style:font-style-asian="normal" style:font-weight-asian="normal" style:font-size-complex="14pt"/>
    </style:style>
    <style:style style:name="T1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bc310" fo:background-color="transparent" loext:char-shading-value="0" style:font-size-asian="14pt" style:font-style-asian="normal" style:font-weight-asian="normal" style:font-size-complex="14pt"/>
    </style:style>
    <style:style style:name="T1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867e12" fo:background-color="transparent" loext:char-shading-value="0" style:font-size-asian="14pt" style:font-style-asian="normal" style:font-weight-asian="normal" style:font-size-complex="14pt"/>
    </style:style>
    <style:style style:name="T2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34161" fo:background-color="transparent" loext:char-shading-value="0" style:font-size-asian="14pt" style:font-style-asian="normal" style:font-weight-asian="normal" style:font-size-complex="14pt"/>
    </style:style>
    <style:style style:name="T2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625ae1" fo:background-color="transparent" loext:char-shading-value="0" style:font-size-asian="14pt" style:font-style-asian="normal" style:font-weight-asian="normal" style:font-size-complex="14pt"/>
    </style:style>
    <style:style style:name="T2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c6c8f" fo:background-color="transparent" loext:char-shading-value="0" style:font-size-asian="14pt" style:font-style-asian="normal" style:font-weight-asian="normal" style:font-size-complex="14pt"/>
    </style:style>
    <style:style style:name="T2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c6f5b0" fo:background-color="transparent" loext:char-shading-value="0" style:font-size-asian="14pt" style:font-style-asian="normal" style:font-weight-asian="normal" style:font-size-complex="14pt"/>
    </style:style>
    <style:style style:name="T2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13c25e" fo:background-color="transparent" loext:char-shading-value="0" style:font-size-asian="14pt" style:font-style-asian="normal" style:font-weight-asian="normal" style:font-size-complex="14pt"/>
    </style:style>
    <style:style style:name="T2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d4a280" fo:background-color="transparent" loext:char-shading-value="0" style:font-size-asian="14pt" style:font-style-asian="normal" style:font-weight-asian="normal" style:font-size-complex="14pt"/>
    </style:style>
    <style:style style:name="T2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d5dc6e" fo:background-color="transparent" loext:char-shading-value="0" style:font-size-asian="14pt" style:font-style-asian="normal" style:font-weight-asian="normal" style:font-size-complex="14pt"/>
    </style:style>
    <style:style style:name="T27" style:family="text">
      <style:text-properties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bc310" fo:background-color="transparent" loext:char-shading-value="0" style:font-size-asian="14pt" style:font-style-asian="normal" style:font-weight-asian="normal" style:font-size-complex="14pt"/>
    </style:style>
    <style:style style:name="T28" style:family="text">
      <style:text-properties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625ae1" fo:background-color="transparent" loext:char-shading-value="0" style:font-size-asian="14pt" style:font-style-asian="normal" style:font-weight-asian="normal" style:font-size-complex="14pt"/>
    </style:style>
    <style:style style:name="T29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d0c515" fo:background-color="transparent" loext:char-shading-value="0" style:font-size-asian="14pt" style:font-style-asian="normal" style:font-weight-asian="normal" style:font-size-complex="14pt"/>
    </style:style>
    <style:style style:name="T30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0bc310" fo:background-color="transparent" loext:char-shading-value="0" style:font-size-asian="14pt" style:font-style-asian="normal" style:font-weight-asian="normal" style:font-size-complex="14pt"/>
    </style:style>
    <style:style style:name="T31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89c210" fo:background-color="transparent" loext:char-shading-value="0" style:font-size-asian="14pt" style:font-style-asian="normal" style:font-weight-asian="normal" style:font-size-complex="14pt"/>
    </style:style>
    <style:style style:name="T32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934161" fo:background-color="transparent" loext:char-shading-value="0" style:font-size-asian="14pt" style:font-style-asian="normal" style:font-weight-asian="normal" style:font-size-complex="14pt"/>
    </style:style>
    <style:style style:name="T33" style:family="text">
      <style:text-properties style:text-line-through-style="none" style:text-line-through-type="none" style:font-name="Times New Roman" fo:font-size="14pt" fo:language="en" fo:country="US" fo:font-style="normal" style:text-underline-style="solid" style:text-underline-width="auto" style:text-underline-color="font-color" fo:font-weight="normal" officeooo:rsid="00934161" fo:background-color="transparent" loext:char-shading-value="0" style:font-size-asian="14pt" style:font-style-asian="normal" style:font-weight-asian="normal" style:font-size-complex="14pt"/>
    </style:style>
    <style:style style:name="T3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5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36" style:family="text">
      <style:text-properties style:text-line-through-style="none" style:text-line-through-type="none" fo:language="ru" fo:country="RU" fo:font-style="normal" style:text-underline-style="none" fo:font-weight="normal" officeooo:rsid="000bc310" style:font-style-asian="normal" style:font-weight-asian="normal"/>
    </style:style>
    <style:style style:name="T37" style:family="text">
      <style:text-properties style:text-line-through-style="none" style:text-line-through-type="none" fo:language="ru" fo:country="RU" fo:font-style="normal" style:text-underline-style="none" fo:font-weight="normal" officeooo:rsid="00636541" style:font-style-asian="normal" style:font-weight-asian="normal"/>
    </style:style>
    <style:style style:name="T38" style:family="text">
      <style:text-properties style:text-line-through-style="none" style:text-line-through-type="none" fo:language="ru" fo:country="RU" fo:font-style="normal" style:text-underline-style="none" fo:font-weight="normal" officeooo:rsid="00bedad7" style:font-style-asian="normal" style:font-weight-asian="normal"/>
    </style:style>
    <style:style style:name="T39" style:family="text">
      <style:text-properties style:text-line-through-style="none" style:text-line-through-type="none" fo:language="ru" fo:country="RU" fo:font-style="normal" style:text-underline-style="none" fo:font-weight="normal" officeooo:rsid="00c2d5ca" style:font-style-asian="normal" style:font-weight-asian="normal"/>
    </style:style>
    <style:style style:name="T40" style:family="text">
      <style:text-properties style:text-line-through-style="none" style:text-line-through-type="none" fo:language="ru" fo:country="RU" fo:font-style="normal" style:text-underline-style="none" fo:font-weight="normal" officeooo:rsid="00c3cc7c" style:font-style-asian="normal" style:font-weight-asian="normal"/>
    </style:style>
    <style:style style:name="T41" style:family="text">
      <style:text-properties fo:language="ru" fo:country="RU"/>
    </style:style>
    <style:style style:name="T42" style:family="text">
      <style:text-properties fo:language="ru" fo:country="RU" officeooo:rsid="0051c748"/>
    </style:style>
    <style:style style:name="T43" style:family="text">
      <style:text-properties fo:language="ru" fo:country="RU" officeooo:rsid="005c908c"/>
    </style:style>
    <style:style style:name="T44" style:family="text">
      <style:text-properties fo:language="ru" fo:country="RU" officeooo:rsid="005dc477"/>
    </style:style>
    <style:style style:name="T45" style:family="text">
      <style:text-properties fo:language="ru" fo:country="RU" officeooo:rsid="00803209"/>
    </style:style>
    <style:style style:name="T46" style:family="text">
      <style:text-properties fo:language="ru" fo:country="RU" officeooo:rsid="00867e12"/>
    </style:style>
    <style:style style:name="T47" style:family="text">
      <style:text-properties fo:language="ru" fo:country="RU" officeooo:rsid="00c6f5b0"/>
    </style:style>
    <style:style style:name="T48" style:family="text">
      <style:text-properties fo:language="ru" fo:country="RU" officeooo:rsid="00d0c515"/>
    </style:style>
    <style:style style:name="T49" style:family="text">
      <style:text-properties fo:language="ru" fo:country="RU" officeooo:rsid="00d4a280"/>
    </style:style>
    <style:style style:name="T50" style:family="text">
      <style:text-properties fo:language="ru" fo:country="RU" officeooo:rsid="00d5dc6e"/>
    </style:style>
    <style:style style:name="T51" style:family="text">
      <style:text-properties fo:color="#000000" fo:language="ru" fo:country="RU" style:text-underline-style="none" fo:font-weight="normal" officeooo:rsid="0018e865" style:font-name-asian="Times New Roman" style:language-asian="zxx" style:country-asian="none" style:font-weight-asian="normal" style:font-name-complex="Times New Roman" style:font-style-complex="normal" style:font-weight-complex="normal"/>
    </style:style>
    <style:style style:name="T52" style:family="text">
      <style:text-properties fo:color="#000000" fo:language="ru" fo:country="RU" style:text-underline-style="none" fo:font-weight="normal" officeooo:rsid="0082596a" style:font-name-asian="Times New Roman" style:language-asian="zxx" style:country-asian="none" style:font-weight-asian="normal" style:font-name-complex="Times New Roman" style:font-style-complex="normal" style:font-weight-complex="normal"/>
    </style:style>
    <style:style style:name="T53" style:family="text">
      <style:text-properties fo:color="#000000" fo:language="ru" fo:country="RU" style:text-underline-style="none" fo:font-weight="normal" officeooo:rsid="009068b7" style:font-name-asian="Times New Roman" style:language-asian="zxx" style:country-asian="none" style:font-weight-asian="normal" style:font-name-complex="Times New Roman" style:font-style-complex="normal" style:font-weight-complex="normal"/>
    </style:style>
    <style:style style:name="T54" style:family="text">
      <style:text-properties fo:color="#000000" fo:language="ru" fo:country="RU" style:text-underline-style="none" fo:font-weight="normal" officeooo:rsid="008dcbf0" style:font-name-asian="Times New Roman" style:language-asian="zxx" style:country-asian="none" style:font-weight-asian="normal" style:font-name-complex="Times New Roman" style:font-style-complex="normal" style:font-weight-complex="normal"/>
    </style:style>
    <style:style style:name="T55" style:family="text">
      <style:text-properties fo:color="#000000" fo:language="ru" fo:country="RU" fo:font-weight="normal" officeooo:rsid="017369e5" style:font-weight-asian="normal"/>
    </style:style>
    <style:style style:name="T56" style:family="text">
      <style:text-properties fo:color="#000000" fo:language="ru" fo:country="RU" fo:font-weight="normal" officeooo:rsid="0029ec59" style:font-weight-asian="normal"/>
    </style:style>
    <style:style style:name="T57" style:family="text">
      <style:text-properties fo:color="#000000" fo:language="ru" fo:country="RU" fo:font-weight="normal" officeooo:rsid="002a797e" style:font-weight-asian="normal"/>
    </style:style>
    <style:style style:name="T58" style:family="text">
      <style:text-properties fo:color="#000000" style:text-position="0% 100%" fo:font-size="14pt" fo:font-weight="normal" officeooo:rsid="00a92064" fo:background-color="transparent" loext:char-shading-value="0" style:font-name-asian="Arial2" style:font-size-asian="14pt" style:language-asian="zxx" style:country-asian="none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position="0% 100%" fo:font-size="14pt" fo:font-weight="normal" officeooo:rsid="002ae6d1" fo:background-color="transparent" loext:char-shading-value="0" style:font-name-asian="Arial2" style:font-size-asian="14pt" style:language-asian="zxx" style:country-asian="none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position="0% 100%" fo:font-size="14pt" fo:font-weight="normal" officeooo:rsid="002b6a28" fo:background-color="transparent" loext:char-shading-value="0" style:font-name-asian="Arial2" style:font-size-asian="14pt" style:language-asian="zxx" style:country-asian="none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934161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outline="false" style:text-position="0% 100%" style:font-name="Times New Roman1" fo:font-size="14pt" fo:letter-spacing="-0.004cm" fo:text-shadow="none" fo:font-weight="normal" officeooo:rsid="0304c0a4" style:letter-kerning="true" fo:background-color="transparent" loext:char-shading-value="0" style:font-name-asian="Courier New" style:font-size-asian="14pt" style:language-asian="hi" style:country-asian="IN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63" style:family="text">
      <style:text-properties fo:color="#000000" style:text-outline="false" style:text-position="0% 100%" style:font-name="Times New Roman1" fo:font-size="14pt" fo:letter-spacing="-0.004cm" fo:text-shadow="none" fo:font-weight="normal" officeooo:rsid="00c3cc7c" style:letter-kerning="true" fo:background-color="transparent" loext:char-shading-value="0" style:font-name-asian="Courier New" style:font-size-asian="14pt" style:language-asian="hi" style:country-asian="IN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64" style:family="text">
      <style:text-properties fo:color="#000000" style:text-outline="false" style:text-position="0% 100%" style:font-name="Times New Roman1" fo:font-size="14pt" fo:letter-spacing="-0.004cm" fo:text-shadow="none" fo:font-weight="normal" officeooo:rsid="0102c8ee" style:letter-kerning="true" fo:background-color="transparent" loext:char-shading-value="0" style:font-name-asian="Courier New" style:font-size-asian="14pt" style:language-asian="hi" style:country-asian="IN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65" style:family="text">
      <style:text-properties fo:color="#000000" style:text-outline="false" style:text-position="0% 100%" fo:font-size="14pt" fo:letter-spacing="-0.004cm" fo:text-shadow="none" fo:font-weight="normal" officeooo:rsid="017243aa" style:letter-kerning="true" fo:background-color="transparent" loext:char-shading-value="0" style:font-name-asian="Courier New" style:font-size-asian="14pt" style:language-asian="hi" style:country-asian="IN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66" style:family="text">
      <style:text-properties fo:color="#000000" style:text-outline="false" style:text-position="0% 100%" fo:font-size="14pt" fo:letter-spacing="-0.004cm" fo:text-shadow="none" fo:font-weight="normal" officeooo:rsid="0092d9a7" style:letter-kerning="true" fo:background-color="transparent" loext:char-shading-value="0" style:font-name-asian="Courier New" style:font-size-asian="14pt" style:language-asian="hi" style:country-asian="IN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67" style:family="text">
      <style:text-properties fo:color="#000000" style:text-outline="false" style:text-position="0% 100%" fo:font-size="14pt" fo:letter-spacing="-0.004cm" fo:text-shadow="none" fo:font-weight="normal" officeooo:rsid="00bcce86" style:letter-kerning="true" fo:background-color="transparent" loext:char-shading-value="0" style:font-name-asian="Courier New" style:font-size-asian="14pt" style:language-asian="hi" style:country-asian="IN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68" style:family="text">
      <style:text-properties fo:color="#000000" style:text-outline="false" style:text-position="0% 100%" fo:font-size="14pt" fo:letter-spacing="-0.004cm" fo:text-shadow="none" fo:font-weight="normal" officeooo:rsid="00c3cc7c" style:letter-kerning="true" fo:background-color="transparent" loext:char-shading-value="0" style:font-name-asian="Courier New" style:font-size-asian="14pt" style:language-asian="hi" style:country-asian="IN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69" style:family="text">
      <style:text-properties fo:color="#000000" style:text-outline="false" style:text-position="0% 100%" fo:font-size="14pt" fo:letter-spacing="-0.004cm" fo:text-shadow="none" fo:font-weight="normal" officeooo:rsid="0094b940" style:letter-kerning="true" fo:background-color="transparent" loext:char-shading-value="0" style:font-name-asian="Courier New" style:font-size-asian="14pt" style:language-asian="hi" style:country-asian="IN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70" style:family="text">
      <style:text-properties fo:color="#000000" style:text-outline="false" style:text-position="0% 100%" fo:font-size="14pt" fo:letter-spacing="-0.004cm" fo:text-shadow="none" fo:font-weight="normal" officeooo:rsid="00c1e46f" style:letter-kerning="true" fo:background-color="transparent" loext:char-shading-value="0" style:font-name-asian="Courier New" style:font-size-asian="14pt" style:language-asian="hi" style:country-asian="IN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71" style:family="text">
      <style:text-properties fo:color="#000000" style:text-outline="false" style:text-position="0% 100%" fo:font-size="14pt" fo:letter-spacing="-0.004cm" fo:text-shadow="none" fo:font-weight="normal" officeooo:rsid="00d0c515" style:letter-kerning="true" fo:background-color="transparent" loext:char-shading-value="0" style:font-name-asian="Courier New" style:font-size-asian="14pt" style:language-asian="hi" style:country-asian="IN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72" style:family="text">
      <style:text-properties fo:color="#000000" style:text-outline="false" style:text-position="0% 100%" fo:font-size="14pt" fo:letter-spacing="-0.004cm" fo:language="ru" fo:country="RU" fo:text-shadow="none" fo:font-weight="normal" officeooo:rsid="00a92064" style:letter-kerning="true" fo:background-color="transparent" loext:char-shading-value="0" style:font-name-asian="Arial2" style:font-size-asian="14pt" style:language-asian="zxx" style:country-asian="none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73" style:family="text">
      <style:text-properties fo:color="#000000" style:text-outline="false" style:text-position="0% 100%" fo:font-size="14pt" fo:letter-spacing="-0.004cm" fo:language="ru" fo:country="RU" fo:text-shadow="none" fo:font-weight="normal" officeooo:rsid="002ae6d1" style:letter-kerning="true" fo:background-color="transparent" loext:char-shading-value="0" style:font-name-asian="Arial2" style:font-size-asian="14pt" style:language-asian="zxx" style:country-asian="none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74" style:family="text">
      <style:text-properties fo:color="#000000" style:text-outline="false" style:text-position="0% 100%" fo:font-size="14pt" fo:letter-spacing="-0.004cm" fo:language="ru" fo:country="RU" fo:text-shadow="none" fo:font-weight="normal" officeooo:rsid="002b6a28" style:letter-kerning="true" fo:background-color="transparent" loext:char-shading-value="0" style:font-name-asian="Arial2" style:font-size-asian="14pt" style:language-asian="zxx" style:country-asian="none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75" style:family="text">
      <style:text-properties style:use-window-font-color="true" fo:language="ru" fo:country="RU" fo:font-weight="normal" officeooo:rsid="00ba0af2" style:font-weight-asian="normal" style:font-weight-complex="bold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0d5dc6e" style:font-weight-asian="normal" style:font-weight-complex="normal"/>
    </style:style>
    <style:style style:name="T78" style:family="text">
      <style:text-properties officeooo:rsid="005dc477"/>
    </style:style>
    <style:style style:name="T79" style:family="text">
      <style:text-properties officeooo:rsid="009c217c"/>
    </style:style>
    <style:style style:name="T80" style:family="text">
      <style:text-properties fo:font-variant="normal" fo:text-transform="none" fo:color="#606266" style:text-line-through-style="none" style:text-line-through-type="none" style:font-name="Times New Roman" fo:font-size="14pt" fo:letter-spacing="normal" fo:language="en" fo:country="US" fo:font-style="normal" style:text-underline-style="none" fo:font-weight="normal" officeooo:rsid="000bc310" fo:background-color="transparent" loext:char-shading-value="0" style:font-size-asian="14pt" style:font-style-asian="normal" style:font-weight-asian="normal" style:font-size-complex="14pt"/>
    </style:style>
    <style:style style:name="T81" style:family="text">
      <style:text-properties fo:font-variant="normal" fo:text-transform="none" fo:color="#000000" style:text-outline="false" style:text-position="0% 100%" style:font-name="Times New Roman1" fo:font-size="14pt" fo:letter-spacing="normal" fo:language="ru" fo:country="RU" fo:text-shadow="none" fo:font-weight="normal" officeooo:rsid="00211a2d" fo:background-color="transparent" loext:char-shading-value="0" style:font-name-asian="Arial" style:font-size-asian="14pt" style:language-asian="zxx" style:country-asian="none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2" style:family="text">
      <style:text-properties fo:font-variant="normal" fo:text-transform="none" fo:color="#000000" style:text-outline="false" style:text-position="0% 100%" style:font-name="Times New Roman1" fo:font-size="14pt" fo:letter-spacing="normal" fo:language="ru" fo:country="RU" fo:text-shadow="none" fo:font-weight="normal" officeooo:rsid="006a07ea" fo:background-color="transparent" loext:char-shading-value="0" style:font-name-asian="Arial" style:font-size-asian="14pt" style:language-asian="zxx" style:country-asian="none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3" style:family="text">
      <style:text-properties fo:font-variant="normal" fo:text-transform="none" fo:color="#000000" style:text-outline="false" style:text-position="0% 100%" style:font-name="Times New Roman1" fo:font-size="14pt" fo:letter-spacing="normal" fo:language="ru" fo:country="RU" fo:text-shadow="none" fo:font-weight="normal" officeooo:rsid="006a69ac" fo:background-color="transparent" loext:char-shading-value="0" style:font-name-asian="Arial" style:font-size-asian="14pt" style:language-asian="zxx" style:country-asian="none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4" style:family="text">
      <style:text-properties fo:font-variant="normal" fo:text-transform="none" fo:color="#000000" style:text-outline="false" style:text-position="0% 100%" style:font-name="Times New Roman1" fo:font-size="14pt" fo:letter-spacing="normal" fo:language="ru" fo:country="RU" fo:text-shadow="none" fo:font-weight="normal" officeooo:rsid="00b0f8aa" fo:background-color="transparent" loext:char-shading-value="0" style:font-name-asian="Arial" style:font-size-asian="14pt" style:language-asian="zxx" style:country-asian="none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5" style:family="text">
      <style:text-properties fo:font-variant="normal" fo:text-transform="none" fo:color="#000000" style:text-outline="false" style:text-position="0% 100%" style:font-name="Times New Roman1" fo:font-size="14pt" fo:letter-spacing="normal" fo:language="ru" fo:country="RU" fo:text-shadow="none" fo:font-weight="normal" officeooo:rsid="007d28db" fo:background-color="transparent" loext:char-shading-value="0" style:font-name-asian="Arial" style:font-size-asian="14pt" style:language-asian="zxx" style:country-asian="none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6" style:family="text">
      <style:text-properties fo:font-variant="normal" fo:text-transform="none" fo:color="#000000" style:text-outline="false" style:text-position="0% 100%" style:font-name="Times New Roman1" fo:font-size="14pt" fo:letter-spacing="normal" fo:language="ru" fo:country="RU" fo:text-shadow="none" fo:font-weight="normal" officeooo:rsid="006a69ac" style:letter-kerning="true" fo:background-color="transparent" loext:char-shading-value="0" style:font-name-asian="Arial" style:font-size-asian="14pt" style:language-asian="zxx" style:country-asian="none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7" style:family="text">
      <style:text-properties fo:font-variant="normal" fo:text-transform="none" fo:color="#000000" style:text-outline="false" style:text-position="0% 100%" style:font-name="Times New Roman1" fo:font-size="14pt" fo:letter-spacing="normal" fo:language="ru" fo:country="RU" fo:text-shadow="none" fo:font-weight="normal" officeooo:rsid="00c51688" style:letter-kerning="true" fo:background-color="transparent" loext:char-shading-value="0" style:font-name-asian="Arial" style:font-size-asian="14pt" style:language-asian="zxx" style:country-asian="none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8" style:family="text">
      <style:text-properties fo:font-variant="normal" fo:text-transform="none" fo:color="#000000" style:text-outline="false" style:text-position="0% 100%" style:font-name="Times New Roman1" fo:font-size="14pt" fo:letter-spacing="normal" fo:language="ru" fo:country="RU" fo:text-shadow="none" fo:font-weight="normal" officeooo:rsid="007d28db" style:letter-kerning="true" fo:background-color="transparent" loext:char-shading-value="0" style:font-name-asian="Arial" style:font-size-asian="14pt" style:language-asian="zxx" style:country-asian="none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9" style:family="text">
      <style:text-properties fo:font-variant="normal" fo:text-transform="none" fo:color="#000000" style:text-outline="false" style:text-position="0% 100%" style:font-name="Times New Roman1" fo:font-size="14pt" fo:letter-spacing="normal" fo:language="ru" fo:country="RU" fo:text-shadow="none" fo:font-weight="normal" officeooo:rsid="00f28f60" style:letter-kerning="true" fo:background-color="transparent" loext:char-shading-value="0" style:font-name-asian="Arial" style:font-size-asian="14pt" style:language-asian="zxx" style:country-asian="none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0" style:family="text">
      <style:text-properties fo:font-variant="normal" fo:text-transform="none" fo:color="#000000" style:text-outline="false" style:text-position="0% 100%" style:font-name="Times New Roman1" fo:font-size="14pt" fo:letter-spacing="normal" fo:language="ru" fo:country="RU" fo:text-shadow="none" fo:font-weight="normal" officeooo:rsid="00256533" style:letter-kerning="true" fo:background-color="#ffffff" loext:char-shading-value="0" style:font-name-asian="Arial" style:font-size-asian="14pt" style:language-asian="zxx" style:country-asian="none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1" style:family="text">
      <style:text-properties fo:font-variant="normal" fo:text-transform="none" fo:color="#000000" style:text-outline="false" style:text-position="0% 100%" fo:font-size="14pt" fo:letter-spacing="normal" fo:language="ru" fo:country="RU" fo:text-shadow="none" fo:font-weight="normal" officeooo:rsid="000b198e" fo:background-color="transparent" loext:char-shading-value="0" style:font-name-asian="Arial" style:font-size-asian="14pt" style:language-asian="zxx" style:country-asian="none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2" style:family="text">
      <style:text-properties fo:font-variant="normal" fo:text-transform="none" fo:color="#000000" style:text-outline="false" style:text-position="0% 100%" fo:font-size="14pt" fo:letter-spacing="normal" fo:language="ru" fo:country="RU" fo:text-shadow="none" fo:font-weight="normal" officeooo:rsid="01cf9d7f" fo:background-color="transparent" loext:char-shading-value="0" style:font-name-asian="Arial" style:font-size-asian="14pt" style:language-asian="zxx" style:country-asian="none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3" style:family="text">
      <style:text-properties fo:font-variant="normal" fo:text-transform="none" fo:color="#000000" style:text-outline="false" style:text-position="0% 100%" fo:font-size="14pt" fo:letter-spacing="normal" fo:language="ru" fo:country="RU" fo:text-shadow="none" fo:font-weight="normal" officeooo:rsid="013805d2" fo:background-color="#ffffff" loext:char-shading-value="0" style:font-name-asian="Arial" style:font-size-asian="14pt" style:language-asian="ru" style:country-asian="RU" style:font-weight-asian="normal" style:font-name-complex="Times New Roman3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4" style:family="text">
      <style:text-properties fo:font-variant="normal" fo:text-transform="none" fo:color="#000000" style:text-outline="false" style:text-position="0% 100%" fo:font-size="14pt" fo:letter-spacing="-0.004cm" fo:text-shadow="none" fo:font-weight="normal" officeooo:rsid="007133c1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5" style:family="text">
      <style:text-properties fo:font-variant="normal" fo:text-transform="none" fo:color="#000000" style:text-outline="false" style:text-position="0% 100%" fo:font-size="14pt" fo:letter-spacing="-0.004cm" fo:language="ru" fo:country="RU" fo:text-shadow="none" fo:font-weight="normal" officeooo:rsid="007133c1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6" style:family="text">
      <style:text-properties fo:font-variant="normal" fo:text-transform="none" fo:color="#000000" style:text-outline="false" style:text-position="0% 100%" fo:font-size="14pt" fo:letter-spacing="-0.004cm" fo:language="ru" fo:country="RU" fo:text-shadow="none" fo:font-weight="normal" officeooo:rsid="02dad5f9" style:letter-kerning="true" fo:background-color="transparent" loext:char-shading-value="0" style:font-name-asian="Courier New" style:font-size-asian="14pt" style:language-asian="hi" style:country-asian="IN" style:font-weight-asian="normal" style:font-name-complex="Times New Roman2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7" style:family="text">
      <style:text-properties officeooo:rsid="00598af1" fo:background-color="transparent" loext:char-shading-value="0"/>
    </style:style>
    <style:style style:name="T98" style:family="text">
      <style:text-properties officeooo:rsid="00d2915e" fo:background-color="transparent" loext:char-shading-value="0"/>
    </style:style>
    <style:style style:name="T99" style:family="text">
      <style:text-properties officeooo:rsid="00d64e2d" fo:background-color="transparent" loext:char-shading-value="0"/>
    </style:style>
    <style:style style:name="T100" style:family="text">
      <style:text-properties officeooo:rsid="00c6f5b0"/>
    </style:style>
    <style:style style:name="T101" style:family="text">
      <style:text-properties officeooo:rsid="00d2915e"/>
    </style:style>
    <style:style style:name="T102" style:family="text">
      <style:text-properties fo:font-size="14pt" style:font-size-asian="14pt" style:font-size-complex="14pt"/>
    </style:style>
    <style:style style:name="T103" style:family="text">
      <style:text-properties fo:font-size="14pt" fo:background-color="transparent" loext:char-shading-value="0" style:font-size-asian="14pt" style:font-size-complex="14pt"/>
    </style:style>
    <style:style style:name="T104" style:family="text">
      <style:text-properties fo:font-size="14pt" officeooo:rsid="00b0b34f" fo:background-color="transparent" loext:char-shading-value="0" style:font-size-asian="14pt" style:font-size-complex="14pt"/>
    </style:style>
    <style:style style:name="T105" style:family="text">
      <style:text-properties fo:font-size="14pt" style:text-underline-style="solid" style:text-underline-width="auto" style:text-underline-color="font-color" fo:background-color="transparent" loext:char-shading-value="0" style:font-size-asian="14pt" style:font-size-complex="14pt"/>
    </style:style>
    <style:style style:name="T106" style:family="text">
      <style:text-properties fo:font-size="14pt" style:text-underline-style="solid" style:text-underline-width="auto" style:text-underline-color="font-color" officeooo:rsid="00b0e99e" fo:background-color="transparent" loext:char-shading-value="0" style:font-size-asian="14pt" style:font-size-complex="14pt"/>
    </style:style>
    <style:style style:name="T107" style:family="text">
      <style:text-properties officeooo:rsid="00d4a280"/>
    </style:style>
    <style:style style:name="fr1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AppData/Local/Microsoft/Windows/INetCache/IE/AppData/Local/Microsoft/Windows/INetCache/IE/AppData/Local/Microsoft/Windows/Temporary%20Internet%20Files/frolova_vi/AppData/Local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../AppData/Local/Microsoft/Windows/INetCache/IE/AppData/Local/Microsoft/Windows/INetCache/IE/AppData/Local/Microsoft/Windows/Temporary%20Internet%20Files/frolova_vi/AppData/Local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oft-page-break/>Сводный отчет</text:p>
      <text:p text:style-name="P26">об обсуждении <text:span text:style-name="T78">п</text:span><text:span text:style-name="T44">роекта</text:span><text:span text:style-name="T42"> </text:span><text:span text:style-name="T44">нормативного</text:span> правового регулирования</text:p>
      <text:h text:style-name="P28" text:outline-level="1"/>
      <text:p text:style-name="P6"><text:span text:style-name="T34">Настоящим </text:span><text:span text:style-name="T36">Департамент </text:span><text:span text:style-name="T38">городского хозяйства </text:span><text:span text:style-name="T36">администрации города <text:s text:c="17"/>Южно-Сахалинска </text:span><text:span text:style-name="T34">извещает о начале обсуждения </text:span><text:span text:style-name="T37">проекта</text:span><text:span text:style-name="T34"> предлагаемого правового регулирования и сборе предложений заинтересованных лиц.</text:span></text:p>
      <text:p text:style-name="P19"><text:span text:style-name="T11">Предложения принимаются по адресу: </text:span><text:span text:style-name="T13">693001</text:span><text:span text:style-name="T12">, г. Южно-Сахалинск, пр-т Мира, д.64а,</text:span><text:span text:style-name="T14"> </text:span><text:span text:style-name="T15">кабинет </text:span><text:span text:style-name="T16">2</text:span><text:span text:style-name="T17">11а</text:span><text:span text:style-name="T15">,</text:span><text:span text:style-name="T18"> Департамент </text:span><text:span text:style-name="T16">городского хозяйства администрации горо</text:span><text:span text:style-name="T18">да Южно-Сахалинска</text:span><text:span text:style-name="T11">, </text:span><text:span text:style-name="T18">а также по адрес</text:span><text:span text:style-name="T15">ам</text:span><text:span text:style-name="T18"> электронной почты: </text:span><text:a xlink:type="simple" xlink:href="mailto:dgh@yuzhno-sakh.ru" text:style-name="Internet_20_link" text:visited-style-name="Visited_20_Internet_20_Link"><text:span text:style-name="T102">dgh@yuzhno-sakh.ru</text:span></text:a><text:span text:style-name="T18">, </text:span><text:span text:style-name="T29">u.shestakova</text:span><text:span text:style-name="T27">@yuzhno-sakh.ru</text:span><text:span text:style-name="T80">,</text:span><text:span text:style-name="T30"> </text:span><text:a xlink:type="simple" xlink:href="mailto:a.denisova@yuzhno-sakh.ru" text:style-name="Internet_20_link" text:visited-style-name="Visited_20_Internet_20_Link"><text:span text:style-name="T103">a.denisova@yuzhno-sakh.ru</text:span></text:a><text:span text:style-name="T31">.</text:span></text:p>
      <text:p text:style-name="P20"><text:span text:style-name="T1">Сроки приема предложен</text:span><text:span text:style-name="T2">ий: </text:span><text:span text:style-name="T5">с </text:span><text:span text:style-name="T9">26</text:span><text:span text:style-name="T8">.07.2022</text:span><text:span text:style-name="T3"> </text:span><text:span text:style-name="T5">по </text:span><text:span text:style-name="T9">01</text:span><text:span text:style-name="T8">.0</text:span><text:span text:style-name="T9">8</text:span><text:span text:style-name="T7">.2022</text:span><text:span text:style-name="T6">.</text:span></text:p>
      <text:p text:style-name="P18"><text:span text:style-name="T11">Место размещения </text:span><text:span text:style-name="T19">сводного отчета</text:span><text:span text:style-name="T11"> о подготовке проекта нормативного правового акта: в информационно-телекоммуникационной сети </text:span><text:span text:style-name="T61">«</text:span><text:span text:style-name="T11">Интернет</text:span><text:span text:style-name="T61">»</text:span><text:span text:style-name="T11"> </text:span><text:span text:style-name="T20">по ссылке </text:span><text:a xlink:type="simple" xlink:href="http://yuzhno-sakh.ru/dirs/1688/1625" text:style-name="Internet_20_link" text:visited-style-name="Visited_20_Internet_20_Link"><text:span text:style-name="T103">http://yuzhno-sakh.ru/dirs/1688/1</text:span></text:a><text:span text:style-name="T104">860</text:span><text:span text:style-name="T21"> </text:span><text:span text:style-name="T20">и на интернет портале для публичного обсуждения проектов и действующих нормативных актов власти и местного самоуправления Сахалинской области по ссылке </text:span><text:a xlink:type="simple" xlink:href="http://orv.sakhalin.gov.ru/projects" text:style-name="Internet_20_link" text:visited-style-name="Visited_20_Internet_20_Link"><text:span text:style-name="T33">http://orv.sakhalin.gov.ru/projects</text:span></text:a><text:span text:style-name="T32">.</text:span></text:p>
      <text:p text:style-name="P8"><text:span text:style-name="T11">Все поступившие предложения будут рассмотрены. Сводка предложений будет размещена на </text:span><text:span text:style-name="T22">официальном </text:span><text:span text:style-name="T11">сайте </text:span><text:span text:style-name="T22">администрации города Южно-Сахалинска по адресу: </text:span><text:a xlink:type="simple" xlink:href="http://yuzhno-sakh.ru/dirs/1688/1625" text:style-name="Internet_20_link" text:visited-style-name="Visited_20_Internet_20_Link"><text:span text:style-name="T103">http://yuzhno-sakh.ru/dirs/1688/</text:span></text:a><text:a xlink:type="simple" xlink:href="http://yuzhno-sakh.ru/dirs/1688/1625" text:style-name="Internet_20_link" text:visited-style-name="Visited_20_Internet_20_Link"><text:span text:style-name="T105">1</text:span></text:a><text:span text:style-name="T106">860</text:span><text:span text:style-name="T28"> </text:span><text:span text:style-name="T22"><text:s/></text:span><text:span text:style-name="T11">не позднее </text:span><text:span text:style-name="T26">15</text:span><text:span text:style-name="T25">.08</text:span><text:span text:style-name="T17">.2022</text:span><text:span text:style-name="T23">.</text:span><text:span text:style-name="T24"> </text:span></text:p>
      <text:p text:style-name="P11">1. Вид нормативного правового акта:</text:p>
      <text:p text:style-name="P16">Проект постановления администрации города Южно-Сахалинска.</text:p>
      <text:p text:style-name="P12">2. Наименование проекта нормативного правового акта:</text:p>
      <text:p text:style-name="P10"><text:span text:style-name="Strong_20_Emphasis"><text:span text:style-name="T93">«</text:span></text:span><text:span text:style-name="Strong_20_Emphasis"><text:span text:style-name="T91">О </text:span></text:span><text:span text:style-name="Strong_20_Emphasis"><text:span text:style-name="T92">внесении изменений в Порядок </text:span></text:span><text:span text:style-name="Strong_20_Emphasis"><text:span text:style-name="T81">предоставления субсиди</text:span></text:span><text:span text:style-name="Strong_20_Emphasis"><text:span text:style-name="T82">и </text:span></text:span><text:span text:style-name="Strong_20_Emphasis"><text:span text:style-name="T81">из бюджета городского округа «Город Южно-Сахалинск» на </text:span></text:span><text:span text:style-name="Strong_20_Emphasis"><text:span text:style-name="T83">финансовое обеспечение затрат по </text:span></text:span><text:span text:style-name="Strong_20_Emphasis"><text:span text:style-name="T81">капитальн</text:span></text:span><text:span text:style-name="Strong_20_Emphasis"><text:span text:style-name="T83">ому</text:span></text:span><text:span text:style-name="Strong_20_Emphasis"><text:span text:style-name="T81"> ремонт</text:span></text:span><text:span text:style-name="Strong_20_Emphasis"><text:span text:style-name="T83">у</text:span></text:span><text:span text:style-name="Strong_20_Emphasis"><text:span text:style-name="T81"> </text:span></text:span><text:span text:style-name="Strong_20_Emphasis"><text:span text:style-name="T84">жилищного фонда многоквартирных домов</text:span></text:span><text:span text:style-name="Strong_20_Emphasis"><text:span text:style-name="T92">, утвержденный постановлением администрации города Южно-Сахалинска от 27.08.2021 <text:s text:c="23"/>№ 2343-па</text:span></text:span><text:span text:style-name="Strong_20_Emphasis"><text:span text:style-name="T85">».</text:span></text:span></text:p>
      <text:p text:style-name="P13">3. Планируемый срок вступления в силу нормативного правового акта:</text:p>
      <text:p text:style-name="P3"><text:span text:style-name="T49"><text:s text:c="10"/></text:span><text:span text:style-name="T50">А</text:span><text:span text:style-name="T49">вгуст</text:span><text:span text:style-name="T41"> 20</text:span><text:span text:style-name="T45">2</text:span><text:span text:style-name="T48">2</text:span><text:span text:style-name="T41"> года.</text:span></text:p>
      <text:p text:style-name="P13">4. Разработчик проекта нормативного правового акта:</text:p>
      <text:p text:style-name="P29">Департамент городского хозяйства <text:s/>администрации города <text:s text:c="26"/>Южно-Сахалинска</text:p>
      <text:p text:style-name="P13">5. Обоснование необходимости подготовки проекта нормативного правового акта:</text:p>
      <text:p text:style-name="P25"><text:span text:style-name="T58">Представленный</text:span><text:span text:style-name="T59"> проект постановления </text:span><text:span text:style-name="T58">разработан</text:span><text:span text:style-name="Основной_20_шрифт_20_абзаца"><text:span text:style-name="T94"> </text:span></text:span><text:span text:style-name="T60">в целях</text:span><text:span text:style-name="Основной_20_шрифт_20_абзаца"><text:span text:style-name="T65"> </text:span></text:span><text:span text:style-name="Основной_20_шрифт_20_абзаца"><text:span text:style-name="T66">реализаци</text:span></text:span><text:span text:style-name="Основной_20_шрифт_20_абзаца"><text:span text:style-name="T67">и</text:span></text:span><text:span text:style-name="Основной_20_шрифт_20_абзаца"><text:span text:style-name="T66"> мероприятия </text:span></text:span><text:span text:style-name="Основной_20_шрифт_20_абзаца"><text:span text:style-name="T68">М</text:span></text:span><text:span text:style-name="Основной_20_шрифт_20_абзаца"><text:span text:style-name="T62">униципальной </text:span></text:span><text:span text:style-name="Основной_20_шрифт_20_абзаца"><text:span text:style-name="T63">программы </text:span></text:span><text:span text:style-name="Основной_20_шрифт_20_абзаца"><text:span text:style-name="T62">«Жилищное хозяйство и благоустройство на территории городского округа «Город Южно-Сахалинск» на 20</text:span></text:span><text:span text:style-name="Основной_20_шрифт_20_абзаца"><text:span text:style-name="T64">20</text:span></text:span><text:span text:style-name="Основной_20_шрифт_20_абзаца"><text:span text:style-name="T62">-202</text:span></text:span><text:span text:style-name="Основной_20_шрифт_20_абзаца"><text:span text:style-name="T64">5</text:span></text:span><text:span text:style-name="Основной_20_шрифт_20_абзаца"><text:span text:style-name="T62"> годы», утвержденной постановлением администрации города Южно-Сахалинска от 2</text:span></text:span><text:span text:style-name="Основной_20_шрифт_20_абзаца"><text:span text:style-name="T64">7</text:span></text:span><text:span text:style-name="Основной_20_шрифт_20_абзаца"><text:span text:style-name="T62">.0</text:span></text:span><text:span text:style-name="Основной_20_шрифт_20_абзаца"><text:span text:style-name="T64">1</text:span></text:span><text:span text:style-name="Основной_20_шрифт_20_абзаца"><text:span text:style-name="T62">.20</text:span></text:span><text:span text:style-name="Основной_20_шрифт_20_абзаца"><text:span text:style-name="T64">20</text:span></text:span><text:span text:style-name="Основной_20_шрифт_20_абзаца"><text:span text:style-name="T62"> №</text:span></text:span><text:span text:style-name="Основной_20_шрифт_20_абзаца"><text:span text:style-name="T64">306-</text:span></text:span><text:span text:style-name="Основной_20_шрифт_20_абзаца"><text:span text:style-name="T62">па, </text:span></text:span><text:span text:style-name="Основной_20_шрифт_20_абзаца"><text:span text:style-name="T69">по </text:span></text:span><text:span text:style-name="Основной_20_шрифт_20_абзаца"><text:span text:style-name="T70">финансовому обеспечению затрат, связанных с проведением капитального ремонта жилищного фонда многоквартирных домов, направленного на создание благоприятных, комфортных и безопасных условий для жизни населения, проживающего на территории городского округа «</text:span></text:span><text:span text:style-name="Основной_20_шрифт_20_абзаца"><text:span text:style-name="T71">Г</text:span></text:span><text:span text:style-name="Основной_20_шрифт_20_абзаца"><text:span text:style-name="T70">ород <text:s text:c="24"/>Южно-Сахалинск». </text:span></text:span></text:p>
      <text:p text:style-name="P14">6. Описание проблем, на решение которых направлен предлагаемый способ регулирования:</text:p>
      <text:p text:style-name="P7"><text:span text:style-name="T39">П</text:span><text:span text:style-name="T35">овы</text:span><text:span text:style-name="T39">шение </text:span><text:span text:style-name="T34">комфортност</text:span><text:span text:style-name="T39">и и безопасности</text:span><text:span text:style-name="T34"> условий проживания населения </text:span><text:soft-page-break/><text:span text:style-name="T34">на территории городского округа за счет </text:span><text:span text:style-name="T39">улучшения текущего состояния многоквартирных домов </text:span><text:span text:style-name="T40">и</text:span><text:span text:style-name="T34"> повышения качества предоставляемых жилищно-коммунальных услуг </text:span><text:span text:style-name="T40">в результате проведения капитального ремонта жилищного фонда.</text:span><text:span text:style-name="T34"> </text:span></text:p>
      <text:p text:style-name="P12">7. Круг субъектов, на которых будет распространено действие проекта нормативного правового акта:</text:p>
      <text:p text:style-name="P15"><text:span text:style-name="T75">Ю</text:span><text:span text:style-name="T55">ридическ</text:span><text:span text:style-name="T56">ие</text:span><text:span text:style-name="T55"> лиц</text:span><text:span text:style-name="T56">а</text:span><text:span text:style-name="T55">, индивидуальны</text:span><text:span text:style-name="T56">е</text:span><text:span text:style-name="T55"> предпринимател</text:span><text:span text:style-name="T56">и</text:span><text:span text:style-name="T57">.</text:span></text:p>
      <text:p text:style-name="P14">8. Необходимость установления переходного периода:</text:p>
      <text:p text:style-name="P17">Переходный период не установлен.</text:p>
      <text:p text:style-name="P12">9. Краткое изложение целей регулирования:</text:p>
      <text:p text:style-name="P9"><text:span text:style-name="Основной_20_шрифт_20_абзаца"><text:span text:style-name="T72">Представленный</text:span></text:span><text:span text:style-name="Основной_20_шрифт_20_абзаца"><text:span text:style-name="T73"> проект постановления </text:span></text:span><text:span text:style-name="Основной_20_шрифт_20_абзаца"><text:span text:style-name="T72">разработан</text:span></text:span><text:span text:style-name="Основной_20_шрифт_20_абзаца"><text:span text:style-name="T95"> </text:span></text:span><text:span text:style-name="Основной_20_шрифт_20_абзаца"><text:span text:style-name="T74">в целях </text:span></text:span><text:span text:style-name="Основной_20_шрифт_20_абзаца"><text:span text:style-name="T96"><text:s/></text:span></text:span><text:span text:style-name="Strong_20_Emphasis"><text:span text:style-name="T86">финансово</text:span></text:span><text:span text:style-name="Strong_20_Emphasis"><text:span text:style-name="T87">го</text:span></text:span><text:span text:style-name="Strong_20_Emphasis"><text:span text:style-name="T86"> обеспечени</text:span></text:span><text:span text:style-name="Strong_20_Emphasis"><text:span text:style-name="T87">я</text:span></text:span><text:span text:style-name="Strong_20_Emphasis"><text:span text:style-name="T86"> затрат по </text:span></text:span><text:span text:style-name="Strong_20_Emphasis"><text:span text:style-name="T90">капитальному</text:span></text:span><text:span text:style-name="Strong_20_Emphasis"><text:span text:style-name="T88"> ремонт</text:span></text:span><text:span text:style-name="Strong_20_Emphasis"><text:span text:style-name="T86">у</text:span></text:span><text:span text:style-name="Strong_20_Emphasis"><text:span text:style-name="T88"> </text:span></text:span><text:span text:style-name="Strong_20_Emphasis"><text:span text:style-name="T89">жилищного фонда</text:span></text:span><text:span text:style-name="Strong_20_Emphasis"><text:span text:style-name="T88"> многоквартирных домов.</text:span></text:span></text:p>
      <text:p text:style-name="P20"><text:span text:style-name="T4">10. Иная информация по решению органа-разработчика, относящаяся <text:s text:c="14"/>к сведениям о подготовке </text:span><text:span text:style-name="T10">проекта</text:span><text:span text:style-name="T4"> предлагаемого правового регулирования:</text:span></text:p>
      <text:p text:style-name="P23">Степень регулирующего воздействия: <text:span text:style-name="T77">низкая</text:span><text:span text:style-name="T76">.</text:span></text:p>
      <text:p text:style-name="P24"><text:span text:style-name="T51">Представленный проект </text:span><text:span text:style-name="T52">постановления</text:span><text:span text:style-name="T51"> администрации города <text:s text:c="20"/>Южно-Сахалинска </text:span><text:span text:style-name="T53">имеет</text:span><text:span text:style-name="T51"> нормативный характер, так как </text:span><text:span text:style-name="T52">рассчитан на неоднократное применение в отношении неограниченного числа </text:span><text:span text:style-name="T54">лиц.</text:span></text:p>
      <text:p text:style-name="P21">К <text:span text:style-name="T46">сводному отчету</text:span> прилагаются:</text:p>
      <text:p text:style-name="P22"><text:span text:style-name="T79">Опросный лист и п</text:span>еречень вопросов для участников публичных консультаций.</text:p>
      <text:p text:style-name="P1"/>
      <text:p text:style-name="P1"/>
      <text:p text:style-name="P2"><draw:frame draw:style-name="fr1" draw:name="Врезка4" text:anchor-type="paragraph" svg:x="0.06cm" draw:z-index="0"><draw:text-box fo:min-height="0.901cm" fo:min-width="4.011cm"><text:p text:style-name="P4"><text:span text:style-name="T100">Шестакова Ульяна Рафитов</text:span>на </text:p><text:p text:style-name="P5">300<text:span text:style-name="T100">844</text:span><text:span text:style-name="T43"> </text:span>(<text:span text:style-name="T47">3</text:span>)</text:p></draw:text-box></draw:frame><text:span text:style-name="T107">Д</text:span>иректор<text:span text:style-name="T101"> Департамента <text:s text:c="76"/></text:span><text:span text:style-name="T97"><text:s text:c="3"/></text:span><text:span text:style-name="T98">Е.А.Золото</text:span><text:span text:style-name="T99">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Heading_20_2" style:display-name="Heading 2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left">
      <style:page-layout-properties fo:page-width="21.001cm" fo:page-height="29.7cm" style:num-format="1" style:print-orientation="portrait" fo:margin-top="1.6cm" fo:margin-bottom="1.6cm" fo:margin-left="2.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16:54:00</meta:creation-date>
    <meta:editing-duration>P1DT6H25M15S</meta:editing-duration>
    <meta:editing-cycles>120</meta:editing-cycles>
    <meta:generator>LibreOffice/6.0.7.3$Windows_X86_64 LibreOffice_project/dc89aa7a9eabfd848af146d5086077aeed2ae4a5</meta:generator>
    <dc:date>2022-07-26T11:18:52.036000000</dc:date>
    <dc:title>Постановление Администрации города Южно-Сахалинска от 27.01.2020 N 306-па(ред. от 29.03.2021)"Об утверждении муниципальной программы "Жилищное хозяйство и благоустройство на территории городского округа "Город Южно-Сахалинск" на 2020 - 2025 годы"(вместе с "Перечнем мероприятий муниципальной программы")</dc:title>
    <meta:document-statistic meta:table-count="0" meta:image-count="0" meta:object-count="0" meta:page-count="4" meta:paragraph-count="33" meta:word-count="411" meta:character-count="4017" meta:non-whitespace-character-count="3419"/>
    <meta:user-defined meta:name="Company">КонсультантПлюс Версия 4020.00.61</meta:user-defined>
    <meta:user-defined meta:name="Info 1"/>
    <meta:user-defined meta:name="Info 2"/>
    <meta:user-defined meta:name="Info 3"/>
    <meta:user-defined meta:name="Info 4" meta:value-type="string"/>
  </office:meta>
</office:document-meta>
</file>