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be7a4b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e7a4b" officeooo:paragraph-rsid="02be7a4b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ffe35" officeooo:paragraph-rsid="02bffe35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c0ea2c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85c85" officeooo:paragraph-rsid="02c0ea2c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c0ea2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7e070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9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45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599cm"/>
        </style:tab-stops>
      </style:paragraph-properties>
      <style:text-properties style:font-name="Times New Roman1" fo:font-size="14pt" fo:language="ru" fo:country="RU" style:text-underline-style="none" officeooo:rsid="0021b6ce" officeooo:paragraph-rsid="02be7a4b" style:font-size-asian="14pt" style:language-asian="zxx" style:country-asian="none" style:font-name-complex="Times New Roman1" style:font-size-complex="14pt"/>
    </style:style>
    <style:style style:name="P4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ae303e" style:font-size-asian="13pt" style:font-size-complex="13pt"/>
    </style:style>
    <style:style style:name="P5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5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5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c0ea2c" style:font-size-asian="13pt" style:language-asian="zxx" style:country-asian="none" style:font-name-complex="Times New Roman1" style:font-size-complex="13pt"/>
    </style:style>
    <style:style style:name="P5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cd62c" officeooo:paragraph-rsid="02bc6c14" style:font-size-asian="13pt" style:language-asian="zxx" style:country-asian="none" style:font-name-complex="Times New Roman1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4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7" style:family="text">
      <style:text-properties officeooo:rsid="026fe077"/>
    </style:style>
    <style:style style:name="T28" style:family="text">
      <style:text-properties officeooo:rsid="0278c7a5"/>
    </style:style>
    <style:style style:name="T29" style:family="text">
      <style:text-properties officeooo:rsid="027dc484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/>
    </style:style>
    <style:style style:name="T32" style:family="text">
      <style:text-properties fo:language="ru" fo:country="RU" style:text-underline-style="none" officeooo:rsid="0262b540"/>
    </style:style>
    <style:style style:name="T33" style:family="text">
      <style:text-properties fo:language="ru" fo:country="RU" style:text-underline-style="none" officeooo:rsid="002206a6"/>
    </style:style>
    <style:style style:name="T34" style:family="text">
      <style:text-properties fo:language="ru" fo:country="RU" style:text-underline-style="none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36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37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38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b9b751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be7a4b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bffe35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78c7a5"/>
    </style:style>
    <style:style style:name="T58" style:family="text">
      <style:text-properties fo:language="ru" fo:country="RU" style:text-underline-style="none" officeooo:rsid="0278c7a5" fo:background-color="transparent" loext:char-shading-value="0"/>
    </style:style>
    <style:style style:name="T59" style:family="text">
      <style:text-properties fo:language="ru" fo:country="RU" style:text-underline-style="none" officeooo:rsid="0021b6ce" fo:background-color="transparent" loext:char-shading-value="0"/>
    </style:style>
    <style:style style:name="T60" style:family="text">
      <style:text-properties fo:language="ru" fo:country="RU" style:text-underline-style="none" officeooo:rsid="0287e138" fo:background-color="transparent" loext:char-shading-value="0"/>
    </style:style>
    <style:style style:name="T61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7dc484" fo:background-color="transparent" loext:char-shading-value="0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77f01" fo:background-color="transparent" loext:char-shading-value="0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8ecbe9" fo:background-color="transparent" loext:char-shading-value="0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ee1d5" fo:background-color="transparent" loext:char-shading-value="0" style:language-asian="zxx" style:country-asian="none" style:font-name-complex="Times New Roman1"/>
    </style:style>
    <style:style style:name="T66" style:family="text">
      <style:text-properties fo:language="ru" fo:country="RU" officeooo:rsid="0287e138"/>
    </style:style>
    <style:style style:name="T67" style:family="text">
      <style:text-properties fo:language="ru" fo:country="RU" officeooo:rsid="028c7b07"/>
    </style:style>
    <style:style style:name="T68" style:family="text">
      <style:text-properties fo:language="ru" fo:country="RU" officeooo:rsid="02a7e070"/>
    </style:style>
    <style:style style:name="T69" style:family="text">
      <style:text-properties fo:language="ru" fo:country="RU" officeooo:rsid="02ace662"/>
    </style:style>
    <style:style style:name="T70" style:family="text">
      <style:text-properties fo:language="ru" fo:country="RU" officeooo:rsid="02bc1ea5"/>
    </style:style>
    <style:style style:name="T71" style:family="text">
      <style:text-properties fo:language="ru" fo:country="RU" officeooo:rsid="02bffe35"/>
    </style:style>
    <style:style style:name="T72" style:family="text">
      <style:text-properties fo:language="ru" fo:country="RU" officeooo:rsid="02c0ea2c"/>
    </style:style>
    <style:style style:name="T73" style:family="text">
      <style:text-properties style:text-underline-style="none" style:language-asian="zxx" style:country-asian="none" style:font-name-complex="Times New Roman1"/>
    </style:style>
    <style:style style:name="T74" style:family="text">
      <style:text-properties style:text-underline-style="none" officeooo:rsid="027dc484" style:language-asian="zxx" style:country-asian="none" style:font-name-complex="Times New Roman1"/>
    </style:style>
    <style:style style:name="T75" style:family="text">
      <style:text-properties style:text-underline-style="none" officeooo:rsid="028ecbe9" style:language-asian="zxx" style:country-asian="none" style:font-name-complex="Times New Roman1"/>
    </style:style>
    <style:style style:name="T76" style:family="text">
      <style:text-properties style:text-underline-style="none" officeooo:rsid="0290b2ae" style:language-asian="zxx" style:country-asian="none" style:font-name-complex="Times New Roman1"/>
    </style:style>
    <style:style style:name="T77" style:family="text">
      <style:text-properties style:text-underline-style="none" officeooo:rsid="0291843e" style:language-asian="zxx" style:country-asian="none" style:font-name-complex="Times New Roman1"/>
    </style:style>
    <style:style style:name="T78" style:family="text">
      <style:text-properties style:text-underline-style="none" officeooo:rsid="02926c1f" style:language-asian="zxx" style:country-asian="none" style:font-name-complex="Times New Roman1"/>
    </style:style>
    <style:style style:name="T79" style:family="text">
      <style:text-properties style:text-underline-style="none" officeooo:rsid="0293a9ce" style:language-asian="zxx" style:country-asian="none" style:font-name-complex="Times New Roman1"/>
    </style:style>
    <style:style style:name="T80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81" style:family="text">
      <style:text-properties fo:font-size="13pt" fo:background-color="transparent" loext:char-shading-value="0" style:font-size-asian="13pt" style:font-size-complex="13pt"/>
    </style:style>
    <style:style style:name="T82" style:family="text">
      <style:text-properties fo:font-size="13pt" officeooo:rsid="027be8a9" fo:background-color="transparent" loext:char-shading-value="0" style:font-size-asian="13pt" style:font-size-complex="13pt"/>
    </style:style>
    <style:style style:name="T83" style:family="text">
      <style:text-properties fo:font-size="13pt" officeooo:rsid="0106e0b8" fo:background-color="transparent" loext:char-shading-value="0" style:font-size-asian="13pt" style:font-size-complex="13pt"/>
    </style:style>
    <style:style style:name="T84" style:family="text">
      <style:text-properties fo:font-size="13pt" officeooo:rsid="02be7a4b" fo:background-color="transparent" loext:char-shading-value="0" style:font-size-asian="13pt" style:font-size-complex="13pt"/>
    </style:style>
    <style:style style:name="T85" style:family="text">
      <style:text-properties fo:font-size="13pt" style:font-size-asian="13pt" style:font-size-complex="13pt"/>
    </style:style>
    <style:style style:name="T86" style:family="text">
      <style:text-properties fo:font-size="13pt" officeooo:rsid="02620b18" style:font-size-asian="13pt" style:font-size-complex="13pt"/>
    </style:style>
    <style:style style:name="T87" style:family="text">
      <style:text-properties officeooo:rsid="028e4400"/>
    </style:style>
    <style:style style:name="T88" style:family="text">
      <style:text-properties officeooo:rsid="02985c85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282440c" fo:background-color="transparent" loext:char-shading-value="0"/>
    </style:style>
    <style:style style:name="T91" style:family="text">
      <style:text-properties officeooo:rsid="02bffe35" fo:background-color="transparent" loext:char-shading-value="0"/>
    </style:style>
    <style:style style:name="T92" style:family="text">
      <style:text-properties officeooo:rsid="02c0ea2c" fo:background-color="transparent" loext:char-shading-value="0"/>
    </style:style>
    <style:style style:name="T93" style:family="text">
      <style:text-properties officeooo:rsid="02991494"/>
    </style:style>
    <style:style style:name="T94" style:family="text">
      <style:text-properties officeooo:rsid="029aff4f"/>
    </style:style>
    <style:style style:name="T95" style:family="text">
      <style:text-properties officeooo:rsid="02a2805f"/>
    </style:style>
    <style:style style:name="T96" style:family="text">
      <style:text-properties officeooo:rsid="02a9697d"/>
    </style:style>
    <style:style style:name="T97" style:family="text">
      <style:text-properties officeooo:rsid="02ace662"/>
    </style:style>
    <style:style style:name="T98" style:family="text">
      <style:text-properties fo:language="en" fo:country="US" style:text-underline-style="none" officeooo:rsid="02c15757"/>
    </style:style>
    <style:style style:name="T99" style:family="text">
      <style:text-properties officeooo:rsid="02bc1ea5"/>
    </style:style>
    <style:style style:name="T100" style:family="text">
      <style:text-properties officeooo:rsid="02aece97"/>
    </style:style>
    <style:style style:name="T101" style:family="text">
      <style:text-properties officeooo:rsid="02be7a4b"/>
    </style:style>
    <style:style style:name="T102" style:family="text">
      <style:text-properties officeooo:rsid="02bffe35"/>
    </style:style>
    <style:style style:name="T103" style:family="text">
      <style:text-properties officeooo:rsid="0282440c"/>
    </style:style>
    <style:style style:name="T104" style:family="text">
      <style:text-properties officeooo:rsid="02731f32"/>
    </style:style>
    <style:style style:name="T105" style:family="text">
      <style:text-properties officeooo:rsid="02c0ea2c"/>
    </style:style>
    <style:style style:name="T106" style:family="text">
      <style:text-properties officeooo:rsid="02b368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26687832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7"><text:span text:style-name="T85">О </text:span><text:span text:style-name="T86">внесении изменений в </text:span><text:span text:style-name="T81">Поряд</text:span><text:span text:style-name="T82">ок </text:span><text:span text:style-name="T81"><text:s/></text:span><text:span text:style-name="T83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, </text:span><text:span text:style-name="T84">утвержденный п</text:span><text:span text:style-name="T81">остановление</text:span><text:span text:style-name="T84">м</text:span><text:span text:style-name="T81"> </text:span><text:span text:style-name="T84">а</text:span><text:span text:style-name="T81">дминистрации города Южно-Сахалинска от 02.06.2021 </text:span><text:span text:style-name="T84">№</text:span><text:span text:style-name="T81"> 1509-па</text:span></text:p>
      <text:p text:style-name="P39"><text:span text:style-name="T21">В соответствии со ст</text:span><text:span text:style-name="T22">атьей</text:span><text:span text:style-name="T21"> 78 Бюджетного кодекса Российской Федерации, ст</text:span><text:span text:style-name="T22">атьей</text:span><text:span text:style-name="T21"> 16 Федерального закона от 06.10.2003 </text:span><text:span text:style-name="T22">№</text:span><text:span text:style-name="T21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16">О развитии малого и среднего предпринимательства в Российской Федерации», </text:span><text:span text:style-name="T17">постановлением Правительства Российской Федерации от </text:span><text:span text:style-name="T19">18</text:span><text:span text:style-name="T17">.09.20</text:span><text:span text:style-name="T19">20</text:span><text:span text:style-name="T17"> № </text:span><text:span text:style-name="T19">1492</text:span><text:span text:style-name="T1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8">статьей</text:span><text:span text:style-name="T21"> 37 Устава городского округа «Город Южно-Сахалинск», постановлением администрации города Южно-Сахалинска от 25.07.2019 </text:span><text:span text:style-name="T22">№ </text:span><text:span text:style-name="T21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3">постановляет</text:span><text:span text:style-name="T24">:</text:span></text:p>
      <text:list xml:id="list2059976053" text:style-name="L1">
        <text:list-item>
          <text:list>
            <text:list-item>
              <text:list>
                <text:list-item>
                  <text:p text:style-name="P50"><text:span text:style-name="T32">Внести в </text:span><text:span text:style-name="T33">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10"/></text:span><text:span text:style-name="T98"><text:s text:c="2"/></text:span><text:soft-page-break/><text:span text:style-name="T33">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, утвержденный постановлением администрации города Южно-Сахалинска от 02.06.2021 № 1509-па</text:span><text:span text:style-name="T25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26">1</text:span><text:span text:style-name="T25">.1. </text:span><text:span text:style-name="T35">Р</text:span><text:span text:style-name="T36">аздел 1:</text:span></text:p>
      <text:p text:style-name="P6"><text:span text:style-name="T38">1</text:span><text:span text:style-name="T34">.</text:span><text:span text:style-name="T39">1</text:span><text:span text:style-name="T34">.1. </text:span><text:span text:style-name="T40">Пункт 1.1 после слова «контроля» дополнить словом «(мониторинга)»; </text:span><text:span text:style-name="T48">слово «, целей» исключить</text:span><text:span text:style-name="T40">.</text:span></text:p>
      <text:p text:style-name="P7"><text:span text:style-name="T40">1.1.2. </text:span><text:span text:style-name="T48">Абзацы первый и второй подпункта 1.2.1 изложить в следующей редакции:</text:span></text:p>
      <text:p text:style-name="P27">«1.2.1. «Заявитель» - участник отбора, обратившийся за предоставлением субсидии в соответствии с требованиями Порядка:</text:p>
      <text:p text:style-name="P27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1"><text:span text:style-name="T48">1.</text:span><text:span text:style-name="T34">1.3. В подпункте 1.2.6 слова «муниципальных учреждений» заменить словами «муниципального учреждения».</text:span></text:p>
      <text:p text:style-name="P11"><text:span text:style-name="T40">1.</text:span><text:span text:style-name="T34">1.4. </text:span><text:span text:style-name="T41">Подпункт 1.2.7:</text:span></text:p>
      <text:p text:style-name="P9"><text:span text:style-name="T38">1</text:span><text:span text:style-name="T41">.</text:span><text:span text:style-name="T39">1</text:span><text:span text:style-name="T34">.</text:span><text:span text:style-name="T48">4</text:span><text:span text:style-name="T34">.1. </text:span><text:span text:style-name="T37">В абзаце </text:span><text:span text:style-name="T55">втором</text:span><text:span text:style-name="T37"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8"><text:span text:style-name="T29">1.1.4.2. Абзац пятый после слов «и среднего предпринимательства,» дополнить словами «</text:span>субъект<text:span text:style-name="T27">ы</text:span> предпринимательства, осуществляющи<text:span text:style-name="T27">е</text:span> <text:span text:style-name="T27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42">Общероссийск</text:span><text:span text:style-name="T43">ого</text:span><text:span text:style-name="T42"> классификатор</text:span><text:span text:style-name="T43">а</text:span><text:span text:style-name="T42"> видов экономической деятельности ОК 029-2014 (КДЕС Ред. 2)</text:span>),».</text:p>
      <text:p text:style-name="P12">1.1.5. Пункт 1.4 <text:span text:style-name="T96">д</text:span>ополнить абзацем следующего содержания:</text:p>
      <text:p text:style-name="P12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93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3">1.1.6. <text:span text:style-name="T101">Пункт 1.5:</text:span></text:p>
      <text:p text:style-name="P13"><text:span text:style-name="T101">1.1.6.1. </text:span>Абзац второй <text:span text:style-name="T95">части </text:span>1 изложить в следующей редакции:</text:p>
      <text:p text:style-name="P12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<text:span text:style-name="T87">в соответствии с пунктом 2.3 Порядка.».</text:span></text:p>
      <text:p text:style-name="P21">1.1.6.2. Часть 5 дополнить абзацем следующего содержания:</text:p>
      <text:p text:style-name="P21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4">1.2. <text:span text:style-name="T44">Р</text:span><text:span text:style-name="T35">аздел 2:</text:span></text:p>
      <text:p text:style-name="P14"><text:soft-page-break/><text:span text:style-name="T35">1.</text:span><text:span text:style-name="T34">2.1. Пункт 2.2 изложить в следующей редакции:</text:span></text:p>
      <text:p text:style-name="P14"><text:span text:style-name="T34">«2.2. Объявление о проведении отбора размещается на официальном сайте администрации города Южно-Сахалинска (http://yuzhno-sakh.ru/dirs/2918) </text:span><text:span text:style-name="T54">с размещением указателя страницы сайта на едином портале </text:span><text:span text:style-name="T34">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text:s text:c="16"/></text:span><text:span text:style-name="T52">(далее - Подпрограмма № 1)</text:span><text:span text:style-name="T34"> Программы, в обязательном порядке содержащее следующие сведения:</text:span></text:p>
      <text:p text:style-name="P28">- срок проведения отбора;</text:p>
      <text:p text:style-name="P28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8">- наименование, место нахождения, почтовый адрес, адрес электронной почты Уполномоченного органа;</text:p>
      <text:p text:style-name="P28">- результат предоставления субсидии в соответствии с пунктом 3.10 Порядка;</text:p>
      <text:p text:style-name="P28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8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8">- критерии отбора заявителей в соответствии с пунктом 1.5 Порядка;</text:p>
      <text:p text:style-name="P28">- условия предоставления субсидии;</text:p>
      <text:p text:style-name="P28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8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28">- правила рассмотрения и оценки заявок участников отбора в соответствии с пунктом 2.5 Порядка;</text:p>
      <text:p text:style-name="P28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8">- срок, в течение которого победитель (победители) отбора должен подписать Соглашение;</text:p>
      <text:p text:style-name="P28">- условия признания победителя (победителей) отбора уклонившимся от заключения Соглашения;</text:p>
      <text:p text:style-name="P28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4"><text:span text:style-name="T44">1.</text:span><text:span text:style-name="T34">2.2. Пункт 2.3 дополнить абзацем следующего содержания:</text:span></text:p>
      <text:p text:style-name="P14"><text:span text:style-name="T34">«- не наход</text:span><text:span text:style-name="T49">иться </text:span><text:span text:style-name="T34">в перечне организаций и физических лиц, в отношении которых имеются сведения об их причастности к экстремистской деятельности или </text:span><text:soft-page-break/><text:span text:style-name="T34">терроризму, </text:span><text:span text:style-name="T53">и </text:span><text:span text:style-name="T34">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9">1.2.3. Подпункт 2.4.4 дополнить подпунктом 2.4.4.<text:span text:style-name="T102">9</text:span> следующего содержания:</text:p>
      <text:p text:style-name="P15"><text:span text:style-name="T34">«2.4.4.</text:span><text:span text:style-name="T56">9</text:span><text:span text:style-name="T34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50">и</text:span><text:span text:style-name="T34"> перечн</text:span><text:span text:style-name="T50">я</text:span><text:span text:style-name="T34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50">размещенных </text:span><text:span text:style-name="T42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0"><text:span text:style-name="T62">1</text:span><text:span text:style-name="T63">.</text:span><text:span text:style-name="T62">2</text:span><text:span text:style-name="T61">.</text:span><text:span text:style-name="T64">4</text:span><text:span text:style-name="T61">. </text:span><text:span text:style-name="T65">А</text:span><text:span text:style-name="T45">бзац первый подпункта 2.5.6 изложить в следующей редакции:</text:span></text:p>
      <text:p text:style-name="P30">«2.5.6. Размещает на официальном сайте администрации города<text:line-break/>Южно-Сахалинска в информационно-телекоммуникационной сети «Интернет» <text:s text:c="11"/>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24"><text:span text:style-name="T38">1</text:span><text:span text:style-name="T73">.</text:span><text:span text:style-name="T38">3</text:span><text:span text:style-name="T34">.</text:span><text:span text:style-name="T50"> </text:span><text:span text:style-name="T46">В абзаце </text:span><text:span text:style-name="T50">втором</text:span><text:span text:style-name="T46"> пункта 3.7 </text:span><text:span text:style-name="T54">раздела 3 </text:span><text:span text:style-name="T46">слова «пункта 1.4» заменить словами «пунктов 1.4, 2.3».</text:span></text:p>
      <text:p text:style-name="P25"><text:span text:style-name="T74">1</text:span><text:span text:style-name="T73">.</text:span><text:span text:style-name="T75">4</text:span><text:span text:style-name="T73">. Раздел 4 </text:span><text:span text:style-name="T76">изложить в следующей редакции</text:span><text:span text:style-name="T73">:</text:span></text:p>
      <text:p text:style-name="P31"/>
      <text:p text:style-name="P41"><text:span text:style-name="T73">«</text:span><text:span text:style-name="T80">4. Требования к отчетности</text:span></text:p>
      <text:p text:style-name="P42"/>
      <text:p text:style-name="P26"><text:span text:style-name="T73">4.1. </text:span><text:span text:style-name="T77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78">й</text:span><text:span text:style-name="T77"> результат</text:span><text:span text:style-name="T79">ов</text:span><text:span text:style-name="T77"> и показател</text:span><text:span text:style-name="T79">ей</text:span><text:span text:style-name="T77">, установленных в соответствии с пунктом 3.10 Порядка, по форме, определенной в Соглашении.</text:span></text:p>
      <text:p text:style-name="P22"><text:span text:style-name="T51">4.</text:span><text:span text:style-name="T34">2. </text:span><text:span text:style-name="T8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3"><text:span text:style-name="T8">1.</text:span><text:span text:style-name="T7">5. Раздел 5 изложить в следующей редакции:</text:span></text:p>
      <text:p text:style-name="P35"/>
      <text:p text:style-name="P40"><text:span text:style-name="T14">«5</text:span><text:span text:style-name="T15">. Требования </text:span><text:span text:style-name="T14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43"/>
      <text:p text:style-name="P16"><text:span text:style-name="T7">5.1. Главный распорядитель </text:span><text:span text:style-name="T9">как получатель бюджетных средств осуществляет проверку соблюдения получателем субсидии порядка и условий предоставления </text:span><text:span text:style-name="T10">субсидии</text:span><text:span text:style-name="T9">, в том числе в части достижения результат</text:span><text:span text:style-name="T10">ов ее</text:span><text:span text:style-name="T9"> предоставления.</text:span></text:p>
      <text:p text:style-name="P17"><text:span text:style-name="T9">Органы государственного (муниципального) финансового контроля </text:span><text:span text:style-name="T10">осуществляют проверку в соответствии со статьями 268.1 и 269.2 Бюджетного кодекса Российской Федерации.</text:span></text:p>
      <text:p text:style-name="P18"><text:span text:style-name="T7">5.2. Мониторинг достижения результат</text:span><text:span text:style-name="T11">ов</text:span><text:span text:style-name="T7"> предоставления субсидии проводится исходя из достижения значени</text:span><text:span text:style-name="T11">й результатов 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</text:span><text:soft-page-break/><text:span text:style-name="T7">(контрольная точка), в порядке и по формам, которые установлены Министерством финансов Российской Федерации.</text:span></text:p>
      <text:p text:style-name="P18"><text:span text:style-name="T7">Уполномоченный орган </text:span><text:span text:style-name="T12">д</text:span><text:span text:style-name="T7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2">й</text:span><text:span text:style-name="T7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9"><text:span text:style-name="T7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3">Г</text:span><text:span text:style-name="T7">лавным распорядителем и </text:span><text:span text:style-name="T12">органами государственного (муниципального) </text:span><text:span text:style-name="T7">финансового контроля, а также в случае недостижения получателем субсидии </text:span><text:span text:style-name="T12">значений результатов </text:span><text:span text:style-name="T11">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2">Соглашение подлежит расторжению в одностороннем порядке по инициативе Главного распорядителя, </text:span><text:span text:style-name="T7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8"><text:span text:style-name="T7">Требование об обеспечении возврата средств субсидии в бюджет городского округа «Город Южно-Сахалинск» подготавливается </text:span><text:span text:style-name="T13">Г</text:span><text:span text:style-name="T7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8"><text:span text:style-name="T7">5.4. В случае отказа получателя субсидии от добровольного исполнения требования </text:span><text:span text:style-name="T13">Г</text:span><text:span text:style-name="T7">лавного распорядителя об обеспечении возврата средств субсидии в бюджет городского округа «Город Южно-Сахалинск» субсидия </text:span><text:span text:style-name="T13">подлежит </text:span><text:span text:style-name="T7">взыск</text:span><text:span text:style-name="T13">анию </text:span><text:span text:style-name="T7"><text:s/>в судебном порядке.</text:span></text:p>
      <text:p text:style-name="P20"><text:span text:style-name="T7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3">№</text:span><text:span text:style-name="T7"> 209-ФЗ. В дальнейшем такой заявитель лишается права на получение </text:span><text:span text:style-name="T13">поддержки в рамках Подпрограммы № 1 Программы </text:span><text:span text:style-name="T7"><text:s/>в течение трех лет с момента признания допустившим нарушение.».</text:span></text:p>
      <text:p text:style-name="P3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1.</text:span></text:a><text:span text:style-name="T91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 Приложение № 1 к Порядку:</text:span></text:a></text:p>
      <text:p text:style-name="P3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1.</text:span></text:a><text:span text:style-name="T92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.1 Графу «Критерий» пункта 5 таблицы после слова «году» дополнить символами «&lt;***&gt;».</text:span></text:a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3">1.</text:span></text:a><text:span text:style-name="T103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2.</text:a> <text:span text:style-name="T88">Сноску &lt;*&gt; изложить в следующей редакции:</text:span></text:p>
      <text:p text:style-name="P33">«<text:span text:style-name="T88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4">1.<text:span text:style-name="T105">6</text:span>.3. 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4">Дополнить сноской &lt;***&gt; следующего содержания:</text:span></text:a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«&lt;***&gt; -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3">в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 случае если предоставление субсидии в предшествующем году не осуществлялось, оценка производится исходя из опыта получения заявителем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9">субсидии по итогам последнего проведенного отбора.».</text:span></text:a></text:p>
      <text:p text:style-name="P37"><text:soft-page-break/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span text:style-name="T71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0">. 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 № 2 к Порядку:</text:span></text:a></text:p>
      <text:p text:style-name="P3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1.</text:span></text:a><text:span text:style-name="T72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0"> Пункт 4 раздела </text:span></text:a><text:span text:style-name="T70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осле слов «и среднего предпринимательства,» дополнить словами «субъекты предпринимательства, осуществляющие в качестве основного вида экономи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a></text:p>
      <text:p text:style-name="P32">1.<text:span text:style-name="T105">7</text:span>.2. Раздел <text:span text:style-name="T99">4</text:span>:</text:p>
      <text:p text:style-name="P38"><text:span text:style-name="T67">1.</text:span><text:span text:style-name="T72">7</text:span><text:span text:style-name="T67">.2.</text:span><text:span text:style-name="T68">1</text:span><text:span text:style-name="T67">. </text:span><text:span text:style-name="T30">Подпункты 2.1</text:span><text:span text:style-name="T69">8</text:span><text:span text:style-name="T30"> — 2.</text:span><text:span text:style-name="T69">19</text:span><text:span text:style-name="T30"> считать подпунктами 2.</text:span><text:span text:style-name="T69">19</text:span><text:span text:style-name="T30"> — 2.2</text:span><text:span text:style-name="T69">0</text:span><text:span text:style-name="T30"> соответственно.</text:span></text:p>
      <text:p text:style-name="P32">1.<text:span text:style-name="T105">7</text:span>.2.<text:span text:style-name="T97">2</text:span>. Дополнить подпунктом 2.1<text:span text:style-name="T97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4">«2.1<text:span text:style-name="T97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5">________________</text:p>
            <text:p text:style-name="P46">(подпись заявителя)».</text:p>
          </table:table-cell>
        </table:table-row>
      </table:table>
      <text:list xml:id="list120060843994640" text:continue-numbering="true" text:style-name="L1">
        <text:list-item>
          <text:list>
            <text:list-item>
              <text:list>
                <text:list-item>
                  <text:p text:style-name="P53">Абзацы второй, седьмой, семнадцатый подпункта 1.2.1, подпункт 1.2.<text:span text:style-name="T94">4</text:span> настоящего постановления вступают в силу с 01.01.2025.</text:p>
                </text:list-item>
                <text:list-item>
                  <text:p text:style-name="P54"><text:span text:style-name="T105">Абзацы пятый, шестой пункта 1.5 настоящего постановления</text:span> вступа<text:span text:style-name="T106">ю</text:span>т в силу с 01.01.2023.</text:p>
                </text:list-item>
                <text:list-item>
                  <text:p text:style-name="P55"><text:span text:style-name="T100">Действие абзаца шестнадцатого пункта 1.4 и абзаца третьего пункта 2.3 Порядка приостановить до 01.01.2023.</text:span></text:p>
                </text:list-item>
                <text:list-item>
                  <text:p text:style-name="P5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5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1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7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8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Департамента экономического развития (Павленко П.И.).</text:span></text:a></text:p>
                  <text:p text:style-name="P48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8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эр города<text:tab/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8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7H17M21S</meta:editing-duration>
    <meta:editing-cycles>138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7-19T12:00:58.700000000</dc:date>
    <meta:print-date>2022-07-08T16:08:58.604000000</meta:print-date>
    <meta:document-statistic meta:table-count="1" meta:image-count="1" meta:object-count="0" meta:page-count="6" meta:paragraph-count="84" meta:word-count="1810" meta:character-count="14945" meta:non-whitespace-character-count="13156"/>
    <meta:user-defined meta:name="Company">КонсультантПлюс Версия 4021.00.65</meta:user-defined>
  </office:meta>
</office:document-meta>
</file>