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b1ed6" officeooo:paragraph-rsid="029291bd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941bf3" officeooo:paragraph-rsid="02941bf3" style:font-size-asian="13pt" style:language-asian="zxx" style:country-asian="none" style:font-name-complex="Times New Roman1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021b6ce" officeooo:paragraph-rsid="02731f32" fo:background-color="transparent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b1ed6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fe077" officeooo:paragraph-rsid="02941bf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fe077" officeooo:paragraph-rsid="029879cf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41bf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style:font-size-asian="13pt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2a04a" style:font-size-asian="14pt" style:language-asian="zxx" style:country-asian="none" style:font-name-complex="Times New Roman1" style:font-size-complex="14pt"/>
    </style:style>
    <style:style style:name="P3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4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4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4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92c327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6" style:family="text">
      <style:text-properties style:use-window-font-color="true" fo:font-size="13pt" fo:font-weight="normal" fo:background-color="transparent" loext:char-shading-value="0" style:font-name-asian="SimSun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style:font-name-asian="SimSun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c8cf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e89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cbd8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8aa30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86630a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96c72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letter-spacing="normal" fo:language="ru" fo:country="RU" fo:font-style="normal" style:text-underline-style="none" fo:font-weight="normal" officeooo:rsid="028669c2" style:language-asian="zxx" style:country-asian="none" style:font-style-asian="italic" style:font-name-complex="Times New Roman1" style:font-style-complex="italic"/>
    </style:style>
    <style:style style:name="T25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26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27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normal" officeooo:rsid="00bf5c0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fo:font-variant="normal" fo:text-transform="none" fo:letter-spacing="normal" fo:language="ru" fo:country="RU" fo:font-style="normal" style:text-underline-style="none" fo:font-weight="normal" officeooo:rsid="0021b6ce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1" style:family="text">
      <style:text-properties officeooo:rsid="0278c7a5"/>
    </style:style>
    <style:style style:name="T32" style:family="text">
      <style:text-properties officeooo:rsid="027dc484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text-underline-style="none" style:language-asian="zxx" style:country-asian="none" style:font-name-complex="Times New Roman1"/>
    </style:style>
    <style:style style:name="T35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36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37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38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41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42" style:family="text">
      <style:text-properties fo:language="ru" fo:country="RU" officeooo:rsid="028c7b07"/>
    </style:style>
    <style:style style:name="T43" style:family="text">
      <style:text-properties fo:language="ru" fo:country="RU" officeooo:rsid="02a7e070"/>
    </style:style>
    <style:style style:name="T44" style:family="text">
      <style:text-properties fo:language="ru" fo:country="RU" officeooo:rsid="02ace662"/>
    </style:style>
    <style:style style:name="T45" style:family="text">
      <style:text-properties fo:language="ru" fo:country="RU" officeooo:rsid="02e6b762"/>
    </style:style>
    <style:style style:name="T46" style:family="text">
      <style:text-properties fo:language="ru" fo:country="RU" officeooo:rsid="029291bd"/>
    </style:style>
    <style:style style:name="T47" style:family="text">
      <style:text-properties style:text-underline-style="none" style:language-asian="zxx" style:country-asian="none" style:font-name-complex="Times New Roman1"/>
    </style:style>
    <style:style style:name="T48" style:family="text">
      <style:text-properties style:text-underline-style="none" officeooo:rsid="027dc484" style:language-asian="zxx" style:country-asian="none" style:font-name-complex="Times New Roman1"/>
    </style:style>
    <style:style style:name="T49" style:family="text">
      <style:text-properties style:text-underline-style="none" officeooo:rsid="02d3008d" style:language-asian="zxx" style:country-asian="none" style:font-name-complex="Times New Roman1"/>
    </style:style>
    <style:style style:name="T50" style:family="text">
      <style:text-properties style:text-underline-style="none" officeooo:rsid="0293a9ce" style:language-asian="zxx" style:country-asian="none" style:font-name-complex="Times New Roman1"/>
    </style:style>
    <style:style style:name="T51" style:family="text">
      <style:text-properties style:text-underline-style="none" officeooo:rsid="0290b2ae" style:language-asian="zxx" style:country-asian="none" style:font-name-complex="Times New Roman1"/>
    </style:style>
    <style:style style:name="T52" style:family="text">
      <style:text-properties style:text-underline-style="none" officeooo:rsid="0291843e" style:language-asian="zxx" style:country-asian="none" style:font-name-complex="Times New Roman1"/>
    </style:style>
    <style:style style:name="T53" style:family="text">
      <style:text-properties style:text-underline-style="none" officeooo:rsid="02926c1f" style:language-asian="zxx" style:country-asian="none" style:font-name-complex="Times New Roman1"/>
    </style:style>
    <style:style style:name="T54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57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58" style:family="text">
      <style:text-properties fo:color="#000000" fo:font-size="13pt" fo:font-weight="normal" officeooo:rsid="00bf5c00" fo:background-color="transparent" loext:char-shading-value="0" style:font-size-asian="13pt" style:font-weight-asian="normal" style:font-size-complex="13pt" style:font-weight-complex="normal"/>
    </style:style>
    <style:style style:name="T59" style:family="text">
      <style:text-properties fo:color="#000000" fo:font-size="13pt" fo:font-weight="normal" officeooo:rsid="00c28377" fo:background-color="transparent" loext:char-shading-value="0" style:font-size-asian="13pt" style:font-weight-asian="normal" style:font-size-complex="13pt" style:font-weight-complex="normal"/>
    </style:style>
    <style:style style:name="T60" style:family="text">
      <style:text-properties fo:color="#000000" fo:background-color="transparent" loext:char-shading-value="0" style:language-asian="zxx" style:country-asian="none"/>
    </style:style>
    <style:style style:name="T61" style:family="text">
      <style:text-properties fo:color="#000000" officeooo:rsid="0282440c" fo:background-color="transparent" loext:char-shading-value="0" style:language-asian="zxx" style:country-asian="none"/>
    </style:style>
    <style:style style:name="T62" style:family="text">
      <style:text-properties fo:color="#000000" officeooo:rsid="02d4e121" fo:background-color="transparent" loext:char-shading-value="0" style:language-asian="zxx" style:country-asian="none"/>
    </style:style>
    <style:style style:name="T63" style:family="text">
      <style:text-properties fo:color="#000000" officeooo:rsid="02985c85" fo:background-color="transparent" loext:char-shading-value="0" style:language-asian="zxx" style:country-asian="none"/>
    </style:style>
    <style:style style:name="T64" style:family="text">
      <style:text-properties fo:color="#000000" fo:language="ru" fo:country="RU"/>
    </style:style>
    <style:style style:name="T65" style:family="text">
      <style:text-properties fo:color="#000000" fo:language="ru" fo:country="RU" officeooo:rsid="029291bd"/>
    </style:style>
    <style:style style:name="T66" style:family="text">
      <style:text-properties fo:color="#000000" fo:language="ru" fo:country="RU" officeooo:rsid="02991494"/>
    </style:style>
    <style:style style:name="T67" style:family="text">
      <style:text-properties fo:color="#000000" fo:language="ru" fo:country="RU" officeooo:rsid="02d5c7ed"/>
    </style:style>
    <style:style style:name="T68" style:family="text">
      <style:text-properties fo:color="#000000" fo:language="ru" fo:country="RU" officeooo:rsid="0287e138"/>
    </style:style>
    <style:style style:name="T69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70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71" style:family="text">
      <style:text-properties fo:color="#000000" fo:language="ru" fo:country="RU" style:text-underline-style="none" officeooo:rsid="02941bf3" style:language-asian="zxx" style:country-asian="none" style:font-name-complex="Times New Roman1"/>
    </style:style>
    <style:style style:name="T72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73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74" style:family="text">
      <style:text-properties fo:color="#000000" fo:language="ru" fo:country="RU" officeooo:rsid="02941bf3"/>
    </style:style>
    <style:style style:name="T75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76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7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78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79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83" style:family="text">
      <style:text-properties fo:color="#000000" style:text-line-through-style="none" style:text-line-through-type="none" fo:font-size="13pt" fo:font-style="normal" fo:font-weight="normal" officeooo:rsid="0024c8cf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84" style:family="text">
      <style:text-properties fo:color="#000000" style:text-line-through-style="none" style:text-line-through-type="none" fo:font-size="13pt" fo:font-style="normal" fo:font-weight="normal" officeooo:rsid="0024e89d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85" style:family="text">
      <style:text-properties fo:color="#000000" style:text-line-through-style="none" style:text-line-through-type="none" fo:font-size="13pt" fo:font-style="normal" fo:font-weight="normal" officeooo:rsid="001cbd8d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86" style:family="text">
      <style:text-properties fo:color="#000000" style:text-line-through-style="none" style:text-line-through-type="none" fo:font-size="13pt" fo:font-style="normal" fo:font-weight="normal" officeooo:rsid="0058aa30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87" style:family="text">
      <style:text-properties fo:color="#000000" style:text-line-through-style="none" style:text-line-through-type="none" fo:font-size="13pt" fo:font-style="normal" fo:font-weight="normal" officeooo:rsid="0186630a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88" style:family="text">
      <style:text-properties fo:color="#000000" style:text-line-through-style="none" style:text-line-through-type="none" fo:font-size="13pt" fo:font-style="normal" fo:font-weight="normal" officeooo:rsid="00596c72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89" style:family="text">
      <style:text-properties fo:color="#000000" style:text-line-through-style="none" style:text-line-through-type="none" fo:font-size="13pt" fo:font-style="normal" fo:font-weight="normal" officeooo:rsid="02620b18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90" style:family="text">
      <style:text-properties fo:language="en" fo:country="US" officeooo:rsid="02dfc5a3" style:language-asian="zxx" style:country-asian="none"/>
    </style:style>
    <style:style style:name="T91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92" style:family="text">
      <style:text-properties fo:language="en" fo:country="US" officeooo:rsid="02dfb074"/>
    </style:style>
    <style:style style:name="T93" style:family="text">
      <style:text-properties officeooo:rsid="02c8692d" style:language-asian="zxx" style:country-asian="none"/>
    </style:style>
    <style:style style:name="T94" style:family="text">
      <style:text-properties officeooo:rsid="028563f4" style:language-asian="zxx" style:country-asian="none"/>
    </style:style>
    <style:style style:name="T95" style:family="text">
      <style:text-properties officeooo:rsid="02649f84" style:language-asian="zxx" style:country-asian="none"/>
    </style:style>
    <style:style style:name="T96" style:family="text">
      <style:text-properties officeooo:rsid="02c8f383" style:language-asian="zxx" style:country-asian="none"/>
    </style:style>
    <style:style style:name="T97" style:family="text">
      <style:text-properties officeooo:rsid="02cb9d28" style:language-asian="zxx" style:country-asian="none"/>
    </style:style>
    <style:style style:name="T98" style:family="text">
      <style:text-properties officeooo:rsid="02ce51ed" style:language-asian="zxx" style:country-asian="none"/>
    </style:style>
    <style:style style:name="T99" style:family="text">
      <style:text-properties officeooo:rsid="02e4ba79" style:language-asian="zxx" style:country-asian="none"/>
    </style:style>
    <style:style style:name="T100" style:family="text">
      <style:text-properties officeooo:rsid="02917d53" style:language-asian="zxx" style:country-asian="none"/>
    </style:style>
    <style:style style:name="T101" style:family="text">
      <style:text-properties officeooo:rsid="02941bf3" style:language-asian="zxx" style:country-asian="none"/>
    </style:style>
    <style:style style:name="T102" style:family="text">
      <style:text-properties officeooo:rsid="029879cf" style:language-asian="zxx" style:country-asian="none"/>
    </style:style>
    <style:style style:name="T103" style:family="text">
      <style:text-properties officeooo:rsid="02649f84"/>
    </style:style>
    <style:style style:name="T104" style:family="text">
      <style:text-properties officeooo:rsid="02e03ea8"/>
    </style:style>
    <style:style style:name="T105" style:family="text">
      <style:text-properties officeooo:rsid="02985c85"/>
    </style:style>
    <style:style style:name="T106" style:family="text">
      <style:text-properties officeooo:rsid="02ace662"/>
    </style:style>
    <style:style style:name="T107" style:family="text">
      <style:text-properties officeooo:rsid="02d5c7ed"/>
    </style:style>
    <style:style style:name="T108" style:family="text">
      <style:text-properties officeooo:rsid="029aff4f"/>
    </style:style>
    <style:style style:name="T109" style:family="text">
      <style:text-properties officeooo:rsid="02941bf3"/>
    </style:style>
    <style:style style:name="T110" style:family="text">
      <style:text-properties officeooo:rsid="02aece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3">АДМИНИСТРАЦИЯ ГОРОДА ЮЖНО-САХАЛИНСКА</text:p>
      <text:p text:style-name="P34">ПОСТАНОВЛЕНИЕ</text:p>
      <text:p text:style-name="P43"><text:span text:style-name="T1">от</text:span><text:span text:style-name="T2"> </text:span><field:fieldmark-start text:name="__Fieldmark__24_381972861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2"><text:span text:style-name="T56">О </text:span><text:span text:style-name="T57">внесении изменений в <text:s/>Поряд</text:span><text:span text:style-name="T58">о</text:span><text:span text:style-name="T57">к </text:span><text:span text:style-name="T16">предоставления субсидии </text:span><text:span text:style-name="Основной_20_шрифт_20_абзаца"><text:span text:style-name="T83">субъектам малого </text:span></text:span><text:span text:style-name="Основной_20_шрифт_20_абзаца"><text:span text:style-name="T84">и среднего </text:span></text:span><text:span text:style-name="Основной_20_шрифт_20_абзаца"><text:span text:style-name="T83">предпринимательства </text:span></text:span><text:span text:style-name="Основной_20_шрифт_20_абзаца"><text:span text:style-name="T84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83"> </text:span></text:span><text:span text:style-name="Основной_20_шрифт_20_абзаца"><text:span text:style-name="T85">городского округа «Город<text:line-break/>Южно-Сахалинск», на возмещение части затрат</text:span></text:span><text:span text:style-name="Основной_20_шрифт_20_абзаца"><text:span text:style-name="T86"> </text:span></text:span><text:span text:style-name="Основной_20_шрифт_20_абзаца"><text:span text:style-name="T87">на</text:span></text:span><text:span text:style-name="Основной_20_шрифт_20_абзаца"><text:span text:style-name="T88"> осуществление деятельности в сфере инноваций,</text:span></text:span><text:span text:style-name="Основной_20_шрифт_20_абзаца"><text:span text:style-name="T89"> </text:span></text:span><text:span text:style-name="T58">утвержденный </text:span><text:span text:style-name="T57">постановление</text:span><text:span text:style-name="T58">м</text:span><text:span text:style-name="T57"> администрации города<text:line-break/>Южно-Сахалинска от </text:span><text:span text:style-name="T59">02</text:span><text:span text:style-name="T57">.</text:span><text:span text:style-name="T59">06.</text:span><text:span text:style-name="T57">2021<text:line-break/>№ </text:span><text:span text:style-name="T59">1561</text:span><text:span text:style-name="T57">-па»</text:span></text:p>
      <text:p text:style-name="P31"><text:span text:style-name="T80">В соответствии со ст</text:span><text:span text:style-name="T81">атьей</text:span><text:span text:style-name="T80"> 78 Бюджетного кодекса Российской Федерации, ст</text:span><text:span text:style-name="T81">атьей</text:span><text:span text:style-name="T80"> 16 Федерального закона от 06.10.2003 </text:span><text:span text:style-name="T81">№</text:span><text:span text:style-name="T80"> 131-ФЗ «Об общих принципах организации местного самоуправления в Российской Федерации», </text:span><text:span text:style-name="T81">Федеральн</text:span><text:span text:style-name="T82">ым</text:span><text:span text:style-name="T81"> закон</text:span><text:span text:style-name="T82">ом</text:span><text:span text:style-name="T81"> от 24.07.2007 № 209-ФЗ «</text:span><text:span text:style-name="T76">О развитии малого и среднего предпринимательства в Российской Федерации», <text:s/></text:span><text:span text:style-name="T77">постановлением Правительства Российской Федерации от </text:span><text:span text:style-name="T78">18</text:span><text:span text:style-name="T77">.09.20</text:span><text:span text:style-name="T78">20</text:span><text:span text:style-name="T77"> № </text:span><text:span text:style-name="T78">1492</text:span><text:span text:style-name="T7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79">статьей</text:span><text:span text:style-name="T80"> 37 Устава городского округа «Город Южно-Сахалинск», постановлением администрации города Южно-Сахалинска от 25.07.2019 </text:span><text:span text:style-name="T81">№ </text:span><text:span text:style-name="T80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72">постановляет</text:span><text:span text:style-name="T73">:</text:span></text:p>
      <text:list xml:id="list1160700696" text:style-name="L1">
        <text:list-item>
          <text:list>
            <text:list-item>
              <text:list>
                <text:list-item>
                  <text:p text:style-name="P46"><text:span text:style-name="T41">Внести в </text:span><text:span text:style-name="T27"><text:s/>Поряд</text:span><text:span text:style-name="T28">о</text:span><text:span text:style-name="T27">к </text:span><text:span text:style-name="T17">предоставления субсидии </text:span><text:span text:style-name="Основной_20_шрифт_20_абзаца"><text:span text:style-name="T18">субъектам малого </text:span></text:span><text:span text:style-name="Основной_20_шрифт_20_абзаца"><text:span text:style-name="T19">и среднего </text:span></text:span><text:span text:style-name="Основной_20_шрифт_20_абзаца"><text:span text:style-name="T18">предпринимательства </text:span></text:span><text:span text:style-name="Основной_20_шрифт_20_абзаца"><text:span text:style-name="T19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18"> </text:span></text:span><text:span text:style-name="Основной_20_шрифт_20_абзаца"><text:span text:style-name="T20">городского округа «Город<text:line-break/></text:span></text:span><text:soft-page-break/><text:span text:style-name="Основной_20_шрифт_20_абзаца"><text:span text:style-name="T20">Южно-Сахалинск», на возмещение части затрат</text:span></text:span><text:span text:style-name="Основной_20_шрифт_20_абзаца"><text:span text:style-name="T21"> </text:span></text:span><text:span text:style-name="Основной_20_шрифт_20_абзаца"><text:span text:style-name="T22">на</text:span></text:span><text:span text:style-name="Основной_20_шрифт_20_абзаца"><text:span text:style-name="T23"> осуществление деятельности в сфере инноваций,</text:span></text:span><text:span text:style-name="T27"> </text:span><text:span text:style-name="T29"><text:s/></text:span><text:span text:style-name="T30">утвержденный постановлением администрации города<text:line-break/>Южно-Сахал</text:span><text:span text:style-name="T25">инска от </text:span><text:span text:style-name="T24">02.06.</text:span><text:span text:style-name="T25">2021 № </text:span><text:span text:style-name="T24">1561</text:span><text:span text:style-name="T25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9"><text:span text:style-name="T26">1</text:span><text:span text:style-name="T25">.1. </text:span><text:span text:style-name="T35">Р</text:span><text:span text:style-name="T36">аздел 1 :</text:span></text:p>
      <text:p text:style-name="P24"><text:span text:style-name="T94">1.1.1. </text:span><text:span text:style-name="T93">В п</text:span><text:span text:style-name="T94">ункт</text:span><text:span text:style-name="T93">е</text:span><text:span text:style-name="T94"> 1.1 слово «, целей» исключить.</text:span></text:p>
      <text:p text:style-name="P24"><text:span text:style-name="T95">1.1.</text:span><text:span text:style-name="T96">2</text:span><text:span text:style-name="T95">. В подпункте 1.2.6 слова «муниципальных учреждений» заменить словами «муниципального учреждения».</text:span></text:p>
      <text:p text:style-name="P24"><text:span text:style-name="T95">1.1.</text:span><text:span text:style-name="T90">3</text:span><text:span text:style-name="T95">. Пункт 1.4 дополнить абзацем следующего содержания:</text:span></text:p>
      <text:p text:style-name="P1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6"><text:span text:style-name="T95">1.1.</text:span><text:span text:style-name="T90">4</text:span><text:span text:style-name="T95">. </text:span><text:span text:style-name="T101">Пункт 1.5:</text:span></text:p>
      <text:p text:style-name="P26"><text:span text:style-name="T101">1.1.4.1</text:span><text:span text:style-name="T102">. </text:span><text:span text:style-name="T95">Абзац второй </text:span><text:span text:style-name="T101">части</text:span><text:span text:style-name="T97"> 1 </text:span><text:span text:style-name="T98">п</text:span><text:span text:style-name="T95">ункт</text:span><text:span text:style-name="T98">а</text:span><text:span text:style-name="T95"> 1.5 изложить в следующей редакции:</text:span></text:p>
      <text:p text:style-name="P21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</text:p>
      <text:p text:style-name="P22"><text:span text:style-name="T32">1.1.4.2. Часть 5 дополнить абзацем вторым следующего содержания:</text:span></text:p>
      <text:p text:style-name="P22"><text:span text:style-name="T109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ия отбора.».</text:span></text:p>
      <text:p text:style-name="P10"><text:span text:style-name="T37">1</text:span><text:span text:style-name="T34">.</text:span><text:span text:style-name="T38">2</text:span><text:span text:style-name="T34">. </text:span><text:span text:style-name="T39">Р</text:span><text:span text:style-name="T34">аздел 2</text:span><text:span text:style-name="T91">:</text:span></text:p>
      <text:p text:style-name="P11"><text:span text:style-name="T5">1.2.</text:span><text:span text:style-name="T6">1</text:span><text:span text:style-name="T5">. </text:span><text:span text:style-name="T13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11"><text:span text:style-name="T13">1.2.2. </text:span><text:span text:style-name="T5">Пункт 2.3 дополнить абзацем седьмым следующего содержания:</text:span></text:p>
      <text:p text:style-name="P23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5"><text:span text:style-name="T95">1.2.</text:span><text:span text:style-name="T101">3</text:span><text:span text:style-name="T95">. Подпункт 2.4.4 </text:span><text:span text:style-name="T100">пункта 2.4</text:span><text:span text:style-name="T95"> дополнить подпунктом 2.4.4.</text:span><text:span text:style-name="T99">9</text:span><text:span text:style-name="T95"> следующего содержания:</text:span></text:p>
      <text:p text:style-name="P19"><text:span text:style-name="T103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8">1.2.<text:span text:style-name="T109">4</text:span>. Абзац первый подпункта 2.5.6 <text:span text:style-name="T104">после слов </text:span>«Интернет»<text:line-break/>(http://yuzhno-sakh.ru/dirs/2919)» <text:span text:style-name="T104">дополнить словами «</text:span>с размещением указателя страницы сайта на едином портале<text:span text:style-name="T104">».</text:span></text:p>
      <text:p text:style-name="P7"><text:span text:style-name="T48">1</text:span><text:span text:style-name="T47">.</text:span><text:span text:style-name="T49">3</text:span><text:span text:style-name="T47">. Раздел</text:span><text:span text:style-name="T50">ы</text:span><text:span text:style-name="T47"> 4, </text:span><text:span text:style-name="T50">5</text:span><text:span text:style-name="T47"> </text:span><text:span text:style-name="T51">изложить в следующей редакции</text:span><text:span text:style-name="T47">:</text:span></text:p>
      <text:p text:style-name="P3"/>
      <text:p text:style-name="P36"><text:soft-page-break/><text:span text:style-name="T47">«</text:span><text:span text:style-name="T54">4. Требования к отчетности</text:span></text:p>
      <text:p text:style-name="P35"/>
      <text:p text:style-name="P8"><text:span text:style-name="T47">4.1. </text:span><text:span text:style-name="T52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53">й</text:span><text:span text:style-name="T52"> результат</text:span><text:span text:style-name="T50">ов</text:span><text:span text:style-name="T52"> и показател</text:span><text:span text:style-name="T50">ей</text:span><text:span text:style-name="T52">, установленных в соответствии с пунктом 3.10 Порядка, по форме, определенной в Соглашении.</text:span></text:p>
      <text:p text:style-name="P12"><text:span text:style-name="T40">4.</text:span><text:span text:style-name="T34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27"/>
      <text:p text:style-name="P38"><text:span text:style-name="T14">5</text:span><text:span text:style-name="T15">. Требования </text:span><text:span text:style-name="T14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7"/>
      <text:p text:style-name="P13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3"><text:span text:style-name="T8">Органы государственного (муниципального) финансового контроля </text:span><text:span text:style-name="T9">осуществляют проверку в соответствии со статьями 268.1 и 269.2 Бюджетного кодекса Российской Федерации.</text:span></text:p>
      <text:p text:style-name="P13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3"><text:span text:style-name="T5">Уполномоченный орган </text:span><text:span text:style-name="T11">д</text:span><text:span text:style-name="T5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1">й</text:span><text:span text:style-name="T5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3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3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</text:span><text:soft-page-break/><text:span text:style-name="T5">возврата и суммы субсидии, подлежащей возврату.</text:span></text:p>
      <text:p text:style-name="P13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5"><text:span text:style-name="T103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2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1">1.</text:span></text:a><text:span text:style-name="T62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. </text:span></text:a><text:span text:style-name="T62">В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П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60"> </text:span><text:span text:style-name="T62">с</text:span><text:span text:style-name="T63">носку &lt;*&gt; изложить в следующей редакции:</text:span></text:p>
      <text:p text:style-name="P14">«<text:span text:style-name="T105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5">1.</text:span></text:a><text:span text:style-name="T65">5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Р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4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Приложени</text:span></text:a><text:span text:style-name="T67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8"> № 2 к Порядку:</text:span></text:a></text:p>
      <text:p text:style-name="P28"><text:span text:style-name="T42">1.</text:span><text:span text:style-name="T46">5</text:span><text:span text:style-name="T42">.</text:span><text:span text:style-name="T43">1</text:span><text:span text:style-name="T42">. </text:span><text:span text:style-name="T33">Подпункты 2.1</text:span><text:span text:style-name="T44">8</text:span><text:span text:style-name="T33"> — 2.</text:span><text:span text:style-name="T45">19</text:span><text:span text:style-name="T33"> считать подпунктами 2.</text:span><text:span text:style-name="T44">1</text:span><text:span text:style-name="T45">9</text:span><text:span text:style-name="T33"> — 2.2</text:span><text:span text:style-name="T45">0</text:span><text:span text:style-name="T33"> соответственно.</text:span></text:p>
      <text:p text:style-name="P20">1.<text:span text:style-name="T109">5</text:span>.<text:span text:style-name="T106">2</text:span>. Дополнить подпунктом 2.1<text:span text:style-name="T106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>«2.1<text:span text:style-name="T106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1"/>
            <text:p text:style-name="P41"/>
            <text:p text:style-name="P42">________________</text:p>
            <text:p text:style-name="P40">(подпись заявителя)».</text:p>
          </table:table-cell>
        </table:table-row>
      </table:table>
      <text:p text:style-name="P4"><text:span text:style-name="T92">2</text:span><text:span text:style-name="T107">. Пункт 5.2 Порядка в редакции пункта 1.3 настоящего постановления </text:span><text:s/>вступа<text:span text:style-name="T108">е</text:span>т в силу с 01.01.2023.</text:p>
      <text:p text:style-name="P5">3. <text:span text:style-name="T110">Действие абзаца третьего пункта 2.3 Порядка приостановить до 01.01.2023.</text:span></text:p>
      <text:p text:style-name="P2"><text:span text:style-name="T71">4</text:span><text:span text:style-name="T69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0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6"><text:span text:style-name="T109">5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9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9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9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9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9">Департамента экономического развития (Павленко П.И.).</text:span></text:a></text:p>
      <text:p text:style-name="P6"/>
      <text:list xml:id="list100718406634312" text:continue-numbering="true" text:style-name="L1">
        <text:list-item>
          <text:list>
            <text:list-item>
              <text:list>
                <text:list-header>
                  <text:p text:style-name="P44"><text:span text:style-name="T31">М</text:span>эр города<text:tab/><text:span text:style-name="T3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4H44M</meta:editing-duration>
    <meta:editing-cycles>130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7-08T16:36:54.069000000</dc:date>
    <meta:print-date>2022-07-08T16:18:01.019000000</meta:print-date>
    <meta:document-statistic meta:table-count="1" meta:image-count="1" meta:object-count="0" meta:page-count="4" meta:paragraph-count="52" meta:word-count="1151" meta:character-count="9482" meta:non-whitespace-character-count="8351"/>
    <meta:user-defined meta:name="Company">КонсультантПлюс Версия 4021.00.55</meta:user-defined>
  </office:meta>
</office:document-meta>
</file>