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85c85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599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42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4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e303e" style:font-size-asian="13pt" style:font-size-complex="13pt"/>
    </style:style>
    <style:style style:name="P4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46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47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bc6c14" style:font-size-asian="13pt" style:language-asian="zxx" style:country-asian="none" style:font-name-complex="Times New Roman1" style:font-size-complex="13pt"/>
    </style:style>
    <style:style style:name="P4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5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9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6f7d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ae303e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ae303e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f7db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7b5dc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9b75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43" style:family="text">
      <style:text-properties fo:font-variant="normal" fo:text-transform="none" style:use-window-font-color="true" fo:font-size="13pt" fo:letter-spacing="normal" fo:font-style="normal" fo:font-weight="normal" officeooo:rsid="0286ba85" fo:background-color="transparent" loext:char-shading-value="0" style:font-size-asian="13pt" style:font-style-asian="italic" style:font-size-complex="13pt" style:font-style-complex="italic"/>
    </style:style>
    <style:style style:name="T44" style:family="text">
      <style:text-properties officeooo:rsid="026fe077"/>
    </style:style>
    <style:style style:name="T45" style:family="text">
      <style:text-properties officeooo:rsid="0278c7a5"/>
    </style:style>
    <style:style style:name="T46" style:family="text">
      <style:text-properties officeooo:rsid="027dc484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text-underline-style="none"/>
    </style:style>
    <style:style style:name="T49" style:family="text">
      <style:text-properties fo:language="ru" fo:country="RU" style:text-underline-style="none" officeooo:rsid="0262b540"/>
    </style:style>
    <style:style style:name="T50" style:family="text">
      <style:text-properties fo:language="ru" fo:country="RU" style:text-underline-style="none" officeooo:rsid="002206a6"/>
    </style:style>
    <style:style style:name="T51" style:family="text">
      <style:text-properties fo:language="ru" fo:country="RU" style:text-underline-style="none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b9b751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78c7a5"/>
    </style:style>
    <style:style style:name="T73" style:family="text">
      <style:text-properties fo:language="ru" fo:country="RU" style:text-underline-style="none" officeooo:rsid="0278c7a5" fo:background-color="transparent" loext:char-shading-value="0"/>
    </style:style>
    <style:style style:name="T74" style:family="text">
      <style:text-properties fo:language="ru" fo:country="RU" style:text-underline-style="none" officeooo:rsid="0021b6ce" fo:background-color="transparent" loext:char-shading-value="0"/>
    </style:style>
    <style:style style:name="T75" style:family="text">
      <style:text-properties fo:language="ru" fo:country="RU" style:text-underline-style="none" officeooo:rsid="0287e138" fo:background-color="transparent" loext:char-shading-value="0"/>
    </style:style>
    <style:style style:name="T76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27dc484" fo:background-color="transparent" loext:char-shading-value="0" style:language-asian="zxx" style:country-asian="none" style:font-name-complex="Times New Roman1"/>
    </style:style>
    <style:style style:name="T78" style:family="text">
      <style:text-properties fo:language="ru" fo:country="RU" style:text-underline-style="none" officeooo:rsid="02677f01" fo:background-color="transparent" loext:char-shading-value="0" style:language-asian="zxx" style:country-asian="none" style:font-name-complex="Times New Roman1"/>
    </style:style>
    <style:style style:name="T79" style:family="text">
      <style:text-properties fo:language="ru" fo:country="RU" style:text-underline-style="none" officeooo:rsid="028ecbe9" fo:background-color="transparent" loext:char-shading-value="0" style:language-asian="zxx" style:country-asian="none" style:font-name-complex="Times New Roman1"/>
    </style:style>
    <style:style style:name="T80" style:family="text">
      <style:text-properties fo:language="ru" fo:country="RU" style:text-underline-style="none" officeooo:rsid="026ee1d5" fo:background-color="transparent" loext:char-shading-value="0" style:language-asian="zxx" style:country-asian="none" style:font-name-complex="Times New Roman1"/>
    </style:style>
    <style:style style:name="T81" style:family="text">
      <style:text-properties fo:language="ru" fo:country="RU" officeooo:rsid="0287e138"/>
    </style:style>
    <style:style style:name="T82" style:family="text">
      <style:text-properties fo:language="ru" fo:country="RU" officeooo:rsid="02991494"/>
    </style:style>
    <style:style style:name="T83" style:family="text">
      <style:text-properties fo:language="ru" fo:country="RU" officeooo:rsid="028c7b07"/>
    </style:style>
    <style:style style:name="T84" style:family="text">
      <style:text-properties fo:language="ru" fo:country="RU" officeooo:rsid="02a7e070"/>
    </style:style>
    <style:style style:name="T85" style:family="text">
      <style:text-properties fo:language="ru" fo:country="RU" officeooo:rsid="02ace662"/>
    </style:style>
    <style:style style:name="T86" style:family="text">
      <style:text-properties fo:language="ru" fo:country="RU" officeooo:rsid="02bc1ea5"/>
    </style:style>
    <style:style style:name="T87" style:family="text">
      <style:text-properties style:text-underline-style="none" style:language-asian="zxx" style:country-asian="none" style:font-name-complex="Times New Roman1"/>
    </style:style>
    <style:style style:name="T88" style:family="text">
      <style:text-properties style:text-underline-style="none" officeooo:rsid="027dc484" style:language-asian="zxx" style:country-asian="none" style:font-name-complex="Times New Roman1"/>
    </style:style>
    <style:style style:name="T89" style:family="text">
      <style:text-properties style:text-underline-style="none" officeooo:rsid="028ecbe9" style:language-asian="zxx" style:country-asian="none" style:font-name-complex="Times New Roman1"/>
    </style:style>
    <style:style style:name="T90" style:family="text">
      <style:text-properties style:text-underline-style="none" officeooo:rsid="0290b2ae" style:language-asian="zxx" style:country-asian="none" style:font-name-complex="Times New Roman1"/>
    </style:style>
    <style:style style:name="T91" style:family="text">
      <style:text-properties style:text-underline-style="none" officeooo:rsid="0291843e" style:language-asian="zxx" style:country-asian="none" style:font-name-complex="Times New Roman1"/>
    </style:style>
    <style:style style:name="T92" style:family="text">
      <style:text-properties style:text-underline-style="none" officeooo:rsid="02926c1f" style:language-asian="zxx" style:country-asian="none" style:font-name-complex="Times New Roman1"/>
    </style:style>
    <style:style style:name="T93" style:family="text">
      <style:text-properties style:text-underline-style="none" officeooo:rsid="0293a9ce" style:language-asian="zxx" style:country-asian="none" style:font-name-complex="Times New Roman1"/>
    </style:style>
    <style:style style:name="T94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95" style:family="text">
      <style:text-properties fo:font-size="13pt" officeooo:rsid="0286f7db" fo:background-color="transparent" loext:char-shading-value="0" style:font-size-asian="13pt" style:font-size-complex="13pt"/>
    </style:style>
    <style:style style:name="T96" style:family="text">
      <style:text-properties fo:font-size="13pt" officeooo:rsid="02620b18" fo:background-color="transparent" loext:char-shading-value="0" style:font-size-asian="13pt" style:font-size-complex="13pt"/>
    </style:style>
    <style:style style:name="T97" style:family="text">
      <style:text-properties fo:font-size="13pt" officeooo:rsid="029d3f58" fo:background-color="transparent" loext:char-shading-value="0" style:font-size-asian="13pt" style:font-size-complex="13pt"/>
    </style:style>
    <style:style style:name="T98" style:family="text">
      <style:text-properties fo:font-size="13pt" officeooo:rsid="02ae303e" fo:background-color="transparent" loext:char-shading-value="0" style:font-size-asian="13pt" style:font-size-complex="13pt"/>
    </style:style>
    <style:style style:name="T99" style:family="text">
      <style:text-properties fo:font-size="13pt" officeooo:rsid="02b97fa0" fo:background-color="transparent" loext:char-shading-value="0" style:font-size-asian="13pt" style:font-size-complex="13pt"/>
    </style:style>
    <style:style style:name="T100" style:family="text">
      <style:text-properties fo:font-size="13pt" officeooo:rsid="02ae303e" style:font-size-asian="13pt" style:font-size-complex="13pt"/>
    </style:style>
    <style:style style:name="T101" style:family="text">
      <style:text-properties officeooo:rsid="028e4400"/>
    </style:style>
    <style:style style:name="T102" style:family="text">
      <style:text-properties officeooo:rsid="02985c85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282440c" fo:background-color="transparent" loext:char-shading-value="0"/>
    </style:style>
    <style:style style:name="T105" style:family="text">
      <style:text-properties officeooo:rsid="02985c85" fo:background-color="transparent" loext:char-shading-value="0"/>
    </style:style>
    <style:style style:name="T106" style:family="text">
      <style:text-properties officeooo:rsid="02bba7a3" fo:background-color="transparent" loext:char-shading-value="0"/>
    </style:style>
    <style:style style:name="T107" style:family="text">
      <style:text-properties officeooo:rsid="02bd84a7" fo:background-color="transparent" loext:char-shading-value="0"/>
    </style:style>
    <style:style style:name="T108" style:family="text">
      <style:text-properties officeooo:rsid="02991494"/>
    </style:style>
    <style:style style:name="T109" style:family="text">
      <style:text-properties officeooo:rsid="029aff4f"/>
    </style:style>
    <style:style style:name="T110" style:family="text">
      <style:text-properties officeooo:rsid="02a2805f"/>
    </style:style>
    <style:style style:name="T111" style:family="text">
      <style:text-properties officeooo:rsid="02a9697d"/>
    </style:style>
    <style:style style:name="T112" style:family="text">
      <style:text-properties officeooo:rsid="02ace662"/>
    </style:style>
    <style:style style:name="T113" style:family="text">
      <style:text-properties fo:language="en" fo:country="US" officeooo:rsid="02b21181"/>
    </style:style>
    <style:style style:name="T114" style:family="text">
      <style:text-properties fo:language="en" fo:country="US" style:text-underline-style="none" officeooo:rsid="02b21181" style:language-asian="zxx" style:country-asian="none" style:font-name-complex="Times New Roman1"/>
    </style:style>
    <style:style style:name="T115" style:family="text">
      <style:text-properties officeooo:rsid="02b9b751"/>
    </style:style>
    <style:style style:name="T116" style:family="text">
      <style:text-properties officeooo:rsid="02bc1ea5"/>
    </style:style>
    <style:style style:name="T117" style:family="text">
      <style:text-properties officeooo:rsid="02aece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8117_92182849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0"><text:span text:style-name="T5">О </text:span><text:span text:style-name="T6">внесении изменений в </text:span><text:span text:style-name="T7">Поряд</text:span><text:span text:style-name="T8">ок </text:span><text:span text:style-name="T7"><text:s/></text:span><text:span text:style-name="T9">п</text:span><text:span text:style-name="T7">редоставлени</text:span><text:span text:style-name="T9">я</text:span><text:span text:style-name="T7"> субсидии </text:span><text:span text:style-name="T42">субъектам малого и среднего предпринимательства </text:span><text:span text:style-name="T43">и организациям, образующим инфраструктуру поддержки субъектов малого и среднего предпринимательства городского округа </text:span><text:span text:style-name="T42">«Город Южно-Сахалинск», </text:span><text:span text:style-name="Основной_20_шрифт_20_абзаца"><text:span text:style-name="T30">на возмещение части затрат</text:span></text:span><text:span text:style-name="Основной_20_шрифт_20_абзаца"><text:span text:style-name="T33">, </text:span></text:span><text:span text:style-name="Основной_20_шрифт_20_абзаца"><text:span text:style-name="T34">связанных с оплатой услуг за проживание и питание работников, привлеченных из других субъектов Российской Федерации, в период прохождения временной изоляции (обсервации),</text:span></text:span><text:span text:style-name="Основной_20_шрифт_20_абзаца"><text:span text:style-name="T31"> </text:span></text:span><text:span text:style-name="Основной_20_шрифт_20_абзаца"><text:span text:style-name="T32">утвержденный </text:span></text:span><text:span text:style-name="T6">постановлением администрации города Южно-Сахалинска от </text:span><text:span text:style-name="T100">0</text:span><text:span text:style-name="T95">2.06.</text:span><text:span text:style-name="T96">2021 № </text:span><text:span text:style-name="T97">1</text:span><text:span text:style-name="T99">5</text:span><text:span text:style-name="T98">62</text:span><text:span text:style-name="T96">-па</text:span></text:p>
      <text:p text:style-name="P35"><text:span text:style-name="T26">В соответствии со ст</text:span><text:span text:style-name="T27">атьей</text:span><text:span text:style-name="T26"> 78 Бюджетного кодекса Российской Федерации, ст</text:span><text:span text:style-name="T27">атьей</text:span><text:span text:style-name="T26"> 16 Федерального закона от 06.10.2003 </text:span><text:span text:style-name="T27">№</text:span><text:span text:style-name="T26"> 131-ФЗ «Об общих принципах организации местного самоуправления в Российской Федерации», </text:span><text:span text:style-name="T10">Федеральн</text:span><text:span text:style-name="T11">ым</text:span><text:span text:style-name="T10"> закон</text:span><text:span text:style-name="T11">ом</text:span><text:span text:style-name="T10"> от 24.07.2007 № 209-ФЗ «</text:span><text:span text:style-name="T21">О развитии малого и среднего предпринимательства в Российской Федерации», </text:span><text:span text:style-name="T22">постановлением Правительства Российской Федерации от </text:span><text:span text:style-name="T24">18</text:span><text:span text:style-name="T22">.09.20</text:span><text:span text:style-name="T24">20</text:span><text:span text:style-name="T22"> № </text:span><text:span text:style-name="T24">1492</text:span><text:span text:style-name="T2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3">статьей</text:span><text:span text:style-name="T26"> 37 Устава городского округа «Город Южно-Сахалинск», постановлением администрации города Южно-Сахалинска от 25.07.2019 </text:span><text:span text:style-name="T27">№ </text:span><text:span text:style-name="T26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8">постановляет</text:span><text:span text:style-name="T29">:</text:span></text:p>
      <text:list xml:id="list99146437" text:style-name="L1">
        <text:list-item>
          <text:list>
            <text:list-item>
              <text:list>
                <text:list-item>
                  <text:p text:style-name="P44"><text:span text:style-name="T49">Внести в </text:span><text:span text:style-name="T50">Порядок предоставления субсидии </text:span><text:span text:style-name="T36">субъектам малого и среднего предпринимательства </text:span><text:span text:style-name="T39">и организациям, образующим инфраструктуру поддержки </text:span><text:soft-page-break/><text:span text:style-name="T39">субъектов малого и среднего предпринимательства городского округа</text:span><text:span text:style-name="T36"> «Город<text:line-break/>Южно-Сахалинск», на возмещение части затрат,</text:span><text:span text:style-name="T39"> </text:span><text:span text:style-name="Основной_20_шрифт_20_абзаца"><text:span text:style-name="T35">связанных с оплатой услуг за проживание и питание работников, привлеченных из других субъектов Российской Федерации, в период прохождения временной изоляции (обсервации)</text:span></text:span><text:span text:style-name="T39">, </text:span><text:span text:style-name="T37">утвержденный постановлением администрации города Южно-Сахалинска от </text:span><text:span text:style-name="T41">0</text:span><text:span text:style-name="T39">2.06</text:span><text:span text:style-name="T37">.2021 № </text:span><text:span text:style-name="T40">1</text:span><text:span text:style-name="T41">562</text:span><text:span text:style-name="T37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38">1</text:span><text:span text:style-name="T37">.1. </text:span><text:span text:style-name="T52">Р</text:span><text:span text:style-name="T53">аздел 1:</text:span></text:p>
      <text:p text:style-name="P6"><text:span text:style-name="T55">1</text:span><text:span text:style-name="T51">.</text:span><text:span text:style-name="T56">1</text:span><text:span text:style-name="T51">.1. </text:span><text:span text:style-name="T57">Пункт 1.1 после слова «контроля» дополнить словом «(мониторинга)»; </text:span><text:span text:style-name="T65">слово «, целей» исключить</text:span><text:span text:style-name="T57">.</text:span></text:p>
      <text:p text:style-name="P7"><text:span text:style-name="T57">1.1.2. </text:span><text:span text:style-name="T65">Абзацы первый и второй подпункта 1.2.1 изложить в следующей редакции:</text:span></text:p>
      <text:p text:style-name="P24">«1.2.1. «Заявитель» - участник отбора, обратившийся за предоставлением субсидии в соответствии с требованиями Порядка:</text:p>
      <text:p text:style-name="P24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1"><text:span text:style-name="T65">1.</text:span><text:span text:style-name="T51">1.3. В подпункте 1.2.6 слова «муниципальных учреждений» заменить словами «муниципального учреждения».</text:span></text:p>
      <text:p text:style-name="P11"><text:span text:style-name="T57">1.</text:span><text:span text:style-name="T51">1.4. </text:span><text:span text:style-name="T58">Подпункт 1.2.7:</text:span></text:p>
      <text:p text:style-name="P9"><text:span text:style-name="T55">1</text:span><text:span text:style-name="T58">.</text:span><text:span text:style-name="T56">1</text:span><text:span text:style-name="T51">.</text:span><text:span text:style-name="T65">4</text:span><text:span text:style-name="T51">.1. </text:span><text:span text:style-name="T54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8"><text:span text:style-name="T46">1.1.4.2. Абзац 5 после слов «и среднего предпринимательства,» дополнить словами «</text:span>субъект<text:span text:style-name="T44">ы</text:span> предпринимательства, осуществляющи<text:span text:style-name="T44">е</text:span> <text:span text:style-name="T44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9">Общероссийск</text:span><text:span text:style-name="T60">ого</text:span><text:span text:style-name="T59"> классификатор</text:span><text:span text:style-name="T60">а</text:span><text:span text:style-name="T59"> видов экономической деятельности ОК 029-2014 (КДЕС Ред. 2)</text:span>),».</text:p>
      <text:p text:style-name="P12">1.1.5. Пункт 1.4 <text:span text:style-name="T111">д</text:span>ополнить абзацем <text:span text:style-name="T115">девятнадцат</text:span>ым следующего содержания:</text:p>
      <text:p text:style-name="P12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8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2">1.1.6. Абзац второй <text:span text:style-name="T110">части </text:span>1 <text:span text:style-name="T115">пункта 1.5</text:span> изложить в следующей редакции:</text:p>
      <text:p text:style-name="P12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<text:span text:style-name="T101">в соответствии с пунктом 2.3 Порядка.».</text:span></text:p>
      <text:p text:style-name="P13">1.2. <text:span text:style-name="T61">Р</text:span><text:span text:style-name="T52">аздел 2:</text:span></text:p>
      <text:p text:style-name="P13"><text:span text:style-name="T52">1.</text:span><text:span text:style-name="T51">2.1. Пункт 2.2 изложить в следующей редакции:</text:span></text:p>
      <text:p text:style-name="P13"><text:span text:style-name="T51">«2.2. Объявление о проведении отбора размещается на официальном сайте администрации города Южно-Сахалинска (http://yuzhno-sakh.ru/dirs/2918) </text:span><text:span text:style-name="T71">с </text:span><text:soft-page-break/><text:span text:style-name="T71">размещением указателя страницы сайта на едином портале </text:span><text:span text:style-name="T51">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69">(далее — Подпрограмма № 1)</text:span><text:span text:style-name="T51"> Программы, в обязательном порядке содержащее следующие сведения:</text:span></text:p>
      <text:p text:style-name="P25">- срок проведения отбора;</text:p>
      <text:p text:style-name="P25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5">- наименование, место нахождения, почтовый адрес, адрес электронной почты Уполномоченного органа;</text:p>
      <text:p text:style-name="P25">- результат предоставления субсидии в соответствии с пунктом 3.10 Порядка;</text:p>
      <text:p text:style-name="P25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5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5">- критерии отбора заявителей в соответствии с пунктом 1.5 Порядка;</text:p>
      <text:p text:style-name="P25">- условия предоставления субсидии;</text:p>
      <text:p text:style-name="P25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5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5">- правила рассмотрения и оценки заявок участников отбора в соответствии с пунктом 2.5 Порядка;</text:p>
      <text:p text:style-name="P25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5">- срок, в течение которого победитель (победители) отбора должен подписать Соглашение;</text:p>
      <text:p text:style-name="P25">- условия признания победителя (победителей) отбора уклонившимся от заключения Соглашения;</text:p>
      <text:p text:style-name="P2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3"><text:span text:style-name="T61">1.</text:span><text:span text:style-name="T51">2.2. Пункт 2.3 дополнить абзацем седьмым следующего содержания:</text:span></text:p>
      <text:p text:style-name="P13"><text:span text:style-name="T51">«- не наход</text:span><text:span text:style-name="T66">иться </text:span><text:span text:style-name="T51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0">и </text:span><text:span text:style-name="T51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6"><text:soft-page-break/>1.2.3. Подпункт 2.4.4 дополнить подпунктом 2.4.4.<text:span text:style-name="T113">10</text:span> следующего содержания:</text:p>
      <text:p text:style-name="P14"><text:span text:style-name="T51">«2.4.4.</text:span><text:span text:style-name="T114">10</text:span><text:span text:style-name="T51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67">и</text:span><text:span text:style-name="T51"> перечн</text:span><text:span text:style-name="T67">я</text:span><text:span text:style-name="T51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67">размещенных </text:span><text:span text:style-name="T59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0"><text:span text:style-name="T77">1</text:span><text:span text:style-name="T78">.</text:span><text:span text:style-name="T77">2</text:span><text:span text:style-name="T76">.</text:span><text:span text:style-name="T79">4</text:span><text:span text:style-name="T76">. </text:span><text:span text:style-name="T80">А</text:span><text:span text:style-name="T62">бзац первый подпункта 2.5.6 изложить в следующей редакции:</text:span></text:p>
      <text:p text:style-name="P27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21"><text:span text:style-name="T55">1</text:span><text:span text:style-name="T87">.</text:span><text:span text:style-name="T55">3</text:span><text:span text:style-name="T51">.</text:span><text:span text:style-name="T67"> </text:span><text:span text:style-name="T63">В абзаце </text:span><text:span text:style-name="T67">втором</text:span><text:span text:style-name="T63"> пункта 3.7 </text:span><text:span text:style-name="T71">раздела 3 </text:span><text:span text:style-name="T63">слова «пункта 1.4» заменить словами «пунктов 1.4, 2.3».</text:span></text:p>
      <text:p text:style-name="P22"><text:span text:style-name="T88">1</text:span><text:span text:style-name="T87">.</text:span><text:span text:style-name="T89">4</text:span><text:span text:style-name="T87">. Раздел</text:span><text:span text:style-name="T93">ы</text:span><text:span text:style-name="T87"> 4, </text:span><text:span text:style-name="T93">5</text:span><text:span text:style-name="T87"> </text:span><text:span text:style-name="T90">изложить в следующей редакции</text:span><text:span text:style-name="T87">:</text:span></text:p>
      <text:p text:style-name="P28"/>
      <text:p text:style-name="P37"><text:span text:style-name="T87">«</text:span><text:span text:style-name="T94">4. Требования к отчетности</text:span></text:p>
      <text:p text:style-name="P38"/>
      <text:p text:style-name="P23"><text:span text:style-name="T87">4.1. </text:span><text:span text:style-name="T91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2">й</text:span><text:span text:style-name="T91"> результат</text:span><text:span text:style-name="T93">ов</text:span><text:span text:style-name="T91"> и показател</text:span><text:span text:style-name="T93">ей</text:span><text:span text:style-name="T91">, установленных в соответствии с пунктом 3.10 Порядка, по форме, определенной в Соглашении.</text:span></text:p>
      <text:p text:style-name="P15"><text:span text:style-name="T68">4.</text:span><text:span text:style-name="T51">2. </text:span><text:span text:style-name="T13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31"/>
      <text:p text:style-name="P36"><text:span text:style-name="T19">5</text:span><text:span text:style-name="T20">. Требования </text:span><text:span text:style-name="T19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39"/>
      <text:p text:style-name="P16"><text:span text:style-name="T12">5.1. Главный распорядитель </text:span><text:span text:style-name="T14">как получатель бюджетных средств осуществляет проверку соблюдения получателем субсидии порядка и условий предоставления </text:span><text:span text:style-name="T15">субсидии</text:span><text:span text:style-name="T14">, в том числе в части достижения результат</text:span><text:span text:style-name="T15">ов ее</text:span><text:span text:style-name="T14"> предоставления.</text:span></text:p>
      <text:p text:style-name="P17"><text:span text:style-name="T14">Органы государственного (муниципального) финансового контроля </text:span><text:span text:style-name="T15">осуществляют проверку в соответствии со статьями 268.1 и 269.2 Бюджетного кодекса Российской Федерации.</text:span></text:p>
      <text:p text:style-name="P18"><text:span text:style-name="T12">5.2. Мониторинг достижения результат</text:span><text:span text:style-name="T16">ов</text:span><text:span text:style-name="T12"> предоставления субсидии проводится исходя из достижения значени</text:span><text:span text:style-name="T16">й результатов 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8"><text:span text:style-name="T12">Уполномоченный орган </text:span><text:span text:style-name="T17">д</text:span><text:span text:style-name="T12">ля проведения мониторинга достижения результатов предоставления субсидии, определенных Соглашением, путем сопоставления </text:span><text:soft-page-break/><text:span text:style-name="T12">плановых и фактических значени</text:span><text:span text:style-name="T17">й</text:span><text:span text:style-name="T12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9"><text:span text:style-name="T12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8">Г</text:span><text:span text:style-name="T12">лавным распорядителем и </text:span><text:span text:style-name="T17">органами государственного (муниципального) </text:span><text:span text:style-name="T12">финансового контроля, а также в случае недостижения получателем субсидии </text:span><text:span text:style-name="T17">значений результатов </text:span><text:span text:style-name="T16">предоставления субсидии</text:span><text:span text:style-name="T12">, определенных Соглашени</text:span><text:span text:style-name="T16">ем</text:span><text:span text:style-name="T12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7">Соглашение подлежит расторжению в одностороннем порядке по инициативе Главного распорядителя, </text:span><text:span text:style-name="T12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8"><text:span text:style-name="T12">Требование об обеспечении возврата средств субсидии в бюджет городского округа «Город Южно-Сахалинск» подготавливается </text:span><text:span text:style-name="T18">Г</text:span><text:span text:style-name="T12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8"><text:span text:style-name="T12">5.4. В случае отказа получателя субсидии от добровольного исполнения требования </text:span><text:span text:style-name="T18">Г</text:span><text:span text:style-name="T12">лавного распорядителя об обеспечении возврата средств субсидии в бюджет городского округа «Город Южно-Сахалинск» субсидия </text:span><text:span text:style-name="T18">подлежит </text:span><text:span text:style-name="T12">взыск</text:span><text:span text:style-name="T18">анию </text:span><text:span text:style-name="T12"><text:s/>в судебном порядке.</text:span></text:p>
      <text:p text:style-name="P20"><text:span text:style-name="T12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8">№</text:span><text:span text:style-name="T12"> 209-ФЗ. В дальнейшем такой заявитель лишается права на получение </text:span><text:span text:style-name="T18">поддержки в рамках Подпрограммы № 1 Программы </text:span><text:span text:style-name="T12"><text:s/>в течение трех лет с момента признания допустившим нарушение.».</text:span></text:p>
      <text:p text:style-name="P3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4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5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3">.</text:span></text:a><text:span text:style-name="T103"> </text:span><text:span text:style-name="T106">В приложении № 1 к Порядку</text:span><text:span text:style-name="T103"> </text:span><text:span text:style-name="T107">с</text:span><text:span text:style-name="T105">носку &lt;*&gt; изложить в следующей редакции:</text:span></text:p>
      <text:p text:style-name="P29">«<text:span text:style-name="T102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1"> № 2 к Порядку:</text:span></text:a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1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1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 Пункт 4 раздела </text:span></text:a><text:span text:style-name="T86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осле слов «и среднего предпринимательства,» дополнить словами «субъекты предпринимательства, осуществляющие в качестве основного вида экономи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a></text:p>
      <text:p text:style-name="P30">1.6.2. Раздел <text:span text:style-name="T116">4</text:span>:</text:p>
      <text:p text:style-name="P34"><text:span text:style-name="T83">1.6.2.</text:span><text:span text:style-name="T84">1</text:span><text:span text:style-name="T83">. </text:span><text:span text:style-name="T47">Подпункты 2.1</text:span><text:span text:style-name="T85">8</text:span><text:span text:style-name="T47"> — 2.</text:span><text:span text:style-name="T85">19</text:span><text:span text:style-name="T47"> считать подпунктами 2.</text:span><text:span text:style-name="T85">19</text:span><text:span text:style-name="T47"> — 2.2</text:span><text:span text:style-name="T85">0</text:span><text:span text:style-name="T47"> соответственно.</text:span></text:p>
      <text:p text:style-name="P30">1.6.2.<text:span text:style-name="T112">2</text:span>. Дополнить подпунктом 2.1<text:span text:style-name="T112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1">«2.1<text:span text:style-name="T112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2">________________</text:p>
            <text:p text:style-name="P43">(подпись заявителя)».</text:p>
          </table:table-cell>
        </table:table-row>
      </table:table>
      <text:list xml:id="list160247269533856" text:continue-numbering="true" text:style-name="L1">
        <text:list-item>
          <text:list>
            <text:list-item>
              <text:list>
                <text:list-item>
                  <text:p text:style-name="P47">Абзацы второй, седьмой, семнадцатый подпункта 1.2.1, подпункт 1.2.<text:span text:style-name="T109">4</text:span> настоящего постановления вступают в силу с 01.01.2025.</text:p>
                </text:list-item>
                <text:list-item>
                  <text:p text:style-name="P47"><text:span text:style-name="T109">Пункт 5.2 Порядка в редакции пункта 1.4 настоящего постановления</text:span> вступа<text:span text:style-name="T109">е</text:span>т в силу с 01.01.2023.</text:p>
                </text:list-item>
                <text:list-item>
                  <text:p text:style-name="P48"><text:span text:style-name="T117">Действие абзаца третьего пункта 2.3 Порядка приостановить до 01.01.2023.</text:span></text:p>
                </text:list-item>
                <text:list-item>
                  <text:p text:style-name="P45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4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8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2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Департамента экономического развития (Павленко П.И.).</text:span></text:a></text:p>
                  <text:p text:style-name="P4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эр города<text:tab/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7H5M18S</meta:editing-duration>
    <meta:editing-cycles>136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7-08T16:11:47.572000000</dc:date>
    <meta:print-date>2022-07-08T16:08:58.604000000</meta:print-date>
    <meta:document-statistic meta:table-count="1" meta:image-count="1" meta:object-count="0" meta:page-count="6" meta:paragraph-count="76" meta:word-count="1739" meta:character-count="14330" meta:non-whitespace-character-count="12641"/>
    <meta:user-defined meta:name="Company">КонсультантПлюс Версия 4021.00.65</meta:user-defined>
  </office:meta>
</office:document-meta>
</file>