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 формировании прогноза потребности в кадрах организаций и индивидуальных предпринимателей</text:p>
      <text:p text:style-name="P1"/>
      <text:p text:style-name="P2">Работодатели Сахалинской области могут заявить о текущей и перспективной потребности в кадрах с помощью специального интернет-портала. Сбор сведений осуществляется через автоматизированную информационную систему прогнозирования в информационно-телекоммуникационной сети Интернет по адресу: https://profprognoz.sakhalin.gov.ru (далее — Информационная система).</text:p>
      <text:p text:style-name="P2"/>
      <text:p text:style-name="P2">Организации и индивидуальные предприниматели могут заявить о перспективной потребности в кадрах по наиболее востребованным профессиям и специальностям, а также актуализировать ранее внесенные сведения в онлайн-модуле.</text:p>
      <text:p text:style-name="P2"/>
      <text:p text:style-name="P2">Сведения, полученные от работодателей, позволят оценить востребованность специалистов, выявить требования к их профессиональным качествам и уровню образования для конкретной организации и экономики в целом, а также послужат основой для формирования прогноза кадровой потребности региона и подготовки квалифицированных специалистов.</text:p>
      <text:p text:style-name="P2"/>
      <text:p text:style-name="P2">Использование интернет портала является бесплатным. Конфиденциальность информации, полученной в результате опроса, гарантируется.</text:p>
      <text:p text:style-name="P2"/>
      <text:p text:style-name="P2">Инструкция и видеоурок по заполнению онлайн-анкеты для работодателей, а также ответы на часто задаваемые вопросы доступны для ознакомления на сайте агентства по труду и занятости населения Сахалинской области: https://tzn.sakhalin.gov.ru/about/analiticheskaja-informacija/prognoz-potrebnosti-v-kadrakh-sakhalinskoi-oblasti/</text:p>
      <text:p text:style-name="P2"/>
      <text:p text:style-name="P2">К участию в формировании прогноза кадровой потребности с использованием Информационной системы приглашаются организации и индивидуальные предприниматели городского округа «Город Южно-Сахалинск», являющиеся работодателями или планирующие наем сотрудников.</text:p>
      <text:p text:style-name="P2"/>
      <text:p text:style-name="P2">Опрос продлится до 01 августа 2022 года.</text:p>
      <text:p text:style-name="P2"/>
      <text:p text:style-name="P2">Для получения консультации по заполнению онлайн-анкеты необходимо обратиться в Управление программ занятости и анализа рынка труда агентства по труду и занятости населения Сахалинской области по телефону: 8(4242) 672595 или электронной почте: n.kudryashova@sakhalin.gov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2-07-15T10:03:34.190000000</dc:date>
    <meta:editing-duration>PT1M27S</meta:editing-duration>
    <meta:editing-cycles>2</meta:editing-cycles>
    <meta:document-statistic meta:table-count="0" meta:image-count="0" meta:object-count="0" meta:page-count="1" meta:paragraph-count="9" meta:word-count="213" meta:character-count="2015" meta:non-whitespace-character-count="1810"/>
  </office:meta>
</office:document-meta>
</file>