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1a504f" officeooo:paragraph-rsid="001a504f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a504f" officeooo:paragraph-rsid="001a504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a504f" officeooo:paragraph-rsid="001a50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rsid="001a504f" officeooo:paragraph-rsid="001a504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1a504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7ab42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7ced1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rsid="001d7a14" officeooo:paragraph-rsid="001d7a1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1d7a14" officeooo:paragraph-rsid="001d7a14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rsid="0025f05c" officeooo:paragraph-rsid="0025f05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rsid="0025f05c" officeooo:paragraph-rsid="0025f05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rsid="0025f05c" officeooo:paragraph-rsid="007ab42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rsid="002d8543" officeooo:paragraph-rsid="002d8543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rsid="002e3d25" officeooo:paragraph-rsid="00440cf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2f3c90" officeooo:paragraph-rsid="002f3c9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rsid="002f9c8f" officeooo:paragraph-rsid="002f9c8f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rsid="00305ae3" officeooo:paragraph-rsid="00305ae3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rsid="00305ae3" officeooo:paragraph-rsid="0030e454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officeooo:rsid="0030e454" officeooo:paragraph-rsid="0030e454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officeooo:rsid="00316dcc" officeooo:paragraph-rsid="00316dcc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officeooo:rsid="00316dcc" officeooo:paragraph-rsid="0032c89d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officeooo:rsid="007ab42f" officeooo:paragraph-rsid="007ab42f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a504f" officeooo:paragraph-rsid="001a504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5f05c" officeooo:paragraph-rsid="0025f05c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5f05c" officeooo:paragraph-rsid="00277b08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0e454" officeooo:paragraph-rsid="005e99d3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16dcc" officeooo:paragraph-rsid="005e99d3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415eba" officeooo:paragraph-rsid="00277b08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5e99d3" officeooo:paragraph-rsid="005e99d3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5e99d3" officeooo:paragraph-rsid="0065b4c0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4a5762" officeooo:paragraph-rsid="005e99d3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316dcc" officeooo:paragraph-rsid="005e99d3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6079a0" officeooo:paragraph-rsid="006079a0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65ee0b" officeooo:paragraph-rsid="0065ee0b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70d112" officeooo:paragraph-rsid="0070d11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25f05c" officeooo:paragraph-rsid="007ab42f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2d8543" officeooo:paragraph-rsid="002d8543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2d8543" officeooo:paragraph-rsid="007ab42f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2d8543" officeooo:paragraph-rsid="007ab42f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2e3d25" officeooo:paragraph-rsid="002e3d25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440cf3" officeooo:paragraph-rsid="00440cf3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462c5b" officeooo:paragraph-rsid="002f9c8f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31f7e" officeooo:paragraph-rsid="0032c89d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4e9e26" officeooo:paragraph-rsid="004e9e26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4ef136" officeooo:paragraph-rsid="004ef136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0a8cb" officeooo:paragraph-rsid="0050a8cb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524384" officeooo:paragraph-rsid="00524384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6c03f" officeooo:paragraph-rsid="0056c03f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9d22f" officeooo:paragraph-rsid="0059d22f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bb066" officeooo:paragraph-rsid="005bb066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cf077" officeooo:paragraph-rsid="005cf077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25ca9" officeooo:paragraph-rsid="00725ca9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2c89d" officeooo:paragraph-rsid="0032c89d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7ab42f" officeooo:paragraph-rsid="007ab42f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b630b" officeooo:paragraph-rsid="007b630b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07889" officeooo:paragraph-rsid="00507889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bebaf" officeooo:paragraph-rsid="007bebaf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3pt" fo:language="en" fo:country="US" officeooo:rsid="00359c06" officeooo:paragraph-rsid="004e9e26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359c06" officeooo:paragraph-rsid="00359c06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4e9e26" officeooo:paragraph-rsid="004e9e26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4fdd66" officeooo:paragraph-rsid="004fdd66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07889" officeooo:paragraph-rsid="00507889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3aa60" officeooo:paragraph-rsid="0053aa60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6c03f" officeooo:paragraph-rsid="0056c03f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07e8e4d"/>
    </style:style>
    <style:style style:name="P68" style:family="paragraph" style:parent-style-name="Standard">
      <style:paragraph-properties fo:text-align="justify" style:justify-single-word="false"/>
      <style:text-properties fo:font-size="13pt" officeooo:paragraph-rsid="00651da0" style:font-size-asian="13pt" style:font-size-complex="13pt"/>
    </style:style>
    <style:style style:name="P69" style:family="paragraph" style:parent-style-name="Standard">
      <style:paragraph-properties fo:text-align="justify" style:justify-single-word="false"/>
      <style:text-properties fo:font-size="13pt" officeooo:paragraph-rsid="0056c03f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fo:font-size="13pt" officeooo:paragraph-rsid="005e99d3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size="13pt" officeooo:paragraph-rsid="006500fd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3pt" fo:font-style="normal" style:text-underline-style="none" fo:font-weight="normal" officeooo:rsid="00651da0" officeooo:paragraph-rsid="00651da0" style:font-size-asian="13pt" style:font-style-asian="normal" style:font-weight-asian="normal" style:font-size-complex="13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ru" fo:country="RU" officeooo:rsid="005e99d3" officeooo:paragraph-rsid="00651da0" style:font-size-asian="13pt" style:font-name-complex="Times New Roman" style:font-size-complex="13pt"/>
    </style:style>
    <style:style style:name="T1" style:family="text">
      <style:text-properties officeooo:rsid="001a504f"/>
    </style:style>
    <style:style style:name="T2" style:family="text">
      <style:text-properties officeooo:rsid="001aac7a"/>
    </style:style>
    <style:style style:name="T3" style:family="text">
      <style:text-properties officeooo:rsid="001b9f20"/>
    </style:style>
    <style:style style:name="T4" style:family="text">
      <style:text-properties officeooo:rsid="001d7a14"/>
    </style:style>
    <style:style style:name="T5" style:family="text">
      <style:text-properties fo:language="en" fo:country="US" officeooo:rsid="001fa956"/>
    </style:style>
    <style:style style:name="T6" style:family="text">
      <style:text-properties fo:language="en" fo:country="US" officeooo:rsid="00277b08"/>
    </style:style>
    <style:style style:name="T7" style:family="text">
      <style:text-properties fo:language="en" fo:country="US" officeooo:rsid="0047a90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 officeooo:rsid="00440cf3"/>
    </style:style>
    <style:style style:name="T10" style:family="text">
      <style:text-properties style:font-name="Times New Roman" fo:language="ru" fo:country="RU" officeooo:rsid="006500fd"/>
    </style:style>
    <style:style style:name="T11" style:family="text">
      <style:text-properties style:font-name="Times New Roman" fo:language="ru" fo:country="RU" officeooo:rsid="0056c03f"/>
    </style:style>
    <style:style style:name="T12" style:family="text">
      <style:text-properties style:font-name="Times New Roman" fo:language="ru" fo:country="RU" officeooo:rsid="0065ee0b"/>
    </style:style>
    <style:style style:name="T13" style:family="text">
      <style:text-properties style:font-name="Times New Roman" fo:language="ru" fo:country="RU" officeooo:rsid="0070d112"/>
    </style:style>
    <style:style style:name="T14" style:family="text">
      <style:text-properties style:font-name="Times New Roman" fo:language="ru" fo:country="RU" officeooo:rsid="007b630b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277b08"/>
    </style:style>
    <style:style style:name="T17" style:family="text">
      <style:text-properties fo:language="ru" fo:country="RU" officeooo:rsid="0030e454"/>
    </style:style>
    <style:style style:name="T18" style:family="text">
      <style:text-properties fo:language="ru" fo:country="RU" officeooo:rsid="00316dcc"/>
    </style:style>
    <style:style style:name="T19" style:family="text">
      <style:text-properties fo:language="ru" fo:country="RU" officeooo:rsid="0032c89d"/>
    </style:style>
    <style:style style:name="T20" style:family="text">
      <style:text-properties fo:language="ru" fo:country="RU" officeooo:rsid="00389059"/>
    </style:style>
    <style:style style:name="T21" style:family="text">
      <style:text-properties fo:language="ru" fo:country="RU" officeooo:rsid="00392eb3"/>
    </style:style>
    <style:style style:name="T22" style:family="text">
      <style:text-properties fo:language="ru" fo:country="RU" officeooo:rsid="00415eba"/>
    </style:style>
    <style:style style:name="T23" style:family="text">
      <style:text-properties fo:language="ru" fo:country="RU" officeooo:rsid="00423d45"/>
    </style:style>
    <style:style style:name="T24" style:family="text">
      <style:text-properties fo:language="ru" fo:country="RU" officeooo:rsid="00432f25"/>
    </style:style>
    <style:style style:name="T25" style:family="text">
      <style:text-properties fo:language="ru" fo:country="RU" officeooo:rsid="00440cf3"/>
    </style:style>
    <style:style style:name="T26" style:family="text">
      <style:text-properties fo:language="ru" fo:country="RU" officeooo:rsid="00449916"/>
    </style:style>
    <style:style style:name="T27" style:family="text">
      <style:text-properties fo:language="ru" fo:country="RU" officeooo:rsid="00462c5b"/>
    </style:style>
    <style:style style:name="T28" style:family="text">
      <style:text-properties fo:language="ru" fo:country="RU" officeooo:rsid="0046ca76"/>
    </style:style>
    <style:style style:name="T29" style:family="text">
      <style:text-properties fo:language="ru" fo:country="RU" officeooo:rsid="0047a90e"/>
    </style:style>
    <style:style style:name="T30" style:family="text">
      <style:text-properties fo:language="ru" fo:country="RU" officeooo:rsid="0049513d"/>
    </style:style>
    <style:style style:name="T31" style:family="text">
      <style:text-properties fo:language="ru" fo:country="RU" officeooo:rsid="004a3f64"/>
    </style:style>
    <style:style style:name="T32" style:family="text">
      <style:text-properties fo:language="ru" fo:country="RU" officeooo:rsid="004a5762"/>
    </style:style>
    <style:style style:name="T33" style:family="text">
      <style:text-properties fo:language="ru" fo:country="RU" officeooo:rsid="004b554c"/>
    </style:style>
    <style:style style:name="T34" style:family="text">
      <style:text-properties fo:language="ru" fo:country="RU" officeooo:rsid="004ca5b0"/>
    </style:style>
    <style:style style:name="T35" style:family="text">
      <style:text-properties fo:language="ru" fo:country="RU" officeooo:rsid="004e9e26"/>
    </style:style>
    <style:style style:name="T36" style:family="text">
      <style:text-properties fo:language="ru" fo:country="RU" officeooo:rsid="004ef136"/>
    </style:style>
    <style:style style:name="T37" style:family="text">
      <style:text-properties fo:language="ru" fo:country="RU" officeooo:rsid="00507889"/>
    </style:style>
    <style:style style:name="T38" style:family="text">
      <style:text-properties fo:language="ru" fo:country="RU" officeooo:rsid="0054cb5f"/>
    </style:style>
    <style:style style:name="T39" style:family="text">
      <style:text-properties fo:language="ru" fo:country="RU" officeooo:rsid="0056c03f"/>
    </style:style>
    <style:style style:name="T40" style:family="text">
      <style:text-properties fo:language="ru" fo:country="RU" officeooo:rsid="00583a3f"/>
    </style:style>
    <style:style style:name="T41" style:family="text">
      <style:text-properties fo:language="ru" fo:country="RU" officeooo:rsid="0059d22f"/>
    </style:style>
    <style:style style:name="T42" style:family="text">
      <style:text-properties fo:language="ru" fo:country="RU" officeooo:rsid="005e99d3"/>
    </style:style>
    <style:style style:name="T43" style:family="text">
      <style:text-properties fo:language="ru" fo:country="RU" officeooo:rsid="0065ee0b"/>
    </style:style>
    <style:style style:name="T44" style:family="text">
      <style:text-properties fo:language="ru" fo:country="RU" officeooo:rsid="0070d112"/>
    </style:style>
    <style:style style:name="T45" style:family="text">
      <style:text-properties fo:language="ru" fo:country="RU" officeooo:rsid="00725ca9"/>
    </style:style>
    <style:style style:name="T46" style:family="text">
      <style:text-properties fo:language="ru" fo:country="RU" officeooo:rsid="00728db6"/>
    </style:style>
    <style:style style:name="T47" style:family="text">
      <style:text-properties fo:language="ru" fo:country="RU" officeooo:rsid="0028299a"/>
    </style:style>
    <style:style style:name="T48" style:family="text">
      <style:text-properties fo:language="ru" fo:country="RU" fo:font-weight="normal" style:font-weight-asian="normal" style:font-weight-complex="normal"/>
    </style:style>
    <style:style style:name="T49" style:family="text">
      <style:text-properties fo:language="ru" fo:country="RU" fo:font-weight="normal" officeooo:rsid="00423d45" style:font-weight-asian="normal" style:font-weight-complex="normal"/>
    </style:style>
    <style:style style:name="T50" style:family="text">
      <style:text-properties fo:language="ru" fo:country="RU" fo:font-weight="normal" officeooo:rsid="0081011a" style:font-weight-asian="normal" style:font-weight-complex="normal"/>
    </style:style>
    <style:style style:name="T51" style:family="text">
      <style:text-properties fo:language="ru" fo:country="RU" officeooo:rsid="002d8543"/>
    </style:style>
    <style:style style:name="T52" style:family="text">
      <style:text-properties fo:language="ru" fo:country="RU" officeooo:rsid="007ab42f"/>
    </style:style>
    <style:style style:name="T53" style:family="text">
      <style:text-properties fo:language="ru" fo:country="RU" officeooo:rsid="007dcbd0"/>
    </style:style>
    <style:style style:name="T54" style:family="text">
      <style:text-properties fo:language="ru" fo:country="RU" officeooo:rsid="007e8b29"/>
    </style:style>
    <style:style style:name="T55" style:family="text">
      <style:text-properties officeooo:rsid="00394b00"/>
    </style:style>
    <style:style style:name="T56" style:family="text">
      <style:text-properties officeooo:rsid="003a1305"/>
    </style:style>
    <style:style style:name="T57" style:family="text">
      <style:text-properties officeooo:rsid="003c68cb"/>
    </style:style>
    <style:style style:name="T58" style:family="text">
      <style:text-properties officeooo:rsid="003e3271"/>
    </style:style>
    <style:style style:name="T59" style:family="text">
      <style:text-properties officeooo:rsid="003ea0b3"/>
    </style:style>
    <style:style style:name="T60" style:family="text">
      <style:text-properties officeooo:rsid="00409739"/>
    </style:style>
    <style:style style:name="T61" style:family="text">
      <style:text-properties officeooo:rsid="00415eba"/>
    </style:style>
    <style:style style:name="T62" style:family="text">
      <style:text-properties officeooo:rsid="00423d45"/>
    </style:style>
    <style:style style:name="T63" style:family="text">
      <style:text-properties officeooo:rsid="00524384"/>
    </style:style>
    <style:style style:name="T64" style:family="text">
      <style:text-properties officeooo:rsid="005d4ea8"/>
    </style:style>
    <style:style style:name="T65" style:family="text">
      <style:text-properties officeooo:rsid="005e99d3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ea0b3" style:font-weight-asian="normal" style:font-weight-complex="normal"/>
    </style:style>
    <style:style style:name="T68" style:family="text">
      <style:text-properties fo:font-weight="normal" officeooo:rsid="00423d45" style:font-weight-asian="normal" style:font-weight-complex="normal"/>
    </style:style>
    <style:style style:name="T69" style:family="text">
      <style:text-properties officeooo:rsid="004ca5b0"/>
    </style:style>
    <style:style style:name="T70" style:family="text">
      <style:text-properties style:use-window-font-color="true" loext:opacity="0%" style:font-name="Times New Roman" fo:language="ru" fo:country="RU" fo:font-weight="normal" officeooo:rsid="0012c48f" fo:background-color="transparent" loext:char-shading-value="0" style:font-weight-asian="normal" style:font-weight-complex="normal"/>
    </style:style>
    <style:style style:name="T71" style:family="text">
      <style:text-properties style:use-window-font-color="true" loext:opacity="0%" style:font-name="Times New Roman" fo:language="ru" fo:country="RU" fo:font-weight="normal" officeooo:rsid="006a3d6b" fo:background-color="transparent" loext:char-shading-value="0" style:font-weight-asian="normal" style:font-weight-complex="normal"/>
    </style:style>
    <style:style style:name="T72" style:family="text">
      <style:text-properties style:use-window-font-color="true" loext:opacity="0%" style:font-name="Times New Roman" fo:language="ru" fo:country="RU" fo:font-weight="normal" officeooo:rsid="005e99d3" fo:background-color="transparent" loext:char-shading-value="0" style:font-weight-asian="normal" style:font-weight-complex="normal"/>
    </style:style>
    <style:style style:name="T73" style:family="text">
      <style:text-properties style:use-window-font-color="true" loext:opacity="0%" style:font-name="Times New Roman" fo:language="ru" fo:country="RU" fo:font-weight="normal" officeooo:rsid="006b0977" fo:background-color="transparent" loext:char-shading-value="0" style:font-weight-asian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font-style="normal" style:text-underline-style="none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5" style:family="text">
      <style:text-properties style:use-window-font-color="true" loext:opacity="0%" style:text-line-through-style="none" style:text-line-through-type="none" fo:font-style="normal" style:text-underline-style="none" officeooo:rsid="0070d112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6" style:family="text">
      <style:text-properties style:use-window-font-color="true" loext:opacity="0%" style:text-line-through-style="none" style:text-line-through-type="none" fo:font-style="normal" style:text-underline-style="none" officeooo:rsid="0065b4c0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7" style:family="text">
      <style:text-properties style:use-window-font-color="true" loext:opacity="0%" style:text-line-through-style="none" style:text-line-through-type="none" fo:font-style="normal" style:text-underline-style="none" officeooo:rsid="001a3316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8" style:family="text">
      <style:text-properties style:use-window-font-color="true" loext:opacity="0%" style:text-line-through-style="none" style:text-line-through-type="none" fo:font-style="normal" style:text-underline-style="none" officeooo:rsid="0004d547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9" style:family="text">
      <style:text-properties style:use-window-font-color="true" loext:opacity="0%" style:text-line-through-style="none" style:text-line-through-type="none" fo:font-style="normal" style:text-underline-style="none" officeooo:rsid="000db502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80" style:family="text">
      <style:text-properties style:use-window-font-color="true" loext:opacity="0%" style:text-line-through-style="none" style:text-line-through-type="none" fo:font-style="normal" style:text-underline-style="none" officeooo:rsid="007b630b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81" style:family="text">
      <style:text-properties style:use-window-font-color="true" loext:opacity="0%" officeooo:rsid="001a3316" fo:background-color="transparent" loext:char-shading-value="0"/>
    </style:style>
    <style:style style:name="T82" style:family="text">
      <style:text-properties style:use-window-font-color="true" loext:opacity="0%" officeooo:rsid="000abc06" fo:background-color="transparent" loext:char-shading-value="0"/>
    </style:style>
    <style:style style:name="T83" style:family="text">
      <style:text-properties style:use-window-font-color="true" loext:opacity="0%" officeooo:rsid="000f3891" fo:background-color="transparent" loext:char-shading-value="0"/>
    </style:style>
    <style:style style:name="T84" style:family="text">
      <style:text-properties style:use-window-font-color="true" loext:opacity="0%" officeooo:rsid="000437e0" fo:background-color="transparent" loext:char-shading-value="0"/>
    </style:style>
    <style:style style:name="T85" style:family="text">
      <style:text-properties style:use-window-font-color="true" loext:opacity="0%" officeooo:rsid="0012c48f" fo:background-color="transparent" loext:char-shading-value="0"/>
    </style:style>
    <style:style style:name="T86" style:family="text">
      <style:text-properties style:use-window-font-color="true" loext:opacity="0%" fo:background-color="transparent" loext:char-shading-value="0" style:font-name-asian="Times New Roman1" style:language-asian="ru" style:country-asian="RU" style:font-name-complex="Times New Roman1"/>
    </style:style>
    <style:style style:name="T87" style:family="text">
      <style:text-properties style:use-window-font-color="true" loext:opacity="0%" officeooo:rsid="0017ac75" fo:background-color="transparent" loext:char-shading-value="0" style:font-name-asian="Times New Roman1" style:language-asian="ru" style:country-asian="RU" style:font-name-complex="Times New Roman1"/>
    </style:style>
    <style:style style:name="T88" style:family="text">
      <style:text-properties style:use-window-font-color="true" loext:opacity="0%" officeooo:rsid="006a3d6b" fo:background-color="transparent" loext:char-shading-value="0" style:font-name-asian="Times New Roman1" style:language-asian="ru" style:country-asian="RU" style:font-name-complex="Times New Roman1"/>
    </style:style>
    <style:style style:name="T89" style:family="text">
      <style:text-properties style:use-window-font-color="true" loext:opacity="0%" officeooo:rsid="006079a0" fo:background-color="transparent" loext:char-shading-value="0" style:font-name-asian="Times New Roman1" style:language-asian="ru" style:country-asian="RU" style:font-name-complex="Times New Roman1"/>
    </style:style>
    <style:style style:name="T90" style:family="text">
      <style:text-properties style:use-window-font-color="true" loext:opacity="0%" officeooo:rsid="0065ee0b" fo:background-color="transparent" loext:char-shading-value="0" style:font-name-asian="Times New Roman1" style:language-asian="ru" style:country-asian="RU" style:font-name-complex="Times New Roman1"/>
    </style:style>
    <style:style style:name="T91" style:family="text">
      <style:text-properties style:use-window-font-color="true" loext:opacity="0%" officeooo:rsid="00277b08" fo:background-color="transparent" loext:char-shading-value="0" style:font-name-asian="Times New Roman1" style:language-asian="ru" style:country-asian="RU" style:font-name-complex="Times New Roman1"/>
    </style:style>
    <style:style style:name="T92" style:family="text">
      <style:text-properties style:use-window-font-color="true" loext:opacity="0%" officeooo:rsid="00423d45" fo:background-color="transparent" loext:char-shading-value="0" style:font-name-asian="Times New Roman1" style:language-asian="ru" style:country-asian="RU" style:font-name-complex="Times New Roman1"/>
    </style:style>
    <style:style style:name="T93" style:family="text">
      <style:text-properties style:use-window-font-color="true" loext:opacity="0%" officeooo:rsid="007e8b29" fo:background-color="transparent" loext:char-shading-value="0" style:font-name-asian="Times New Roman1" style:language-asian="ru" style:country-asian="RU" style:font-name-complex="Times New Roman1"/>
    </style:style>
    <style:style style:name="T94" style:family="text">
      <style:text-properties style:use-window-font-color="true" loext:opacity="0%" fo:language="en" fo:country="US" fo:background-color="transparent" loext:char-shading-value="0" style:font-name-asian="Times New Roman1" style:language-asian="ru" style:country-asian="RU" style:font-name-complex="Times New Roman1"/>
    </style:style>
    <style:style style:name="T95" style:family="text">
      <style:text-properties style:use-window-font-color="true" loext:opacity="0%" fo:language="en" fo:country="US" officeooo:rsid="006079a0" fo:background-color="transparent" loext:char-shading-value="0" style:font-name-asian="Times New Roman1" style:language-asian="ru" style:country-asian="RU" style:font-name-complex="Times New Roman1"/>
    </style:style>
    <style:style style:name="T96" style:family="text">
      <style:text-properties fo:color="#00000a" loext:opacity="100%" fo:background-color="transparent" loext:char-shading-value="0" style:font-name-asian="Times New Roman1" style:language-asian="ru" style:country-asian="RU" style:font-name-complex="Times New Roman1"/>
    </style:style>
    <style:style style:name="T97" style:family="text">
      <style:text-properties fo:color="#00000a" loext:opacity="100%" officeooo:rsid="006a3d6b" fo:background-color="transparent" loext:char-shading-value="0" style:font-name-asian="Times New Roman1" style:language-asian="ru" style:country-asian="RU" style:font-name-complex="Times New Roman1"/>
    </style:style>
    <style:style style:name="T9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font-style="normal" style:text-underline-style="none" fo:font-weight="normal" officeooo:rsid="00651da0" style:font-style-asian="normal" style:font-weight-asian="normal"/>
    </style:style>
    <style:style style:name="T100" style:family="text">
      <style:text-properties style:text-line-through-style="none" style:text-line-through-type="none" style:font-name="Times New Roman" fo:font-style="normal" style:text-underline-style="none" fo:font-weight="normal" officeooo:rsid="006b0977" style:font-style-asian="normal" style:font-weight-asian="normal"/>
    </style:style>
    <style:style style:name="T101" style:family="text">
      <style:text-properties style:text-line-through-style="none" style:text-line-through-type="none" style:font-name="Times New Roman" fo:font-style="normal" style:text-underline-style="none" fo:font-weight="normal" officeooo:rsid="0070d112" style:font-style-asian="normal" style:font-weight-asian="normal"/>
    </style:style>
    <style:style style:name="T102" style:family="text">
      <style:text-properties style:text-line-through-style="none" style:text-line-through-type="none" style:font-name="Times New Roman" fo:font-style="normal" style:text-underline-style="none" fo:font-weight="normal" officeooo:rsid="007b630b" style:font-style-asian="normal" style:font-weight-asian="normal"/>
    </style:style>
    <style:style style:name="T103" style:family="text">
      <style:text-properties officeooo:rsid="0065ee0b"/>
    </style:style>
    <style:style style:name="T104" style:family="text">
      <style:text-properties officeooo:rsid="006a3d6b"/>
    </style:style>
    <style:style style:name="T105" style:family="text">
      <style:text-properties officeooo:rsid="006cde28"/>
    </style:style>
    <style:style style:name="T106" style:family="text">
      <style:text-properties officeooo:rsid="006d701b"/>
    </style:style>
    <style:style style:name="T107" style:family="text">
      <style:text-properties officeooo:rsid="0070d112"/>
    </style:style>
    <style:style style:name="T108" style:family="text">
      <style:text-properties officeooo:rsid="00725ca9"/>
    </style:style>
    <style:style style:name="T109" style:family="text">
      <style:text-properties officeooo:rsid="0054cb5f"/>
    </style:style>
    <style:style style:name="T110" style:family="text">
      <style:text-properties officeooo:rsid="0056c03f"/>
    </style:style>
    <style:style style:name="T111" style:family="text">
      <style:text-properties officeooo:rsid="00728db6"/>
    </style:style>
    <style:style style:name="T112" style:family="text">
      <style:text-properties officeooo:rsid="0074be3c"/>
    </style:style>
    <style:style style:name="T113" style:family="text">
      <style:text-properties officeooo:rsid="007ab42f"/>
    </style:style>
    <style:style style:name="T114" style:family="text">
      <style:text-properties officeooo:rsid="007b630b"/>
    </style:style>
    <style:style style:name="T115" style:family="text">
      <style:text-properties officeooo:rsid="002d8543"/>
    </style:style>
    <style:style style:name="T116" style:family="text">
      <style:text-properties officeooo:rsid="00440cf3"/>
    </style:style>
    <style:style style:name="T117" style:family="text">
      <style:text-properties officeooo:rsid="007dcbd0"/>
    </style:style>
    <style:style style:name="T118" style:family="text">
      <style:text-properties officeooo:rsid="007e8b29"/>
    </style:style>
    <style:style style:name="T119" style:family="text">
      <style:text-properties fo:font-variant="normal" fo:text-transform="none" fo:color="#000000" loext:opacity="100%" fo:font-size="12pt" fo:letter-spacing="normal" fo:language="ru" fo:country="RU" fo:font-style="normal" fo:font-weight="normal"/>
    </style:style>
    <style:style style:name="T120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81bebe" style:font-size-asian="13pt" style:font-size-complex="13pt"/>
    </style:style>
    <style:style style:name="T121" style:family="text">
      <style:text-properties fo:font-variant="normal" fo:text-transform="none" fo:color="#000000" loext:opacity="100%" fo:font-size="12pt" fo:letter-spacing="normal" fo:language="en" fo:country="US" fo:font-style="normal" fo:font-weight="normal"/>
    </style:style>
    <style:style style:name="T122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81bebe"/>
    </style:style>
    <style:style style:name="T123" style:family="text">
      <style:text-properties fo:font-size="13pt" fo:language="ru" fo:country="RU" officeooo:rsid="004e9e26" style:font-size-asian="13pt" style:font-size-complex="13pt"/>
    </style:style>
    <style:style style:name="T124" style:family="text">
      <style:text-properties fo:font-size="13pt" fo:language="ru" fo:country="RU" officeooo:rsid="007e8e4d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span text:style-name="T8"><text:tab/><text:tab/><text:tab/><text:tab/><text:tab/><text:tab/><text:tab/></text:span></text:p>
      <text:p text:style-name="P1"/>
      <text:p text:style-name="P2"><text:tab/><text:tab/><text:tab/><text:tab/><text:tab/><text:tab/><text:span text:style-name="T1">Утверждено распоряжением</text:span></text:p>
      <text:p text:style-name="P3">Департамента архитектуры </text:p>
      <text:p text:style-name="P3">и градостроительства</text:p>
      <text:p text:style-name="P3">города Южно-Сахалинска</text:p>
      <text:p text:style-name="P3">от___________№_________</text:p>
      <text:p text:style-name="P3"/>
      <text:p text:style-name="P3"/>
      <text:p text:style-name="P3"/>
      <text:p text:style-name="P5">ПОЛОЖЕНИЕ </text:p>
      <text:p text:style-name="P5">О ВЗАИМОДЕЙСТВИИ ДЕПАРТАМЕНТА АРХИТЕКТУРЫ И ГРАДОСТРОИТЕЛЬСТВА ГОРОДА ЮЖНО-САХАЛИНСКА С МУНИЦИПАЛЬНЫМ КАЗЕННЫМ УЧРЕЖДЕНИЕМ «ЦЕНТР ИНФОРМАЦИОННОГО ОБЕСПЕЧЕНИЯ ГРАДОСТРОИТЕЛЬНОЙ ДЕЯТЕЛЬНОСТИ <text:span text:style-name="T105">ГОРОДА ЮЖНО-САХАЛИНСКА</text:span>» </text:p>
      <text:p text:style-name="P4"/>
      <text:p text:style-name="P4"/>
      <text:p text:style-name="P6"/>
      <text:p text:style-name="P25"><text:span text:style-name="T5">1. </text:span>Общие положения</text:p>
      <text:p text:style-name="P6"/>
      <text:p text:style-name="P7"><text:tab/>1. <text:span text:style-name="T2">Настоящее Положение регулирует порядок взаимодействия Департамента архитектуры и градостроительства города Южно-Сахалинска (далее — Департамент, </text:span><text:span text:style-name="T106">Учредитель</text:span><text:span text:style-name="T2">) и Муниципального казенного учреждения «</text:span><text:span text:style-name="T3">Центр информационного обеспечения градостроительной деятельности </text:span><text:span text:style-name="T106">города Южно-Сахалинска</text:span><text:span text:style-name="T2">» </text:span><text:span text:style-name="T4">(далее — </text:span><text:span text:style-name="T62">Учреждение</text:span><text:span text:style-name="T4">) по следующим направлениям:</text:span></text:p>
      <text:p text:style-name="P7"><text:tab/>- <text:span text:style-name="T55">ведение бухгалтерского учета Департамента, </text:span><text:span text:style-name="T113">финансовое взаимодействие </text:span><text:span text:style-name="T117">Департамента с Учреждением</text:span><text:span text:style-name="T55">;</text:span></text:p>
      <text:p text:style-name="P9"><text:tab/>- <text:span text:style-name="T56">прием и регистрация входящей и исходящей корреспонденции;</text:span></text:p>
      <text:p text:style-name="P8"><text:tab/>-<text:span text:style-name="T56">обеспечение реализации полномочий Департамента в сфере оказания муниципальной услуги «</text:span><text:span text:style-name="T113">П</text:span><text:span text:style-name="T56">редоставлени</text:span><text:span text:style-name="T113">е</text:span><text:span text:style-name="T56"> сведений, содержащихся в интегрированной автоматизированной информационной системе обеспечения градостроительной деятельности»;</text:span></text:p>
      <text:p text:style-name="P9"><text:tab/>- <text:span text:style-name="T56">прием и выдача документов, связанных с предоставлением муниципальных услуг Департамента, </text:span><text:span text:style-name="T57">обеспечение реализации полномочий Департамента в сфере присвоения адресов объектам адресации, изменения, аннулирования адресов,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городского округа, изменения, аннулирования таких наименований за исключением вопросов, касающихся размещения информации в Государственном адресном реестре и ведения федеральной информационной адресной системы (далее — ФИАС);</text:span></text:p>
      <text:p text:style-name="P7"><text:tab/>- <text:span text:style-name="T63">обеспечение реализации полномочий Департамента в сфере архитектурной и градостроительной деятельности.</text:span></text:p>
      <text:p text:style-name="P10"><text:tab/>2. Взаимодействие <text:span text:style-name="T62">Учреждения</text:span> с Департаментом осуществляется в пределах компетенции, определенной Уставом <text:span text:style-name="T62">Учреждения.</text:span></text:p>
      <text:p text:style-name="P11"/>
      <text:p text:style-name="P12">2. <text:span text:style-name="T58">Ведение бухгалтерского учета Департамента</text:span></text:p>
      <text:p text:style-name="P12"/>
      <text:p text:style-name="P13"><text:soft-page-break/><text:tab/>2.1. <text:span text:style-name="T58">Ведение бухгалтерского учета — это ведение </text:span><text:span text:style-name="T62">Учреждением</text:span><text:span text:style-name="T58"> бухгалтерского, бюджетного и налогового учета Департамента, организация и обеспечение исполнения бюджетной сметы, осуществление кассового исполнения бюджетной сметы составление и сдача финансовой, бухгалтерской, налоговой отчетности Департамента в соответствии с требованиями действующего законодательства.</text:span></text:p>
      <text:p text:style-name="P13"><text:tab/>2.2. <text:span text:style-name="T59">Для реализации целей по ведению бухгалтерского учета </text:span><text:span text:style-name="T62">Учреждение</text:span><text:span text:style-name="T59"> наделено правами в соответствии с его Уставом.</text:span></text:p>
      <text:p text:style-name="P13"><text:tab/><text:span text:style-name="T67">2.3.</text:span><text:span text:style-name="T66"> </text:span><text:span text:style-name="T67">Департамент вправе (в соответствии с распоряжением) наделить </text:span><text:span text:style-name="T68">Учреждение</text:span><text:span text:style-name="T67">:</text:span></text:p>
      <text:p text:style-name="P26"><text:tab/>- <text:span text:style-name="T60">правом </text:span><text:span text:style-name="T61">второй подписи финансовых документов Департамента (счета, счета-фактуры, акты сверок, платежные документы, ведомости на выплату заработной платы, социальных выплат, заявления на выдачу подотчетных сумм и прочее);</text:span></text:p>
      <text:p text:style-name="P26"><text:tab/>- <text:span text:style-name="T61">правом ведения реестра расходных обязательств Департамента и внесения изменений в него;</text:span></text:p>
      <text:p text:style-name="P27"><text:tab/><text:span text:style-name="T6">- </text:span><text:span text:style-name="T22">правом составления бюджетной сметы, ведения и внесения изменений в сметы;</text:span></text:p>
      <text:p text:style-name="P30"><text:tab/>- правом осуществления внутреннего финансового контроля;</text:p>
      <text:p text:style-name="P30"><text:tab/>- правом получения Уведомления о поступлении исполнительного документа с соблюдением установленных законодательством сроков, подготовки ответа от имени Департамента об источниках погашения наложенных взысканий;</text:p>
      <text:p text:style-name="P27"><text:span text:style-name="T22"><text:tab/>- правом запрашивать в установленном порядке от структурных подразделений Департамента информацию (материалы) по вопросам, входящим в компетенцию </text:span><text:span text:style-name="T23">Учреждения;</text:span></text:p>
      <text:p text:style-name="P24"><text:span text:style-name="T49"><text:tab/>- </text:span><text:span text:style-name="T48">правом р</text:span><text:span text:style-name="T23">абот</text:span><text:span text:style-name="T15">ы</text:span><text:span text:style-name="T23"> в программном комплексе «Хранилище-КС»: внесение сведений по уточнению бюджета, по проекту бюджета на очередной финансовый год и плановый период; формирование, внесение изменений в программные мероприятия, целевые статьи по программам, ответственным исполнителем которых является Департамент, на основании предоставленных Департаментом документов;</text:span></text:p>
      <text:p text:style-name="P24"><text:span text:style-name="T47"><text:tab/>- </text:span><text:span text:style-name="T15">правом р</text:span><text:span text:style-name="T23">абот</text:span><text:span text:style-name="T53">ы</text:span><text:span text:style-name="T23"> в программном комплексе «СУФД»: прием, обработка платежей, администрируемых Департаментом, осуществление уточнений и возврата платежей;</text:span></text:p>
      <text:p text:style-name="P24"><text:span text:style-name="T23"><text:tab/>2.</text:span><text:span text:style-name="T15">4. С целью ведения бухгалтерского учета устанавливается следующий п</text:span><text:span text:style-name="T23">орядок </text:span><text:span text:style-name="T24">финансового взаимодействия Департамента с Учреждением:</text:span></text:p>
      <text:p text:style-name="P24"><text:span text:style-name="T24"><text:tab/>2.</text:span><text:span text:style-name="T15">4.1. </text:span><text:span text:style-name="T51">Финансовое обеспечение деятельности Департамента осуществляется </text:span><text:span text:style-name="T24">Учреждением</text:span><text:span text:style-name="T51"> за счет средств бюджета городского округа «Город Южно-Сахалинск» на основании бюджетной сметы, </text:span><text:span text:style-name="T24">по лицевому счет</text:span><text:span text:style-name="T44">у</text:span><text:span text:style-name="T24"> Департамента архитектуры и градостроительства города Южно-Сахалинска.</text:span></text:p>
      <text:p text:style-name="P15"><text:span text:style-name="T52"><text:tab/>2.4.2. </text:span><text:span text:style-name="T24">Н</text:span><text:span text:style-name="T15">а лицевом счете Департамента, открытом в Департаменте финансов администрации города Южно-Сахалинска, </text:span><text:span text:style-name="T52">Учреждение </text:span><text:span text:style-name="T53">осуществляет </text:span><text:span text:style-name="T52">операции необходимые для исполнения бюджетной сметы Департамента, в том числе </text:span><text:span text:style-name="T53">по</text:span><text:span text:style-name="T52">:</text:span></text:p>
      <text:p text:style-name="P39"><text:tab/>- оплат<text:span text:style-name="T117">е</text:span> труда работников Департамента;</text:p>
      <text:p text:style-name="P39"><text:tab/>- начислени<text:span text:style-name="T117">ям</text:span> на выплаты по оплате труда;</text:p>
      <text:p text:style-name="P39"><text:tab/>- прочи<text:span text:style-name="T117">м</text:span> выплат<text:span text:style-name="T117">ам</text:span>: компенсаци<text:span text:style-name="T117">и</text:span> расходов по проезду к месту проведения отпуска, выезд из районов Крайнего Севера и приравненных к ним местностях;</text:p>
      <text:p text:style-name="P39"><text:tab/>- почтовы<text:span text:style-name="T117">м</text:span> расход<text:span text:style-name="T117">ам</text:span>;</text:p>
      <text:p text:style-name="P39"><text:tab/>- командировочны<text:span text:style-name="T117">м</text:span> расход<text:span text:style-name="T117">ам</text:span>;</text:p>
      <text:p text:style-name="P39"><text:tab/>- социальны<text:span text:style-name="T117">м</text:span> выплат<text:span text:style-name="T117">ам</text:span>;</text:p>
      <text:p text:style-name="P39"><text:tab/>- коммунальны<text:span text:style-name="T117">м</text:span> услуг<text:span text:style-name="T117">ам</text:span>;</text:p>
      <text:p text:style-name="P39"><text:soft-page-break/><text:tab/>- арендн<text:span text:style-name="T117">ой</text:span> плат<text:span text:style-name="T117">е</text:span> за пользование имуществом;</text:p>
      <text:p text:style-name="P39"><text:tab/>- прочие услуги;</text:p>
      <text:p text:style-name="P39"><text:tab/>- курс<text:span text:style-name="T117">ам</text:span> повышения квалификации;</text:p>
      <text:p text:style-name="P39"><text:tab/>- приобретени<text:span text:style-name="T117">ям</text:span> материальных запасов, основных средств;</text:p>
      <text:p text:style-name="P39"><text:tab/>- взыскания<text:span text:style-name="T117">м</text:span> по судебным решениям;</text:p>
      <text:p text:style-name="P40"><text:tab/>- реализаци<text:span text:style-name="T117">ям</text:span> программных мероприятий Департамента.</text:p>
      <text:p text:style-name="P57"><text:tab/>2.5. <text:span text:style-name="T115">Нормативы материально-технического и организационного обеспечения деятельности органов местного самоуправления утверждены решени</text:span><text:span text:style-name="T116">е</text:span><text:span text:style-name="T115">м Городской Думы города Южно-Сахалинска, </text:span><text:span text:style-name="T116">распоряжениями Департамента. Ответственность за утверждение и соблюдение нормативов затрат возлагается на Департамент</text:span><text:span text:style-name="T115">.</text:span></text:p>
      <text:p text:style-name="P57"><text:tab/>2.6. <text:s/><text:span text:style-name="T116">По запросу Учреждения, Департамент предоставляет необходимую информацию в целях ведения бухгалтерского учета, составления сметы расходов на планируемый период, а также финансовой отчетности.</text:span></text:p>
      <text:p text:style-name="P57"><text:tab/>2.7. <text:span text:style-name="T116">Учреждение организует получение, учет, хранение и выдачу канцелярских принадлежностей и бумаги для офисной техники.</text:span></text:p>
      <text:p text:style-name="P39"/>
      <text:p text:style-name="P56">3. <text:span text:style-name="T114">Реализация муниципальных программ, курируемы</text:span><text:span text:style-name="T118">х</text:span><text:span text:style-name="T114"> Департаментом</text:span></text:p>
      <text:p text:style-name="P41"/>
      <text:p text:style-name="P71"><text:span text:style-name="T9"><text:tab/>3.</text:span><text:span text:style-name="T14">1</text:span><text:span text:style-name="T10">. </text:span><text:span text:style-name="T13">Учреждение о</text:span><text:span text:style-name="T10">беспеч</text:span><text:span text:style-name="T13">ивает</text:span><text:span text:style-name="T98"> проведение конкурсов (отборов) на предоставление муниципальных грантов в форме субсидии на выполнение мероприятий по формированию архитектурно-художественного облика города Южно-Сахалинска, конкурсов на разработку проектов перспективного развития территории городского округа «Город Южно-Сахалинск», включающих в себя разработку проектов архитектурно-планировочных решений, эскизов территории городского округа «Город Южно-Сахалинск».</text:span></text:p>
      <text:p text:style-name="P68"><text:span text:style-name="T99"><text:tab/>3.</text:span><text:span text:style-name="T102">2</text:span><text:span text:style-name="T99">. </text:span><text:span text:style-name="T101">Учреждение организует мероприятия по проведению конкурсов на предоставление субсидий, </text:span><text:span text:style-name="T102">и осуществляет </text:span><text:span text:style-name="T101">контрол</text:span><text:span text:style-name="T102">ь</text:span><text:span text:style-name="T101"> за исполнением заключенных соглашений, договоров.</text:span></text:p>
      <text:p text:style-name="P72"><text:tab/>3.<text:span text:style-name="T114">3</text:span>. Обеспе<text:span text:style-name="T107">чивает</text:span> формировани<text:span text:style-name="T107">е</text:span> отчетности по реализации мероприятий в рамках соглашения о предоставлении областной субсидии на подготовку градостроительной документации Учредителя.</text:p>
      <text:p text:style-name="P72"><text:tab/>3.<text:span text:style-name="T114">4</text:span>. Определ<text:span text:style-name="T107">яет</text:span> объем<text:span text:style-name="T107">ы</text:span> плановой потребности финанси<text:span text:style-name="T106">р</text:span>ования на разработку градостроительной деятельности Учредителя.</text:p>
      <text:p text:style-name="P32"><text:span text:style-name="T76"><text:tab/>3.</text:span><text:span text:style-name="T80">5</text:span><text:span text:style-name="T76">.</text:span><text:span text:style-name="T74"> </text:span><text:span text:style-name="T77">Обеспеч</text:span><text:span text:style-name="T75">ивает</text:span><text:span text:style-name="T77"> ведени</text:span><text:span text:style-name="T75">е</text:span><text:span text:style-name="T77"> претензионной и исковой работы </text:span><text:span text:style-name="T78">по </text:span><text:span text:style-name="T79">фактам нарушения обязательств, принятых подрядчиками (поставщиками</text:span><text:span text:style-name="T75">) по</text:span><text:span text:style-name="T78"> заключенным контрактам </text:span><text:span text:style-name="T79">Учредителя, Учреждения.</text:span></text:p>
      <text:p text:style-name="P37"><text:span text:style-name="T79"><text:tab/>3.</text:span><text:span text:style-name="T80">6</text:span><text:span text:style-name="T74">. Реализует </text:span><text:span text:style-name="T80">программные мероприятия Департамента, </text:span><text:span text:style-name="T74">в пределах компетенции Учреждения.</text:span></text:p>
      <text:p text:style-name="P73"/>
      <text:p text:style-name="P42"/>
      <text:p text:style-name="P16"><text:span text:style-name="T15">4. </text:span><text:span text:style-name="T25">Обеспечение реализации полномочий Департамента</text:span></text:p>
      <text:p text:style-name="P43">в сфере оказания муниципальных услуг</text:p>
      <text:p text:style-name="P42"/>
      <text:p text:style-name="P17"><text:span text:style-name="T15"><text:tab/>4.1. </text:span><text:span text:style-name="T26">В рамках обеспечения реализации Учреждением полномочий Департамента в сфере присвоения адресов объектам адресации, изменения, аннулирования адресов,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</text:span><text:soft-page-break/><text:span text:style-name="T26">структуры в границах городского округа, изменения, аннулирования таких наименований, размещения информации в Государственном адресном реестре сотрудники Учреждения выполняют следующие функции:</text:span></text:p>
      <text:p text:style-name="P17"><text:span text:style-name="T15"><text:tab/></text:span><text:span text:style-name="T26">4.1.1. Подготовка документов для принятия Департаментом решений при предоставлении муниципальной услуги «Присвоение адресов объектам адресации, аннулирование адресов».</text:span></text:p>
      <text:p text:style-name="P18"><text:span text:style-name="T15"><text:tab/>4.</text:span><text:span text:style-name="T26">1</text:span><text:span text:style-name="T15">.2. </text:span><text:span text:style-name="T26">Подготовка проектов распоряжений Департамента:</text:span></text:p>
      <text:p text:style-name="P18"><text:span text:style-name="T26"><text:tab/>- о присвоении адресов </text:span><text:span text:style-name="T27">объектам адресации;</text:span></text:p>
      <text:p text:style-name="P44"><text:tab/>- об аннулировании адресов объектов адресации;</text:p>
      <text:p text:style-name="P44"><text:tab/>- о признании адресов объектов адресации ранее присвоенными;</text:p>
      <text:p text:style-name="P44"><text:tab/>- о присвоении наименований элементам улично-дорожной сети;</text:p>
      <text:p text:style-name="P44"><text:tab/>- о признании наименований элементов улично-дорожной сети присвоенными;</text:p>
      <text:p text:style-name="P44"><text:tab/>- о присвоении наименований элементам планировочной структуры;</text:p>
      <text:p text:style-name="P44"><text:tab/>- о признании наименований элементов планировочной структуры присвоенными;</text:p>
      <text:p text:style-name="P44"><text:tab/>- об изменении адресов объектов адресации;</text:p>
      <text:p text:style-name="P44"><text:tab/>- об изменении наименований элементов улично-дорожной сети;</text:p>
      <text:p text:style-name="P44">.<text:tab/>- об изменении наименований элементов планировочной структуры.</text:p>
      <text:p text:style-name="P18"><text:span text:style-name="T15"><text:tab/></text:span><text:span text:style-name="T27">4.1.3. </text:span><text:span text:style-name="T28">Подготовка решений об отказе в присвоении объекту адресации адреса или аннулирования его адреса при предоставлении муниципальной услуги «Присвоение адресов объектам адресации, аннулирование адресов».</text:span></text:p>
      <text:p text:style-name="P18"><text:span text:style-name="T15"><text:tab/></text:span><text:span text:style-name="T7">4</text:span><text:span text:style-name="T29">.1.4. Размещение информации об адресах объектов адресации, о наименованиях элементов планировочной структуры, о наименованиях элементов улично-дорожной сети и информационно-аналитической системе управления градостроительным развитием территорий городского округа «Город Южно-Сахалинск» (ИАС УГРТ г. Южно-Сахалинска).</text:span></text:p>
      <text:p text:style-name="P18"><text:span text:style-name="T15"><text:tab/></text:span><text:span text:style-name="T29">4.1.5. Консультирование физических и юридических лиц в устной, письменной, электронной формах, по телефону по вопросам установленной сферы деятельности за исключением вопросов, касающихся размещения информации в Государственном адресном реестре и ведения Федеральной информационной адресной системы (далее — ФИАС).</text:span></text:p>
      <text:p text:style-name="P19"><text:span text:style-name="T15"><text:tab/></text:span><text:span text:style-name="T29">4.1.6. Рассмотрение обращений, заявлений граждан и юридических лиц, межведомственных запросов по вопросам установленной сферы деятельности за исключением вопросов, касающихся размещения и информации в Государственном адресном реестре и ведения ФИАС, подготовка ответов на указанные обращения, заявления, межведомственные запросы.</text:span></text:p>
      <text:p text:style-name="P19"><text:span text:style-name="T15"><text:tab/></text:span><text:span text:style-name="T29">4.1.7. Разработка проектов нормативных правовых актов, регулирующих отношения в сфере присвоения адресов объектам адресации, изменения, аннулирования адресов, присвоения </text:span><text:span text:style-name="T30">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<text:s/>в границах городского округа, изменения, аннулирования таких наименований.</text:span></text:p>
      <text:p text:style-name="P19"><text:span text:style-name="T15"><text:tab/></text:span><text:span text:style-name="T30">4.1.8. Информирование граждан путем публикации объявления в газете «Южно-Сахалинск сегодня» о присвоении наименований элементам улично-дорожной сети, наименований элементов планировочной структуры в границах городского округа, изменении, аннулировании таких наименований.</text:span></text:p>
      <text:p text:style-name="P20"><text:soft-page-break/><text:span text:style-name="T15"><text:tab/></text:span><text:span text:style-name="T30">4.1.9. Обеспечение ведения электронного реестра улиц, размещенного на официальном сайте администрации города.</text:span></text:p>
      <text:p text:style-name="P20"><text:span text:style-name="T17"><text:tab/></text:span><text:span text:style-name="T30">4.1.10. </text:span><text:span text:style-name="T31">Направление в порядке информационного взаимодействия распоряжений о присвоении, изменении и аннулировании адресов объектам адресации, о наименованиях элементов планировочной структуры, о наименованиях элементов улично-дорожной сети, изменении, аннулировании таких наименований в информационный центр избирательной комиссии Сахалинской области и в отдел по организационному и материально-техническому обеспечению выборов и референдумов Департамента внутренней политики администрации города Южно-Сахалинска.</text:span></text:p>
      <text:p text:style-name="P21"><text:span text:style-name="T15"><text:tab/></text:span><text:span text:style-name="T31">4.2. В целях реализации полномочий Департамента по предоставлению муниципальной услуги «предоставление сведений, содержащихся в интегрированной автоматизированной информационной системе обеспечения градостроительной деятельности» Учреждение осуществляет следующие функци</text:span><text:span text:style-name="T32">и:</text:span></text:p>
      <text:p text:style-name="P22"><text:span text:style-name="T19"><text:tab/></text:span><text:span text:style-name="T34">4.2.</text:span><text:span text:style-name="T42">1</text:span><text:span text:style-name="T34">. Присвоение регистрационных и идентификационных номеров документам градостроительной деятельности.</text:span></text:p>
      <text:p text:style-name="P23"><text:span text:style-name="T19"><text:tab/></text:span><text:span text:style-name="T34">4.2.</text:span><text:span text:style-name="T42">2</text:span><text:span text:style-name="T34">. Предоставление сведений, содержащихся в информационной системе, по запросам органов государственной власти, органов местного самоуправления, физических и юридических лиц (в рамках муниципальной услуги).</text:span></text:p>
      <text:p text:style-name="P23"><text:span text:style-name="T19"><text:tab/></text:span><text:span text:style-name="T34">4.2.</text:span><text:span text:style-name="T42">3</text:span><text:span text:style-name="T34">. Подготовка решения об отказе в предоставлении сведений, содержащихся в информационной системе, по причинам, установленным в соответствии с законодательством Российской Федерации и письменного уведомления с указанием причин отказа.</text:span></text:p>
      <text:p text:style-name="P23"><text:span text:style-name="T19"><text:tab/></text:span><text:span text:style-name="T34">4.2.</text:span><text:span text:style-name="T42">4</text:span><text:span text:style-name="T34">. </text:span><text:span text:style-name="T35">Подготовка и направление межведомственных запросов необходимых для осуществления деятельности отдела информационного обеспечения градостроительной деятельности.</text:span></text:p>
      <text:p text:style-name="P23"><text:span text:style-name="T19"><text:tab/></text:span><text:span text:style-name="T35">4.2.</text:span><text:span text:style-name="T42">5</text:span><text:span text:style-name="T35">. Подготовка, предоставление сведений по межведомственным запросам Правового департамента и Департамента по управлению муниципальным имуществом.</text:span></text:p>
      <text:p text:style-name="P67"><text:span text:style-name="T123"><text:tab/>4.</text:span><text:span text:style-name="T124">2.6. Направление уведомления </text:span><text:span text:style-name="T120">о планируемом сносе объекта капитального строительства и уведомления о</text:span><text:span text:style-name="T121"> </text:span><text:span text:style-name="T119">завершении сноса объекта капитального строительства.</text:span><text:span text:style-name="T15"> </text:span></text:p>
      <text:p text:style-name="P55"><text:tab/></text:p>
      <text:p text:style-name="P45"/>
      <text:p text:style-name="P45"/>
      <text:p text:style-name="P60">5. <text:span text:style-name="T35">Прием, учет (регистрация) и выдача документов, связанных с</text:span></text:p>
      <text:p text:style-name="P46">предоставлением муниципальных услуг, регистрация входящей, исходящей </text:p>
      <text:p text:style-name="P46">корреспонденции</text:p>
      <text:p text:style-name="P46"/>
      <text:p text:style-name="P54"><text:tab/>5.1. <text:span text:style-name="T109">В рамках обеспечения реализации переданных Учреждению полномочий Департамента </text:span><text:span text:style-name="T110">в сфере архитектурной и градостроительной деятельности сотрудники Учреждения выполняют следующие функции:</text:span></text:p>
      <text:p text:style-name="P61"><text:span text:style-name="T20"><text:tab/>5</text:span><text:span text:style-name="T45">.1.1</text:span><text:span text:style-name="T20">. </text:span><text:span text:style-name="T35">Осуществление приема и регистрации Учреждением всей входящей корреспонденции Департамента в информационно-аналитической системе управления градостроительным развитием территории городского округа «Город Южно-Сахалинск» (далее — программа ИАС УГРТ) с учетом требований Инструкции по делопроизводству администрации города Южно-Сахалинска и Регламента электронного документооборота администрации города Южно-Сахалинска.</text:span></text:p>
      <text:p text:style-name="P61"><text:soft-page-break/><text:span text:style-name="T21"><text:tab/></text:span><text:span text:style-name="T35">5.</text:span><text:span text:style-name="T45">1.2</text:span><text:span text:style-name="T35">. Передача зарегистрированной корреспонденции в отделы Департамента и Правовой департамент </text:span><text:span text:style-name="T45">аппарата</text:span><text:span text:style-name="T35"> </text:span><text:span text:style-name="T45">администрации города Южно-Сахалинска</text:span><text:span text:style-name="T35"> посредством регистрационных журналов.</text:span></text:p>
      <text:p text:style-name="P62"><text:span text:style-name="T15"><text:tab/>5.</text:span><text:span text:style-name="T45">1.</text:span><text:span text:style-name="T15">3. </text:span><text:span text:style-name="T36">Составление реестров почтовых отправлений заказной и простой корреспонденции Департамента, осуществление отправки и получения почтовой корреспонденции в почтовом отделении (по доверенности) для Департамента.</text:span></text:p>
      <text:p text:style-name="P47"><text:tab/>5.<text:span text:style-name="T108">1.</text:span>4. Регистрация внутренних документов Департамента (распоряжений, доверенностей).</text:p>
      <text:p text:style-name="P47"><text:tab/>5.<text:span text:style-name="T108">1.</text:span>5. Осуществление приема документов по муниципальным услугам Департамента, их регистрация в программе ИАС УГРТ и выдача результатов по принципу «одного окна» в соответствии с Перечнем муниципальных услуг <text:span text:style-name="T108">закрепленных Департаментом</text:span>, а также передача документов в отделы Департамента в день регистрации посредством регистрационных журналов.</text:p>
      <text:p text:style-name="P47"><text:tab/>5.<text:span text:style-name="T108">1.</text:span>6. Ведение работы с инструментом «Запись на прием» для записи заявителей на личный прием в Учреждение для подачи документов по муниципальным услугам Департамента.</text:p>
      <text:p text:style-name="P47"><text:tab/>5.<text:span text:style-name="T108">1.</text:span>7. Организация Учреждением взаимодействия с государственным бюджетным учреждением Сахалинской области «Многофункциональный центр предоставления государственных и муниципальных услуг» (далее — МФЦ) в части приема и регистрации документов по муниципальным услугам Департамента, а также выдача результатов муниципальных услуг посредством реестров.</text:p>
      <text:p text:style-name="P63"><text:span text:style-name="T15"><text:tab/>5.</text:span><text:span text:style-name="T45">1.</text:span><text:span text:style-name="T15">8. </text:span><text:span text:style-name="T37">Обеспечение приема документов по муниципальным услугам Департамента в электронной форме через Портал государственных и муниципальных услуг (далее — Портал госуслуг) в приоритетном порядке.</text:span></text:p>
      <text:p text:style-name="P58"><text:tab/>5.<text:span text:style-name="T108">1.</text:span>9. Проведение мероприятий по информированию граждан о возможности подачи документов по муниципальным услугам Департамента в электронной форме через Портал госуслуг.</text:p>
      <text:p text:style-name="P59"><text:tab/>5.1.10. О<text:span text:style-name="T112">тправка почтовой корреспонденции </text:span>(почта России)<text:span text:style-name="T112">.</text:span></text:p>
      <text:p text:style-name="P64"><text:span text:style-name="T15"><text:tab/></text:span><text:span text:style-name="T50">5.1.11. Осуществление контроля по системе электронного документооборота администрации города над исполнением протоколов Губернатора Сахалинской области и других протоколов, поступивших из Правительства Сахалинской области, протоколов мэра города Южно-Сахалинска, обращений граждан и юридических лиц, поступивших через канцелярию администрации города Южно-Сахалинска.</text:span></text:p>
      <text:p text:style-name="P48"/>
      <text:p text:style-name="P49">6. Обеспечение реализации полномочий Департамента в сфере архитектурной и градостроительной деятельности</text:p>
      <text:p text:style-name="P49"/>
      <text:p text:style-name="P65"><text:span text:style-name="T15"><text:tab/>6.1. </text:span><text:span text:style-name="T38">В рамках обеспечения реализации переданных Учреждению полномочий Департамента </text:span><text:span text:style-name="T39">в сфере архитектурной и градостроительной деятельности сотрудники Учреждения выполняют следующие функции:</text:span></text:p>
      <text:p text:style-name="P69"><text:span text:style-name="T11"><text:tab/>6.1.1. Подготовка документов, необходимых для согласования Департаментом описания границ и схемы территории, на которой осуществляется территориальное общественное </text:span><text:span text:style-name="T12">само</text:span><text:span text:style-name="T11">управление, </text:span><text:span text:style-name="T12">а также </text:span><text:span text:style-name="T98">согласование описания границ и схемы части территории городского округа, на которой могут реализовываться инициативные проекты.</text:span></text:p>
      <text:p text:style-name="P50"><text:tab/>6.1.2. Формирование и направление материалов по выявленному самовольному строительству объектов капитального строительства ГИСН Сахалинской области, а также подготовка заключений Департамента о соответствии (несоответствии) объекта <text:soft-page-break/>обладающего признаками самовольной постройки, установленным требованиям, в соответствии с Порядком осуществления мер по реализации полномочий органа местного самоуправления, в части сноса самовольных построек или приведения их в соответствие с установленными требованиями на территории городского округа «город Южно-Сахалинск», утвержденным постановлением администрации города Южно-Сахалинска от 27.08.2019 № 2587-па.</text:p>
      <text:p text:style-name="P66"><text:span text:style-name="T15"><text:tab/>6.1.3. </text:span><text:span text:style-name="T40">Подготовка </text:span><text:span text:style-name="T41">ответов на обращение (заявление, жалобы) граждан, в том числе промежуточных, по вопросам выявления самовольного строительства объектов капитального строительства.</text:span></text:p>
      <text:p text:style-name="P51"><text:tab/>6.1.4. Подготовка документов для принятия Департаментом решений о рассмотрении и согласовании заявок на производство земляных работ по объектам строительства.</text:p>
      <text:p text:style-name="P51"><text:tab/>6.1.5. Участие в работе межведомственной муниципальной комиссии по обследованию жилых помещений инвалидов и общего имущества в многоквартирных домах, в которых проживают инвалиды.</text:p>
      <text:p text:style-name="P52"><text:tab/>6.1.6. Участие в работе комиссии по осмотру зданий, сооружений в целях оценки их технического состояния и надлежащего технического обслуживания.</text:p>
      <text:p text:style-name="P53"><text:tab/>6.1.7. Участие в комиссии по принятию многоквартирных жилых домов в муниципальную собственность (объекты МКУ «УКС»).</text:p>
      <text:p text:style-name="P53"><text:tab/>6.1.8. Участие в межведомственной комиссии при администрации города Южно-Сахалинска по оценк<text:span text:style-name="T111">е</text:span> жилищного фонда.</text:p>
      <text:p text:style-name="P53"><text:tab/>6.1.9. Рассмотрение проектной, технической документации и подготовка заключений по перепланировке жилых и нежилых помещений в жилых домах.</text:p>
      <text:p text:style-name="P53"><text:tab/>6.1.10. Рассмотрение проектов, технических документов и подготовка заключений Департамента по переводу жилых помещений в нежилые и нежилых в жилые в жилых домах.</text:p>
      <text:p text:style-name="P53"><text:tab/>6.1.11. Обработка и внесение в информационную автоматизированную систему необходимой информации по направлению деятельности.</text:p>
      <text:p text:style-name="P33"><text:span text:style-name="T65"><text:tab/>6.</text:span><text:span text:style-name="T103">1.1</text:span><text:span text:style-name="T65">2.</text:span> <text:span text:style-name="T64">Обеспечение</text:span> внесени<text:span text:style-name="T104">я</text:span> сведений в разделы информационной системы:</text:p>
      <text:p text:style-name="P28"><text:span text:style-name="T15"><text:tab/>- </text:span><text:span text:style-name="T32">документов территориального планирования Российской Федерации, субъекта Российской Федерации, муниципального образования, в части, касающейся территории муниципального образования городской округ «Город Южно-Сахалинск»;</text:span></text:p>
      <text:p text:style-name="P28"><text:span text:style-name="T15"><text:tab/>- </text:span><text:span text:style-name="T32">правил землепользования и застройки г. Южно-Сахалинска, внесение в них изменений;</text:span></text:p>
      <text:p text:style-name="P28"><text:span text:style-name="T15"><text:tab/>- </text:span><text:span text:style-name="T33">документации по планировке территорий, внесение в них изменений;</text:span></text:p>
      <text:p text:style-name="P28"><text:span text:style-name="T15"><text:tab/></text:span><text:span text:style-name="T18">- </text:span><text:span text:style-name="T34">изученность природных и техногенных условий;</text:span></text:p>
      <text:p text:style-name="P28"><text:span text:style-name="T18"><text:tab/>- </text:span><text:span text:style-name="T34">изъятие и резервирование земельных участков для государственных или муниципальных нужд;</text:span></text:p>
      <text:p text:style-name="P29"><text:span text:style-name="T15"><text:tab/>- </text:span><text:span text:style-name="T34">застроенные и подлежащие застройке земельны</text:span><text:span text:style-name="T46">е</text:span><text:span text:style-name="T34"> участки;</text:span></text:p>
      <text:p text:style-name="P29"><text:span text:style-name="T15"><text:tab/>- </text:span><text:span text:style-name="T34">геодезические и картографические материалы.</text:span></text:p>
      <text:p text:style-name="P29"><text:span text:style-name="T15"><text:tab/></text:span><text:span text:style-name="T42">6.</text:span><text:span text:style-name="T43">1.13</text:span><text:span text:style-name="T42">.</text:span><text:span text:style-name="T34"> Внесение изменений в сведения, содержащиеся в информационной системе на основании документированной информации, поступающей от органов государственной власти, органов местного самоуправления, юридических и физических лиц.</text:span></text:p>
      <text:p text:style-name="P34"><text:span text:style-name="T65"><text:tab/>6.</text:span><text:span text:style-name="T103">1.14</text:span><text:span text:style-name="T65">.</text:span><text:span text:style-name="T69"> Ведение книг, входящих в состав разделов информационной системы, присвоение номеров таким книгам.</text:span></text:p>
      <text:p text:style-name="P31"><text:tab/>6.<text:span text:style-name="T103">1.15</text:span>. <text:span text:style-name="T81">О</text:span><text:span text:style-name="T82">рганизация </text:span><text:span text:style-name="T83">работы по </text:span><text:span text:style-name="T84">обслуживани</text:span><text:span text:style-name="T83">ю</text:span><text:span text:style-name="T84"> и наполнени</text:span><text:span text:style-name="T83">ю</text:span><text:span text:style-name="T84"> </text:span><text:span text:style-name="T85">ГЕОИС ЦДГ.</text:span></text:p>
      <text:p text:style-name="P70"><text:soft-page-break/><text:span text:style-name="T70"><text:tab/>6.</text:span><text:span text:style-name="T71">1</text:span><text:span text:style-name="T72">.</text:span><text:span text:style-name="T71">16.</text:span><text:span text:style-name="T72"> </text:span><text:span text:style-name="T73">Обеспечение в</text:span><text:span text:style-name="T98">едени</text:span><text:span text:style-name="T100">я </text:span><text:span text:style-name="T98">муниципальной информационной системы «Трехмерная объектная модель городского округа «Город Южно-Сахалинск».</text:span></text:p>
      <text:p text:style-name="P31"><text:span text:style-name="T96"><text:tab/>6.</text:span><text:span text:style-name="T97">1</text:span><text:span text:style-name="T96">.</text:span><text:span text:style-name="T97">17.</text:span><text:span text:style-name="T96"> </text:span><text:span text:style-name="T86">Осуществление во взаимодействии со структурными подразделениями работы по аналитике данных о достижении ключевых показателей эффективности (</text:span><text:span text:style-name="T94">KPI</text:span><text:span text:style-name="T86">), установленных для мэра города Южно-Сахалинска, первого вице-мэра города Южно-Сахалинска, вице-мэра города Южно-Сахалинска, исполнителем которых является Учредитель.</text:span></text:p>
      <text:p text:style-name="P31"><text:span text:style-name="T87"><text:tab/>6.</text:span><text:span text:style-name="T88">1.18.</text:span><text:span text:style-name="T86"> </text:span><text:span text:style-name="T89">Формирование ежемесячной, квартальной и годовой отчетности по достижению ключевых показателей эффективности (</text:span><text:span text:style-name="T95">KPI</text:span><text:span text:style-name="T89">), установленных для мэра города Южно-Сахалинска, первого вице-мэра города Южно-Сахалинска, вице-мэра города Южно-Сахалинска, исполнителем которых является Учредитель.</text:span></text:p>
      <text:p text:style-name="P35"><text:span text:style-name="T86"><text:tab/>6.</text:span><text:span text:style-name="T88">1.19.</text:span><text:span text:style-name="T86"> </text:span><text:span text:style-name="T90">Обеспечение подготовки</text:span><text:span text:style-name="T86"> проектов постановлений администрации города Южно-Сахалинска о принятии решений о комплексном развитии территорий.</text:span></text:p>
      <text:p text:style-name="P35"><text:span text:style-name="T86"><text:tab/>6.</text:span><text:span text:style-name="T88">1.20.</text:span><text:span text:style-name="T86"> </text:span><text:span text:style-name="T90">Обеспечение п</text:span><text:span text:style-name="T86">одготовк</text:span><text:span text:style-name="T90">и</text:span><text:span text:style-name="T86"> проектов постановлений администрации города Южно-Сахалинска о принятии решений о проведении торгов в целях заключения договоров о комплексном развитии территорий.</text:span></text:p>
      <text:p text:style-name="P35"><text:span text:style-name="T86"><text:tab/>6.</text:span><text:span text:style-name="T88">1.21. </text:span><text:span text:style-name="T86">Подготовка проектов договоров о комплексном развитии территорий.</text:span></text:p>
      <text:p text:style-name="P36"><text:span text:style-name="T86"><text:tab/>6.</text:span><text:span text:style-name="T88">1.22. </text:span><text:span text:style-name="T86">Обеспечение подписания Учредителем договоров о комплексном развитии территорий по итогам проведенных торгов.</text:span></text:p>
      <text:p text:style-name="P36"><text:span text:style-name="T86"><text:tab/>6.</text:span><text:span text:style-name="T88">1.23</text:span><text:span text:style-name="T86">. Мониторинг исполнения договоров о комплексном развитии территорий.</text:span></text:p>
      <text:p text:style-name="P36"><text:span text:style-name="T86"><text:tab/>6.</text:span><text:span text:style-name="T88">1.24</text:span><text:span text:style-name="T86">. Осуществление координации и контроля за ходом реализуемых на территории городского округа «Город Южно-Сахалинск» в сфере строительства стратегических проектов.</text:span></text:p>
      <text:p text:style-name="P36"><text:span text:style-name="T86"><text:tab/></text:span><text:span text:style-name="T88">6.1.25. О</text:span><text:span text:style-name="T86">существление координации и контроля исполнения мероприятий по реализации стратегических проектов на территории городского округа «Город Южно-Сахалинск» во взаимодействии со структурными подразделениями аппарата администрации города Южно-Сахалинска и отраслевыми (функциональными) органами администрации города Южно-Сахалинска.</text:span></text:p>
      <text:p text:style-name="P36"><text:span text:style-name="T86"><text:tab/></text:span><text:span text:style-name="T88">6.1.26. У</text:span><text:span text:style-name="T86">частие в процессе планирования ключевых событий (вех) стратегических проектов, реализуемых на территории городского округа «Город Южно-Сахалинск».</text:span></text:p>
      <text:p text:style-name="P36"><text:span text:style-name="T86"><text:tab/></text:span><text:span text:style-name="T88">6.1.27. Ф</text:span><text:span text:style-name="T86">ормирование отчетности по реализации ключевых событий (вех) стратегических проектов, ответственным лицом за исполнение которых является администрация города Южно-Сахалинска.</text:span></text:p>
      <text:p text:style-name="P36"><text:span text:style-name="T86"><text:tab/></text:span><text:span text:style-name="T88">6.1.28. О</text:span><text:span text:style-name="T86">беспечение согласования в рамках реализации стратегических проектов, реализуемых на территории городского округа «Город Южно-Сахалинск», проектных документов и вносимых в них изменений.</text:span></text:p>
      <text:p text:style-name="P36"><text:span text:style-name="T88"><text:tab/>6.1.29. У</text:span><text:span text:style-name="T86">частие в совещаниях по реализации стратегических проектов, ведение архива документов по стратегическим проектам, а также иная деятельность по исполнению Учредителем мероприятий в рамках стратегических проектов, реализуемых на территории городского округа «Город Южно-Сахалинск».</text:span></text:p>
      <text:p text:style-name="P14"><text:span text:style-name="T16"><text:tab/></text:span><text:span text:style-name="T54">6.1.30.</text:span><text:span text:style-name="T16"> </text:span><text:span text:style-name="T23">Работа в программном комплексе «ГИС ГМП»: внесение информации о начисленных доходах, администрируемых Департаментом.</text:span></text:p>
      <text:p text:style-name="P38"><text:span text:style-name="T91"><text:tab/></text:span><text:span text:style-name="T93">6.1.31.</text:span><text:span text:style-name="T92"> Осуществление расчета платы, составление писем в адрес физических и юридических лиц, связанных с возмещением расходов на публикации в газете «Южно-Сахалинск сегодня» результатов публичных слушаний, на основании представленных Департаментом документо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5:02:00</meta:creation-date>
    <meta:generator>LibreOffice/7.2.6.2$Windows_X86_64 LibreOffice_project/b0ec3a565991f7569a5a7f5d24fed7f52653d754</meta:generator>
    <dc:date>2022-07-06T15:07:01.012000000</dc:date>
    <meta:editing-duration>P8DT14H40M18S</meta:editing-duration>
    <meta:editing-cycles>59</meta:editing-cycles>
    <meta:print-date>2022-07-01T09:25:39.801000000</meta:print-date>
    <dc:title>Решение Городской Думы города Южно-Сахалинска от 05.04.2017 N 754/39вн-17-5(ред. от 25.05.2022)"О Положении о Департаменте архитектуры и градостроительства города Южно-Сахалинска"</dc:title>
    <meta:document-statistic meta:table-count="0" meta:image-count="0" meta:object-count="0" meta:page-count="8" meta:paragraph-count="140" meta:word-count="2376" meta:character-count="21874" meta:non-whitespace-character-count="19483"/>
    <meta:user-defined meta:name="Company">КонсультантПлюс Версия 4022.00.09</meta:user-defined>
  </office:meta>
</office:document-meta>
</file>