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b29056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b01805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b29056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b7995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b7995c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b7995c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>
        <style:tab-stops/>
      </style:paragraph-properties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6ee1d5" officeooo:paragraph-rsid="02b29056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b3ddbe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acd62c" officeooo:paragraph-rsid="02b3ddbe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b3ddbe" style:font-size-asian="13pt" style:language-asian="zxx" style:country-asian="none" style:font-name-complex="Times New Roman1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dc484" officeooo:paragraph-rsid="0292b2dc" style:font-size-asian="13pt" style:language-asian="zxx" style:country-asian="none" style:font-name-complex="Times New Roman1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paragraph-rsid="0263d155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paragraph-rsid="02b7995c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fe077" officeooo:paragraph-rsid="028e0157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49f84" officeooo:paragraph-rsid="02b01805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49f84" officeooo:paragraph-rsid="026fe077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a29d3d" officeooo:paragraph-rsid="02a29d3d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a29d3d" officeooo:paragraph-rsid="02b9b39e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size="13pt" officeooo:rsid="02699776" officeooo:paragraph-rsid="02b7995c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b3ddbe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1224a" officeooo:paragraph-rsid="02ab648b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b3ddb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85c85" officeooo:paragraph-rsid="02b3ddb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b3ddb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bc7316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b3ddb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b3ddb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b7995c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8b4754" officeooo:paragraph-rsid="02b01805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b7995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62b540" officeooo:paragraph-rsid="02b7995c" fo:background-color="transparent" style:font-size-asian="13pt" style:language-asian="zxx" style:country-asian="none" style:font-style-asian="italic" style:font-weight-asian="normal" style:font-name-complex="Times New Roman1" style:font-size-complex="13pt" style:font-style-complex="italic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677f01" officeooo:paragraph-rsid="02b7995c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6ee1d5" officeooo:paragraph-rsid="02b7995c" fo:background-color="transparent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use-window-font-color="true" style:font-name="Times New Roman1" fo:font-size="13pt" officeooo:paragraph-rsid="02b99475" style:font-size-asian="13pt" style:font-size-complex="13pt"/>
    </style:style>
    <style:style style:name="P41" style:family="paragraph" style:parent-style-name="Table_20_Contents">
      <style:paragraph-properties fo:text-align="justify" style:justify-single-word="false"/>
      <style:text-properties fo:font-size="13pt" officeooo:rsid="02991494" officeooo:paragraph-rsid="02b3ddbe" style:font-size-asian="13pt" style:font-name-complex="Times New Roman1" style:font-size-complex="13pt"/>
    </style:style>
    <style:style style:name="P42" style:family="paragraph" style:parent-style-name="Table_20_Contents">
      <style:paragraph-properties fo:text-align="start" style:justify-single-word="false"/>
      <style:text-properties fo:font-size="13pt" officeooo:paragraph-rsid="02b3ddbe" style:font-size-asian="13pt" style:font-name-complex="Times New Roman1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2991494" officeooo:paragraph-rsid="02b3ddbe" style:font-size-asian="12pt" style:font-name-complex="Times New Roman1" style:font-size-complex="12pt"/>
    </style:style>
    <style:style style:name="P4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b29056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4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fo:font-size="13pt" officeooo:paragraph-rsid="0262b540" style:font-size-asian="13pt" style:font-size-complex="13pt"/>
    </style:style>
    <style:style style:name="P4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7" style:family="paragraph" style:parent-style-name="Standard" style:list-style-name="L2">
      <loext:graphic-properties draw:fill="none"/>
      <style:paragraph-properties fo:margin-left="0.018cm" fo:margin-right="0cm" fo:margin-top="1.27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26fe077" officeooo:paragraph-rsid="02b3ddbe" style:font-size-asian="13pt" style:font-size-complex="13pt"/>
    </style:style>
    <style:style style:name="P48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 officeooo:rsid="0262b540"/>
    </style:style>
    <style:style style:name="T6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officeooo:rsid="02699776" style:language-asian="zxx" style:country-asian="none" style:font-name-complex="Times New Roman1"/>
    </style:style>
    <style:style style:name="T8" style:family="text">
      <style:text-properties style:font-name="Times New Roman1" fo:language="ru" fo:country="RU" style:text-underline-style="none" officeooo:rsid="02649f84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265d93b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27dc484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27be8a9" style:language-asian="zxx" style:country-asian="none" style:font-name-complex="Times New Roman1"/>
    </style:style>
    <style:style style:name="T12" style:family="text">
      <style:text-properties style:font-name="Times New Roman1" fo:language="ru" fo:country="RU" style:text-underline-style="none" officeooo:rsid="028b4754" style:language-asian="zxx" style:country-asian="none" style:font-name-complex="Times New Roman1"/>
    </style:style>
    <style:style style:name="T13" style:family="text">
      <style:text-properties style:font-name="Times New Roman1" fo:language="ru" fo:country="RU" style:text-underline-style="none" officeooo:rsid="026fe077" style:language-asian="zxx" style:country-asian="none" style:font-name-complex="Times New Roman1"/>
    </style:style>
    <style:style style:name="T14" style:family="text">
      <style:text-properties style:font-name="Times New Roman1" fo:language="ru" fo:country="RU" style:text-underline-style="none" officeooo:rsid="02677f01" style:language-asian="zxx" style:country-asian="none" style:font-name-complex="Times New Roman1"/>
    </style:style>
    <style:style style:name="T15" style:family="text">
      <style:text-properties style:font-name="Times New Roman1" fo:language="ru" fo:country="RU" style:text-underline-style="none" officeooo:rsid="02679b1a" style:language-asian="zxx" style:country-asian="none" style:font-name-complex="Times New Roman1"/>
    </style:style>
    <style:style style:name="T16" style:family="text">
      <style:text-properties style:font-name="Times New Roman1" fo:language="ru" fo:country="RU" style:text-underline-style="none" officeooo:rsid="026b0263" style:language-asian="zxx" style:country-asian="none" style:font-name-complex="Times New Roman1"/>
    </style:style>
    <style:style style:name="T17" style:family="text">
      <style:text-properties style:font-name="Times New Roman1" fo:language="ru" fo:country="RU" style:text-underline-style="none" officeooo:rsid="028e0157" style:language-asian="zxx" style:country-asian="none" style:font-name-complex="Times New Roman1"/>
    </style:style>
    <style:style style:name="T18" style:family="text">
      <style:text-properties style:font-name="Times New Roman1" fo:language="ru" fo:country="RU" style:text-underline-style="none" officeooo:rsid="02a75718" style:language-asian="zxx" style:country-asian="none" style:font-name-complex="Times New Roman1"/>
    </style:style>
    <style:style style:name="T19" style:family="text">
      <style:text-properties style:font-name="Times New Roman1" fo:language="ru" fo:country="RU" style:text-underline-style="none" officeooo:rsid="02b04a11" style:language-asian="zxx" style:country-asian="none" style:font-name-complex="Times New Roman1"/>
    </style:style>
    <style:style style:name="T20" style:family="text">
      <style:text-properties style:font-name="Times New Roman1" fo:language="ru" fo:country="RU" style:text-underline-style="none" officeooo:rsid="02b0c016" style:language-asian="zxx" style:country-asian="none" style:font-name-complex="Times New Roman1"/>
    </style:style>
    <style:style style:name="T21" style:family="text">
      <style:text-properties style:font-name="Times New Roman1" fo:language="ru" fo:country="RU" style:text-underline-style="none" officeooo:rsid="029fc294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28c84da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2b0c389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8c84da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b0c016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bc7316" style:font-style-asian="normal" style:font-weight-asian="normal"/>
    </style:style>
    <style:style style:name="T36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7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8" style:family="text">
      <style:text-properties style:use-window-font-color="true" fo:font-size="13pt" officeooo:rsid="02620b18" fo:background-color="transparent" loext:char-shading-value="0" style:font-size-asian="13pt" style:font-size-complex="13pt"/>
    </style:style>
    <style:style style:name="T39" style:family="text">
      <style:text-properties style:use-window-font-color="true" fo:font-size="13pt" officeooo:rsid="027e9bb1" fo:background-color="transparent" loext:char-shading-value="0" style:font-size-asian="13pt" style:font-size-complex="13pt"/>
    </style:style>
    <style:style style:name="T40" style:family="text">
      <style:text-properties style:use-window-font-color="true" fo:font-size="13pt" officeooo:rsid="029fc294" fo:background-color="transparent" loext:char-shading-value="0" style:font-size-asian="13pt" style:font-size-complex="13pt"/>
    </style:style>
    <style:style style:name="T41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aece97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italic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a792d4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italic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677f01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b06e07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8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9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a3b16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0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b9b39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1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bc7316" fo:background-color="transparent" loext:char-shading-value="0" style:language-asian="zxx" style:country-asian="none" style:font-style-asian="italic" style:font-name-complex="Times New Roman1" style:font-style-complex="italic"/>
    </style:style>
    <style:style style:name="T52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3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b06e07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4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78c7a5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5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21b6ce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6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87e138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7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abcd3a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8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a6d16d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59" style:family="text">
      <style:text-properties fo:font-variant="normal" fo:text-transform="none" style:use-window-font-color="true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60" style:family="text">
      <style:text-properties fo:font-variant="normal" fo:text-transform="none" style:font-name="Times New Roman1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6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b7995c" style:font-style-asian="normal" style:font-weight-asian="normal"/>
    </style:style>
    <style:style style:name="T6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b99475" style:font-style-asian="normal" style:font-weight-asian="normal"/>
    </style:style>
    <style:style style:name="T63" style:family="text">
      <style:text-properties officeooo:rsid="026fe077"/>
    </style:style>
    <style:style style:name="T64" style:family="text">
      <style:text-properties officeooo:rsid="027dc484"/>
    </style:style>
    <style:style style:name="T65" style:family="text">
      <style:text-properties fo:language="ru" fo:country="RU"/>
    </style:style>
    <style:style style:name="T66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a792d4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9aff4f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7b1ed6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aece97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af3b4f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73" style:family="text">
      <style:text-properties fo:language="ru" fo:country="RU" officeooo:rsid="02991494"/>
    </style:style>
    <style:style style:name="T74" style:family="text">
      <style:text-properties fo:language="ru" fo:country="RU" officeooo:rsid="0287e138"/>
    </style:style>
    <style:style style:name="T75" style:family="text">
      <style:text-properties fo:language="ru" fo:country="RU" officeooo:rsid="02a6d16d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pt" officeooo:rsid="02620b18" style:font-size-asian="13pt" style:font-size-complex="13pt"/>
    </style:style>
    <style:style style:name="T78" style:family="text">
      <style:text-properties fo:font-size="13pt" fo:background-color="transparent" loext:char-shading-value="0" style:font-size-asian="13pt" style:font-size-complex="13pt"/>
    </style:style>
    <style:style style:name="T79" style:family="text">
      <style:text-properties fo:font-size="13pt" officeooo:rsid="027be8a9" fo:background-color="transparent" loext:char-shading-value="0" style:font-size-asian="13pt" style:font-size-complex="13pt"/>
    </style:style>
    <style:style style:name="T80" style:family="text">
      <style:text-properties fo:font-size="13pt" officeooo:rsid="0106e0b8" fo:background-color="transparent" loext:char-shading-value="0" style:font-size-asian="13pt" style:font-size-complex="13pt"/>
    </style:style>
    <style:style style:name="T81" style:family="text">
      <style:text-properties fo:font-size="13pt" officeooo:rsid="027e2571" fo:background-color="transparent" loext:char-shading-value="0" style:font-size-asian="13pt" style:font-size-complex="13pt"/>
    </style:style>
    <style:style style:name="T82" style:family="text">
      <style:text-properties fo:font-size="13pt" officeooo:rsid="027e9bb1" fo:background-color="transparent" loext:char-shading-value="0" style:font-size-asian="13pt" style:font-size-complex="13pt"/>
    </style:style>
    <style:style style:name="T83" style:family="text">
      <style:text-properties fo:font-size="13pt" officeooo:rsid="029fc294" fo:background-color="transparent" loext:char-shading-value="0" style:font-size-asian="13pt" style:font-size-complex="13pt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278c7a5" fo:background-color="transparent" loext:char-shading-value="0" style:language-asian="zxx" style:country-asian="none" style:font-name-complex="Times New Roman1"/>
    </style:style>
    <style:style style:name="T86" style:family="text">
      <style:text-properties officeooo:rsid="027dc484" fo:background-color="transparent" loext:char-shading-value="0" style:language-asian="zxx" style:country-asian="none" style:font-name-complex="Times New Roman1"/>
    </style:style>
    <style:style style:name="T87" style:family="text">
      <style:text-properties officeooo:rsid="0282440c" fo:background-color="transparent" loext:char-shading-value="0"/>
    </style:style>
    <style:style style:name="T88" style:family="text">
      <style:text-properties officeooo:rsid="02985c85" fo:background-color="transparent" loext:char-shading-value="0"/>
    </style:style>
    <style:style style:name="T89" style:family="text">
      <style:text-properties officeooo:rsid="0278c7a5" style:language-asian="zxx" style:country-asian="none" style:font-name-complex="Times New Roman1"/>
    </style:style>
    <style:style style:name="T90" style:family="text">
      <style:text-properties officeooo:rsid="0282440c"/>
    </style:style>
    <style:style style:name="T91" style:family="text">
      <style:text-properties officeooo:rsid="02985c85"/>
    </style:style>
    <style:style style:name="T92" style:family="text">
      <style:text-properties officeooo:rsid="02731f32"/>
    </style:style>
    <style:style style:name="T93" style:family="text">
      <style:text-properties officeooo:rsid="02991494"/>
    </style:style>
    <style:style style:name="T94" style:family="text">
      <style:text-properties officeooo:rsid="02a6d16d"/>
    </style:style>
    <style:style style:name="T95" style:family="text">
      <style:text-properties officeooo:rsid="02a792d4"/>
    </style:style>
    <style:style style:name="T96" style:family="text">
      <style:text-properties officeooo:rsid="029aff4f"/>
    </style:style>
    <style:style style:name="T97" style:family="text">
      <style:text-properties officeooo:rsid="02b4ee92"/>
    </style:style>
    <style:style style:name="T98" style:family="text">
      <style:text-properties officeooo:rsid="02b9b39e"/>
    </style:style>
    <style:style style:name="T99" style:family="text">
      <style:text-properties officeooo:rsid="02bc731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114_2073208495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span text:style-name="T76">О </text:span><text:span text:style-name="T77">внесении изменений в </text:span><text:span text:style-name="T78">Поряд</text:span><text:span text:style-name="T79">ок </text:span><text:span text:style-name="T78"><text:s/></text:span><text:span text:style-name="T80">п</text:span><text:span text:style-name="T78">редоставлени</text:span><text:span text:style-name="T80">я</text:span><text:span text:style-name="T78"> субсидии </text:span><text:span text:style-name="T81">на возмещение </text:span><text:span text:style-name="T82">части затрат </text:span><text:span text:style-name="T83">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</text:span><text:span text:style-name="T59"> городского округа «Город <text:s text:c="20"/>Южно-Сахалинск»,</text:span><text:span text:style-name="Основной_20_шрифт_20_абзаца"><text:span text:style-name="T41"> </text:span></text:span><text:span text:style-name="Основной_20_шрифт_20_абзаца"><text:span text:style-name="T42">утвержденный </text:span></text:span><text:span text:style-name="T38">постановлением администрации города <text:s text:c="21"/>Южно-Сахалинска от </text:span><text:span text:style-name="T40">07</text:span><text:span text:style-name="T39">.06.</text:span><text:span text:style-name="T38">2</text:span><text:span text:style-name="T39">0</text:span><text:span text:style-name="T38">21 <text:s text:c="12"/>№ </text:span><text:span text:style-name="T39">1</text:span><text:span text:style-name="T40">606</text:span><text:span text:style-name="T38">-па</text:span></text:p>
      <text:p text:style-name="P6"><text:span text:style-name="T31">В соответствии со ст</text:span><text:span text:style-name="T32">атьей</text:span><text:span text:style-name="T31"> 78 Бюджетного кодекса Российской Федерации, ст</text:span><text:span text:style-name="T32">атьей</text:span><text:span text:style-name="T31"> 16 Федерального закона от 06.10.2003 </text:span><text:span text:style-name="T32">№</text:span><text:span text:style-name="T31"> 131-ФЗ «Об общих принципах организации местного самоуправления в Российской Федерации», </text:span><text:span text:style-name="T22">Федеральн</text:span><text:span text:style-name="T23">ым</text:span><text:span text:style-name="T22"> закон</text:span><text:span text:style-name="T23">ом</text:span><text:span text:style-name="T22"> от 24.07.2007 № 209-ФЗ «</text:span><text:span text:style-name="T26">О развитии малого и среднего предпринимательства в Российской Федерации», <text:s/></text:span><text:span text:style-name="T27">постановлением Правительства Российской Федерации от </text:span><text:span text:style-name="T29">18</text:span><text:span text:style-name="T27">.09.20</text:span><text:span text:style-name="T29">20</text:span><text:span text:style-name="T27"> № </text:span><text:span text:style-name="T29">1492</text:span><text:span text:style-name="T27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8">статьей</text:span><text:span text:style-name="T31"> 37 Устава городского округа «Город<text:line-break/>Южно-Сахалинск», постановлением администрации города Южно-Сахалинска от 25.07.2019 </text:span><text:span text:style-name="T32">№ </text:span><text:span text:style-name="T31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36">постановляет</text:span><text:span text:style-name="T37">:</text:span></text:p>
      <text:list xml:id="list3993102903" text:style-name="L1">
        <text:list-item>
          <text:list>
            <text:list-item>
              <text:list>
                <text:list-item>
                  <text:p text:style-name="P45"><text:span text:style-name="T5">Внести в Порядок предоставления субсидии 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</text:span><text:soft-page-break/><text:span text:style-name="T5">компетентности руководителей малых и средних предприятий городского округа «Город Южно-Сахалинск», утвержденный постановлением администрации города <text:s text:c="21"/>Южно-Сахалинска от 07.06.202</text:span><text:span text:style-name="T21">1 </text:span><text:span text:style-name="T5">№ 1606-па</text:span><text:span text:style-name="T60">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18"><text:span text:style-name="T47">1</text:span><text:span text:style-name="T48">.1. </text:span><text:span text:style-name="T7">Р</text:span><text:span text:style-name="T8">аздел </text:span><text:span text:style-name="T18">1</text:span><text:span text:style-name="T8">:</text:span></text:p>
      <text:p text:style-name="P21"><text:span text:style-name="T10">1</text:span><text:span text:style-name="T6">.</text:span><text:span text:style-name="T11">1</text:span><text:span text:style-name="T6">.1. </text:span><text:span text:style-name="T48">Пункт 1.1 после слова «контроля» дополнить словом «(мониторинга)»; слово «, целей» исключить.</text:span></text:p>
      <text:p text:style-name="P21"><text:span text:style-name="T12">1.1.2. </text:span><text:span text:style-name="T48">Абзацы первый и второй подпункта 1.2.1 изложить в следующей редакции:</text:span></text:p>
      <text:p text:style-name="P8">«1.2.1. «Заявитель» - участник отбора, обратившийся за предоставлением субсидии в соответствии с требованиями Порядка:</text:p>
      <text:p text:style-name="P8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<text:s text:c="10"/>№ 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35">1.1.3. В подпункте 1.2.6 слова «муниципальных учреждений» заменить словами «муниципального учреждения».</text:p>
      <text:p text:style-name="P21"><text:span text:style-name="T19">1.1.4. </text:span><text:span text:style-name="T13">Подпункт 1.2.</text:span><text:span text:style-name="T17">7</text:span><text:span text:style-name="T13">:</text:span></text:p>
      <text:p text:style-name="P20"><text:span text:style-name="T17">1.1.</text:span><text:span text:style-name="T19">4</text:span><text:span text:style-name="T17">.1. </text:span><text:span text:style-name="T9">В абзаце </text:span><text:span text:style-name="T20">втором</text:span><text:span text:style-name="T9">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22"><text:span text:style-name="T64">1.1.4.2. Абзац пятый после слов «и среднего предпринимательства,» дополнить словами «</text:span>субъект<text:span text:style-name="T63">ы</text:span> предпринимательства, осуществляющи<text:span text:style-name="T63">е</text:span> <text:span text:style-name="T63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14">Общероссийск</text:span><text:span text:style-name="T15">ого</text:span><text:span text:style-name="T14"> классификатор</text:span><text:span text:style-name="T15">а</text:span><text:span text:style-name="T14"> видов экономической деятельности ОК 029-2014 (КДЕС Ред. 2</text:span>),».</text:p>
      <text:p text:style-name="P24">1.1.<text:span text:style-name="T98">5. В подпункте 1.2.9 слова «соответствующие направленности (профилю) образования,» исключить.</text:span></text:p>
      <text:p text:style-name="P23">1.1.<text:span text:style-name="T98">6</text:span>. <text:span text:style-name="T33">Пункт 1.</text:span><text:span text:style-name="T34">2</text:span><text:span text:style-name="T33"> дополнить </text:span><text:span text:style-name="T35">подпунктом</text:span><text:span text:style-name="T33"> </text:span><text:span text:style-name="T34">1.2.10 </text:span><text:span text:style-name="T33">следующего содержания:</text:span></text:p>
      <text:p text:style-name="P40"><text:span text:style-name="T24">«</text:span><text:span text:style-name="T25">1.2.10. </text:span><text:span text:style-name="T61">«Консультационные услуги» - услуги по предоставлению разъяснений, рекомендаций и иных консультаций по вопросам ведения хозяйственной деятельности заявителя, оказываемые организациями, имеющими лицензию на осуществление образовательной деятельности в соответствии с законодательством Российской Федерации, в форме семинаров, лекций, проверки знаний.</text:span><text:span text:style-name="T62">»</text:span><text:span text:style-name="T61">.</text:span></text:p>
      <text:p text:style-name="P19"><text:span text:style-name="T48">1.1.</text:span><text:span text:style-name="T50">7</text:span><text:span text:style-name="T48">. Пункт 1.4 </text:span><text:span text:style-name="T49">д</text:span><text:span text:style-name="T48">ополнить абзацем </text:span><text:span text:style-name="T49">девятнадцатым</text:span><text:span text:style-name="T48"> следующего содержания:</text:span></text:p>
      <text:p text:style-name="P37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9"><text:span text:style-name="T48">1.1.</text:span><text:span text:style-name="T50">8</text:span><text:span text:style-name="T48">. Пункт 1.5:</text:span></text:p>
      <text:p text:style-name="P19"><text:span text:style-name="T48">1.1.</text:span><text:span text:style-name="T50">8</text:span><text:span text:style-name="T48">.1. Абзац второй </text:span><text:span text:style-name="T51">части</text:span><text:span text:style-name="T48"> 1 изложить в следующей редакции:</text:span></text:p>
      <text:p text:style-name="P19"><text:span text:style-name="T48">«Оценка осуществляется в соответствии с данными Единого государственного </text:span><text:soft-page-break/><text:span text:style-name="T48">реестра юридических лиц (индивидуальных предпринимателей) на дату, указанную в объявлении о проведении отбора в соответствии с пунктом 2.3 Порядка.».</text:span></text:p>
      <text:p text:style-name="P19"><text:span text:style-name="T48">1.1.</text:span><text:span text:style-name="T50">8</text:span><text:span text:style-name="T48">.2. </text:span><text:span text:style-name="T51">Часть</text:span><text:span text:style-name="T48"> 5 дополнить абзацем вторым следующего содержания:</text:span></text:p>
      <text:p text:style-name="P37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25"><text:span text:style-name="T10">1</text:span><text:span text:style-name="T6">.</text:span><text:span text:style-name="T11">2</text:span><text:span text:style-name="T6">. </text:span><text:span text:style-name="T16">Р</text:span><text:span text:style-name="T6">аздел 2:</text:span></text:p>
      <text:p text:style-name="P36">1.2.1. <text:s/>Пункт 2.2 изложить в следующей редакции:</text:p>
      <text:p text:style-name="P34"><text:span text:style-name="T52">«2.2. Объявление о проведении отбора размещается на официальном сайте администрации города Южно-Сахалинска </text:span><text:span text:style-name="T53">(</text:span><text:span text:style-name="T52">http://yuzhno-sakh.ru/dirs/2918</text:span><text:span text:style-name="T53">)</text:span><text:span text:style-name="T52"> с </text:span><text:span text:style-name="T53">размещением</text:span><text:span text:style-name="T52"> указателя страницы сайта на едином портале и в газете<text:line-break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(далее — Подпрограмма № 1) Программы, в обязательном порядке содержащее следующие сведения:</text:span></text:p>
      <text:p text:style-name="P36">- срок проведения отбора;</text:p>
      <text:p text:style-name="P36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36">- наименование, место нахождения, почтовый адрес, адрес электронной почты Уполномоченного органа;</text:p>
      <text:p text:style-name="P36">- результат предоставления субсидии в соответствии с пунктом 3.10 Порядка;</text:p>
      <text:p text:style-name="P36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36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36">- критерии отбора заявителей в соответствии с пунктом 1.5 Порядка;</text:p>
      <text:p text:style-name="P36">- условия предоставления субсидии;</text:p>
      <text:p text:style-name="P36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36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36">- правила рассмотрения и оценки заявок участников отбора в соответствии с пунктом 2.5 Порядка;</text:p>
      <text:p text:style-name="P36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36">- срок, в течение которого победитель (победители) отбора должен подписать Соглашение;</text:p>
      <text:p text:style-name="P36">- условия признания победителя (победителей) отбора уклонившимся от заключения Соглашения;</text:p>
      <text:p text:style-name="P34"><text:span text:style-name="T45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</text:span><text:soft-page-break/><text:span text:style-name="T45">(с </text:span><text:span text:style-name="T46">размещение</text:span><text:span text:style-name="T45">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span></text:p>
      <text:p text:style-name="P36">1.2.2. Пункт 2.3 дополнить абзацем седьмым следующего содержания:</text:p>
      <text:p text:style-name="P38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34"><text:span text:style-name="T52">1.2.3. Подпункт 2.4.4 дополнить подпунктом 2.4.4.</text:span><text:span text:style-name="T57">9</text:span><text:span text:style-name="T52"> следующего содержания:</text:span></text:p>
      <text:p text:style-name="P38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p>
      <text:p text:style-name="P36">1.2.4. Абзац первый подпункта 2.5.6 изложить в следующей редакции:</text:p>
      <text:p text:style-name="P36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34"><text:span text:style-name="T52">1.3. В абзаце втором пункта 3.7 </text:span><text:span text:style-name="T58">р</text:span><text:span text:style-name="T52">аздел</text:span><text:span text:style-name="T58">а</text:span><text:span text:style-name="T52"> 3 слова «пункта 1.4» заменить словами «пунктов 1.4, 2.3».</text:span></text:p>
      <text:p text:style-name="P39">1.4. Разделы 4, 5 изложить в следующей редакции:</text:p>
      <text:p text:style-name="P7"/>
      <text:p text:style-name="P44">«4. Требования к отчетности</text:p>
      <text:p text:style-name="P9"/>
      <text:p text:style-name="P9"><text:s text:c="2"/>4.1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и показателей, установленных в соответствии с пунктом 3.10 Порядка, по форме, определенной в Соглашении.</text:p>
      <text:p text:style-name="P9"><text:s/>4.2. Главный распорядитель вправе устанавливать в Соглашении сроки и формы предоставления получателем субсидии дополнительной отчетности.</text:p>
      <text:p text:style-name="P9"/>
      <text:p text:style-name="P12">5. Требования об осуществлении контроля <text:s/>(мониторинга) за соблюдением условий и порядка предоставления субсидии и ответственности за их нарушение</text:p>
      <text:p text:style-name="P11"/>
      <text:p text:style-name="P10"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9">Органы государственного (муниципального) финансового контроля <text:soft-page-break/>осуществляют проверку в соответствии со статьями 268.1 и 269.2 Бюджетного кодекса Российской Федерации.</text:p>
      <text:p text:style-name="P9">5.2. Мониторинг достижения результатов предоставления субсидии проводится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9">Уполномоченный орган 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й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p>
      <text:p text:style-name="P9">5.3. В случае нарушения получателем субсидии условий и порядка предоставления субсидии, выявленного по фактам проверок, проведенных Главным распорядителем и органами государственного (муниципального) финансового контроля, а также в случае недостижения получателем субсидии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Соглашение подлежит расторжению в одностороннем порядке по инициативе Главного распорядителя, 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p>
      <text:p text:style-name="P9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p>
      <text:p text:style-name="P9">5.4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<text:s/>в судебном порядке.</text:p>
      <text:p text:style-name="P13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 № 1 Программы <text:s/>в течение трех лет с момента признания допустившим нарушение.».</text:p>
      <text:p text:style-name="P2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7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8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4">. Приложение № 1 к Порядку:</text:span></text:a></text:p>
      <text:p text:style-name="P28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.1 Графу «Критерий» пункта 5 таблицы после слова «году» дополнить символами «&lt;***&gt;».</text:a></text:p>
      <text:p text:style-name="P28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0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.2.</text:a> <text:span text:style-name="T91">Сноску &lt;*&gt; изложить в следующей редакции:</text:span></text:p>
      <text:p text:style-name="P28">«<text:span text:style-name="T91">&lt;*&gt; - оценка осуществляется в соответствии с данными Единого государственного реестра юридических лиц (индивидуальных предпринимателей) на </text:span><text:soft-page-break/><text:span text:style-name="T91">дату, указанную в объявлении о проведении отбора в соответствии с пунктом 2.3 Порядка;».</text:span></text:p>
      <text:p text:style-name="P29">1.5.3. 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2">Дополнить сноской &lt;***&gt; следующего содержания:</text:span></text:a></text:p>
      <text:p text:style-name="P28"><text:a xlink:type="simple" xlink:href="consultantplus://offline/ref=5162BA95C0C903253722E8239927BEC659CEB44525B16248795ABE3940585AACCE26266EE84D0EAB3FB81BAAAF3E159D1357B1A970560C9206XFK" text:style-name="Internet_20_link" text:visited-style-name="Visited_20_Internet_20_Link">«&lt;***&gt; - 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3">в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a></text:p>
      <text:p text:style-name="P3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1.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3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5">. Приложени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4"> № 2 к Порядку:</text:span></text:a></text:p>
      <text:p text:style-name="P3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4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3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4">.1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Пункт 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4 раздела </text:a><text:span text:style-name="T75">3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5"> 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span></text:a></text:p>
      <text:p text:style-name="P30">1.6.2. Раздел <text:span text:style-name="T94">4</text:span>:</text:p>
      <text:p text:style-name="P31">1.6.2.<text:span text:style-name="T97">1</text:span>. <text:span text:style-name="T99">Подпункты 2.18 — 2.19 считать подпунктами 2.19 — 2.20 соответственно.</text:span></text:p>
      <text:p text:style-name="P31"><text:span text:style-name="T99">1.6.2.2. </text:span>Дополнить подпунктом 2.<text:span text:style-name="T99">1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1">«2.<text:span text:style-name="T99">1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2">________________</text:p>
            <text:p text:style-name="P43">(подпись заявителя)».</text:p>
          </table:table-cell>
        </table:table-row>
      </table:table>
      <text:p text:style-name="P16"><text:span text:style-name="T95">2. </text:span>Абзацы второй, седьмой, семнадцатый подпункта 1.2.1, подпункт 1.2.<text:span text:style-name="T96">4</text:span> настоящего постановления вступают в силу с 01.01.2025.</text:p>
      <text:p text:style-name="P14"><text:span text:style-name="T67">3. </text:span><text:span text:style-name="T68">Пункт 5.2 Порядка в редакции пункта 1.4 настоящего постановления</text:span><text:span text:style-name="T69"> вступа</text:span><text:span text:style-name="T68">е</text:span><text:span text:style-name="T69">т в силу с 01.01.2023.</text:span></text:p>
      <text:p text:style-name="P15"><text:span text:style-name="T69">4. </text:span><text:span text:style-name="T70">Действие абзаца </text:span><text:span text:style-name="T71">третьего пункта 2.3 Порядка приостановить до 01.01.2023.</text:span></text:p>
      <text:p text:style-name="P14"><text:span text:style-name="T70">5</text:span><text:span text:style-name="T67">.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2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0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33"><text:span text:style-name="T43">6</text:span><text:span text:style-name="T44">.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2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директор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а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5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6">Департамента экономического развития (Павленко П.И.).</text:span></text:a></text:p>
      <text:list xml:id="list3121617753" text:style-name="L2">
        <text:list-item>
          <text:list>
            <text:list-item>
              <text:list>
                <text:list-header>
                  <text:p text:style-name="P47"><text:span text:style-name="T85">М</text:span><text:span text:style-name="T86">эр города</text:span><text:span text:style-name="T66"><text:tab/></text:span><text:span text:style-name="T89">С.А.Надсадин</text:span></text:p>
                </text:list-header>
              </text:list>
            </text:list-item>
          </text:list>
        </text:list-item>
      </text:list>
      <text:p text:style-name="P17"/>
      <text:p text:style-name="P17"/>
      <text:p text:style-name="P17"/>
      <text:p text:style-name="P17"/>
      <text:p text:style-name="P27"><text:s/></text:p>
      <text:list xml:id="list144328498693214" text:continue-list="list3993102903" text:style-name="L1">
        <text:list-item>
          <text:list>
            <text:list-item>
              <text:list>
                <text:list-header>
                  <text:p text:style-name="P4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ListLabel_20_2" style:display-name="ListLabel 2" style:family="text">
      <style:text-properties fo:color="#0000ff" style:text-line-through-style="none" style:text-line-through-type="none" style:font-name="Arial1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2DT10H39M35S</meta:editing-duration>
    <meta:editing-cycles>136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7-05T18:39:15.431000000</dc:date>
    <meta:print-date>2022-07-05T14:17:45.055000000</meta:print-date>
    <meta:document-statistic meta:table-count="1" meta:image-count="1" meta:object-count="0" meta:page-count="6" meta:paragraph-count="87" meta:word-count="1843" meta:character-count="15313" meta:non-whitespace-character-count="13436"/>
    <meta:user-defined meta:name="Company">КонсультантПлюс Версия 4021.00.55</meta:user-defined>
  </office:meta>
</office:document-meta>
</file>