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05cm" fo:margin-left="0.011cm" fo:margin-right="0.042cm" table:align="margins" style:writing-mode="lr-tb"/>
    </style:style>
    <style:style style:name="Таблица1.A" style:family="table-column">
      <style:table-column-properties style:column-width="9.35cm" style:rel-column-width="36245*"/>
    </style:style>
    <style:style style:name="Таблица1.B" style:family="table-column">
      <style:table-column-properties style:column-width="7.555cm" style:rel-column-width="29290*"/>
    </style:style>
    <style:style style:name="Таблица1.1" style:family="table-row">
      <style:table-row-properties style:min-row-height="3.6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officeooo:rsid="00854e83" officeooo:paragraph-rsid="00854e83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font-name="Times New Roman" fo:font-size="14pt" officeooo:paragraph-rsid="039d5a2f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font-name="Times New Roman" fo:font-size="14pt" officeooo:rsid="03967327" officeooo:paragraph-rsid="03967327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8ee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96732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3634f4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37fbf8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31f6e5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rsid="03967327" officeooo:paragraph-rsid="03967327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fo:font-size="14pt" officeooo:rsid="039c2232" officeooo:paragraph-rsid="039c2232" style:font-size-asian="14pt" style:font-size-complex="14pt"/>
    </style:style>
    <style:style style:name="P1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72f59a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use-window-font-color="true" style:font-name="Times New Roman" fo:font-size="14pt" officeooo:paragraph-rsid="02e4b905" fo:background-color="transparent" style:font-size-asian="14pt" style:font-size-complex="14pt"/>
    </style:style>
    <style:style style:name="P14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3.44cm"/>
        </style:tab-stops>
      </style:paragraph-properties>
      <style:text-properties fo:color="#000000" style:font-name="Times New Roman" fo:font-size="14pt" officeooo:paragraph-rsid="03213c1f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7a893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3eb7161" officeooo:paragraph-rsid="03980ea6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8" style:family="paragraph" style:parent-style-name="Header">
      <style:paragraph-properties fo:margin-left="0cm" fo:margin-right="0cm" fo:margin-top="0.212cm" fo:margin-bottom="0.423cm" loext:contextual-spacing="false" fo:text-align="center" style:justify-single-word="false" fo:text-indent="1.251cm" style:auto-text-indent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/>
    </style:style>
    <style:style style:name="P19" style:family="paragraph" style:parent-style-name="Header">
      <style:paragraph-properties fo:margin-left="0cm" fo:margin-right="0cm" fo:margin-top="0cm" fo:margin-bottom="0.847cm" loext:contextual-spacing="false" fo:text-align="center" style:justify-single-word="false" fo:text-indent="1.251cm" style:auto-text-indent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/>
    </style:style>
    <style:style style:name="P20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44cm"/>
        </style:tab-stops>
      </style:paragraph-properties>
      <style:text-properties style:font-name="Times New Roman" fo:font-size="14pt" fo:font-weight="normal" officeooo:paragraph-rsid="02bb86a1" style:font-size-asian="14pt" style:font-weight-asian="normal" style:font-size-complex="14pt"/>
    </style:style>
    <style:style style:name="P21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44cm"/>
        </style:tab-stops>
      </style:paragraph-properties>
      <style:text-properties fo:color="#000000" style:font-name="Times New Roman" fo:font-size="14pt" fo:language="ru" fo:country="RU" fo:font-weight="normal" officeooo:rsid="02bbeb53" officeooo:paragraph-rsid="02bb86a1" fo:background-color="transparent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396498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1d32f4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396498c"/>
    </style:style>
    <style:style style:name="P26" style:family="paragraph" style:parent-style-name="ConsPlusTitle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44cm"/>
        </style:tab-stops>
      </style:paragraph-properties>
      <style:text-properties officeooo:paragraph-rsid="03a3b6b0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28" style:family="paragraph" style:parent-style-name="Standard">
      <style:paragraph-properties fo:margin-left="0cm" fo:margin-right="0cm" fo:margin-top="0cm" fo:margin-bottom="0.847cm" loext:contextual-spacing="false" fo:text-indent="0cm" style:auto-text-indent="false" style:writing-mode="lr-tb">
        <style:tab-stops>
          <style:tab-stop style:position="3.44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ConsPlusNormal">
      <style:paragraph-properties fo:text-align="justify" style:justify-single-word="false"/>
      <style:text-properties officeooo:paragraph-rsid="0396498c"/>
    </style:style>
    <style:style style:name="P30" style:family="paragraph" style:parent-style-name="ConsPlusNormal">
      <style:paragraph-properties fo:text-align="justify" style:justify-single-word="false"/>
      <style:text-properties officeooo:paragraph-rsid="0378df10"/>
    </style:style>
    <style:style style:name="P31" style:family="paragraph" style:parent-style-name="ConsPlusNormal">
      <style:paragraph-properties fo:text-align="justify" style:justify-single-word="false"/>
      <style:text-properties officeooo:paragraph-rsid="0394f991"/>
    </style:style>
    <style:style style:name="P32" style:family="paragraph" style:parent-style-name="ConsPlusNormal">
      <style:paragraph-properties fo:text-align="justify" style:justify-single-word="false"/>
      <style:text-properties officeooo:paragraph-rsid="039a99aa"/>
    </style:style>
    <style:style style:name="P33" style:family="paragraph" style:parent-style-name="ConsPlusNormal">
      <style:paragraph-properties fo:text-align="justify" style:justify-single-word="false"/>
      <style:text-properties officeooo:paragraph-rsid="039c2232"/>
    </style:style>
    <style:style style:name="P34" style:family="paragraph" style:parent-style-name="Standard">
      <style:text-properties style:use-window-font-color="true" style:font-name="Times New Roman" fo:font-size="12pt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fo:margin-left="0cm" fo:margin-right="0cm" fo:margin-top="0cm" fo:margin-bottom="0.212cm" loext:contextual-spacing="false" fo:text-align="center" style:justify-single-word="false" fo:text-indent="1.251cm" style:auto-text-indent="false" style:page-number="auto" style:writing-mode="lr-tb">
        <style:tab-stops>
          <style:tab-stop style:position="3.44cm"/>
        </style:tab-stops>
      </style:paragraph-properties>
      <style:text-properties style:use-window-font-color="true" fo:background-color="transparent"/>
    </style:style>
    <style:style style:name="T1" style:family="text">
      <style:text-properties style:font-name-complex="Ari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d58ad" style:font-name-asian="Times New Roman2" style:font-style-asian="normal" style:font-weight-asian="normal" style:font-name-complex="Tahoma2" style:font-style-complex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39ec93b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" style:family="text">
      <style:text-properties style:text-line-through-style="none" style:text-line-through-type="none" style:font-name="Times New Roman" fo:font-size="14pt" fo:font-style="normal" style:text-underline-style="none" fo:font-weight="normal" officeooo:rsid="039a99aa" style:font-size-asian="14pt" style:font-style-asian="normal" style:font-weight-asian="normal" style:font-size-complex="14pt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normal" officeooo:rsid="039c2232" style:font-size-asian="14pt" style:font-style-asian="normal" style:font-weight-asian="normal" style:font-size-complex="14pt"/>
    </style:style>
    <style:style style:name="T8" style:family="text">
      <style:text-properties style:text-line-through-style="none" style:text-line-through-type="none" fo:language="en" fo:country="US" fo:font-style="normal" style:text-underline-style="none" fo:font-weight="normal" officeooo:rsid="039ec93b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39ec93b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3a078d1" style:font-style-asian="normal" style:font-weight-asian="normal"/>
    </style:style>
    <style:style style:name="T11" style:family="text">
      <style:text-properties style:text-underline-style="none" style:font-name-complex="Arial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d0002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89a8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96498c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9a99a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99a9f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3b530b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96498c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9c2232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656c6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a83b08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22" style:family="text">
      <style:text-properties fo:color="#000000" fo:language="ru" fo:country="RU" officeooo:rsid="02bbeb53" fo:background-color="transparent" loext:char-shading-value="0" style:font-name-complex="Times New Roman" style:font-weight-complex="normal"/>
    </style:style>
    <style:style style:name="T23" style:family="text">
      <style:text-properties fo:color="#000000" officeooo:rsid="0229693b" fo:background-color="transparent" loext:char-shading-value="0" style:font-name-complex="Times New Roman" style:font-weight-complex="normal"/>
    </style:style>
    <style:style style:name="T24" style:family="text">
      <style:text-properties fo:color="#000000" officeooo:rsid="021c3f7f" fo:background-color="transparent" loext:char-shading-value="0" style:font-name-complex="Times New Roman" style:font-weight-complex="normal"/>
    </style:style>
    <style:style style:name="T25" style:family="text">
      <style:text-properties fo:color="#000000" officeooo:rsid="02bbeb53" fo:background-color="transparent" loext:char-shading-value="0" style:font-name-complex="Times New Roman" style:font-weight-complex="normal"/>
    </style:style>
    <style:style style:name="T26" style:family="text">
      <style:text-properties fo:color="#000000" officeooo:rsid="03a078d1" fo:background-color="transparent" loext:char-shading-value="0" style:font-name-complex="Times New Roman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7bb6eb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e7e7bc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5f6712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a3b6b0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b164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51bbf0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38bfe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78df10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60a79e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7d8106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22150a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d32f4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c5196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078d68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0c2dc7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f2812b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4f991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a99aa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6498c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c2232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2f86d2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4d215d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9a9ff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8eefb4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67327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081070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a078d1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e9f58a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3a0324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f6e51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62d97c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7fbf8f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634f4d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a6f893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a83b08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ec48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38bf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6912c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22150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d32f4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7fbf8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1c519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f2812b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80ea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634f4d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a6f893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8ffe46" fo:background-color="transparent" loext:char-shading-value="0" style:font-size-asian="14pt" style:font-style-asian="normal" style:font-weight-asian="normal" style:font-size-complex="14pt"/>
    </style:style>
    <style:style style:name="T7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a656c6" fo:background-color="transparent" loext:char-shading-value="0" style:font-size-asian="14pt" style:font-style-asian="normal" style:font-weight-asian="normal" style:font-size-complex="14pt"/>
    </style:style>
    <style:style style:name="T7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9a9ff" fo:background-color="transparent" loext:char-shading-value="0" style:font-size-asian="14pt" style:font-style-asian="normal" style:font-weight-asian="normal" style:font-size-complex="14pt"/>
    </style:style>
    <style:style style:name="T7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20bdca" fo:background-color="transparent" loext:char-shading-value="0" style:font-size-asian="14pt" style:font-style-asian="normal" style:font-weight-asian="normal" style:font-size-complex="14pt"/>
    </style:style>
    <style:style style:name="T7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7d25b1" fo:background-color="transparent" loext:char-shading-value="0" style:font-size-asian="14pt" style:font-style-asian="normal" style:font-weight-asian="normal" style:font-size-complex="14pt"/>
    </style:style>
    <style:style style:name="T8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7a8932" fo:background-color="transparent" loext:char-shading-value="0" style:font-size-asian="14pt" style:font-style-asian="normal" style:font-weight-asian="normal" style:font-size-complex="14pt"/>
    </style:style>
    <style:style style:name="T8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980ea6" fo:background-color="transparent" loext:char-shading-value="0" style:font-size-asian="14pt" style:font-style-asian="normal" style:font-weight-asian="normal" style:font-size-complex="14pt"/>
    </style:style>
    <style:style style:name="T8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22150a" fo:background-color="transparent" loext:char-shading-value="0" style:font-size-asian="14pt" style:font-style-asian="normal" style:font-weight-asian="normal" style:font-size-complex="14pt"/>
    </style:style>
    <style:style style:name="T8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28b164" fo:background-color="transparent" loext:char-shading-value="0" style:font-name-asian="Arial" style:font-size-asian="14pt" style:font-style-asian="normal" style:font-weight-asian="bold" style:font-name-complex="Arial" style:font-size-complex="14pt" style:language-complex="ar" style:country-complex="SA" style:font-weight-complex="bold"/>
    </style:style>
    <style:style style:name="T8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a656c6" fo:background-color="transparent" loext:char-shading-value="0" style:font-size-asian="14pt" style:font-style-asian="normal" style:font-weight-asian="normal" style:font-size-complex="14pt"/>
    </style:style>
    <style:style style:name="T8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1c5196" fo:background-color="transparent" loext:char-shading-value="0" style:font-size-asian="14pt" style:font-style-asian="normal" style:font-weight-asian="normal" style:font-size-complex="14pt"/>
    </style:style>
    <style:style style:name="T8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078d68" fo:background-color="transparent" loext:char-shading-value="0" style:font-size-asian="14pt" style:font-style-asian="normal" style:font-weight-asian="normal" style:font-size-complex="14pt"/>
    </style:style>
    <style:style style:name="T88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1e58e3" fo:background-color="transparent" loext:char-shading-value="0" style:font-size-asian="14pt" style:font-style-asian="normal" style:font-weight-asian="normal" style:font-size-complex="14pt"/>
    </style:style>
    <style:style style:name="T89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078d68" fo:background-color="transparent" loext:char-shading-value="0" style:font-size-asian="14pt" style:font-style-asian="normal" style:font-weight-asian="normal" style:font-size-complex="14pt" style:font-weight-complex="normal"/>
    </style:style>
    <style:style style:name="T90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1d32f4" fo:background-color="transparent" loext:char-shading-value="0" style:font-size-asian="14pt" style:font-style-asian="normal" style:font-weight-asian="normal" style:font-size-complex="14pt" style:font-weight-complex="normal"/>
    </style:style>
    <style:style style:name="T91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67327" fo:background-color="transparent" loext:char-shading-value="0" style:font-size-asian="14pt" style:font-style-asian="normal" style:font-weight-asian="normal" style:font-size-complex="14pt"/>
    </style:style>
    <style:style style:name="T92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80ea6" fo:background-color="transparent" loext:char-shading-value="0" style:font-size-asian="14pt" style:font-style-asian="normal" style:font-weight-asian="normal" style:font-size-complex="14pt"/>
    </style:style>
    <style:style style:name="T9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62d97c" fo:background-color="transparent" loext:char-shading-value="0" style:font-size-asian="14pt" style:font-style-asian="normal" style:font-weight-asian="normal" style:font-size-complex="14pt"/>
    </style:style>
    <style:style style:name="T9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a6f893" fo:background-color="transparent" loext:char-shading-value="0" style:font-size-asian="14pt" style:font-style-asian="normal" style:font-weight-asian="normal" style:font-size-complex="14pt"/>
    </style:style>
    <style:style style:name="T9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67327" style:font-size-asian="14pt" style:font-style-asian="normal" style:font-weight-asian="normal" style:font-size-complex="14pt"/>
    </style:style>
    <style:style style:name="T9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9eba4" style:font-size-asian="14pt" style:font-style-asian="normal" style:font-weight-asian="normal" style:font-size-complex="14pt"/>
    </style:style>
    <style:style style:name="T98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9a9ff" style:font-size-asian="14pt" style:font-style-asian="normal" style:font-weight-asian="normal" style:font-size-complex="14pt"/>
    </style:style>
    <style:style style:name="T99" style:family="text">
      <style:text-properties style:use-window-font-color="true"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3967327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39d5a2f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3a83b08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3a078d1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39d5a2f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5d83a6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1c5196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c2b98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2bac43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72f59a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7470f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983fd8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919f65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5" style:family="text">
      <style:text-properties style:use-window-font-color="true" style:font-name="Times New Roman" fo:font-size="14pt" fo:language="ru" fo:country="RU" style:text-underline-style="none" officeooo:rsid="03eb7161" fo:background-color="transparent" loext:char-shading-value="0" style:font-size-asian="14pt" style:font-size-complex="14pt"/>
    </style:style>
    <style:style style:name="T116" style:family="text">
      <style:text-properties style:use-window-font-color="true" style:font-name="Times New Roman" fo:font-size="14pt" fo:language="ru" fo:country="RU" style:text-underline-style="none" officeooo:rsid="03a078d1" fo:background-color="transparent" loext:char-shading-value="0" style:font-size-asian="14pt" style:font-size-complex="14pt"/>
    </style:style>
    <style:style style:name="T117" style:family="text">
      <style:text-properties style:use-window-font-color="true" style:font-name="Times New Roman" fo:font-size="14pt" fo:language="ru" fo:country="RU" style:text-underline-style="none" officeooo:rsid="037a8932" fo:background-color="transparent" loext:char-shading-value="0" style:font-size-asian="14pt" style:font-size-complex="14pt"/>
    </style:style>
    <style:style style:name="T118" style:family="text">
      <style:text-properties style:use-window-font-color="true" style:font-name="Times New Roman" fo:font-size="14pt" fo:language="ru" fo:country="RU" style:text-underline-style="none" fo:font-weight="normal" officeooo:rsid="037a8932" fo:background-color="transparent" loext:char-shading-value="0" style:font-size-asian="14pt" style:font-weight-asian="normal" style:font-size-complex="14pt" style:font-weight-complex="normal"/>
    </style:style>
    <style:style style:name="T119" style:family="text">
      <style:text-properties style:use-window-font-color="true" style:font-name="Times New Roman" fo:font-size="14pt" fo:language="ru" fo:country="RU" style:text-underline-style="none" fo:font-weight="normal" officeooo:rsid="03980ea6" fo:background-color="transparent" loext:char-shading-value="0" style:font-size-asian="14pt" style:font-weight-asian="normal" style:font-size-complex="14pt" style:font-weight-complex="normal"/>
    </style:style>
    <style:style style:name="T120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121" style:family="text">
      <style:text-properties fo:language="ru" fo:country="RU" fo:font-style="normal" fo:font-weight="normal" officeooo:rsid="0372f59a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language="ru" fo:country="RU" fo:font-weight="normal" officeooo:rsid="0372f59a" style:font-weight-asian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89a8a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205844d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b82c67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6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2f1d3dd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7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99eba4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8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e8f715" fo:background-color="transparent" loext:char-shading-value="0" style:language-asian="zxx" style:country-asian="none" style:font-style-asian="normal" style:font-weight-asian="normal" style:font-name-complex="Times New Roman"/>
    </style:style>
    <style:style style:name="T129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99a9ff" fo:background-color="transparent" loext:char-shading-value="0" style:language-asian="zxx" style:country-asian="none" style:font-style-asian="normal" style:font-weight-asian="normal" style:font-name-complex="Times New Roman"/>
    </style:style>
    <style:style style:name="T130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a1c4a7" fo:background-color="transparent" loext:char-shading-value="0" style:language-asian="zxx" style:country-asian="none" style:font-style-asian="normal" style:font-weight-asian="normal" style:font-name-complex="Times New Roman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bc2dd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78df1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5e356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f2ea1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Times New Roman" fo:font-size="14pt" fo:language="en" fo:country="US" fo:font-style="normal" style:text-underline-style="none" fo:font-weight="normal" officeooo:rsid="035e356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6" style:family="text">
      <style:text-properties fo:font-style="normal" fo:font-weight="normal" officeooo:rsid="0277c111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fo:font-style="normal" fo:font-weight="normal" officeooo:rsid="001d58ad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fo:font-style="normal" fo:font-weight="normal" officeooo:rsid="0279592c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fo:font-style="normal" fo:font-weight="normal" officeooo:rsid="00b82c67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officeooo:rsid="001d58ad" style:font-weight-asian="normal" style:font-weight-complex="normal"/>
    </style:style>
    <style:style style:name="T143" style:family="text">
      <style:text-properties fo:font-weight="normal" officeooo:rsid="0277c111" style:font-weight-asian="normal" style:font-weight-complex="normal"/>
    </style:style>
    <style:style style:name="T144" style:family="text">
      <style:text-properties style:font-name="Times New Roman" fo:font-size="14pt" style:font-size-asian="14pt" style:font-size-complex="14pt"/>
    </style:style>
    <style:style style:name="T14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.016cm" draw:visible-area-height="2.3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Объект1" text:anchor-type="as-char" svg:width="1.993cm" svg:height="2.3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s/></text:p>
      <text:p text:style-name="P18">АДМИНИСТРАЦИЯ ГОРОДА ЮЖНО-САХАЛИНСКА</text:p>
      <text:p text:style-name="P19">ПОСТАНОВЛЕНИЕ</text:p>
      <text:p text:style-name="P28"><text:span text:style-name="T1">от </text:span><text:span text:style-name="T11">_______________</text:span><text:span text:style-name="T1"> № ____________</text:span><text:span text:style-name="T11">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Основной_20_текст_20__28_2_29__20__2b__20_Полужирный"><text:span text:style-name="T28">О </text:span></text:span><text:span text:style-name="Основной_20_текст_20__28_2_29__20__2b__20_Полужирный"><text:span text:style-name="T29">внесении изменений в </text:span></text:span><text:span text:style-name="Основной_20_текст_20__28_2_29__20__2b__20_Полужирный"><text:span text:style-name="T131">постановление администрации города Южно-Сахалинска от </text:span></text:span><text:span text:style-name="Основной_20_текст_20__28_2_29__20__2b__20_Полужирный"><text:span text:style-name="T132">12</text:span></text:span><text:span text:style-name="Основной_20_текст_20__28_2_29__20__2b__20_Полужирный"><text:span text:style-name="T135">.</text:span></text:span><text:span text:style-name="Основной_20_текст_20__28_2_29__20__2b__20_Полужирный"><text:span text:style-name="T133">0</text:span></text:span><text:span text:style-name="Основной_20_текст_20__28_2_29__20__2b__20_Полужирный"><text:span text:style-name="T132">3</text:span></text:span><text:span text:style-name="Основной_20_текст_20__28_2_29__20__2b__20_Полужирный"><text:span text:style-name="T133">.20</text:span></text:span><text:span text:style-name="Основной_20_текст_20__28_2_29__20__2b__20_Полужирный"><text:span text:style-name="T132">19</text:span></text:span><text:span text:style-name="Основной_20_текст_20__28_2_29__20__2b__20_Полужирный"><text:span text:style-name="T131"> № </text:span></text:span><text:span text:style-name="Основной_20_текст_20__28_2_29__20__2b__20_Полужирный"><text:span text:style-name="T132">748</text:span></text:span><text:span text:style-name="Основной_20_текст_20__28_2_29__20__2b__20_Полужирный"><text:span text:style-name="T30">-па <text:s text:c="34"/>«</text:span></text:span><text:span text:style-name="Основной_20_текст_20__28_2_29__20__2b__20_Полужирный"><text:span text:style-name="T31">О предоставлении грантов городского округа «Город Южно-Сахалинск» на выполнение мероприятий по формированию архитектурно-художественного облика города <text:s text:c="13"/>Южно-Сахалинска»</text:span></text:span></text:p>
          </table:table-cell>
          <table:table-cell table:style-name="Таблица1.A1" office:value-type="string">
            <text:p text:style-name="P17"/>
            <text:p text:style-name="P34"/>
            <text:p text:style-name="P17"/>
          </table:table-cell>
        </table:table-row>
      </table:table>
      <text:p text:style-name="P27"/>
      <text:p text:style-name="P24"/>
      <text:p text:style-name="P23"><text:span text:style-name="T27"><text:tab/></text:span><text:span text:style-name="T84">В соответствии со стать</text:span><text:span text:style-name="T85">ями</text:span><text:span text:style-name="T84"> 78 </text:span><text:span text:style-name="T85">и 78.1 </text:span><text:span text:style-name="T84">Бюджетного кодекса Российской Федерации, </text:span><text:span text:style-name="T86">П</text:span><text:span text:style-name="T84">остановлени</text:span><text:span text:style-name="T86">я</text:span><text:span text:style-name="T84">м</text:span><text:span text:style-name="T86">и</text:span><text:span text:style-name="T84"> Правительства Российской Федерации от </text:span><text:span text:style-name="T87">30</text:span><text:span text:style-name="T84">.09.202</text:span><text:span text:style-name="T87">1</text:span><text:span text:style-name="T84"> </text:span><text:span text:style-name="T87">№ 1662 «О внесении изменений в </text:span><text:span text:style-name="T88">П</text:span><text:span text:style-name="T87">о</text:span><text:span text:style-name="T89">становление Правительства Российской Федерации от 18.09.2020 № 1492» </text:span><text:span text:style-name="T90">и</text:span><text:span text:style-name="Основной_20_текст_20__28_2_29__20__2b__20_Полужирный"><text:span text:style-name="T107"> </text:span></text:span><text:span text:style-name="Основной_20_текст_20__28_2_29__20__2b__20_Полужирный"><text:span text:style-name="T108">от <text:s/>05.04.2022 № 590 «</text:span></text:span><text:span text:style-name="Основной_20_текст_20__28_2_29__20__2b__20_Полужирный"><text:span text:style-name="T109">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, </text:span></text:span><text:span text:style-name="Основной_20_текст_20__28_2_29__20__2b__20_Полужирный"><text:span text:style-name="T110">статьей 37 Устава городского округа «Город Южно-Сахалинск»</text:span></text:span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63"> </text:span></text:span></text:a><text:span text:style-name="T32">администрация города Южно-Сахалинска</text:span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32"> </text:span></text:span></text:a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83">постановляет</text:span></text:span></text:a><text:a xlink:type="simple" xlink:href="consultantplus://offline/ref=712C5E77B698578845D7E4A22F9CB9C1AC2880527CA834C0D580177A1150804119E9E31ED034BBE4B48C9EDEDB63CEB8006249002C139198IDiAA" text:style-name="Internet_20_link" text:visited-style-name="Visited_20_Internet_20_Link"><text:span text:style-name="Основной_20_текст_20__28_2_29__20__2b__20_Полужирный"><text:span text:style-name="T32">:</text:span></text:span></text:a></text:p>
      <text:p text:style-name="P23"><text:span text:style-name="Основной_20_текст_20__28_2_29__20__2b__20_Полужирный"><text:span text:style-name="T32"/></text:span></text:p>
      <text:p text:style-name="P30"><text:span text:style-name="Основной_20_текст_20__28_2_29__20__2b__20_Полужирный"><text:span text:style-name="T33">1. </text:span></text:span><text:span text:style-name="Основной_20_текст_20__28_2_29__20__2b__20_Полужирный"><text:span text:style-name="T29">Внести в </text:span></text:span><text:span text:style-name="Основной_20_текст_20__28_2_29__20__2b__20_Полужирный"><text:span text:style-name="T34">Порядок</text:span></text:span><text:span text:style-name="Основной_20_текст_20__28_2_29__20__2b__20_Полужирный"><text:span text:style-name="T28"> </text:span></text:span><text:span text:style-name="Основной_20_текст_20__28_2_29__20__2b__20_Полужирный"><text:span text:style-name="T30">предоставления </text:span></text:span><text:span text:style-name="Основной_20_текст_20__28_2_29__20__2b__20_Полужирный"><text:span text:style-name="T35">грантов городского округа «Город <text:s text:c="24"/>Южно-Сахалинск» на выполнение мероприятий по формированию </text:span></text:span><text:span text:style-name="Основной_20_текст_20__28_2_29__20__2b__20_Полужирный"><text:span text:style-name="T36">архитектурно-</text:span></text:span><text:span text:style-name="Основной_20_текст_20__28_2_29__20__2b__20_Полужирный"><text:span text:style-name="T35">художественного облика г</text:span></text:span><text:span text:style-name="Основной_20_текст_20__28_2_29__20__2b__20_Полужирный"><text:span text:style-name="T134">ород</text:span></text:span><text:span text:style-name="Основной_20_текст_20__28_2_29__20__2b__20_Полужирный"><text:span text:style-name="T132">а</text:span></text:span><text:span text:style-name="Основной_20_текст_20__28_2_29__20__2b__20_Полужирный"><text:span text:style-name="T134"> Южно-Сахалинск</text:span></text:span><text:span text:style-name="Основной_20_текст_20__28_2_29__20__2b__20_Полужирный"><text:span text:style-name="T132">а</text:span></text:span><text:span text:style-name="Основной_20_текст_20__28_2_29__20__2b__20_Полужирный"><text:span text:style-name="T37">, </text:span></text:span><text:span text:style-name="Основной_20_текст_20__28_2_29__20__2b__20_Полужирный"><text:span text:style-name="T34">утвержденный </text:span></text:span><text:span text:style-name="Основной_20_текст_20__28_2_29__20__2b__20_Полужирный"><text:span text:style-name="T38">п</text:span></text:span><text:span text:style-name="Основной_20_текст_20__28_2_29__20__2b__20_Полужирный"><text:span text:style-name="T34">остановлением </text:span></text:span><text:span text:style-name="Основной_20_текст_20__28_2_29__20__2b__20_Полужирный"><text:span text:style-name="T39">администрации города Южно-Сахалинска </text:span></text:span><text:span text:style-name="Основной_20_текст_20__28_2_29__20__2b__20_Полужирный"><text:span text:style-name="T34">от </text:span></text:span><text:span text:style-name="Основной_20_текст_20__28_2_29__20__2b__20_Полужирный"><text:span text:style-name="T35">12</text:span></text:span><text:span text:style-name="Основной_20_текст_20__28_2_29__20__2b__20_Полужирный"><text:span text:style-name="T34">.0</text:span></text:span><text:span text:style-name="Основной_20_текст_20__28_2_29__20__2b__20_Полужирный"><text:span text:style-name="T35">3</text:span></text:span><text:span text:style-name="Основной_20_текст_20__28_2_29__20__2b__20_Полужирный"><text:span text:style-name="T34">.20</text:span></text:span><text:span text:style-name="Основной_20_текст_20__28_2_29__20__2b__20_Полужирный"><text:span text:style-name="T35">19</text:span></text:span><text:span text:style-name="Основной_20_текст_20__28_2_29__20__2b__20_Полужирный"><text:span text:style-name="T40"> </text:span></text:span><text:span text:style-name="Основной_20_текст_20__28_2_29__20__2b__20_Полужирный"><text:span text:style-name="T34">№ </text:span></text:span><text:span text:style-name="Основной_20_текст_20__28_2_29__20__2b__20_Полужирный"><text:span text:style-name="T35">748</text:span></text:span><text:span text:style-name="Основной_20_текст_20__28_2_29__20__2b__20_Полужирный"><text:span text:style-name="T40">-па </text:span></text:span><text:span text:style-name="Основной_20_текст_20__28_2_29__20__2b__20_Полужирный"><text:span text:style-name="T36">(далее - Порядок)</text:span></text:span><text:span text:style-name="Основной_20_текст_20__28_2_29__20__2b__20_Полужирный"><text:span text:style-name="T41">,</text:span></text:span><text:span text:style-name="Основной_20_текст_20__28_2_29__20__2b__20_Полужирный"><text:span text:style-name="T42"> </text:span></text:span><text:span text:style-name="Основной_20_текст_20__28_2_29__20__2b__20_Полужирный"><text:span text:style-name="T43">следующие </text:span></text:span><text:span text:style-name="Основной_20_текст_20__28_2_29__20__2b__20_Полужирный"><text:span text:style-name="T29">изменени</text:span></text:span><text:span text:style-name="Основной_20_текст_20__28_2_29__20__2b__20_Полужирный"><text:span text:style-name="T43">я:</text:span></text:span></text:p>
      <text:p text:style-name="P31"><text:span text:style-name="Основной_20_текст_20__28_2_29__20__2b__20_Полужирный"><text:span text:style-name="T43">1.1. </text:span></text:span><text:span text:style-name="Основной_20_текст_20__28_2_29__20__2b__20_Полужирный"><text:span text:style-name="T44">В пункте 1.1 слово «контроля» заменить словами «контроля (мониторинга)», слово «, целей» исключить.</text:span></text:span></text:p>
      <text:p text:style-name="P32"><text:span text:style-name="Основной_20_текст_20__28_2_29__20__2b__20_Полужирный"><text:span text:style-name="T45">1.2. </text:span></text:span><text:span text:style-name="Основной_20_текст_20__28_2_29__20__2b__20_Полужирный"><text:span text:style-name="T61">Абзац первый</text:span></text:span><text:span text:style-name="Основной_20_текст_20__28_2_29__20__2b__20_Полужирный"><text:span text:style-name="T45"> пункт</text:span></text:span><text:span text:style-name="Основной_20_текст_20__28_2_29__20__2b__20_Полужирный"><text:span text:style-name="T61">а</text:span></text:span><text:span text:style-name="Основной_20_текст_20__28_2_29__20__2b__20_Полужирный"><text:span text:style-name="T45"> 2.3 изложить в следующей редакции:</text:span></text:span></text:p>
      <text:p text:style-name="P33"><text:span text:style-name="Основной_20_текст_20__28_2_29__20__2b__20_Полужирный"><text:span text:style-name="T45">«2.3. </text:span></text:span><text:span text:style-name="T5">Порядок и сроки проведения конкурса утверждаются постановлением администрации города Южно-Сахалинска. </text:span><text:span text:style-name="T6">В случае отсутствия </text:span><text:span text:style-name="T7">лимитов бюджетных обязательств на предоставление грантов в текущем финансовом году проведение конкурса осуществляется за счет </text:span><text:soft-page-break/><text:span text:style-name="T7">лимитов бюджетных обязательств, предусмотренных Департаменту на плановый период.».</text:span></text:p>
      <text:p text:style-name="P33"><text:span text:style-name="Основной_20_текст_20__28_2_29__20__2b__20_Полужирный"><text:span text:style-name="T46">1.</text:span></text:span><text:span text:style-name="Основной_20_текст_20__28_2_29__20__2b__20_Полужирный"><text:span text:style-name="T47">3</text:span></text:span><text:span text:style-name="Основной_20_текст_20__28_2_29__20__2b__20_Полужирный"><text:span text:style-name="T46">. </text:span></text:span><text:span text:style-name="Основной_20_текст_20__28_2_29__20__2b__20_Полужирный"><text:span text:style-name="T48">В </text:span></text:span><text:span text:style-name="Основной_20_текст_20__28_2_29__20__2b__20_Полужирный"><text:span text:style-name="T46">пункте 2.4:</text:span></text:span></text:p>
      <text:p text:style-name="P29"><text:span text:style-name="Основной_20_текст_20__28_2_29__20__2b__20_Полужирный"><text:span text:style-name="T48">- </text:span></text:span><text:span text:style-name="Основной_20_текст_20__28_2_29__20__2b__20_Полужирный"><text:span text:style-name="T49">абзац </text:span></text:span><text:span text:style-name="Основной_20_текст_20__28_2_29__20__2b__20_Полужирный"><text:span text:style-name="T61">пятый</text:span></text:span><text:span text:style-name="Основной_20_текст_20__28_2_29__20__2b__20_Полужирный"><text:span text:style-name="T49"> изложить в </text:span></text:span><text:span text:style-name="Основной_20_текст_20__28_2_29__20__2b__20_Полужирный"><text:span text:style-name="T50">следующей</text:span></text:span><text:span text:style-name="Основной_20_текст_20__28_2_29__20__2b__20_Полужирный"><text:span text:style-name="T49"> редакции:</text:span></text:span></text:p>
      <text:p text:style-name="P22"><text:span text:style-name="Основной_20_текст_20__28_2_29__20__2b__20_Полужирный"><text:span text:style-name="T123"><text:tab/>«- </text:span></text:span><text:span text:style-name="Основной_20_текст_20__28_2_29__20__2b__20_Полужирный"><text:span text:style-name="T12">в реестре дисквалифицированных лиц отсутствуют сведения </text:span></text:span><text:span text:style-name="Основной_20_текст_20__28_2_29__20__2b__20_Полужирный"><text:span text:style-name="T13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.».</text:span></text:span></text:p>
      <text:p text:style-name="P22"><text:span text:style-name="Основной_20_текст_20__28_2_29__20__2b__20_Полужирный"><text:span text:style-name="T14"><text:tab/>- </text:span></text:span><text:span text:style-name="Основной_20_текст_20__28_2_29__20__2b__20_Полужирный"><text:span text:style-name="T15">д</text:span></text:span><text:span text:style-name="Основной_20_текст_20__28_2_29__20__2b__20_Полужирный"><text:span text:style-name="T14">ополнить абзацем следующего содержания:</text:span></text:span></text:p>
      <text:p text:style-name="P22"><text:span text:style-name="Основной_20_текст_20__28_2_29__20__2b__20_Полужирный"><text:span text:style-name="T14"><text:tab/>«</text:span></text:span><text:span text:style-name="Основной_20_текст_20__28_2_29__20__2b__20_Полужирный"><text:span text:style-name="T13">- </text:span></text:span><text:span text:style-name="Основной_20_текст_20__28_2_29__20__2b__20_Полужирный"><text:span text:style-name="T16">участник отбора</text:span></text:span><text:span text:style-name="Основной_20_текст_20__28_2_29__20__2b__20_Полужирный"><text:span text:style-name="T17">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14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 </text:span></text:span></text:p>
      <text:p text:style-name="P25"><text:span text:style-name="Основной_20_текст_20__28_2_29__20__2b__20_Полужирный"><text:span text:style-name="T18"><text:tab/>1.</text:span></text:span><text:span text:style-name="Основной_20_текст_20__28_2_29__20__2b__20_Полужирный"><text:span text:style-name="T19">4</text:span></text:span><text:span text:style-name="Основной_20_текст_20__28_2_29__20__2b__20_Полужирный"><text:span text:style-name="T18">. </text:span></text:span><text:span text:style-name="Основной_20_текст_20__28_2_29__20__2b__20_Полужирный"><text:span text:style-name="T21">Абзац четвертый </text:span></text:span><text:span text:style-name="Основной_20_текст_20__28_2_29__20__2b__20_Полужирный"><text:span text:style-name="T18">пункт</text:span></text:span><text:span text:style-name="Основной_20_текст_20__28_2_29__20__2b__20_Полужирный"><text:span text:style-name="T21">а</text:span></text:span><text:span text:style-name="Основной_20_текст_20__28_2_29__20__2b__20_Полужирный"><text:span text:style-name="T18"> 2.6 слово «, целей» исключить, </text:span></text:span><text:span text:style-name="Основной_20_текст_20__28_2_29__20__2b__20_Полужирный"><text:span text:style-name="T20">слова «подпунктом 5) пункта 3» заменить словами «подпунктом 5 пункта 3».</text:span></text:span></text:p>
      <text:p text:style-name="P5"><text:span text:style-name="Основной_20_текст_20__28_2_29__20__2b__20_Полужирный"><text:span text:style-name="T51">1.</text:span></text:span><text:span text:style-name="Основной_20_текст_20__28_2_29__20__2b__20_Полужирный"><text:span text:style-name="T47">5</text:span></text:span><text:span text:style-name="Основной_20_текст_20__28_2_29__20__2b__20_Полужирный"><text:span text:style-name="T51">. </text:span></text:span><text:span text:style-name="Основной_20_текст_20__28_2_29__20__2b__20_Полужирный"><text:span text:style-name="T62">Абзац третий</text:span></text:span><text:span text:style-name="Основной_20_текст_20__28_2_29__20__2b__20_Полужирный"><text:span text:style-name="T52"> п</text:span></text:span><text:span text:style-name="Основной_20_текст_20__28_2_29__20__2b__20_Полужирный"><text:span text:style-name="T53">ункт</text:span></text:span><text:span text:style-name="Основной_20_текст_20__28_2_29__20__2b__20_Полужирный"><text:span text:style-name="T62">а</text:span></text:span><text:span text:style-name="Основной_20_текст_20__28_2_29__20__2b__20_Полужирный"><text:span text:style-name="T53"> 2.</text:span></text:span><text:span text:style-name="Основной_20_текст_20__28_2_29__20__2b__20_Полужирный"><text:span text:style-name="T52">16 </text:span></text:span><text:span text:style-name="T91">слова «едином портале и» исключить.</text:span></text:p>
      <text:p text:style-name="P11"><text:span text:style-name="T100">1.</text:span><text:span text:style-name="T99">6. </text:span><text:span text:style-name="T102">Абзац в</text:span><text:span text:style-name="T99">торо</text:span><text:span text:style-name="T102">й</text:span><text:span text:style-name="T99"> подпункта </text:span><text:span text:style-name="T101">2.28.1 изложить в следующей редакции:</text:span></text:p>
      <text:p text:style-name="P3"><text:span text:style-name="T105">«</text:span><text:span text:style-name="T3">- I этап, в объеме не более 50% от суммы гранта, перечисляется грантополучателю не позднее 15-ти рабочих дней с даты заключения договора на предоставление гранта. </text:span><text:span text:style-name="T4">В случае проведения конкурса за счет лимитов бюджетных обязательств, предусмотренных в плановом периоде, в соответствии с пунктом 2.3 настоящего Порядка, перечисление средств гранта по </text:span><text:span text:style-name="T8">I </text:span><text:span text:style-name="T9">этапу не производится. При изменении или перераспределении лимитов бюджетных обязательств между текущим финансовым годом и плановым периодом, такое изменение оформляется в виде до</text:span><text:span text:style-name="T10">п</text:span><text:span text:style-name="T9">олнительного соглашения к договору на предоставление гранта, оплата по <text:s/></text:span><text:span text:style-name="T8">I </text:span><text:span text:style-name="T9">этапу производится грантодателем на соответствующую сумму утвержденных </text:span><text:span text:style-name="T10">новых лимитов не позднее 10 рабочих дней с даты заключения дополнительного соглашения.».</text:span></text:p>
      <text:p text:style-name="P5"><text:span text:style-name="Основной_20_текст_20__28_2_29__20__2b__20_Полужирный"><text:span text:style-name="T51">1.</text:span></text:span><text:span text:style-name="Основной_20_текст_20__28_2_29__20__2b__20_Полужирный"><text:span text:style-name="T54">7</text:span></text:span><text:span text:style-name="Основной_20_текст_20__28_2_29__20__2b__20_Полужирный"><text:span text:style-name="T51">. </text:span></text:span><text:span text:style-name="Основной_20_текст_20__28_2_29__20__2b__20_Полужирный"><text:span text:style-name="T62">Абзац шестой </text:span></text:span><text:span text:style-name="Основной_20_текст_20__28_2_29__20__2b__20_Полужирный"><text:span text:style-name="T52">пункт</text:span></text:span><text:span text:style-name="Основной_20_текст_20__28_2_29__20__2b__20_Полужирный"><text:span text:style-name="T62">а</text:span></text:span><text:span text:style-name="Основной_20_текст_20__28_2_29__20__2b__20_Полужирный"><text:span text:style-name="T52"> 3.2 изложить в следующей редакции:</text:span></text:span></text:p>
      <text:p text:style-name="P6"><text:span text:style-name="Основной_20_текст_20__28_2_29__20__2b__20_Полужирный"><text:span text:style-name="T52">«- </text:span></text:span><text:span text:style-name="T95">итоговый письменный </text:span><text:span text:style-name="T144">отчет</text:span><text:span text:style-name="T95"> о выполнении проекта </text:span><text:span text:style-name="T96">(</text:span><text:span text:style-name="T95">по форме приложения </text:span><text:span text:style-name="T96">№</text:span><text:span text:style-name="T95"> 4</text:span><text:span text:style-name="T97"> </text:span><text:span text:style-name="T95">к настоящему Порядку), </text:span><text:span text:style-name="T98">который предоставляется грантодателю по результатам завершения всех работ</text:span><text:span text:style-name="T95">.».</text:span></text:p>
      <text:p text:style-name="P4"><text:span text:style-name="T103">1.</text:span><text:span text:style-name="T104">8</text:span><text:span text:style-name="T103">. </text:span><text:span text:style-name="T128">В </text:span><text:span text:style-name="T129">наименовании </text:span><text:span text:style-name="T128">раздел</text:span><text:span text:style-name="T129">а</text:span><text:span text:style-name="T128"> </text:span><text:span text:style-name="T130">4 слово </text:span><text:span text:style-name="T106">«, целей» исключить.</text:span></text:p>
      <text:p text:style-name="P10"><text:span text:style-name="Основной_20_текст_20__28_2_29__20__2b__20_Полужирный"><text:span text:style-name="T55">1.</text:span></text:span><text:span text:style-name="Основной_20_текст_20__28_2_29__20__2b__20_Полужирный"><text:span text:style-name="T54">9</text:span></text:span><text:span text:style-name="Основной_20_текст_20__28_2_29__20__2b__20_Полужирный"><text:span text:style-name="T55">. В пункте 4.1 </text:span></text:span><text:span text:style-name="Основной_20_текст_20__28_2_29__20__2b__20_Полужирный"><text:span text:style-name="T56">слово «, целей» исключить</text:span></text:span><text:span text:style-name="Основной_20_текст_20__28_2_29__20__2b__20_Полужирный"><text:span text:style-name="T55">.</text:span></text:span></text:p>
      <text:p text:style-name="P9"><text:span text:style-name="Основной_20_текст_20__28_2_29__20__2b__20_Полужирный"><text:span text:style-name="T57">1.</text:span></text:span><text:span text:style-name="Основной_20_текст_20__28_2_29__20__2b__20_Полужирный"><text:span text:style-name="T54">10</text:span></text:span><text:span text:style-name="Основной_20_текст_20__28_2_29__20__2b__20_Полужирный"><text:span text:style-name="T57">. Пункт 4.2 изложить в следующей редакции:</text:span></text:span></text:p>
      <text:p text:style-name="P9"><text:span text:style-name="Основной_20_текст_20__28_2_29__20__2b__20_Полужирный"><text:span text:style-name="T57">«4.2. </text:span></text:span><text:span text:style-name="T74">Департамент </text:span><text:span text:style-name="T75">осуществля</text:span><text:span text:style-name="T76">е</text:span><text:span text:style-name="T75">т</text:span><text:span text:style-name="T74"> проверки соблюдения </text:span><text:span text:style-name="T77">грантополучателем</text:span><text:span text:style-name="T74"> условий и порядка </text:span><text:span text:style-name="T78">предоставления</text:span><text:span text:style-name="T74"> </text:span><text:span text:style-name="T79">г</text:span><text:span text:style-name="T80">рант</text:span><text:span text:style-name="T77">а</text:span><text:span text:style-name="T74">, </text:span><text:span text:style-name="T78">в том числе в части достижения результатов е</text:span><text:span text:style-name="T81">го</text:span><text:span text:style-name="T78"> предоставления. </text:span><text:span text:style-name="T81">П</text:span><text:span text:style-name="T78">роверки органом муниципального финансового контроля администрации города Южно-</text:span><text:soft-page-break/><text:span text:style-name="T78">Сахалинска провод</text:span><text:span text:style-name="T82">я</text:span><text:span text:style-name="T78">тся в соответствии со статьями 268.1 и 269.2 Бюджетного кодекса Российской Федерации.».</text:span></text:p>
      <text:p text:style-name="P15"><text:span text:style-name="T115">1.</text:span><text:span text:style-name="T116">11</text:span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115">.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T117">В пункте 4.5 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56">слово «, целей» исключить</text:span></text:span></text:a><text:span text:style-name="Основной_20_текст_20__28_2_29__20__2b__20_Полужирный"><text:span text:style-name="T55">.</text:span></text:span></text:p>
      <text:p text:style-name="P16"><text:span text:style-name="Основной_20_текст_20__28_2_29__20__2b__20_Полужирный"><text:span text:style-name="T145">1.</text:span></text:span><text:span text:style-name="Основной_20_текст_20__28_2_29__20__2b__20_Полужирный"><text:span text:style-name="T50">1</text:span></text:span><text:span text:style-name="Основной_20_текст_20__28_2_29__20__2b__20_Полужирный"><text:span text:style-name="T54">2</text:span></text:span><text:span text:style-name="Основной_20_текст_20__28_2_29__20__2b__20_Полужирный"><text:span text:style-name="T145">. </text:span></text:span><text:span text:style-name="Основной_20_текст_20__28_2_29__20__2b__20_Полужирный"><text:span text:style-name="T118">В пункте 4.</text:span></text:span><text:span text:style-name="Основной_20_текст_20__28_2_29__20__2b__20_Полужирный"><text:span text:style-name="T119">12</text:span></text:span><text:span text:style-name="Основной_20_текст_20__28_2_29__20__2b__20_Полужирный"><text:span text:style-name="T118"> </text:span></text:span><text:span text:style-name="Основной_20_текст_20__28_2_29__20__2b__20_Полужирный"><text:span text:style-name="T56">слово «, целей» исключить</text:span></text:span><text:span text:style-name="Основной_20_текст_20__28_2_29__20__2b__20_Полужирный"><text:span text:style-name="T55">.</text:span></text:span></text:p>
      <text:p text:style-name="P8"><text:span text:style-name="T92">2.</text:span><text:span text:style-name="T93"> </text:span><text:span text:style-name="Основной_20_текст_20__28_2_29__20__2b__20_Полужирный"><text:span text:style-name="T29">Внести в </text:span></text:span><text:span text:style-name="Основной_20_текст_20__28_2_29__20__2b__20_Полужирный"><text:span text:style-name="T58">Положение о конкурсной комиссии по </text:span></text:span><text:span text:style-name="Основной_20_текст_20__28_2_29__20__2b__20_Полужирный"><text:span text:style-name="T59">проведению итогов конкурса проектов на соискание муниципального гранта</text:span></text:span><text:span text:style-name="T120"> </text:span><text:span text:style-name="Основной_20_текст_20__28_2_29__20__2b__20_Полужирный"><text:span text:style-name="T134">городского округа «Город Южно-Сахалинск», </text:span></text:span><text:span text:style-name="Основной_20_текст_20__28_2_29__20__2b__20_Полужирный"><text:span text:style-name="T64">утвержденн</text:span></text:span><text:span text:style-name="Основной_20_текст_20__28_2_29__20__2b__20_Полужирный"><text:span text:style-name="T65">ое</text:span></text:span><text:span text:style-name="Основной_20_текст_20__28_2_29__20__2b__20_Полужирный"><text:span text:style-name="T64"> </text:span></text:span><text:span text:style-name="Основной_20_текст_20__28_2_29__20__2b__20_Полужирный"><text:span text:style-name="T66">п</text:span></text:span><text:span text:style-name="Основной_20_текст_20__28_2_29__20__2b__20_Полужирный"><text:span text:style-name="T64">остановлением </text:span></text:span><text:span text:style-name="Основной_20_текст_20__28_2_29__20__2b__20_Полужирный"><text:span text:style-name="T67">администрации города </text:span></text:span><text:span text:style-name="Основной_20_текст_20__28_2_29__20__2b__20_Полужирный"><text:span text:style-name="T73">Ю</text:span></text:span><text:span text:style-name="Основной_20_текст_20__28_2_29__20__2b__20_Полужирный"><text:span text:style-name="T67">жно-Сахалинска</text:span></text:span><text:span text:style-name="Основной_20_текст_20__28_2_29__20__2b__20_Полужирный"><text:span text:style-name="T64"> от </text:span></text:span><text:span text:style-name="Основной_20_текст_20__28_2_29__20__2b__20_Полужирный"><text:span text:style-name="T68">12</text:span></text:span><text:span text:style-name="Основной_20_текст_20__28_2_29__20__2b__20_Полужирный"><text:span text:style-name="T64">.0</text:span></text:span><text:span text:style-name="Основной_20_текст_20__28_2_29__20__2b__20_Полужирный"><text:span text:style-name="T68">3</text:span></text:span><text:span text:style-name="Основной_20_текст_20__28_2_29__20__2b__20_Полужирный"><text:span text:style-name="T64">.20</text:span></text:span><text:span text:style-name="Основной_20_текст_20__28_2_29__20__2b__20_Полужирный"><text:span text:style-name="T68">19</text:span></text:span><text:span text:style-name="Основной_20_текст_20__28_2_29__20__2b__20_Полужирный"><text:span text:style-name="T69"> </text:span></text:span><text:span text:style-name="Основной_20_текст_20__28_2_29__20__2b__20_Полужирный"><text:span text:style-name="T64">№ </text:span></text:span><text:span text:style-name="Основной_20_текст_20__28_2_29__20__2b__20_Полужирный"><text:span text:style-name="T68">748</text:span></text:span><text:span text:style-name="Основной_20_текст_20__28_2_29__20__2b__20_Полужирный"><text:span text:style-name="T69">-па,</text:span></text:span><text:span text:style-name="Основной_20_текст_20__28_2_29__20__2b__20_Полужирный"><text:span text:style-name="T70"> </text:span></text:span><text:span text:style-name="Основной_20_текст_20__28_2_29__20__2b__20_Полужирный"><text:span text:style-name="T71">изменение, изложив подпункт </text:span></text:span><text:span text:style-name="Основной_20_текст_20__28_2_29__20__2b__20_Полужирный"><text:span text:style-name="T72">5.1.1</text:span></text:span><text:span text:style-name="Основной_20_текст_20__28_2_29__20__2b__20_Полужирный"><text:span text:style-name="T71"> </text:span></text:span><text:span text:style-name="Основной_20_текст_20__28_2_29__20__2b__20_Полужирный"><text:span text:style-name="T72">в следующей редакции:</text:span></text:span><text:span text:style-name="Основной_20_текст_20__28_2_29__20__2b__20_Полужирный"><text:span text:style-name="T70"> </text:span></text:span></text:p>
      <text:p text:style-name="P7"><text:span text:style-name="Основной_20_текст_20__28_2_29__20__2b__20_Полужирный"><text:span text:style-name="T60">«5.1.1. </text:span></text:span><text:span text:style-name="T84">Обеспечивает размещение объявления о начале конкурсного отбора в газете «Южно-Сахалинск сегодня» и на официальном сайте администрации города </text:span><text:span text:style-name="T94">Ю</text:span><text:span text:style-name="T84">жно-Сахалинска в информационно-телекоммуникационной сети «Интернет».</text:span></text:p>
      <text:p text:style-name="P12"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3.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Д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ействи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е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абзаца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3">третьего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 п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ункта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 2.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4">4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 Порядка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п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риостановить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 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до 01.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01.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1">2023</text:span></text:span></text:a><text:a xlink:type="simple" xlink:href="consultantplus://offline/ref=01E26AFE978252A8A219979E09B541C014AB07D373483ACF4F1CB6DE61A1560BD75A00BC482E4AB003905AB0D7F004356E3C666EACFA4D9907A39E7FjDp5E" text:style-name="Internet_20_link" text:visited-style-name="Visited_20_Internet_20_Link"><text:span text:style-name="Основной_20_текст_20__28_2_29__20__2b__20_Полужирный"><text:span text:style-name="T112">.</text:span></text:span></text:a></text:p>
      <text:p text:style-name="P13"><text:span text:style-name="T122">4</text:span><text:span text:style-name="T142">. </text:span><text:span text:style-name="T141">Настоящее постановление опубликовать в газете «Южно-Сахалинск </text:span><text:span text:style-name="T143">с</text:span><text:span text:style-name="T141">егодня» и </text:span><text:span text:style-name="T140">разместить на официальном сайте администрации города <text:s text:c="14"/>Южно-Сахалинска.</text:span></text:p>
      <text:p text:style-name="P14"><text:span text:style-name="T121">5</text:span><text:span text:style-name="T136">.</text:span><text:span text:style-name="T137"> </text:span><text:span text:style-name="T2">Контроль исполнения постановления</text:span><text:span text:style-name="T137"> администрации города возложить на </text:span><text:span text:style-name="T138">директора</text:span><text:span text:style-name="T139"> </text:span><text:span text:style-name="T124">Департамента </text:span><text:span text:style-name="T125">архитектуры и градостроительства </text:span><text:span text:style-name="T124">города <text:s text:c="10"/></text:span><text:span text:style-name="T127"><text:s text:c="32"/></text:span><text:span text:style-name="T124">Южно-Сахалинска </text:span><text:span text:style-name="T126">(Ю Д.М.)</text:span><text:span text:style-name="T124">.</text:span></text:p>
      <text:p text:style-name="P21"/>
      <text:p text:style-name="P21"/>
      <text:p text:style-name="P21"/>
      <text:p text:style-name="P20"><text:span text:style-name="T22">М</text:span><text:span text:style-name="T23">э</text:span><text:span text:style-name="T24">р города <text:s text:c="92"/></text:span><text:span text:style-name="T25">С.А.Надсади</text:span><text:span text:style-name="T26">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23cm" fo:margin-bottom="0.423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95cm" fo:margin-left="1.7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016cm" fo:margin-left="1.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98cm" fo:margin-left="3.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officeooo:rsid="00854e83" officeooo:paragraph-rsid="00854e83" style:font-size-asian="14pt" style:font-size-complex="14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.04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Landscape" style:page-layout-name="Mpm3">
      <style:header>
        <text:p text:style-name="MP2"><text:page-number text:select-page="current">0</text:page-number></text:p>
      </style:header>
    </style:master-page>
    <style:master-page style:name="Envelo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12.03.2019 N 748-па(ред. от 12.05.2022)"О предоставлении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(вместе с "Порядком предоставления грантов городского округа "Город Южно-Сахалинск" на выполнение мероприятий по формированию архитектурно-художественного облика города Южно-Сахалинска", "Перечнем документов, предоставляемых соискателем для участия</dc:title>
    <meta:initial-creator>ConsultantPlus</meta:initial-creator>
    <meta:creation-date>2022-05-26T16:00:00</meta:creation-date>
    <dc:date>2022-07-07T15:01:32.032000000</dc:date>
    <meta:editing-cycles>524</meta:editing-cycles>
    <meta:editing-duration>P3DT20H23M33S</meta:editing-duration>
    <meta:generator>LibreOffice/6.0.7.3$Windows_X86_64 LibreOffice_project/dc89aa7a9eabfd848af146d5086077aeed2ae4a5</meta:generator>
    <meta:print-date>2022-07-07T14:59:58.129000000</meta:print-date>
    <meta:document-statistic meta:table-count="1" meta:image-count="0" meta:object-count="1" meta:page-count="3" meta:paragraph-count="35" meta:word-count="693" meta:character-count="5814" meta:non-whitespace-character-count="4926"/>
    <meta:user-defined meta:name="Company">КонсультантПлюс Версия 4021.00.65</meta:user-defined>
  </office:meta>
</office:document-meta>
</file>