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2" svg:font-family="'Courier New'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85cm" fo:margin-bottom="0.64cm" loext:contextual-spacing="false" fo:line-height="100%" fo:text-align="justify" style:justify-single-word="false" fo:text-indent="1.499cm" style:auto-text-indent="false" style:page-number="auto" fo:background-color="transparent">
        <style:tab-stops/>
      </style:paragraph-properties>
      <style:text-properties style:font-name="Times New Roman1" fo:font-size="14pt" officeooo:paragraph-rsid="0157064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191c3f0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style:writing-mode="lr-tb"/>
      <style:text-properties officeooo:paragraph-rsid="0191c3f0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fo:background-color="transparent">
        <style:tab-stops/>
      </style:paragraph-properties>
      <style:text-properties fo:color="#00000a" style:font-name="Times New Roman1" fo:font-size="14pt" fo:letter-spacing="normal" fo:language="ru" fo:country="RU" style:text-underline-style="none" officeooo:rsid="0193f806" officeooo:paragraph-rsid="0192397e" fo:background-color="transparent" style:font-name-asian="Arial4" style:font-size-asian="14pt" style:language-asian="zxx" style:country-asian="none" style:font-name-complex="Arial4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91c3f0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paragraph-rsid="0193f4b4" fo:background-color="transparent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paragraph-rsid="01967bdf" fo:background-color="transparent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rsid="019564d1" officeooo:paragraph-rsid="01967bdf" fo:background-color="transparent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style:font-name="Times New Roman1" fo:font-size="14pt" officeooo:rsid="01967bdf" officeooo:paragraph-rsid="0198664e" fo:background-color="transparent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style:font-name="Times New Roman1" fo:font-size="14pt" fo:letter-spacing="normal" fo:language="ru" fo:country="RU" style:text-underline-style="none" officeooo:rsid="01967bdf" officeooo:paragraph-rsid="01967bdf" fo:background-color="transparent" style:font-name-asian="Arial4" style:font-size-asian="14pt" style:language-asian="zxx" style:country-asian="none" style:font-name-complex="Arial4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style:font-name="Times New Roman1" fo:font-size="14pt" fo:letter-spacing="normal" fo:language="ru" fo:country="RU" style:text-underline-style="none" officeooo:rsid="0198664e" officeooo:paragraph-rsid="0198664e" fo:background-color="transparent" style:font-name-asian="Arial4" style:font-size-asian="14pt" style:language-asian="zxx" style:country-asian="none" style:font-name-complex="Arial4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>
        <style:tab-stops/>
      </style:paragraph-properties>
      <style:text-properties fo:color="#00000a" style:font-name="Times New Roman1" fo:font-size="14pt" fo:letter-spacing="normal" fo:language="ru" fo:country="RU" style:text-underline-style="none" officeooo:rsid="019a62fc" officeooo:paragraph-rsid="019a62fc" fo:background-color="transparent" style:font-name-asian="Arial4" style:font-size-asian="14pt" style:language-asian="zxx" style:country-asian="none" style:font-name-complex="Arial4" style:font-size-complex="14pt"/>
    </style:style>
    <style:style style:name="P16" style:family="paragraph" style:parent-style-name="Standard">
      <style:paragraph-properties fo:margin-top="0.85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1" fo:font-size="13pt" officeooo:paragraph-rsid="00201edb" style:font-size-asian="13pt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191c3f0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191c3f0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9" style:family="paragraph" style:parent-style-name="Standard">
      <style:paragraph-properties fo:margin-left="0cm" fo:margin-right="9.165cm" fo:margin-top="0.85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29a7224" officeooo:paragraph-rsid="0193f4b4" fo:background-color="transparent" style:font-size-asian="14pt" style:language-asian="zxx" style:country-asian="none" style:font-name-complex="Times New Roman1" style:font-size-complex="14pt"/>
    </style:style>
    <style:style style:name="P2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fo:color="#00000a" fo:letter-spacing="normal" fo:language="ru" fo:country="RU" style:text-underline-style="none" style:font-name-asian="Arial4" style:language-asian="zxx" style:country-asian="none" style:font-name-complex="Arial4"/>
    </style:style>
    <style:style style:name="T2" style:family="text">
      <style:text-properties fo:color="#00000a" fo:letter-spacing="normal" fo:language="ru" fo:country="RU" style:text-underline-style="none" officeooo:rsid="011594d9" style:font-name-asian="Arial4" style:language-asian="zxx" style:country-asian="none" style:font-name-complex="Arial4"/>
    </style:style>
    <style:style style:name="T3" style:family="text">
      <style:text-properties fo:color="#00000a" fo:letter-spacing="normal" fo:language="ru" fo:country="RU" style:text-underline-style="none" officeooo:rsid="0116f18b" style:font-name-asian="Arial4" style:language-asian="zxx" style:country-asian="none" style:font-name-complex="Arial4"/>
    </style:style>
    <style:style style:name="T4" style:family="text">
      <style:text-properties fo:color="#00000a" fo:letter-spacing="normal" fo:language="ru" fo:country="RU" style:text-underline-style="none" officeooo:rsid="0192397e" style:font-name-asian="Arial4" style:language-asian="zxx" style:country-asian="none" style:font-name-complex="Arial4"/>
    </style:style>
    <style:style style:name="T5" style:family="text">
      <style:text-properties fo:color="#00000a" fo:letter-spacing="normal" fo:language="ru" fo:country="RU" style:text-underline-style="none" officeooo:rsid="0193f4b4" style:font-name-asian="Arial4" style:language-asian="zxx" style:country-asian="none" style:font-name-complex="Arial4"/>
    </style:style>
    <style:style style:name="T6" style:family="text">
      <style:text-properties fo:color="#00000a" fo:letter-spacing="normal" fo:language="ru" fo:country="RU" style:text-underline-style="none" officeooo:rsid="0193f806" style:font-name-asian="Arial4" style:language-asian="zxx" style:country-asian="none" style:font-name-complex="Arial4"/>
    </style:style>
    <style:style style:name="T7" style:family="text">
      <style:text-properties fo:color="#00000a" fo:letter-spacing="normal" fo:language="ru" fo:country="RU" style:text-underline-style="none" officeooo:rsid="01967bdf" style:font-name-asian="Arial4" style:language-asian="zxx" style:country-asian="none" style:font-name-complex="Arial4"/>
    </style:style>
    <style:style style:name="T8" style:family="text">
      <style:text-properties fo:color="#00000a" fo:letter-spacing="normal" fo:language="ru" fo:country="RU" style:text-underline-style="none" officeooo:rsid="0198664e" style:font-name-asian="Arial4" style:language-asian="zxx" style:country-asian="none" style:font-name-complex="Arial4"/>
    </style:style>
    <style:style style:name="T9" style:family="text">
      <style:text-properties fo:color="#00000a" fo:letter-spacing="normal" fo:language="ru" fo:country="RU" style:text-underline-style="none" officeooo:rsid="01989170" style:font-name-asian="Arial4" style:language-asian="zxx" style:country-asian="none" style:font-name-complex="Arial4"/>
    </style:style>
    <style:style style:name="T10" style:family="text">
      <style:text-properties fo:color="#00000a" fo:letter-spacing="normal" fo:language="ru" fo:country="RU" style:text-underline-style="none" officeooo:rsid="019a62fc" style:font-name-asian="Arial4" style:language-asian="zxx" style:country-asian="none" style:font-name-complex="Arial4"/>
    </style:style>
    <style:style style:name="T11" style:family="text">
      <style:text-properties fo:color="#00000a" fo:letter-spacing="normal" officeooo:rsid="011594d9" style:font-name-asian="Arial4" style:font-name-complex="Arial4"/>
    </style:style>
    <style:style style:name="T12" style:family="text">
      <style:text-properties fo:color="#00000a" fo:letter-spacing="normal" officeooo:rsid="0116f18b" style:font-name-asian="Arial4" style:font-name-complex="Arial4"/>
    </style:style>
    <style:style style:name="T13" style:family="text">
      <style:text-properties fo:color="#00000a" fo:letter-spacing="normal" officeooo:rsid="0193f4b4" style:font-name-asian="Arial4" style:font-name-complex="Arial4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22f626" fo:background-color="transparent" loext:char-shading-value="0" style:language-asian="zxx" style:country-asian="none" style:font-style-asian="normal" style:font-weight-asian="normal" style:font-name-complex="Times New Roman1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f98208" fo:background-color="transparent" loext:char-shading-value="0" style:language-asian="zxx" style:country-asian="none" style:font-style-asian="normal" style:font-weight-asian="normal" style:font-name-complex="Times New Roman1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116f18b" fo:background-color="transparent" loext:char-shading-value="0" style:language-asian="zxx" style:country-asian="none" style:font-style-asian="normal" style:font-weight-asian="normal" style:font-name-complex="Times New Roman1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236924" fo:background-color="transparent" loext:char-shading-value="0" style:language-asian="zxx" style:country-asian="none" style:font-style-asian="normal" style:font-weight-asian="normal" style:font-name-complex="Times New Roman1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193f4b4" fo:background-color="transparent" loext:char-shading-value="0" style:language-asian="zxx" style:country-asian="none" style:font-style-asian="normal" style:font-weight-asian="normal" style:font-name-complex="Times New Roman1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21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a08d3c" fo:background-color="transparent" loext:char-shading-value="0" style:font-size-asian="14pt" style:language-asian="zxx" style:country-asian="none" style:font-style-asian="normal" style:font-weight-asian="normal"/>
    </style:style>
    <style:style style:name="T23" style:family="text">
      <style:text-properties fo:color="#000000" style:text-line-through-style="none" style:text-line-through-type="none" fo:font-style="normal" fo:font-weight="normal" style:letter-kerning="true" style:font-name-asian="Courier New1" style:language-asian="hi" style:country-asian="IN" style:font-style-asian="normal" style:font-weight-asian="normal"/>
    </style:style>
    <style:style style:name="T24" style:family="text">
      <style:text-properties fo:color="#000000" style:text-line-through-style="none" style:text-line-through-type="none" fo:font-style="normal" fo:font-weight="normal" officeooo:rsid="00d1e9ac" style:letter-kerning="true" style:font-name-asian="Courier New1" style:language-asian="hi" style:country-asian="IN" style:font-style-asian="normal" style:font-weight-asian="normal"/>
    </style:style>
    <style:style style:name="T25" style:family="text">
      <style:text-properties fo:color="#000000" style:text-line-through-style="none" style:text-line-through-type="none" fo:font-style="normal" fo:font-weight="normal" officeooo:rsid="00d5f505" style:letter-kerning="true" style:font-name-asian="Courier New1" style:language-asian="hi" style:country-asian="IN" style:font-style-asian="normal" style:font-weight-asian="normal"/>
    </style:style>
    <style:style style:name="T26" style:family="text">
      <style:text-properties fo:color="#000000" style:text-line-through-style="none" style:text-line-through-type="none" fo:font-style="normal" fo:font-weight="normal" officeooo:rsid="00d3bff4" style:letter-kerning="true" style:font-name-asian="Courier New1" style:language-asian="hi" style:country-asian="IN" style:font-style-asian="normal" style:font-weight-asian="normal"/>
    </style:style>
    <style:style style:name="T27" style:family="text">
      <style:text-properties fo:color="#000000" style:text-line-through-style="none" style:text-line-through-type="none" fo:font-style="normal" fo:font-weight="normal" officeooo:rsid="00d8e75e" style:letter-kerning="true" style:font-name-asian="Courier New1" style:language-asian="hi" style:country-asian="IN" style:font-style-asian="normal" style:font-weight-asian="normal"/>
    </style:style>
    <style:style style:name="T28" style:family="text">
      <style:text-properties fo:color="#000000" style:text-line-through-style="none" style:text-line-through-type="none" fo:font-style="normal" fo:font-weight="normal" officeooo:rsid="00305f5d" style:letter-kerning="true" style:font-name-asian="Courier New1" style:language-asian="hi" style:country-asian="IN" style:font-style-asian="normal" style:font-weight-asian="normal"/>
    </style:style>
    <style:style style:name="T29" style:family="text">
      <style:text-properties fo:color="#000000" style:text-line-through-style="none" style:text-line-through-type="none" fo:font-style="normal" fo:font-weight="normal" officeooo:rsid="01925cbd" style:letter-kerning="true" style:font-name-asian="Courier New1" style:language-asian="hi" style:country-asian="IN" style:font-style-asian="normal" style:font-weight-asian="normal"/>
    </style:style>
    <style:style style:name="T30" style:family="text">
      <style:text-properties fo:color="#000000" style:text-line-through-style="none" style:text-line-through-type="none" fo:font-style="normal" fo:font-weight="normal" officeooo:rsid="019a62fc" style:letter-kerning="true" style:font-name-asian="Courier New1" style:language-asian="hi" style:country-asian="IN" style:font-style-asian="normal" style:font-weight-asian="normal"/>
    </style:style>
    <style:style style:name="T31" style:family="text">
      <style:text-properties style:font-name="Times New Roman1" fo:font-size="14pt" fo:language="ru" fo:country="RU" style:font-size-asian="14pt" style:font-size-complex="14pt"/>
    </style:style>
    <style:style style:name="T32" style:family="text">
      <style:text-properties style:font-name="Times New Roman1" fo:font-size="14pt" fo:language="ru" fo:country="RU" officeooo:rsid="019a62fc" style:font-size-asian="14pt" style:font-size-complex="14pt"/>
    </style:style>
    <style:style style:name="T3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4" style:family="text">
      <style:text-properties style:font-name-complex="Times New Roman1"/>
    </style:style>
    <style:style style:name="T35" style:family="text">
      <style:text-properties officeooo:rsid="01751817"/>
    </style:style>
    <style:style style:name="T36" style:family="text">
      <style:text-properties fo:language="ru" fo:country="RU" style:text-underline-style="none" officeooo:rsid="00ab43d0" style:language-asian="zxx" style:country-asian="none" style:font-name-complex="Times New Roman1"/>
    </style:style>
    <style:style style:name="T37" style:family="text">
      <style:text-properties fo:language="ru" fo:country="RU" style:text-underline-style="none" officeooo:rsid="01751817" style:language-asian="zxx" style:country-asian="none" style:font-name-complex="Times New Roman1"/>
    </style:style>
    <style:style style:name="T38" style:family="text">
      <style:text-properties fo:language="ru" fo:country="RU" style:text-underline-style="none" officeooo:rsid="0192397e" style:language-asian="zxx" style:country-asian="none" style:font-name-complex="Times New Roman1"/>
    </style:style>
    <style:style style:name="T39" style:family="text">
      <style:text-properties fo:language="ru" fo:country="RU" style:text-underline-style="none" officeooo:rsid="0193f4b4" style:language-asian="zxx" style:country-asian="none" style:font-name-complex="Times New Roman1"/>
    </style:style>
    <style:style style:name="T40" style:family="text">
      <style:text-properties fo:language="ru" fo:country="RU" style:text-underline-style="none" fo:font-weight="bold" fo:background-color="transparent" loext:char-shading-value="0" style:language-asian="zxx" style:country-asian="none" style:font-weight-asian="bold" style:font-name-complex="Times New Roman1" style:font-weight-complex="bold"/>
    </style:style>
    <style:style style:name="T41" style:family="text">
      <style:text-properties fo:language="ru" fo:country="RU" style:text-underline-style="none" fo:background-color="transparent" loext:char-shading-value="0" style:language-asian="zxx" style:country-asian="none" style:font-name-complex="Times New Roman1"/>
    </style:style>
    <style:style style:name="T42" style:family="text">
      <style:text-properties officeooo:rsid="0192397e"/>
    </style:style>
    <style:style style:name="T43" style:family="text">
      <style:text-properties officeooo:rsid="019a62fc"/>
    </style:style>
    <style:style style:name="T44" style:family="text">
      <style:text-properties officeooo:rsid="0193f80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АДМИНИСТРАЦИЯ ГОРОДА ЮЖНО-САХАЛИНСКА</text:p>
      <text:p text:style-name="P3">ПОСТАНОВЛЕНИЕ</text:p>
      <text:p text:style-name="P16">от <field:fieldmark-start text:name="__Fieldmark__23_649607499" field:type=""/><text:span text:style-name="T33">     <text:s text:c="12"/> </text:span><field:fieldmark-end/><text:span text:style-name="T34"> </text:span>№ <text:span text:style-name="T33">    <text:tab/></text:span></text:p>
      <text:p text:style-name="P19"><text:span text:style-name="T35">О внесении изменений <text:s/>в Порядок </text:span><text:span text:style-name="T35"><text:text-input text:description="Тема письма"> предоставления субсидий субъектам туристской деятельности на возмещение затрат, </text:text-input></text:span><text:span text:style-name="T11">связанных с оказанием услуг в сфере социального туризма </text:span><text:span text:style-name="T12">на территории городского округа «Город Южно-Сахалинск», </text:span><text:span text:style-name="T13">утвержденный </text:span><text:span text:style-name="T42">постановлением администрации города Южно-Сахалинска от 21.06.2021 № 1728-па</text:span></text:p>
      <text:p text:style-name="P4"><text:span text:style-name="T14">В соответствии со </text:span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21">ст</text:span></text:span></text:a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22">атьей</text:span></text:span></text:a><text:a xlink:type="simple" xlink:href="consultantplus://offline/ref=8522DC61E0488832109201AC94AA888DF4969B87D2632C810B14B9CCFC360549733D7175533B9D9D0A1335D59782FBAD45F5FC3A21CF47CCJEu6E" text:style-name="Internet_20_link" text:visited-style-name="Visited_20_Internet_20_Link"><text:span text:style-name="ListLabel_20_3"><text:span text:style-name="T21"> 78</text:span></text:span></text:a><text:span text:style-name="T14"> Бюджетного кодекса Российской Федерации, </text:span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21">ст</text:span></text:span></text:a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22">атьей</text:span></text:span></text:a><text:a xlink:type="simple" xlink:href="consultantplus://offline/ref=8522DC61E0488832109201AC94AA888DF4909E8ED46C2C810B14B9CCFC360549733D71755338989B0C1335D59782FBAD45F5FC3A21CF47CCJEu6E" text:style-name="Internet_20_link" text:visited-style-name="Visited_20_Internet_20_Link"><text:span text:style-name="ListLabel_20_3"><text:span text:style-name="T21"> 16</text:span></text:span></text:a><text:span text:style-name="T14"> Федерального закона от 06.10.2003 </text:span><text:span text:style-name="T15">№</text:span><text:span text:style-name="T14"> 131-ФЗ «Об общих принципах организации местного самоуправления в Российской Федерации», </text:span><text:a xlink:type="simple" xlink:href="consultantplus://offline/ref=8522DC61E0488832109201AC94AA888DF4909D87D66C2C810B14B9CCFC360549733D71755338999C091335D59782FBAD45F5FC3A21CF47CCJEu6E" text:style-name="Internet_20_link" text:visited-style-name="Visited_20_Internet_20_Link"><text:span text:style-name="ListLabel_20_3"><text:span text:style-name="T21">постановлением</text:span></text:span></text:a><text:span text:style-name="T14"> Правительства Российской Федерации </text:span><text:span text:style-name="T19">от 05.04.2022 № 590</text:span><text:span text:style-name="T14"> «</text:span><text:span text:style-name="T19">О внесении изменений в общие требования к нормативным правовым актам, регулирующим предоставление субсидий, в том числе юридическим лицам, индивидуальным предпринимателям, а также физическим лицам — производителям товаров, работ, услуг и об особенностях предоставления указанных субсидий из федерального бюджета бюджетам субъектов Российской Федерации</text:span><text:span text:style-name="T15">»</text:span><text:span text:style-name="T14">, </text:span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21">ст</text:span></text:span></text:a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22">атьей</text:span></text:span></text:a><text:a xlink:type="simple" xlink:href="consultantplus://offline/ref=8522DC61E048883210921FA182C6D481F79FC283DE6C23D0564BE291AB3F0F1E347228371735989D0A1C6381D883A7EA10E6FF3921CD44D0E44E35JDuAE" text:style-name="Internet_20_link" text:visited-style-name="Visited_20_Internet_20_Link"><text:span text:style-name="ListLabel_20_3"><text:span text:style-name="T21"> 37</text:span></text:span></text:a><text:span text:style-name="T20"> </text:span><text:span text:style-name="T14">Устава городского округа «Город Южно-Сахалинск», муниципальной </text:span><text:span text:style-name="T16">п</text:span><text:a xlink:type="simple" xlink:href="consultantplus://offline/ref=8522DC61E048883210921FA182C6D481F79FC283DE632EDF554BE291AB3F0F1E347228371735989D0A196786D883A7EA10E6FF3921CD44D0E44E35JDuAE" text:style-name="Internet_20_link" text:visited-style-name="Visited_20_Internet_20_Link"><text:span text:style-name="ListLabel_20_3"><text:span text:style-name="T21">рограммой</text:span></text:span></text:a><text:span text:style-name="T14"> «Развитие </text:span><text:span text:style-name="T17">культуры и туризма </text:span><text:span text:style-name="T14">в городском округе «Город Южно-Сахалинск» на 2020 - 2025 годы», утвержденной постановлением администрации города Южно-Сахалинска от 1</text:span><text:span text:style-name="T17">1</text:span><text:span text:style-name="T14">.07.2019 </text:span><text:span text:style-name="T18">№</text:span><text:span text:style-name="T14"> 1</text:span><text:span text:style-name="T17">898</text:span><text:span text:style-name="T14">-па, администрация города Южно-Сахалинска </text:span><text:span text:style-name="T40">постановляет</text:span><text:span text:style-name="T41">:</text:span></text:p>
      <text:p text:style-name="P9"><text:span text:style-name="T36">1. </text:span><text:span text:style-name="T38">Внести в </text:span><text:span text:style-name="T39">Порядок </text:span><text:span text:style-name="T37"><text:text-input text:description="Тема письма"> предоставления субсидий субъектам туристской деятельности на возмещение затрат, </text:text-input></text:span><text:span text:style-name="T2">связанных с оказанием услуг в сфере социального туризма </text:span><text:span text:style-name="T3">на территории городского округа «Город Южно-Сахалинск», </text:span><text:span text:style-name="T5">утвержденный </text:span><text:span text:style-name="T38">п</text:span><text:span text:style-name="T37">остановление</text:span><text:span text:style-name="T39">м</text:span><text:span text:style-name="T37"> администрации города Южно-Сахалинска от 21.06.2021 № 1728-па»</text:span><text:span text:style-name="T3"> </text:span><text:span text:style-name="T4">(далее - </text:span><text:span text:style-name="T5">Порядок</text:span><text:span text:style-name="T4">)</text:span><text:span text:style-name="T3"> </text:span><text:span text:style-name="T4">следующие изменения:</text:span></text:p>
      <text:p text:style-name="P10"><text:span text:style-name="T7">1.1. </text:span><text:span text:style-name="T4">В</text:span><text:span text:style-name="T7"> разделе 2 Порядка </text:span><text:span text:style-name="T10">п</text:span><text:span text:style-name="T9">ункт 2.2 д</text:span><text:span text:style-name="T6">ополнить абзацем 8 следующего содержания:</text:span></text:p>
      <text:p text:style-name="P7"><text:soft-page-break/>« - Субъект не должен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».</text:p>
      <text:p text:style-name="P13">1.<text:span text:style-name="T43">2</text:span>. В разделе 5 Порядка:</text:p>
      <text:p text:style-name="P11"><text:span text:style-name="T6">1.</text:span><text:span text:style-name="T10">2</text:span><text:span text:style-name="T1">.</text:span><text:span text:style-name="T7">1.</text:span><text:span text:style-name="T1"> В наименовании </text:span><text:span text:style-name="T8">раздела</text:span><text:span text:style-name="T1"> </text:span><text:span text:style-name="T7">и</text:span><text:span text:style-name="T1"> пунктах 5.1, 5.4 слово «, целей» исключить.</text:span></text:p>
      <text:p text:style-name="P12"><text:span text:style-name="T1">1.2.2. </text:span><text:span text:style-name="T8">Пункт 5.3 изложить в новой редакции:</text:span></text:p>
      <text:p text:style-name="P14">«5.3. Главный распорядитель бюджетных средств осуществляет проверку соблюдения порядка и условий предоставления субсидий, в том числе в части достижения результатов предоставления субсидии, а также органами муниципального финансового контроля осуществляется проверка в соответствии со статьями 268.1 и 269.2 Бюджетного кодекса Российской Федерации.».</text:p>
      <text:p text:style-name="P15">2. <text:span text:style-name="T44">Приостановить до 01.01.2023 действие абзаца третьего пункта 2.2 </text:span>раздела 2 Порядка.</text:p>
      <text:p text:style-name="P6"><text:span text:style-name="T32">3</text:span><text:span text:style-name="T31">. 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T30">4</text:span><text:span text:style-name="T23">. Контроль исполнения постановления администрации города возложить на </text:span><text:span text:style-name="T24">директора Департамента </text:span><text:span text:style-name="T29">культуры</text:span><text:span text:style-name="T24"> и туризм</text:span><text:span text:style-name="T29">а</text:span><text:span text:style-name="T24"> администрации города Южно-Сахалинска </text:span><text:span text:style-name="T29">(Герасимова И.В.)</text:span><text:span text:style-name="T23">.</text:span></text:p>
      <text:p text:style-name="P8"/>
      <text:p text:style-name="P18"/>
      <text:p text:style-name="P18"/>
      <text:p text:style-name="P17"><text:span text:style-name="T25">М</text:span><text:span text:style-name="T26">эр города <text:s text:c="92"/></text:span><text:span text:style-name="T27">С.А. Надсади</text:span><text:span text:style-name="T28">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Courier New2" svg:font-family="'Courier New'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8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ListLabel_20_3" style:display-name="ListLabel 3" style:family="text">
      <style:text-properties fo:color="#0000ff" style:text-line-through-style="none" style:text-line-through-type="none" style:font-name="Arial1" fo:font-family="Arial" style:font-family-generic="swiss" style:font-pitch="variable" fo:font-size="8pt" fo:font-style="normal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000ff" style:text-line-through-style="none" style:text-line-through-type="none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4" style:font-family-asian="Arial" style:font-family-generic-asian="system" style:font-pitch-asian="variable" style:font-size-asian="12pt" style:language-asian="hi" style:country-asian="IN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none" style:text-line-through-type="none" style:font-name="Arial3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4" style:font-family-complex="Arial" style:font-family-generic-complex="system" style:font-pitch-complex="variable" style:font-size-complex="8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99cm" fo:margin-left="3.01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101cm" style:dynamic-spacing="false"/>
      </style:header-style>
      <style:footer-style>
        <style:header-footer-properties svg:height="0.053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.80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Converted8" style:page-layout-name="Mpm5" style:next-style-name="Converted7"/>
    <style:master-page style:name="Converted7" style:page-layout-name="Mpm6">
      <style:header>
        <text:p text:style-name="Header"/>
      </style:header>
    </style:master-page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5:16:00</meta:creation-date>
    <meta:editing-duration>P2DT28M31S</meta:editing-duration>
    <meta:editing-cycles>108</meta:editing-cycles>
    <meta:generator>LibreOffice/6.0.7.3$Windows_X86_64 LibreOffice_project/dc89aa7a9eabfd848af146d5086077aeed2ae4a5</meta:generator>
    <dc:date>2022-06-16T14:46:02.011000000</dc:date>
    <dc:title>Постановление Правительства РФ от 18.09.2020 N 1492(ред. от 30.09.2021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meta:document-statistic meta:table-count="0" meta:image-count="1" meta:object-count="0" meta:page-count="2" meta:paragraph-count="18" meta:word-count="374" meta:character-count="3116" meta:non-whitespace-character-count="2644"/>
    <meta:user-defined meta:name="Company">КонсультантПлюс Версия 4021.00.31</meta:user-defined>
  </office:meta>
</office:document-meta>
</file>