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Arial2" svg:font-family="Arial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8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7be8a9" style:font-size-asian="14pt" style:language-asian="zxx" style:country-asian="none" style:font-name-complex="Times New Roman1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731f32" officeooo:paragraph-rsid="02731f32" fo:background-color="#ffffff" style:font-size-asian="14pt" style:language-asian="zxx" style:country-asian="none" style:font-name-complex="Times New Roman1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731f32" officeooo:paragraph-rsid="02731f32" fo:background-color="#ffffff" style:font-size-asian="14pt" style:language-asian="zxx" style:country-asian="none" style:font-name-complex="Times New Roman1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font-size="14pt" officeooo:paragraph-rsid="0307936b" fo:background-color="#ffffff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Times New Roman1" fo:font-size="14pt" fo:language="ru" fo:country="RU" style:text-underline-style="none" officeooo:rsid="0314fa58" officeooo:paragraph-rsid="0317a039" fo:background-color="#ffffff" style:font-size-asian="14pt" style:language-asian="zxx" style:country-asian="none" style:font-name-complex="Times New Roman1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699776" officeooo:paragraph-rsid="026b0263" fo:background-color="#ffffff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6dd417" officeooo:paragraph-rsid="026dd417" fo:background-color="#ffffff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</style:tab-stops>
      </style:paragraph-properties>
      <style:text-properties fo:font-size="14pt" officeooo:paragraph-rsid="02b56b49" fo:background-color="#fff200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paragraph-rsid="0263d155" fo:background-color="#ffffff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paragraph-rsid="031ebf28" fo:background-color="#ffffff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649f84" officeooo:paragraph-rsid="028563f4" fo:background-color="#ffffff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699776" officeooo:paragraph-rsid="026b0263" fo:background-color="#ffffff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6e9bc3" officeooo:paragraph-rsid="026e9bc3" fo:background-color="#ffffff" style:font-size-asian="14pt" style:font-size-complex="14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731f32" officeooo:paragraph-rsid="02731f32" fo:background-color="#ffffff" style:font-size-asian="14pt" style:font-size-complex="14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fo:language="en" fo:country="US" officeooo:rsid="0328950c" officeooo:paragraph-rsid="0328950c" fo:background-color="#ffffff" style:font-size-asian="14pt" style:font-size-complex="14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dd417" officeooo:paragraph-rsid="02f8beb0" fo:background-color="#fff200" style:font-size-asian="13pt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</style:tab-stops>
      </style:paragraph-properties>
      <style:text-properties style:font-name="Times New Roman1" officeooo:paragraph-rsid="0317a039" fo:background-color="#ffffff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31dbd34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4pt" officeooo:rsid="02a180b8" officeooo:paragraph-rsid="02a4b001" fo:background-color="#ffffff" style:font-size-asian="14pt" style:font-size-complex="14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4pt" officeooo:rsid="02f031db" officeooo:paragraph-rsid="02f031db" fo:background-color="#ffffff" style:font-size-asian="14pt" style:font-size-complex="14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4pt" officeooo:paragraph-rsid="02e6f41d" style:font-size-asian="14pt" style:font-size-complex="14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4pt" officeooo:paragraph-rsid="031dbd34" style:font-size-asian="14pt" style:font-size-complex="14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6b0263" officeooo:paragraph-rsid="026b0263" fo:background-color="#ffffff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ec6095" officeooo:paragraph-rsid="02ee3ba9" fo:background-color="#ffffff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731f32" officeooo:paragraph-rsid="02731f32" fo:background-color="#ffffff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731f32" officeooo:paragraph-rsid="02731f32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paragraph-rsid="02c9a1df" fo:background-color="#ffffff" style:font-size-asian="14pt" style:font-style-asian="normal" style:font-weight-asian="normal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rsid="030d39c7" officeooo:paragraph-rsid="02c9a1df" fo:background-color="#ffffff" style:font-size-asian="14pt" style:font-style-asian="normal" style:font-weight-asian="normal" style:font-size-complex="14pt"/>
    </style:style>
    <style:style style:name="P33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f13f77" fo:background-color="#ffffff" style:font-size-asian="14pt" style:font-size-complex="14p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Times New Roman1" fo:font-size="14pt" officeooo:rsid="02699776" officeooo:paragraph-rsid="02699776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fa8ff0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2a817fd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2a88960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307936b" fo:background-color="#fff200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2a88960" fo:background-color="#ffffff" style:font-size-asian="14pt" style:font-style-asian="normal" style:font-weight-asian="normal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rsid="0307936b" officeooo:paragraph-rsid="0307936b" fo:background-color="#ffffff" style:font-size-asian="14pt" style:font-style-asian="normal" style:font-weight-asian="normal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fo:font-size="14pt" officeooo:paragraph-rsid="02b56b49" fo:background-color="#fff200" style:font-size-asian="14pt" style:font-size-complex="14pt"/>
    </style:style>
    <style:style style:name="P43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731f32" officeooo:paragraph-rsid="02731f32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44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fo:background-color="#fff200" style:font-size-asian="13pt" style:font-size-complex="13pt"/>
    </style:style>
    <style:style style:name="P4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paragraph-rsid="0262b540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language="ru" fo:country="RU" style:text-underline-style="none" officeooo:rsid="02699776" fo:background-color="#ffffff" loext:char-shading-value="0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officeooo:rsid="028c2cf1" fo:background-color="#ffffff" loext:char-shading-value="0" style:language-asian="zxx" style:country-asian="none" style:font-name-complex="Times New Roman1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31ebf28" style:language-asian="zxx" style:country-asian="none" style:font-style-asian="normal" style:font-weight-asian="normal" style:font-name-complex="Times New Roman1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32b4cae" style:font-style-asian="normal" style:font-weight-asian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31fd048" style:font-style-asian="normal" style:font-weight-asian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3214c9c" style:font-style-asian="normal" style:font-weight-asian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330b490" style:font-style-asian="normal" style:font-weight-asian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3319b01" style:font-style-asian="normal" style:font-weight-asian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33324e4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31ebf28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31fd048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3214c9c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32b4cae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330b490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4" style:family="text">
      <style:text-properties style:text-line-through-style="none" style:text-line-through-type="none" fo:font-style="normal" style:text-underline-style="none" fo:font-weight="normal" officeooo:rsid="02da476d" style:language-asian="zxx" style:country-asian="none" style:font-style-asian="normal" style:font-weight-asian="normal" style:font-name-complex="Times New Roman1"/>
    </style:style>
    <style:style style:name="T25" style:family="text">
      <style:text-properties style:text-line-through-style="none" style:text-line-through-type="none" style:font-name="Times New Roman1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90691d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b7c0e7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a865c8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f031db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ef5c4e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ecae68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319b36f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90691d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8d9d34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6b0263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f031db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1b19d1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e880b9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319b36f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731f32" fo:background-color="#ffffff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c2a599" fo:background-color="#ffffff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31dbd34" fo:background-color="#ffffff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306b103" fo:background-color="#ffffff" loext:char-shading-value="0" style:font-style-asian="normal" style:font-weight-asian="normal"/>
    </style:style>
    <style:style style:name="T44" style:family="text">
      <style:text-properties style:text-line-through-style="none" style:text-line-through-type="none" style:font-name="Times New Roman1" fo:font-style="normal" style:text-underline-style="none" fo:font-weight="normal" fo:background-color="#ffffff" loext:char-shading-value="0" style:font-style-asian="normal" style:font-weight-asian="normal"/>
    </style:style>
    <style:style style:name="T45" style:family="text">
      <style:text-properties style:text-line-through-style="none" style:text-line-through-type="none" style:font-name="Times New Roman1" fo:font-style="normal" style:text-underline-style="none" fo:font-weight="normal" officeooo:rsid="02ad72e5" fo:background-color="#ffffff" loext:char-shading-value="0" style:font-style-asian="normal" style:font-weight-asian="normal"/>
    </style:style>
    <style:style style:name="T46" style:family="text">
      <style:text-properties style:text-line-through-style="none" style:text-line-through-type="none" style:font-name="Times New Roman1" fo:font-style="normal" style:text-underline-style="none" fo:font-weight="normal" officeooo:rsid="02f8beb0" fo:background-color="#ffffff" loext:char-shading-value="0" style:font-style-asian="normal" style:font-weight-asian="normal"/>
    </style:style>
    <style:style style:name="T47" style:family="text">
      <style:text-properties style:text-line-through-style="none" style:text-line-through-type="none" style:font-name="Times New Roman1" fo:font-style="normal" style:text-underline-style="none" fo:font-weight="normal" officeooo:rsid="0307936b" fo:background-color="#ffffff" loext:char-shading-value="0" style:font-style-asian="normal" style:font-weight-asian="normal"/>
    </style:style>
    <style:style style:name="T48" style:family="text">
      <style:text-properties style:text-line-through-style="none" style:text-line-through-type="none" style:font-name="Times New Roman1" fo:font-style="normal" style:text-underline-style="none" fo:font-weight="normal" officeooo:rsid="03098fa5" fo:background-color="#ffffff" loext:char-shading-value="0" style:font-style-asian="normal" style:font-weight-asian="normal"/>
    </style:style>
    <style:style style:name="T49" style:family="text">
      <style:text-properties style:text-line-through-style="none" style:text-line-through-type="none" style:font-name="Times New Roman1" fo:font-style="normal" style:text-underline-style="none" fo:font-weight="normal" officeooo:rsid="031203ea" fo:background-color="#ffffff" loext:char-shading-value="0" style:font-style-asian="normal" style:font-weight-asian="normal"/>
    </style:style>
    <style:style style:name="T50" style:family="text">
      <style:text-properties style:text-line-through-style="none" style:text-line-through-type="none" style:font-name="Times New Roman1" fo:font-style="normal" style:text-underline-style="none" fo:font-weight="normal" officeooo:rsid="0319b36f" fo:background-color="#ffffff" loext:char-shading-value="0" style:font-style-asian="normal" style:font-weight-asian="normal"/>
    </style:style>
    <style:style style:name="T51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52" style:family="text">
      <style:text-properties style:text-line-through-style="none" style:text-line-through-type="none" style:font-name="Times New Roman1" fo:font-style="normal" style:text-underline-style="none" fo:font-weight="normal" officeooo:rsid="02bba5a9" style:font-style-asian="normal" style:font-weight-asian="normal"/>
    </style:style>
    <style:style style:name="T53" style:family="text">
      <style:text-properties style:text-line-through-style="none" style:text-line-through-type="none" style:font-name="Times New Roman1" fo:font-style="normal" style:text-underline-style="none" fo:font-weight="normal" officeooo:rsid="02a865c8" style:font-style-asian="normal" style:font-weight-asian="normal"/>
    </style:style>
    <style:style style:name="T54" style:family="text">
      <style:text-properties style:text-line-through-style="none" style:text-line-through-type="none" style:font-name="Times New Roman1" fo:font-style="normal" style:text-underline-style="none" fo:font-weight="normal" officeooo:rsid="02a88960" style:font-style-asian="normal" style:font-weight-asian="normal"/>
    </style:style>
    <style:style style:name="T55" style:family="text">
      <style:text-properties style:text-line-through-style="none" style:text-line-through-type="none" style:font-name="Times New Roman1" fo:font-style="normal" style:text-underline-style="none" fo:font-weight="normal" officeooo:rsid="02ba4107" style:font-style-asian="normal" style:font-weight-asian="normal"/>
    </style:style>
    <style:style style:name="T56" style:family="text">
      <style:text-properties style:text-line-through-style="none" style:text-line-through-type="none" style:font-name="Times New Roman1" fo:font-style="normal" style:text-underline-style="none" fo:font-weight="normal" officeooo:rsid="02ad72e5" style:font-style-asian="normal" style:font-weight-asian="normal"/>
    </style:style>
    <style:style style:name="T57" style:family="text">
      <style:text-properties style:text-line-through-style="none" style:text-line-through-type="none" style:font-name="Times New Roman1" fo:font-style="normal" style:text-underline-style="none" fo:font-weight="normal" officeooo:rsid="0319b36f" style:font-style-asian="normal" style:font-weight-asian="normal"/>
    </style:style>
    <style:style style:name="T5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1b19d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a817fd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6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677f0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6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aa1207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6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a865c8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6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f8beb0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6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731f32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6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c2a599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6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f8beb0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677f0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e87fe5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9" style:family="text">
      <style:text-properties style:text-line-through-style="none" style:text-line-through-type="none" style:font-name="Times New Roman1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70" style:family="text">
      <style:text-properties style:text-line-through-style="none" style:text-line-through-type="none" style:font-name="Times New Roman1" fo:font-size="14pt" fo:font-style="normal" style:text-underline-style="none" fo:font-weight="normal" officeooo:rsid="02a583d9" fo:background-color="#ffffff" loext:char-shading-value="0" style:font-size-asian="14pt" style:font-style-asian="normal" style:font-weight-asian="normal" style:font-size-complex="14pt"/>
    </style:style>
    <style:style style:name="T71" style:family="text">
      <style:text-properties style:text-line-through-style="none" style:text-line-through-type="none" style:font-name="Times New Roman1" fo:font-size="14pt" fo:font-style="normal" style:text-underline-style="none" fo:font-weight="normal" officeooo:rsid="029cc338" fo:background-color="#ffffff" loext:char-shading-value="0" style:font-size-asian="14pt" style:font-style-asian="normal" style:font-weight-asian="normal" style:font-size-complex="14pt"/>
    </style:style>
    <style:style style:name="T72" style:family="text">
      <style:text-properties style:text-line-through-style="none" style:text-line-through-type="none" style:font-name="Times New Roman1" fo:font-size="14pt" fo:font-style="normal" style:text-underline-style="none" fo:font-weight="normal" officeooo:rsid="02c9a1df" fo:background-color="#ffffff" loext:char-shading-value="0" style:font-size-asian="14pt" style:font-style-asian="normal" style:font-weight-asian="normal" style:font-size-complex="14pt"/>
    </style:style>
    <style:style style:name="T73" style:family="text">
      <style:text-properties style:text-line-through-style="none" style:text-line-through-type="none" style:font-name="Times New Roman1" fo:font-size="14pt" fo:font-style="normal" style:text-underline-style="none" fo:font-weight="normal" officeooo:rsid="0319b36f" fo:background-color="#ffffff" loext:char-shading-value="0" style:font-size-asian="14pt" style:font-style-asian="normal" style:font-weight-asian="normal" style:font-size-complex="14pt"/>
    </style:style>
    <style:style style:name="T74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75" style:family="text">
      <style:text-properties style:text-line-through-style="none" style:text-line-through-type="none" style:font-name="Times New Roman1" fo:language="en" fo:country="US" fo:font-style="normal" style:text-underline-style="none" fo:font-weight="normal" officeooo:rsid="031dbd34" fo:background-color="#ffffff" loext:char-shading-value="0" style:language-asian="zxx" style:country-asian="none" style:font-style-asian="normal" style:font-weight-asian="normal" style:font-name-complex="Times New Roman1" style:font-weight-complex="normal"/>
    </style:style>
    <style:style style:name="T76" style:family="text">
      <style:text-properties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77" style:family="text">
      <style:text-properties style:text-line-through-style="none" style:text-line-through-type="none" fo:language="en" fo:country="US" fo:font-style="normal" style:text-underline-style="none" fo:font-weight="normal" officeooo:rsid="0328950c" style:language-asian="zxx" style:country-asian="none" style:font-style-asian="normal" style:font-weight-asian="normal" style:font-name-complex="Times New Roman1"/>
    </style:style>
    <style:style style:name="T78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7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8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13c5a3" style:language-asian="zxx" style:country-asian="none" style:font-style-asian="normal" style:font-weight-asian="normal" style:font-name-complex="Times New Roman1"/>
    </style:style>
    <style:style style:name="T81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82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83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2872f35" fo:background-color="transparent" loext:char-shading-value="0" style:font-name-asian="Arial3" style:font-style-asian="italic" style:font-weight-asian="normal" style:language-complex="ar" style:country-complex="SA" style:font-style-complex="italic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060f674" fo:background-color="transparent" loext:char-shading-value="0" style:font-name-asian="Arial3" style:font-style-asian="italic" style:font-weight-asian="normal" style:language-complex="ar" style:country-complex="SA" style:font-style-complex="italic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16ef087" fo:background-color="transparent" loext:char-shading-value="0" style:font-name-asian="Arial3" style:font-style-asian="italic" style:font-weight-asian="normal" style:language-complex="ar" style:country-complex="SA" style:font-style-complex="italic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27be8a9" fo:background-color="transparent" loext:char-shading-value="0" style:font-name-asian="Arial3" style:font-style-asian="italic" style:font-weight-asian="normal" style:language-complex="ar" style:country-complex="SA" style:font-style-complex="italic" style:font-weight-complex="normal"/>
    </style:style>
    <style:style style:name="T8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16ef087" fo:background-color="transparent" loext:char-shading-value="0" style:language-asian="zxx" style:country-asian="none" style:font-style-asian="italic" style:font-name-complex="Times New Roman1" style:font-style-complex="italic"/>
    </style:style>
    <style:style style:name="T8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89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8b878" fo:background-color="transparent" loext:char-shading-value="0" style:language-asian="zxx" style:country-asian="none" style:font-style-asian="italic" style:font-name-complex="Times New Roman1" style:font-style-complex="italic"/>
    </style:style>
    <style:style style:name="T90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style:language-asian="zxx" style:country-asian="none" style:font-style-asian="italic" style:font-name-complex="Times New Roman1" style:font-style-complex="italic"/>
    </style:style>
    <style:style style:name="T91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style:language-asian="zxx" style:country-asian="none" style:font-style-asian="italic" style:font-name-complex="Times New Roman1" style:font-style-complex="italic"/>
    </style:style>
    <style:style style:name="T92" style:family="text">
      <style:text-properties fo:font-variant="normal" fo:text-transform="none" style:use-window-font-color="true" fo:letter-spacing="normal" fo:font-style="normal" fo:font-weight="normal" officeooo:rsid="016ef087" fo:background-color="transparent" loext:char-shading-value="0" style:font-style-asian="italic" style:font-style-complex="italic"/>
    </style:style>
    <style:style style:name="T93" style:family="text">
      <style:text-properties officeooo:rsid="027dc484"/>
    </style:style>
    <style:style style:name="T94" style:family="text">
      <style:text-properties fo:language="ru" fo:country="RU" style:text-underline-style="none"/>
    </style:style>
    <style:style style:name="T95" style:family="text">
      <style:text-properties fo:language="ru" fo:country="RU" style:text-underline-style="none" officeooo:rsid="0262b540"/>
    </style:style>
    <style:style style:name="T96" style:family="text">
      <style:text-properties fo:language="ru" fo:country="RU" style:text-underline-style="none" officeooo:rsid="002206a6"/>
    </style:style>
    <style:style style:name="T97" style:family="text">
      <style:text-properties fo:language="ru" fo:country="RU" style:text-underline-style="none" style:language-asian="zxx" style:country-asian="none" style:font-name-complex="Times New Roman1"/>
    </style:style>
    <style:style style:name="T98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99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100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101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102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103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104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105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106" style:family="text">
      <style:text-properties fo:language="ru" fo:country="RU" style:text-underline-style="none" officeooo:rsid="026cd016" style:language-asian="zxx" style:country-asian="none" style:font-name-complex="Times New Roman1"/>
    </style:style>
    <style:style style:name="T107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108" style:family="text">
      <style:text-properties fo:language="ru" fo:country="RU" style:text-underline-style="none" officeooo:rsid="028b405f" style:language-asian="zxx" style:country-asian="none" style:font-name-complex="Times New Roman1"/>
    </style:style>
    <style:style style:name="T109" style:family="text">
      <style:text-properties fo:language="ru" fo:country="RU" style:text-underline-style="none" officeooo:rsid="0292bcf4" style:language-asian="zxx" style:country-asian="none" style:font-name-complex="Times New Roman1"/>
    </style:style>
    <style:style style:name="T110" style:family="text">
      <style:text-properties fo:language="ru" fo:country="RU" style:text-underline-style="none" officeooo:rsid="0293d564" style:language-asian="zxx" style:country-asian="none" style:font-name-complex="Times New Roman1"/>
    </style:style>
    <style:style style:name="T111" style:family="text">
      <style:text-properties fo:language="ru" fo:country="RU" style:text-underline-style="none" officeooo:rsid="02c60324" style:language-asian="zxx" style:country-asian="none" style:font-name-complex="Times New Roman1"/>
    </style:style>
    <style:style style:name="T112" style:family="text">
      <style:text-properties fo:language="ru" fo:country="RU" style:text-underline-style="none" officeooo:rsid="02f15ab8" style:language-asian="zxx" style:country-asian="none" style:font-name-complex="Times New Roman1"/>
    </style:style>
    <style:style style:name="T113" style:family="text">
      <style:text-properties fo:language="ru" fo:country="RU" style:text-underline-style="none" officeooo:rsid="02f27cc9" style:language-asian="zxx" style:country-asian="none" style:font-name-complex="Times New Roman1"/>
    </style:style>
    <style:style style:name="T114" style:family="text">
      <style:text-properties fo:language="ru" fo:country="RU" style:text-underline-style="none" officeooo:rsid="0317a039" style:language-asian="zxx" style:country-asian="none" style:font-name-complex="Times New Roman1"/>
    </style:style>
    <style:style style:name="T115" style:family="text">
      <style:text-properties fo:language="ru" fo:country="RU" style:text-underline-style="none" officeooo:rsid="0318253a" style:language-asian="zxx" style:country-asian="none" style:font-name-complex="Times New Roman1"/>
    </style:style>
    <style:style style:name="T116" style:family="text">
      <style:text-properties fo:language="ru" fo:country="RU" style:text-underline-style="none" officeooo:rsid="0319b36f" style:language-asian="zxx" style:country-asian="none" style:font-name-complex="Times New Roman1"/>
    </style:style>
    <style:style style:name="T117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118" style:family="text">
      <style:text-properties fo:language="ru" fo:country="RU" style:text-underline-style="none" officeooo:rsid="0288b878"/>
    </style:style>
    <style:style style:name="T119" style:family="text">
      <style:text-properties fo:language="ru" fo:country="RU" style:text-underline-style="none" fo:background-color="#ffffff" loext:char-shading-value="0" style:language-asian="zxx" style:country-asian="none" style:font-name-complex="Times New Roman1"/>
    </style:style>
    <style:style style:name="T120" style:family="text">
      <style:text-properties fo:language="ru" fo:country="RU" style:text-underline-style="none" officeooo:rsid="027dc484" fo:background-color="#ffffff" loext:char-shading-value="0" style:language-asian="zxx" style:country-asian="none" style:font-name-complex="Times New Roman1"/>
    </style:style>
    <style:style style:name="T121" style:family="text">
      <style:text-properties fo:language="ru" fo:country="RU" style:text-underline-style="none" officeooo:rsid="027be8a9" fo:background-color="#ffffff" loext:char-shading-value="0" style:language-asian="zxx" style:country-asian="none" style:font-name-complex="Times New Roman1"/>
    </style:style>
    <style:style style:name="T122" style:family="text">
      <style:text-properties fo:language="ru" fo:country="RU" style:text-underline-style="none" officeooo:rsid="026b0263" fo:background-color="#ffffff" loext:char-shading-value="0" style:language-asian="zxx" style:country-asian="none" style:font-name-complex="Times New Roman1"/>
    </style:style>
    <style:style style:name="T123" style:family="text">
      <style:text-properties fo:language="ru" fo:country="RU" style:text-underline-style="none" officeooo:rsid="0278c7a5"/>
    </style:style>
    <style:style style:name="T124" style:family="text">
      <style:text-properties fo:language="ru" fo:country="RU" style:text-underline-style="none" officeooo:rsid="02d8eeed"/>
    </style:style>
    <style:style style:name="T125" style:family="text">
      <style:text-properties fo:language="ru" fo:country="RU" style:text-underline-style="none" officeooo:rsid="02da476d"/>
    </style:style>
    <style:style style:name="T126" style:family="text">
      <style:text-properties officeooo:rsid="0295a0de"/>
    </style:style>
    <style:style style:name="T127" style:family="text">
      <style:text-properties officeooo:rsid="0296344f"/>
    </style:style>
    <style:style style:name="T128" style:family="text">
      <style:text-properties officeooo:rsid="02addbc4"/>
    </style:style>
    <style:style style:name="T129" style:family="text">
      <style:text-properties fo:background-color="#ffffff" loext:char-shading-value="0"/>
    </style:style>
    <style:style style:name="T130" style:family="text">
      <style:text-properties officeooo:rsid="027dc484" fo:background-color="#ffffff" loext:char-shading-value="0"/>
    </style:style>
    <style:style style:name="T131" style:family="text">
      <style:text-properties officeooo:rsid="02bba5a9" fo:background-color="#ffffff" loext:char-shading-value="0"/>
    </style:style>
    <style:style style:name="T132" style:family="text">
      <style:text-properties officeooo:rsid="02addbc4" fo:background-color="#ffffff" loext:char-shading-value="0"/>
    </style:style>
    <style:style style:name="T133" style:family="text">
      <style:text-properties officeooo:rsid="02620b18" fo:background-color="#ffffff" loext:char-shading-value="0"/>
    </style:style>
    <style:style style:name="T134" style:family="text">
      <style:text-properties officeooo:rsid="02bba5a9"/>
    </style:style>
    <style:style style:name="T135" style:family="text">
      <style:text-properties officeooo:rsid="02accdca"/>
    </style:style>
    <style:style style:name="T136" style:family="text">
      <style:text-properties officeooo:rsid="02bf6269"/>
    </style:style>
    <style:style style:name="T137" style:family="text">
      <style:text-properties officeooo:rsid="02c2a599"/>
    </style:style>
    <style:style style:name="T138" style:family="text">
      <style:text-properties officeooo:rsid="02c7673b"/>
    </style:style>
    <style:style style:name="T139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140" style:family="text">
      <style:text-properties fo:font-size="14pt" fo:language="ru" fo:country="RU" style:text-underline-style="none" fo:background-color="#ffffff" loext:char-shading-value="0" style:font-size-asian="14pt" style:language-asian="zxx" style:country-asian="none" style:font-name-complex="Times New Roman1" style:font-size-complex="14pt"/>
    </style:style>
    <style:style style:name="T141" style:family="text">
      <style:text-properties fo:font-size="14pt" fo:language="ru" fo:country="RU" style:text-underline-style="none" officeooo:rsid="02677f01" fo:background-color="#ffffff" loext:char-shading-value="0" style:font-size-asian="14pt" style:language-asian="zxx" style:country-asian="none" style:font-name-complex="Times New Roman1" style:font-size-complex="14pt"/>
    </style:style>
    <style:style style:name="T142" style:family="text">
      <style:text-properties fo:font-size="14pt" fo:language="ru" fo:country="RU" style:text-underline-style="none" officeooo:rsid="02f8beb0" fo:background-color="#ffffff" loext:char-shading-value="0" style:font-size-asian="14pt" style:language-asian="zxx" style:country-asian="none" style:font-name-complex="Times New Roman1" style:font-size-complex="14pt"/>
    </style:style>
    <style:style style:name="T143" style:family="text">
      <style:text-properties fo:font-size="14pt" fo:language="ru" fo:country="RU" style:text-underline-style="none" officeooo:rsid="0314fa58" style:font-size-asian="14pt" style:language-asian="zxx" style:country-asian="none" style:font-name-complex="Times New Roman1" style:font-size-complex="14pt"/>
    </style:style>
    <style:style style:name="T144" style:family="text">
      <style:text-properties fo:font-size="14pt" fo:language="ru" fo:country="RU" style:text-underline-style="none" officeooo:rsid="0316dd87" style:font-size-asian="14pt" style:language-asian="zxx" style:country-asian="none" style:font-name-complex="Times New Roman1" style:font-size-complex="14pt"/>
    </style:style>
    <style:style style:name="T145" style:family="text">
      <style:text-properties fo:font-size="14pt" fo:language="ru" fo:country="RU" style:text-underline-style="none" officeooo:rsid="0317a039" style:font-size-asian="14pt" style:language-asian="zxx" style:country-asian="none" style:font-name-complex="Times New Roman1" style:font-size-complex="14pt"/>
    </style:style>
    <style:style style:name="T146" style:family="text">
      <style:text-properties fo:font-size="14pt" fo:background-color="#ffffff" loext:char-shading-value="0" style:font-size-asian="14pt" style:font-size-complex="14pt"/>
    </style:style>
    <style:style style:name="T147" style:family="text">
      <style:text-properties fo:font-size="14pt" officeooo:rsid="0278c7a5" fo:background-color="#ffffff" loext:char-shading-value="0" style:font-size-asian="14pt" style:font-size-complex="14pt"/>
    </style:style>
    <style:style style:name="T148" style:family="text">
      <style:text-properties fo:background-color="transparent" loext:char-shading-value="0"/>
    </style:style>
    <style:style style:name="T149" style:family="text">
      <style:text-properties officeooo:rsid="02872f35" fo:background-color="transparent" loext:char-shading-value="0"/>
    </style:style>
    <style:style style:name="T150" style:family="text">
      <style:text-properties officeooo:rsid="027be8a9" fo:background-color="transparent" loext:char-shading-value="0"/>
    </style:style>
    <style:style style:name="T151" style:family="text">
      <style:text-properties officeooo:rsid="0106e0b8" fo:background-color="transparent" loext:char-shading-value="0"/>
    </style:style>
    <style:style style:name="T152" style:family="text">
      <style:text-properties officeooo:rsid="02620b18"/>
    </style:style>
    <style:style style:name="T153" style:family="text">
      <style:text-properties officeooo:rsid="02ef5c4e"/>
    </style:style>
    <style:style style:name="T154" style:family="text">
      <style:text-properties officeooo:rsid="0319b36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4_320306383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5">О <text:span text:style-name="T152">внесении изменений в </text:span><text:span text:style-name="T148">Поряд</text:span><text:span text:style-name="T150">ок </text:span><text:span text:style-name="T148"><text:s/></text:span><text:span text:style-name="T151">п</text:span><text:span text:style-name="T148">редоставлени</text:span><text:span text:style-name="T151">я</text:span><text:span text:style-name="T148"> субсиди</text:span><text:span text:style-name="T149">й садоводческим или огородническим некоммерческим товариществам </text:span><text:span text:style-name="T148"><text:s/></text:span><text:span text:style-name="T92">городского округа «Город<text:line-break/>Южно-Сахалинск» </text:span><text:span text:style-name="Основной_20_шрифт_20_абзаца"><text:span text:style-name="T84">на возмещение части затрат </text:span></text:span><text:span text:style-name="Основной_20_шрифт_20_абзаца"><text:span text:style-name="T83">на инженерное обеспечение территорий данных товариществ</text:span></text:span><text:span text:style-name="Основной_20_шрифт_20_абзаца"><text:span text:style-name="T85">, </text:span></text:span><text:span text:style-name="Основной_20_шрифт_20_абзаца"><text:span text:style-name="T86">утвержденный </text:span></text:span><text:span text:style-name="T152">постановлением администрации города Южно-Сахалинска от 14.01.2019</text:span><text:span text:style-name="T133"> </text:span><text:span text:style-name="T152">№ 177-па</text:span></text:p>
      <text:p text:style-name="P33"><text:span text:style-name="T78">В соответствии со ст</text:span><text:span text:style-name="T79">атьей</text:span><text:span text:style-name="T78"> 78.</text:span><text:span text:style-name="T80">1</text:span><text:span text:style-name="T78"> Бюджетного кодекса Российской Федерации, ст</text:span><text:span text:style-name="T79">атьей</text:span><text:span text:style-name="T78"> 16 Федерального закона от 06.10.2003 </text:span><text:span text:style-name="T79">№</text:span><text:span text:style-name="T78"> 131-ФЗ «Об общих принципах организации местного самоуправления в Российской Федерации», </text:span><text:span text:style-name="T15">постановлением Правительства Российской Федерации от </text:span><text:span text:style-name="T17">18</text:span><text:span text:style-name="T15">.09.20</text:span><text:span text:style-name="T17">20</text:span><text:span text:style-name="T15"> № </text:span><text:span text:style-name="T17">1492</text:span><text:span text:style-name="T15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16">статьей</text:span><text:span text:style-name="T78"> 37 Устава городского округа «Город Южно-Сахалинск», постановлением администрации города Южно-Сахалинска от 25.07.2019 </text:span><text:span text:style-name="T79">№ </text:span><text:span text:style-name="T78">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81">постановляет</text:span><text:span text:style-name="T82">:</text:span></text:p>
      <text:list xml:id="list1134868153" text:style-name="L1">
        <text:list-item>
          <text:list>
            <text:list-item>
              <text:list>
                <text:list-item>
                  <text:p text:style-name="P46"><text:span text:style-name="T95">Внести в </text:span><text:span text:style-name="T96">Порядок предоставления субсиди</text:span><text:span text:style-name="T118">й</text:span><text:span text:style-name="T96"> </text:span><text:span text:style-name="T87"><text:s/></text:span><text:span text:style-name="T89">садоводческим или огородническим некоммерческим товариществам </text:span><text:span text:style-name="T87">городского округа «Город Южно-Сахалинск» на возмещение части затрат </text:span><text:span text:style-name="T89">на инженерное обеспечение территорий данных товариществ, утвержденный</text:span><text:span text:style-name="T88"> постановлением </text:span><text:soft-page-break/><text:span text:style-name="T88">администрации города Южно-Сахалинска от </text:span><text:span text:style-name="T89">14.01.2019 № 177-па</text:span><text:span text:style-name="T88">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13"><text:span text:style-name="T90">1</text:span><text:span text:style-name="T91">.1. </text:span><text:span text:style-name="T98">Р</text:span><text:span text:style-name="T99">аздел 1 </text:span><text:span text:style-name="T100">Порядка</text:span><text:span text:style-name="T99">:</text:span></text:p>
      <text:p text:style-name="P15"><text:span text:style-name="T101">1</text:span><text:span text:style-name="T97">.</text:span><text:span text:style-name="T102">1</text:span><text:span text:style-name="T97">.1. </text:span><text:span text:style-name="T111">П</text:span><text:span text:style-name="T103">ункт 1.1 после слова «контроля» дополнить словом «(мониторинга)», </text:span><text:span text:style-name="T111">слово «,целей» исключить.</text:span></text:p>
      <text:p text:style-name="P34"><text:span text:style-name="T120">1</text:span><text:span text:style-name="T119">.</text:span><text:span text:style-name="T121">2</text:span><text:span text:style-name="T119">. </text:span><text:span text:style-name="T122">Р</text:span><text:span text:style-name="T119">аздел 2 Порядка:</text:span></text:p>
      <text:p text:style-name="P9">1.2.1. Пункт 2.2 дополнить абзацем следующего содержания:</text:p>
      <text:p text:style-name="P21"><text:span text:style-name="T143">«</text:span><text:span text:style-name="T144">Условием предоставления субсидии </text:span><text:span text:style-name="T145">является согласие получателя субсидии </text:span><text:span text:style-name="T144">на осуществление главным распорядителем бюджетных средств и органами муниципального финансового контроля проверок, предусмотренных абзацем 3 пункта 2 статьи 78.1 Бюджетного кодекса Российской Федерации.».</text:span></text:p>
      <text:p text:style-name="P10"><text:span text:style-name="T101">1</text:span><text:span text:style-name="T97">.</text:span><text:span text:style-name="T102">2</text:span><text:span text:style-name="T97">.</text:span><text:span text:style-name="T114">2</text:span><text:span text:style-name="T97">. </text:span><text:span text:style-name="T105">В пункте 2.</text:span><text:span text:style-name="T108">5</text:span><text:span text:style-name="T105">:</text:span></text:p>
      <text:p text:style-name="P16"><text:span text:style-name="T101">1</text:span><text:span text:style-name="T105">.</text:span><text:span text:style-name="T102">2</text:span><text:span text:style-name="T105">.</text:span><text:span text:style-name="T115">2</text:span><text:span text:style-name="T105">.1. </text:span><text:span text:style-name="T97">Абзацы 1, 2 заменить </text:span><text:span text:style-name="T106">абзацами 1-3</text:span><text:span text:style-name="T97"> следующего содержания:</text:span></text:p>
      <text:p text:style-name="P25"><text:span text:style-name="T5">«2.</text:span><text:span text:style-name="T6">5</text:span><text:span text:style-name="T5">. Объявление о проведении отбора размещается на официальном сайте администрации города Южно-Сахалинска </text:span><text:span text:style-name="T44">(с размещением указателя страницы сайта </text:span><text:span text:style-name="T43">на едином портале</text:span><text:span text:style-name="T46">)</text:span><text:span text:style-name="T37"> </text:span><text:span text:style-name="T35">и в газете «Южно-Сахалинск сегодня» </text:span><text:span text:style-name="T38">не позднее 3 календарных дней до даты начала приема Заявок</text:span><text:span text:style-name="T35">, в обязательном порядке содержащее следующие сведения:</text:span></text:p>
      <text:p text:style-name="P27">- срок проведения отбора;</text:p>
      <text:p text:style-name="P27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».</text:p>
      <text:p text:style-name="P28">1.2.<text:span text:style-name="T154">2</text:span>.2. <text:span text:style-name="T153">Абзацы 4 - 10 считать соответственно абзацами 5 -11.</text:span></text:p>
      <text:p text:style-name="P12"><text:span text:style-name="T33">1.2.</text:span><text:span text:style-name="T39">2</text:span><text:span text:style-name="T33">.</text:span><text:span text:style-name="T36">3</text:span><text:span text:style-name="T33">. </text:span><text:span text:style-name="T34">А</text:span><text:span text:style-name="T35">бзац 6 </text:span><text:span text:style-name="T34">изложить в следующей редакции:</text:span></text:p>
      <text:p text:style-name="P42"><text:span text:style-name="T34"><text:tab/> <text:s text:c="4"/>«- </text:span><text:span text:style-name="T44">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».</text:span></text:p>
      <text:p text:style-name="P23"><text:span text:style-name="T26">1.</text:span><text:span text:style-name="T25">2.</text:span><text:span text:style-name="T32">2</text:span><text:span text:style-name="T25">.</text:span><text:span text:style-name="T29">4</text:span><text:span text:style-name="T25">. Абзац 12 </text:span><text:span text:style-name="T27">исключить</text:span><text:span text:style-name="T25">.</text:span></text:p>
      <text:p text:style-name="P24"><text:span text:style-name="T25">1.2.</text:span><text:span text:style-name="T32">2</text:span><text:span text:style-name="T25">.5. </text:span><text:span text:style-name="T30">Абзацы</text:span><text:span text:style-name="T31"> </text:span><text:span text:style-name="T25">13 </text:span><text:span text:style-name="T31">- 1</text:span><text:span text:style-name="T25">5</text:span><text:span text:style-name="T31"> считать соответственно </text:span><text:span text:style-name="T30">абзацами</text:span><text:span text:style-name="T31"> </text:span><text:span text:style-name="T25">12</text:span><text:span text:style-name="T31"> -1</text:span><text:span text:style-name="T25">4</text:span><text:span text:style-name="T31">.</text:span></text:p>
      <text:p text:style-name="P11"><text:span text:style-name="T101">1</text:span><text:span text:style-name="T97">.</text:span><text:span text:style-name="T101">2</text:span><text:span text:style-name="T97">.</text:span><text:span text:style-name="T116">2</text:span><text:span text:style-name="T97">.</text:span><text:span text:style-name="T112">6</text:span><text:span text:style-name="T97">. Абзац 1</text:span><text:span text:style-name="T113">4</text:span><text:span text:style-name="T97"> изложить в следующей редакции:</text:span></text:p>
      <text:p text:style-name="P20"><text:span text:style-name="T140">«- дату размещения результатов отбора </text:span><text:span text:style-name="T141">на официальном сайте администрации города Южно-Сахалинска в информационно-телекоммуникационной сети «Интернет» </text:span><text:span text:style-name="T142">(</text:span><text:span text:style-name="T67">с размещением указателя страницы сайта</text:span><text:span text:style-name="T68"> </text:span><text:span text:style-name="T66">на едином портале</text:span><text:span text:style-name="T63">) </text:span><text:span text:style-name="T140">и </text:span><text:span text:style-name="T141">в газете 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17"><text:span text:style-name="T101">1</text:span><text:span text:style-name="T104">.</text:span><text:span text:style-name="T101">2</text:span><text:span text:style-name="T97">.</text:span><text:span text:style-name="T116">3</text:span><text:span text:style-name="T97">. </text:span><text:span text:style-name="T110">П</text:span><text:span text:style-name="T109">ункт 2.19</text:span><text:span text:style-name="T107"> </text:span><text:span text:style-name="T110">изложить в следующей редакции:</text:span></text:p>
      <text:p text:style-name="P36"><text:span text:style-name="T76"><text:tab/>«</text:span><text:span text:style-name="T51">Решение Комиссии по результатам рассмотрения Заявок на участие в отборе оформляется протоколом. </text:span></text:p>
      <text:p text:style-name="P35"><text:span text:style-name="T70"><text:tab/>Уполномоченный орган размещает </text:span><text:span text:style-name="T71">на официальном сайте администрации города Южно-Сахалинска в информационно-телекоммуникационной сети «Интернет» </text:span><text:span text:style-name="T66">(</text:span><text:span text:style-name="T67">с размещением указателя страницы сайта</text:span><text:span text:style-name="T68"> </text:span><text:span text:style-name="T66">на едином портале</text:span><text:span text:style-name="T63">)</text:span><text:span text:style-name="T58">, </text:span><text:span text:style-name="T59">а также публикует в газете </text:span><text:span text:style-name="T60">«Южно-Сахалинск сегодня» </text:span><text:span text:style-name="T59">в течении 14 </text:span><text:soft-page-break/><text:span text:style-name="T59">календарных дней, следующих за дн</text:span><text:span text:style-name="T61">ём</text:span><text:span text:style-name="T59"> принятия решения о предоставлении субсидии на заседании Комиссии, информационное сообщение о результатах рассмотрения документов, </text:span><text:span text:style-name="T62">в обязательном порядке содержащее следующие сведения:</text:span></text:p>
      <text:p text:style-name="P37"><text:span text:style-name="T28"><text:tab/></text:span><text:span text:style-name="T51">- дат</text:span><text:span text:style-name="T52">а</text:span><text:span text:style-name="T51">, время и место </text:span><text:span text:style-name="T53">проведения рассмотрения </text:span><text:span text:style-name="T54">заявок</text:span><text:span text:style-name="T51">;</text:span></text:p>
      <text:p text:style-name="P37"><text:span text:style-name="T51"><text:tab/>- информаци</text:span><text:span text:style-name="T52">я</text:span><text:span text:style-name="T55"> </text:span><text:span text:style-name="T51">о</text:span><text:span text:style-name="T54">б участниках отбора, Заявки которых были рассмотрены;</text:span></text:p>
      <text:p text:style-name="P37"><text:span text:style-name="T51"><text:tab/>- </text:span><text:span text:style-name="T54">информаци</text:span><text:span text:style-name="T52">я</text:span><text:span text:style-name="T54">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такие заявки;</text:span></text:p>
      <text:p text:style-name="P39"><text:tab/>- наименование получателя (получателей) Субсидии, с которым заключается соглашение, и размер предоставляемой ему Субсидии.»</text:p>
      <text:p text:style-name="P38"><text:span text:style-name="T45"><text:tab/>1.2.</text:span><text:span text:style-name="T50">4</text:span><text:span text:style-name="T45">. </text:span><text:span text:style-name="T47">Пункт 2.22 изложить в следующей редакции:</text:span></text:p>
      <text:p text:style-name="P40"><text:tab/>«Для осуществления санкционирования затрат по настоящему Порядку МКУ «Управление делами администрации города Южно-Сахалинска» представляет в Департамент финансов администрации города Южно-Сахалинска:</text:p>
      <text:p text:style-name="P40"><text:tab/>- Соглашение о предоставлении субсидии;</text:p>
      <text:p text:style-name="P38"><text:span text:style-name="T47"><text:tab/>- </text:span><text:span text:style-name="T49">Справку — расчёт </text:span><text:span text:style-name="T47">(Приложение № 2 к Порядку).».</text:span></text:p>
      <text:p text:style-name="P38"><text:span text:style-name="T45"><text:tab/></text:span><text:span text:style-name="T48">1.2.</text:span><text:span text:style-name="T50">5</text:span><text:span text:style-name="T48">.</text:span><text:span text:style-name="T45"> В абзаце 2 пункта 2.24 слова «пункта 1.6 » заменить словами «пунктами 1.6 и 2.6»</text:span></text:p>
      <text:p text:style-name="P8"><text:span text:style-name="T56"><text:tab/></text:span><text:span text:style-name="T57">1.2.6. Пункт 2.26 исключить.</text:span></text:p>
      <text:p text:style-name="P6"><text:span text:style-name="T93">1</text:span>.<text:span text:style-name="T135">3</text:span>. Раздел <text:span text:style-name="T126">3</text:span> Порядка:</text:p>
      <text:p text:style-name="P7"><text:span text:style-name="T93"><text:s/>1</text:span>.<text:span text:style-name="T134">3</text:span>.1. <text:span text:style-name="T128">Пункт</text:span> <text:span text:style-name="T126">3.1 </text:span>дополнить абзацем следующего содержания:</text:p>
      <text:p text:style-name="P18"><text:span text:style-name="T97">«</text:span><text:span text:style-name="T7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43"><text:span text:style-name="T130"><text:s/>1</text:span><text:span text:style-name="T129">.</text:span><text:span text:style-name="T131">4</text:span><text:span text:style-name="T129">. Раздел </text:span><text:span text:style-name="T132">4</text:span><text:span text:style-name="T129"> Порядка:</text:span></text:p>
      <text:p text:style-name="P29"><text:span text:style-name="T93">1</text:span>.<text:span text:style-name="T136">4</text:span>.1. Заголовок раздела после слова «контрол<text:span text:style-name="T127">ь</text:span>» дополнить словом «(мониторинг)», <text:span text:style-name="T138">слово «,целей» исключить.</text:span></text:p>
      <text:p text:style-name="P30"><text:span text:style-name="T93">1</text:span>.<text:span text:style-name="T137">4</text:span>.2. Пункт <text:span text:style-name="T137">4</text:span>.1 изложить в новой редакции:</text:p>
      <text:p text:style-name="P22"><text:span text:style-name="T64">«</text:span><text:span text:style-name="T65">4</text:span><text:span text:style-name="T64">.1. Главный распорядитель </text:span><text:span text:style-name="T69">как получател</text:span><text:span text:style-name="T72">ь</text:span><text:span text:style-name="T69"> бюджетных средств </text:span><text:span text:style-name="T72">осуществляет проверку </text:span><text:span text:style-name="T69">соблюдения порядка и условий предоставления субсидии, в том числе в части достижения результатов предоставления субсидии, а также </text:span><text:span text:style-name="T73">проверка </text:span><text:span text:style-name="T69">орган</text:span><text:span text:style-name="T73">ами</text:span><text:span text:style-name="T69"> муниципального финансового контроля <text:s/>в соответствии со </text:span><text:a xlink:type="simple" xlink:href="consultantplus://offline/ref=58C90C63947C49D97F0164D3B07277216F0266CD47C2AB88058619CB20DC8491A64D5645D90C76F15C9E7DB32E446FF333FECD8D1D6Al8i1X" text:style-name="Internet_20_link" text:visited-style-name="Visited_20_Internet_20_Link">статьями 268.1</text:a><text:span text:style-name="T139"> и </text:span><text:a xlink:type="simple" xlink:href="consultantplus://offline/ref=58C90C63947C49D97F0164D3B07277216F0266CD47C2AB88058619CB20DC8491A64D5645D90E70F15C9E7DB32E446FF333FECD8D1D6Al8i1X" text:style-name="Internet_20_link" text:visited-style-name="Visited_20_Internet_20_Link">269.2</text:a><text:span text:style-name="T69"> Бюджетного кодекса Российской Федерации.».</text:span><text:span text:style-name="T74"> </text:span></text:p>
      <text:p text:style-name="P26"><text:span text:style-name="T75">1.4.3. </text:span><text:span text:style-name="T40">Пункт </text:span><text:span text:style-name="T41">4</text:span><text:span text:style-name="T40">.</text:span><text:span text:style-name="T75">2</text:span><text:span text:style-name="T40"> изложить в новой редакции:</text:span></text:p>
      <text:p text:style-name="P26"><text:span text:style-name="T40">«</text:span><text:span text:style-name="T41">4</text:span><text:span text:style-name="T40">.</text:span><text:span text:style-name="T42">2</text:span><text:span text:style-name="T40">. Мониторинг достижения результата предоставления субсидии проводится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».</text:span></text:p>
      <text:p text:style-name="P31"/>
      <text:p text:style-name="P41"/>
      <text:p text:style-name="P32"><text:soft-page-break/></text:p>
      <text:p text:style-name="P14"><text:span text:style-name="T18">2. </text:span><text:span text:style-name="T19">Действие абзаца 5 п</text:span><text:span text:style-name="T22">ункта</text:span><text:span text:style-name="T19"> 1.6 </text:span><text:span text:style-name="T20">Порядка </text:span><text:span text:style-name="T19">приостановить до 01 января 2023 года.</text:span></text:p>
      <text:p text:style-name="P19"><text:span text:style-name="T19">3. Действие <text:s/></text:span><text:span text:style-name="T10">п</text:span><text:span text:style-name="T12">одпункта </text:span><text:span text:style-name="T9">1.4.3</text:span><text:span text:style-name="T21"> </text:span><text:span text:style-name="T9">п</text:span><text:span text:style-name="T13">ункта </text:span><text:span text:style-name="T21">1.4</text:span><text:span text:style-name="T9"> настоящего постановления вступа</text:span><text:span text:style-name="T14">е</text:span><text:span text:style-name="T9">т в силу</text:span><text:span text:style-name="T10"> </text:span><text:span text:style-name="T11"><text:s/></text:span><text:span text:style-name="T9">с </text:span><text:span text:style-name="T19"><text:s/>01 января 2023 года.</text:span></text:p>
      <text:p text:style-name="P14"><text:span text:style-name="T77">4</text:span><text:span text:style-name="T8">. </text:span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117">О</text:span></text:a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23">публиковать настоящее постановление администрации города</text:span></text:a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24"> </text:span></text:a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23">в газете «Южно-Сахалинск сегодня» и разместить на официальном сайте администрации города Южно-Сахалинска.</text:span></text:a></text:p>
      <text:p text:style-name="P14"><text:span text:style-name="T77">5</text:span><text:span text:style-name="T8">. </text:span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94">Контроль исполнения постановления администрации города возложить на </text:span></text:a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123">директора </text:span></text:a><text:span text:style-name="T124">Департамента продовольственных ресурсов и потребительского рынка аппарата администрации города Южно-Сахалинска </text:span><text:span text:style-name="T125">(Кузенкову Р.Б.).</text:span></text:p>
      <text:list xml:id="list180815789031388" text:continue-numbering="true" text:style-name="L1">
        <text:list-item>
          <text:list>
            <text:list-item>
              <text:list>
                <text:list-header>
                  <text:p text:style-name="P44"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147">М</text:span></text:a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146">эр города</text:span></text:a><text:span text:style-name="T146"> <text:s text:c="91"/></text:span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147">С.А.Надсадин</text:span></text:a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Arial2" svg:font-family="Arial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7T17:39:00</meta:creation-date>
    <meta:editing-duration>P2DT1H20M16S</meta:editing-duration>
    <meta:editing-cycles>212</meta:editing-cycles>
    <meta:generator>LibreOffice/6.0.7.3$Windows_X86_64 LibreOffice_project/dc89aa7a9eabfd848af146d5086077aeed2ae4a5</meta:generator>
    <dc:title>Постановление Правительства РФ от 30.09.2021 N 1662"О внесении изменений в постановление Правительства Российской Федерации от 18 сентября 2020 г. N 1492"</dc:title>
    <dc:date>2022-06-24T10:06:33.565000000</dc:date>
    <meta:print-date>2022-05-16T14:18:12.720000000</meta:print-date>
    <meta:document-statistic meta:table-count="0" meta:image-count="1" meta:object-count="0" meta:page-count="4" meta:paragraph-count="53" meta:word-count="850" meta:character-count="7095" meta:non-whitespace-character-count="6153"/>
    <meta:user-defined meta:name="Company">КонсультантПлюс Версия 4021.00.65</meta:user-defined>
  </office:meta>
</office:document-meta>
</file>