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6.986cm" fo:margin-left="0cm" style:page-number="auto" table:align="left"/>
    </style:style>
    <style:style style:name="Таблица1.A" style:family="table-column">
      <style:table-column-properties style:column-width="9.34cm"/>
    </style:style>
    <style:style style:name="Таблица1.B" style:family="table-column">
      <style:table-column-properties style:column-width="7.646cm"/>
    </style:style>
    <style:style style:name="Таблица1.A1" style:family="table-cell">
      <style:table-cell-properties fo:background-color="#ffffff" fo:padding-left="0.097cm" fo:padding-right="0.097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.009cm" fo:margin-right="0.009cm" fo:text-indent="0cm" style:auto-text-indent="false" fo:break-before="pag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margin-left="0.009cm" fo:margin-right="0.009cm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" style:family="paragraph" style:parent-style-name="Standard">
      <style:paragraph-properties fo:margin-left="0.009cm" fo:margin-right="0.009cm" fo:text-indent="-0.053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" style:family="paragraph" style:parent-style-name="Standard">
      <style:paragraph-properties fo:margin-left="-0.123cm" fo:margin-right="-0.018cm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" style:family="paragraph" style:parent-style-name="Standard">
      <style:paragraph-properties fo:margin-left="-0.123cm" fo:margin-right="-0.018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paragraph-rsid="0004340a" style:font-name-asian="Times New Roman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rsid="0004340a" officeooo:paragraph-rsid="0004340a" style:font-name-asian="Times New Roman" style:font-size-asian="16pt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paragraph-rsid="002522af" style:font-name-asian="Times New Roman" style:font-size-asian="14pt" style:font-name-complex="Times New Roman" fo:hyphenate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paragraph-rsid="0034df35" style:font-name-asian="Times New Roman" style:font-size-asian="14pt" style:font-name-complex="Times New Roman" fo:hyphenate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36b568" officeooo:paragraph-rsid="0036b568" style:font-name-asian="Times New Roman" style:font-size-asian="14pt" style:font-name-complex="Times New Roman" fo:hyphenate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paragraph-rsid="00264786" style:font-size-asian="14pt" fo:hyphenate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264786" officeooo:paragraph-rsid="00264786" style:font-size-asian="14pt" fo:hyphenate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2522af" officeooo:paragraph-rsid="002522af" fo:background-color="#ffffff" style:font-name-asian="Times New Roman" style:font-size-asian="14pt" style:font-name-complex="Times New Roman" fo:hyphenate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1b9aeb" officeooo:paragraph-rsid="001b9aeb" fo:background-color="#ffffff" style:font-name-asian="Times New Roman" style:font-size-asian="14pt" style:font-name-complex="Times New Roman" style:font-size-complex="14pt" fo:hyphenate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officeooo:rsid="0004bcf2" officeooo:paragraph-rsid="00264786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 fo:hyphenate="fals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rsid="0004340a" officeooo:paragraph-rsid="002522af" style:font-name-asian="Times New Roman" style:font-size-asian="14pt" style:font-name-complex="Times New Roman" fo:hyphenate="false"/>
    </style:style>
    <style:style style:name="P20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Calibri" fo:font-size="11pt" style:font-name-asian="Calibri" style:font-size-asian="11pt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style:use-window-font-color="true" style:font-name="Times New Roman" fo:font-size="14pt" fo:language="ru" fo:country="RU" officeooo:rsid="0004d547" officeooo:paragraph-rsid="0036b568" fo:background-color="transparent" style:font-size-asian="10.5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3cm" style:auto-text-indent="false" style:shadow="none"/>
      <style:text-properties style:use-window-font-color="true" style:font-name="Times New Roman" fo:font-size="14pt" fo:language="ru" fo:country="RU" officeooo:rsid="0004392a" officeooo:paragraph-rsid="0036b568" fo:background-color="transparent" style:font-name-asian="Times New Roman" style:font-size-asian="10.5pt" style:font-name-complex="Times New Roman" style:font-size-complex="12pt" fo:hyphenate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3cm" style:auto-text-indent="false" style:shadow="none"/>
      <style:text-properties style:use-window-font-color="true" style:font-name="Times New Roman" fo:font-size="14pt" fo:language="ru" fo:country="RU" officeooo:rsid="001a3316" officeooo:paragraph-rsid="0036b568" fo:background-color="transparent" style:font-size-asian="10.5pt" style:font-size-complex="12pt" fo:hyphenate="false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3cm" style:auto-text-indent="false" style:page-number="auto" style:shadow="none"/>
      <style:text-properties style:use-window-font-color="true" style:font-name="Times New Roman" fo:font-size="14pt" fo:language="ru" fo:country="RU" officeooo:rsid="0004392a" officeooo:paragraph-rsid="0036b568" fo:background-color="transparent" style:font-size-asian="10.5pt" style:font-size-complex="12pt" fo:hyphenate="false"/>
    </style:style>
    <style:style style:name="T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/>
    </style:style>
    <style:style style:name="T3" style:family="text">
      <style:text-properties officeooo:rsid="0004340a"/>
    </style:style>
    <style:style style:name="T4" style:family="text">
      <style:text-properties officeooo:rsid="00224046" fo:background-color="#ffffff" loext:char-shading-value="0"/>
    </style:style>
    <style:style style:name="T5" style:family="text">
      <style:text-properties officeooo:rsid="000dc33e" fo:background-color="#ffffff" loext:char-shading-value="0"/>
    </style:style>
    <style:style style:name="T6" style:family="text">
      <style:text-properties officeooo:rsid="00084240" fo:background-color="#ffffff" loext:char-shading-value="0"/>
    </style:style>
    <style:style style:name="T7" style:family="text">
      <style:text-properties officeooo:rsid="002522af" fo:background-color="#ffffff" loext:char-shading-value="0"/>
    </style:style>
    <style:style style:name="T8" style:family="text">
      <style:text-properties officeooo:rsid="00061eaa" fo:background-color="#ffffff" loext:char-shading-value="0"/>
    </style:style>
    <style:style style:name="T9" style:family="text">
      <style:text-properties officeooo:rsid="00264786" fo:background-color="#ffffff" loext:char-shading-value="0" style:font-name-asian="Times New Roman" style:font-name-complex="Times New Roman"/>
    </style:style>
    <style:style style:name="T10" style:family="text">
      <style:text-properties officeooo:rsid="002e8f0a" fo:background-color="#ffffff" loext:char-shading-value="0" style:font-name-asian="Times New Roman" style:font-name-complex="Times New Roman"/>
    </style:style>
    <style:style style:name="T11" style:family="text">
      <style:text-properties officeooo:rsid="002e8f0a" fo:background-color="#ffffff" loext:char-shading-value="0"/>
    </style:style>
    <style:style style:name="T12" style:family="text">
      <style:text-properties officeooo:rsid="0034df35" fo:background-color="#ffffff" loext:char-shading-value="0"/>
    </style:style>
    <style:style style:name="T13" style:family="text">
      <style:text-properties officeooo:rsid="0036b568" fo:background-color="#ffffff" loext:char-shading-value="0"/>
    </style:style>
    <style:style style:name="T14" style:family="text">
      <style:text-properties officeooo:rsid="003966ee" fo:background-color="#ffffff" loext:char-shading-value="0"/>
    </style:style>
    <style:style style:name="T15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#ffffff" loext:char-shading-value="0" style:font-name-asian="Times New Roman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d361c1" fo:background-color="#ffffff" loext:char-shading-value="0" style:font-name-asian="Times New Roman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2e8f0a" fo:background-color="#ffffff" loext:char-shading-value="0" style:font-name-asian="Times New Roman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251e37" fo:background-color="#ffffff" loext:char-shading-value="0" style:font-name-asian="Times New Roman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04bcf2" fo:background-color="#ffffff" loext:char-shading-value="0" style:font-name-asian="Times New Roman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86d825" fo:background-color="#ffffff" loext:char-shading-value="0" style:font-name-asian="Times New Roman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af3049" fo:background-color="#ffffff" loext:char-shading-value="0" style:font-name-asian="Times New Roman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#ffffff" loext:char-shading-value="0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fo:language="ru" fo:country="RU" fo:font-style="normal" fo:text-shadow="none" style:text-underline-style="none" fo:font-weight="normal" officeooo:rsid="0004bcf2" fo:background-color="#ffffff" loext:char-shading-value="0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fo:font-style="normal" fo:text-shadow="none" style:text-underline-style="none" fo:font-weight="normal" officeooo:rsid="001a3316" fo:background-color="#ffffff" loext:char-shading-value="0" style:font-name-asian="Times New Roman1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fo:font-style="normal" fo:text-shadow="none" style:text-underline-style="none" fo:font-weight="normal" officeooo:rsid="0004d547" fo:background-color="#ffffff" loext:char-shading-value="0" style:font-name-asian="Times New Roman1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fo:font-style="normal" fo:text-shadow="none" style:text-underline-style="none" fo:font-weight="normal" officeooo:rsid="0036b568" fo:background-color="#ffffff" loext:char-shading-value="0" style:font-name-asian="Times New Roman1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T27" style:family="text">
      <style:text-properties officeooo:rsid="002e8f0a"/>
    </style:style>
    <style:style style:name="T28" style:family="text">
      <style:text-properties fo:font-weight="normal" officeooo:rsid="001a3316" style:font-name-asian="Times New Roman1" style:font-name-complex="Times New Roman1"/>
    </style:style>
    <style:style style:name="T29" style:family="text">
      <style:text-properties fo:font-weight="normal" officeooo:rsid="0004d547" style:font-name-asian="Times New Roman1" style:font-name-complex="Times New Roman1"/>
    </style:style>
    <style:style style:name="T30" style:family="text">
      <style:text-properties style:font-name="Times New Roman1" fo:font-weight="normal" style:font-name-asian="Times New Roman1" style:font-name-complex="Times New Roman1"/>
    </style:style>
    <style:style style:name="T31" style:family="text">
      <style:text-properties style:font-name="Times New Roman1" fo:font-weight="normal" officeooo:rsid="0017ac75" style:font-name-asian="Times New Roman1" style:font-name-complex="Times New Roman1"/>
    </style:style>
    <style:style style:name="T32" style:family="text">
      <style:text-properties style:font-name="Times New Roman1" fo:font-weight="normal" officeooo:rsid="001a3316" style:font-name-asian="Times New Roman1" style:font-name-complex="Times New Roman1"/>
    </style:style>
    <style:style style:name="T33" style:family="text">
      <style:text-properties style:font-name="Times New Roman1" fo:font-weight="normal" officeooo:rsid="000b8fd6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ОГЛАСОВАНО:</text:p>
            <text:p text:style-name="P3">администрация города Южно-Сахалинска в лице Департамента по управлению муниципальным имуществом</text:p>
            <text:p text:style-name="P4"><text:s text:c="3"/>______________/ _______________/</text:p>
            <text:p text:style-name="P5"><text:span text:style-name="Основной_20_шрифт_20_абзаца"><text:span text:style-name="T1"><text:s text:c="32"/></text:span></text:span><text:span text:style-name="Основной_20_шрифт_20_абзаца"><text:span text:style-name="T2"><text:s/>2022 года</text:span></text:span></text:p>
          </table:table-cell>
          <table:table-cell table:style-name="Таблица1.A1" office:value-type="string">
            <text:p text:style-name="P2">УТВЕРЖДЕН</text:p>
            <text:p text:style-name="P2">приказом Департамента архитектуры и градостроительства</text:p>
            <text:p text:style-name="P2">города Южно-Сахалинска</text:p>
            <text:p text:style-name="P2">от <text:s text:c="2"/>__________ <text:s text:c="4"/>№ _____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Изменения в </text:p>
      <text:p text:style-name="P7"><text:span text:style-name="T3">Устав </text:span>Муниципального казенного учреждения</text:p>
      <text:p text:style-name="P9">«Центр информационного обеспечения градостроительной деятельности города Южно-Сахалинска»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P6">Южно-Сахалинск</text:p>
      <text:p text:style-name="P6">2022</text:p>
      <text:p text:style-name="P19"><text:soft-page-break/>Внести в Устав Муниципального казенного учреждения «Центр информационного обеспечения градостроительной деятельности города <text:s/>Южно-Сахалинска» следующие изменения:</text:p>
      <text:p text:style-name="P12"><text:span text:style-name="T7">1</text:span><text:span text:style-name="T8">. </text:span><text:span text:style-name="T12">Исключить п</text:span><text:span text:style-name="T13">одпункт</text:span><text:span text:style-name="T12"> 2.3.74 пункта 2.3 «</text:span><text:span text:style-name="T23">Согласование установки временных ограждений в виде шлагбаума на территории городского округа «Город Южно-Сахалинск».</text:span></text:p>
      <text:p text:style-name="P13"><text:span text:style-name="T23">2. </text:span><text:span text:style-name="T22">Изложить подпункт 2.3.20 пункта 2.3 в следующей редакции:</text:span></text:p>
      <text:p text:style-name="P21"><text:span text:style-name="T31"><text:tab/>«2.3.20. </text:span><text:span text:style-name="T32">О</text:span><text:span text:style-name="T33">рганизация обеспечения предоставления м</text:span><text:span text:style-name="T30">униципальных услуг:</text:span></text:p>
      <text:p text:style-name="P24"><text:span text:style-name="T28">1) </text:span><text:span text:style-name="T29">присвоение адресов объектам адресации, аннулирование адресов;</text:span></text:p>
      <text:p text:style-name="P23">2) предоставление сведений, содержащихся в интегрированной автоматизированной информационной системе обеспечения градостроительной деятельности;</text:p>
      <text:p text:style-name="P22"><text:span text:style-name="T26">3</text:span><text:span text:style-name="T24">) </text:span><text:span text:style-name="T25">направление уведомления о планируемом сносе объекта капитального строительства и уведомления о завершении сноса объекта капитального строительства».</text:span></text:p>
      <text:p text:style-name="P12"><text:span text:style-name="T14">3</text:span><text:span text:style-name="T12">. </text:span><text:span text:style-name="T6">П</text:span><text:span text:style-name="T8">ункт 2.3 </text:span><text:span text:style-name="T5">дополнить подпунктами 2.3.</text:span><text:span text:style-name="T4">90 </text:span><text:span text:style-name="T5">- 2.3.9</text:span><text:span text:style-name="T11">6</text:span><text:span text:style-name="T5"> следующего содержания:</text:span></text:p>
      <text:p text:style-name="P11"><text:span text:style-name="T5">«</text:span><text:span text:style-name="T7">2.3.90. Подготовка проектов постановлений администрации города Южно-Сахалинска о принятии решений о комплексном развитии территорий.</text:span></text:p>
      <text:p text:style-name="P16">2.3.91. Подготовка проектов постановлений администрации города Южно-Сахалинска о принятии решений о проведении торгов в целях заключения договоров о комплексном развитии территорий.</text:p>
      <text:p text:style-name="P16">2.3.92. Подготовка проектов договоров о комплексном развитии территорий.</text:p>
      <text:p text:style-name="P16">2.3.9<text:span text:style-name="T27">3</text:span>. Сбор исходных данных для формирования реестров отраслевых пространственных данных администрации города Южно-Сахалинска.</text:p>
      <text:p text:style-name="P16">2.3.9<text:span text:style-name="T27">4</text:span>. Структуризация и формирование паспорта данных.</text:p>
      <text:p text:style-name="P14"><text:span text:style-name="T9">2.3.9</text:span><text:span text:style-name="T10">5</text:span><text:span text:style-name="T9">. Проверка </text:span><text:span text:style-name="T16">поступающих данных на соответствие паспорта данных.</text:span></text:p>
      <text:p text:style-name="P15"><text:span text:style-name="T16">2.</text:span><text:span text:style-name="T15">3.9</text:span><text:span text:style-name="T17">6</text:span><text:span text:style-name="T15">. </text:span><text:span text:style-name="T19">Осуществление </text:span><text:span text:style-name="T18">мероприятий</text:span><text:span text:style-name="T20"> по обеспечению деятельности ДАиГ города Южно-Сахалинска в сфере присвоения адресов объектам адресации, изменения, аннулирования адресов, присвоения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городского округа, изменения, аннулирования таких наименований, размещению информации в </text:span><text:span text:style-name="T21">г</text:span><text:span text:style-name="T20">осударственном адресном реестре»</text:span><text:span text:style-name="T19">.</text:span></text:p>
      <text:p text:style-name="P18"/>
      <text:p text:style-name="P17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margin-top="0cm" fo:margin-bottom="0cm" style:contextual-spacing="false" fo:line-height="0.527cm" fo:orphans="0" fo:widows="0" fo:text-indent="-1.199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Times New Roman" fo:font-family="'Times New Roman'" style:font-family-generic="roman" style:font-pitch="variable" fo:font-size="12.5pt" fo:letter-spacing="normal" fo:font-style="normal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font-name="Times New Roman" fo:font-family="'Times New Roman'" style:font-family-generic="roman" style:font-pitch="variable" fo:font-size="12.5pt" fo:letter-spacing="normal" fo:font-style="normal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Решение Городской Думы города Южно-Сахалинска от 28.04.2021 N 602/25-21-6(ред. от 22.12.2021)"Об утверждении Порядка отнесения земель к землям особо охраняемых территорий местного значения, Порядка использования и охраны земель особо охраняемых территорий местного значения, расположенных на территории городского округа "Город Южно-Сахалинск"</dc:title>
    <meta:initial-creator>Новикова Ольга Павловна</meta:initial-creator>
    <meta:creation-date>2022-04-08T12:24:00</meta:creation-date>
    <dc:date>2022-05-31T09:03:56.059000000</dc:date>
    <meta:print-date>2022-01-11T12:43:00Z</meta:print-date>
    <meta:editing-cycles>43</meta:editing-cycles>
    <meta:editing-duration>PT22H46M8S</meta:editing-duration>
    <meta:document-statistic meta:table-count="1" meta:image-count="0" meta:object-count="0" meta:page-count="2" meta:paragraph-count="30" meta:word-count="260" meta:character-count="2505" meta:non-whitespace-character-count="2226"/>
    <meta:user-defined meta:name="Company">КонсультантПлюс Версия 4021.00.60</meta:user-defined>
    <meta:template xlink:type="simple" xlink:actuate="onRequest" xlink:title="" xlink:href="../../AppData/local_bondareva_m1/INetCache/IE/Downloads/!%20УСТАВ_11.01.2022%20(1)%20(3).odt/Normal"/>
  </office:meta>
</office:document-meta>
</file>