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 style:master-page-name="MP0">
      <style:table-properties style:width="16.986cm" fo:margin-left="0cm" style:page-number="auto" table:align="left"/>
    </style:style>
    <style:style style:name="Таблица1.A" style:family="table-column">
      <style:table-column-properties style:column-width="9.34cm"/>
    </style:style>
    <style:style style:name="Таблица1.B" style:family="table-column">
      <style:table-column-properties style:column-width="7.646cm"/>
    </style:style>
    <style:style style:name="Таблица1.A1" style:family="table-cell">
      <style:table-cell-properties fo:background-color="#ffffff" fo:padding-left="0.097cm" fo:padding-right="0.097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.009cm" fo:margin-right="0.009cm" fo:text-indent="0cm" style:auto-text-indent="false" fo:break-before="pag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2" style:family="paragraph" style:parent-style-name="Standard">
      <style:paragraph-properties fo:margin-left="0.009cm" fo:margin-right="0.009cm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3" style:family="paragraph" style:parent-style-name="Standard">
      <style:paragraph-properties fo:margin-left="0.009cm" fo:margin-right="0.009cm" fo:text-indent="-0.053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4" style:family="paragraph" style:parent-style-name="Standard">
      <style:paragraph-properties fo:margin-left="-0.123cm" fo:margin-right="-0.018cm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5" style:family="paragraph" style:parent-style-name="Standard">
      <style:paragraph-properties fo:margin-left="-0.123cm" fo:margin-right="-0.018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dc33e" style:font-name-asian="Times New Roman" style:font-size-asian="14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61eaa" style:font-name-asian="Times New Roman" style:font-size-asian="14p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0c7855" officeooo:paragraph-rsid="00061eaa" style:font-name-asian="Times New Roman" style:font-size-asian="14pt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0dc33e" officeooo:paragraph-rsid="00084240" style:font-name-asian="Times New Roman" style:font-size-asian="14pt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09e5f3" officeooo:paragraph-rsid="0009e5f3" style:font-name-asian="Times New Roman" style:font-size-asian="14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084240" officeooo:paragraph-rsid="00084240" style:font-name-asian="Times New Roman" style:font-size-asian="14pt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61eaa" officeooo:paragraph-rsid="00084240" style:font-name-asian="Times New Roman" style:font-size-asian="14pt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officeooo:paragraph-rsid="0004340a" style:font-name-asian="Times New Roman" style:font-size-asian="16pt" style:font-name-complex="Times New Roman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officeooo:rsid="0004340a" officeooo:paragraph-rsid="0004340a" style:font-name-asian="Times New Roman" style:font-size-asian="16pt" style:font-name-complex="Times New Roman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4pt" fo:language="ru" fo:country="RU" fo:font-style="normal" style:text-underline-style="none" fo:font-weight="normal" officeooo:rsid="000dc33e" officeooo:paragraph-rsid="000dc33e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officeooo:paragraph-rsid="0018776c"/>
    </style:style>
    <style:style style:name="P21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Calibri" fo:font-size="11pt" style:font-name-asian="Calibri" style:font-size-asian="11pt" style:font-name-complex="Calibri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paragraph-rsid="001b9aeb" style:font-size-asian="14pt" style:font-size-complex="14pt" fo:hyphenate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paragraph-rsid="001ee45c" style:font-size-asian="14pt" style:font-size-complex="14pt" fo:hyphenate="false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rsid="001ee45c" officeooo:paragraph-rsid="001ee45c" style:font-size-asian="14pt" style:font-size-complex="14pt" fo:hyphenate="false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rsid="001b9aeb" officeooo:paragraph-rsid="001b9aeb" style:font-name-asian="Times New Roman" style:font-size-asian="14pt" style:font-name-complex="Times New Roman" style:font-size-complex="14pt" fo:hyphenate="false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rsid="001b9aeb" officeooo:paragraph-rsid="001b9aeb" fo:background-color="#ffffff" style:font-size-asian="14pt" style:font-size-complex="14pt" fo:hyphenate="false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b9aeb" fo:hyphenate="false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officeooo:paragraph-rsid="0018b957" fo:background-color="#ffffff" style:font-size-asian="14pt" style:font-size-complex="14pt" fo:hyphenate="false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" fo:font-size="14pt" officeooo:paragraph-rsid="001ee45c" style:font-size-asian="14pt" style:font-size-complex="14pt" fo:hyphenate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rsid="001ee45c" officeooo:paragraph-rsid="001ee45c" fo:background-color="#ffffff" style:font-size-asian="14pt" style:font-size-complex="14pt" fo:hyphenate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fo:font-size="14pt" officeooo:rsid="001b9aeb" officeooo:paragraph-rsid="001b9aeb" fo:background-color="#ffffff" style:font-size-asian="14pt" style:font-size-complex="14pt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/>
    </style:style>
    <style:style style:name="T3" style:family="text">
      <style:text-properties style:font-name="Times New Roman" fo:font-size="14pt" style:font-name-asian="Times New Roman" style:font-size-asian="14pt" style:font-name-complex="Times New Roman"/>
    </style:style>
    <style:style style:name="T4" style:family="text">
      <style:text-properties style:font-name="Times New Roman" fo:font-size="14pt" officeooo:rsid="001b9aeb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officeooo:rsid="001b9aeb" fo:background-color="#ffffff" loext:char-shading-value="0"/>
    </style:style>
    <style:style style:name="T7" style:family="text">
      <style:text-properties style:font-name="Times New Roman" officeooo:rsid="001b9aeb" style:font-name-asian="Times New Roman" style:font-name-complex="Times New Roman"/>
    </style:style>
    <style:style style:name="T8" style:family="text">
      <style:text-properties officeooo:rsid="0004340a"/>
    </style:style>
    <style:style style:name="T9" style:family="text">
      <style:text-properties officeooo:rsid="00061eaa"/>
    </style:style>
    <style:style style:name="T10" style:family="text">
      <style:text-properties officeooo:rsid="00084240"/>
    </style:style>
    <style:style style:name="T11" style:family="text">
      <style:text-properties officeooo:rsid="0009e5f3"/>
    </style:style>
    <style:style style:name="T12" style:family="text">
      <style:text-properties officeooo:rsid="000abfd2"/>
    </style:style>
    <style:style style:name="T13" style:family="text">
      <style:text-properties officeooo:rsid="000c7855"/>
    </style:style>
    <style:style style:name="T14" style:family="text">
      <style:text-properties officeooo:rsid="000d463b"/>
    </style:style>
    <style:style style:name="T15" style:family="text">
      <style:text-properties style:use-window-font-color="true" style:text-line-through-style="none" fo:language="ru" fo:country="RU" fo:font-style="normal" style:text-underline-style="none" fo:font-weight="normal" officeooo:rsid="0004d547" fo:background-color="transparent" loext:char-shading-value="0" style:font-style-asian="normal" style:font-weight-asian="normal" style:font-size-complex="14pt"/>
    </style:style>
    <style:style style:name="T16" style:family="text">
      <style:text-properties style:use-window-font-color="true" style:text-line-through-style="none" fo:language="ru" fo:country="RU" fo:font-style="normal" style:text-underline-style="none" fo:font-weight="normal" officeooo:rsid="000dc33e" fo:background-color="transparent" loext:char-shading-value="0" style:font-style-asian="normal" style:font-weight-asian="normal" style:font-size-complex="14pt"/>
    </style:style>
    <style:style style:name="T17" style:family="text">
      <style:text-properties style:use-window-font-color="true" style:text-line-through-style="none" fo:language="ru" fo:country="RU" fo:font-style="normal" style:text-underline-style="none" fo:font-weight="normal" officeooo:rsid="000d463b" fo:background-color="transparent" loext:char-shading-value="0" style:font-style-asian="normal" style:font-weight-asian="normal" style:font-size-complex="14pt"/>
    </style:style>
    <style:style style:name="T18" style:family="text">
      <style:text-properties style:use-window-font-color="true" style:text-line-through-style="none" fo:language="ru" fo:country="RU" fo:font-style="normal" style:text-underline-style="none" fo:font-weight="normal" officeooo:rsid="001127a2" style:font-name-asian="Times New Roman" style:font-style-asian="normal" style:font-weight-asian="normal" style:font-name-complex="Times New Roman"/>
    </style:style>
    <style:style style:name="T19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officeooo:rsid="000fae96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20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officeooo:rsid="001127a2" fo:background-color="transparent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21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officeooo:rsid="001127a2" fo:background-color="#ffffff" loext:char-shading-value="0" style:font-name-asian="Times New Roman" style:font-size-asian="14pt" style:font-style-asian="normal" style:font-weight-asian="normal" style:font-name-complex="Times New Roman" style:font-size-complex="14pt"/>
    </style:style>
    <style:style style:name="T22" style:family="text">
      <style:text-properties officeooo:rsid="000d463b" style:font-size-complex="14pt"/>
    </style:style>
    <style:style style:name="T23" style:family="text">
      <style:text-properties officeooo:rsid="000dc33e" style:font-size-complex="14pt"/>
    </style:style>
    <style:style style:name="T24" style:family="text">
      <style:text-properties officeooo:rsid="000fae96"/>
    </style:style>
    <style:style style:name="T25" style:family="text">
      <style:text-properties style:text-line-through-styl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26" style:family="text">
      <style:text-properties style:text-line-through-style="none" fo:font-style="normal" style:text-underline-style="none" fo:font-weight="normal" officeooo:rsid="0018776c" style:font-style-asian="normal" style:font-weight-asian="normal"/>
    </style:style>
    <style:style style:name="T27" style:family="text">
      <style:text-properties style:text-line-through-style="none" fo:font-style="normal" style:text-underline-style="none" fo:font-weight="normal" officeooo:rsid="0018b957" style:font-style-asian="normal" style:font-weight-asian="normal"/>
    </style:style>
    <style:style style:name="T28" style:family="text">
      <style:text-properties officeooo:rsid="00169f29"/>
    </style:style>
    <style:style style:name="T29" style:family="text">
      <style:text-properties officeooo:rsid="0017687e"/>
    </style:style>
    <style:style style:name="T30" style:family="text">
      <style:text-properties fo:background-color="#ffffff" loext:char-shading-value="0"/>
    </style:style>
    <style:style style:name="T31" style:family="text">
      <style:text-properties officeooo:rsid="001a2426" fo:background-color="#ffffff" loext:char-shading-value="0"/>
    </style:style>
    <style:style style:name="T32" style:family="text">
      <style:text-properties officeooo:rsid="001b9aeb" fo:background-color="#ffffff" loext:char-shading-value="0"/>
    </style:style>
    <style:style style:name="T33" style:family="text">
      <style:text-properties officeooo:rsid="001cb350" fo:background-color="#ffffff" loext:char-shading-value="0"/>
    </style:style>
    <style:style style:name="T34" style:family="text">
      <style:text-properties officeooo:rsid="001ee45c" fo:background-color="#ffffff" loext:char-shading-value="0"/>
    </style:style>
    <style:style style:name="T35" style:family="text">
      <style:text-properties officeooo:rsid="001b9aeb" style:font-name-asian="Times New Roman" style:font-name-complex="Times New Roman"/>
    </style:style>
    <style:style style:name="T36" style:family="text">
      <style:text-properties officeooo:rsid="001ee4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СОГЛАСОВАНО:</text:p>
            <text:p text:style-name="P3">администрация города Южно-Сахалинска в лице Департамента по управлению муниципальным имуществом</text:p>
            <text:p text:style-name="P4"><text:s text:c="3"/>______________/ _______________/</text:p>
            <text:p text:style-name="P5"><text:span text:style-name="Основной_20_шрифт_20_абзаца"><text:span text:style-name="T2"><text:s text:c="32"/></text:span></text:span><text:span text:style-name="Основной_20_шрифт_20_абзаца"><text:span text:style-name="T3"><text:s/>2022 года</text:span></text:span></text:p>
          </table:table-cell>
          <table:table-cell table:style-name="Таблица1.A1" office:value-type="string">
            <text:p text:style-name="P2">УТВЕРЖДЕН</text:p>
            <text:p text:style-name="P2">приказом Департамента архитектуры и градостроительства</text:p>
            <text:p text:style-name="P2">города Южно-Сахалинска</text:p>
            <text:p text:style-name="P2">от <text:s text:c="2"/>__________ <text:s text:c="4"/>№ _____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Изменения в </text:p>
      <text:p text:style-name="P15"><text:span text:style-name="T8">Устав </text:span>Муниципального казенного учреждения</text:p>
      <text:p text:style-name="P17">«Центр информационного обеспечения градостроительной деятельности города</text:p>
      <text:p text:style-name="P17">Южно-Сахалинска»</text:p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Южно-Сахалинск</text:p>
      <text:p text:style-name="P6">2022</text:p>
      <text:p text:style-name="P8"><text:soft-page-break/><text:tab/><text:span text:style-name="T8">Внести в Устав Муниципального казенного учреждения «Центр информационного обеспечения градостроительной деятельности города Южно-Сахалинска» следующие изменения:</text:span></text:p>
      <text:p text:style-name="P13"><text:tab/>1. <text:span text:style-name="T10">П</text:span>ункт 2.3:</text:p>
      <text:p text:style-name="P12"><text:tab/>а) подпункт 2.3.12. изложит<text:span text:style-name="T11">ь</text:span> в следующей редакции:</text:p>
      <text:p text:style-name="P12"><text:tab/>«2.3.12. Организация и обеспечение деятельности Комисси<text:span text:style-name="T24">и </text:span>по осмотру зданий и сооружений, расположенных на территории городского округа «Город Южно-Сахалинск».</text:p>
      <text:p text:style-name="P11"><text:tab/>б) подпункт 2.3.17 изложить в следующей редакции:</text:p>
      <text:p text:style-name="P11"><text:tab/>«2.3.17. Организация участия в работе: </text:p>
      <text:p text:style-name="P11"><text:tab/>1) <text:span text:style-name="T12">п</text:span>одкомисси<text:span text:style-name="T12">и</text:span> по определению ущерба от стихийных бедствий, аварий и катастроф на территории городского округа «Город Южно-Сахалинск»;</text:p>
      <text:p text:style-name="P11"><text:span text:style-name="T12"><text:tab/>2) п</text:span>риемочн<text:span text:style-name="T12">ой</text:span> комисси<text:span text:style-name="T12">и</text:span> по готовности помещения в многоквартирном доме в эксплуатацию после завершения переустройства и (или) перепланировки, </text:p>
      <text:p text:style-name="P11"><text:span text:style-name="T12"><text:tab/>3)</text:span> <text:span text:style-name="T12">м</text:span>униципальн<text:span text:style-name="T12">ой</text:span> комисси<text:span text:style-name="T12">и</text:span> по обследованию жилых помещений инвалидов и общего имущества в многоквартирных домах, в которых проживают инвалиды;</text:p>
      <text:p text:style-name="P11"><text:span text:style-name="T12"><text:tab/>4)</text:span> <text:span text:style-name="T12">м</text:span>ежведомственн<text:span text:style-name="T12">ой</text:span> комисси<text:span text:style-name="T12">и</text:span> при администрации города Южно-Сахалинска по оценке жилищного фонда;</text:p>
      <text:p text:style-name="P11"><text:span text:style-name="T12"><text:tab/>5) к</text:span>омисси<text:span text:style-name="T12">и</text:span> по проведению аукционов по продаже находящихся в муниципальной собственности земельных участков или аукционов на право заключения договоров аренды земельных участков, находящихся в муниципальной собственности или государственная собственность на которые не разграничена в городском округе «Город Южно-Сахалинск»;</text:p>
      <text:p text:style-name="P11"><text:span text:style-name="T13"><text:tab/>6) к</text:span>омисси<text:span text:style-name="T13">и</text:span> по согласованию мест накопления твердых коммунальных <text:s/>отходов (контейнерных площадок) на территории городского округа «Город Южно-Сахалинск»;</text:p>
      <text:p text:style-name="P11"><text:span text:style-name="T13"><text:tab/>7)</text:span> <text:span text:style-name="T13">к</text:span>омисси<text:span text:style-name="T13">и</text:span> по обследованию зеленых насаждений.»</text:p>
      <text:p text:style-name="P10"><text:tab/>в) дополнить подпунктами 2.3.61-2.<text:span text:style-name="T30">3.</text:span><text:span text:style-name="T31">8</text:span><text:span text:style-name="T33">9</text:span><text:span text:style-name="T30"> сле</text:span>дующего содержания:</text:p>
      <text:p text:style-name="P8"><text:tab/>«<text:span text:style-name="T9">2.3.61. Осуществление разработки эскизных решений и технико-экономических показателей.</text:span></text:p>
      <text:p text:style-name="P8"><text:tab/><text:span text:style-name="T9">2.3.62. </text:span>Осуществление разработки архитектурно-планировочных <text:s text:c="7"/>решений.</text:p>
      <text:p text:style-name="P8"><text:tab/><text:span text:style-name="T9">2.3.63. </text:span>Осуществление разработки технико-экономического обоснования.</text:p>
      <text:p text:style-name="P8"><text:span text:style-name="T9"><text:tab/>2.3.64</text:span>. Оказание помощи заказчикам в составлении технических заданий и заданий на проектирование.</text:p>
      <text:p text:style-name="P8"><text:span text:style-name="T9"><text:tab/>2.3.65</text:span>. Согласование своих решений с соответствующими организациями и разработка технико-экономического обоснования.</text:p>
      <text:p text:style-name="P8"><text:span text:style-name="T9"><text:tab/>2.3.66.</text:span> Определение объемов работ для расчета стоимости своей части технико-экономического обоснования при заключении хозяйственных договоров.</text:p>
      <text:p text:style-name="P8"><text:span text:style-name="T9"><text:tab/>2.3.67</text:span>. Обобщение опыта эксплуатации предприятий, построенных с учетом применения документации технико-экономического обоснования.<text:soft-page-break/><text:span text:style-name="T9"><text:tab/>2.3.68</text:span>. <text:span text:style-name="T28">Участие </text:span>в подготовке годового отчета Учреждения и составление <text:span text:style-name="T29">эскиза</text:span>.</text:p>
      <text:p text:style-name="P8"><text:span text:style-name="T9"><text:tab/>2.3.6</text:span>9. Участие в собрании жителей домов, во дворах которых планируется благоустройства в целях обсуждения будущего благоустройства дворов, составление, с учетом мнения жителей домов, задания на (проектирование) эскиза отражающего все пожелания жителей и ограничения в отношении дворовых территорий.</text:p>
      <text:p text:style-name="P8"><text:tab/><text:span text:style-name="T9">2.3.7</text:span>0. Разработка эскизов по каждому двору. Выработка с учетом мнения жителей окончательного варианта эскизного проекта благоустройства двора.</text:p>
      <text:p text:style-name="P8"><text:tab/><text:span text:style-name="T9">2.3.71. </text:span>Разработка технического задания на проектирование и состава проекта.</text:p>
      <text:p text:style-name="P8"><text:span text:style-name="T9"><text:tab/>2.3.72</text:span>. Прием, учет (регистрация) и выдаче документов, связанных с представлением муниципальных услуг, регистрацией входящей и исходящей корреспонденции Департамента архитектуры и градостроительства города Южно-Сахалинска. </text:p>
      <text:p text:style-name="P9"><text:tab/>2.3.73. Согласование переустройства и (или) перепланировки помещения в многоквартирном доме и принятия решений о переводе жилого помещения в нежилое и нежилого помещения в жилое на территории городского округа «Город Южно-Сахалинск».</text:p>
      <text:p text:style-name="P9"><text:tab/>2.3.74. Согласование установки временных ограждений в виде шлагбаума на территории городского округа «Город Южно-Сахалинск».</text:p>
      <text:p text:style-name="P7"><text:span text:style-name="T14"><text:tab/>2.3.75. </text:span><text:span text:style-name="T22">Содействие </text:span><text:span text:style-name="T23">в рамках своей компетенции в о</text:span><text:span text:style-name="T15">существлени</text:span><text:span text:style-name="T16">и</text:span><text:span text:style-name="T15"> мер по реализации полномочий органа местного самоуправления в части сноса самовольных построек или приведения их в соответствие с установленными требованиями на территории городского округа «Город Южно-Сахалинск».</text:span></text:p>
      <text:p text:style-name="P7"><text:span text:style-name="T15"><text:tab/></text:span><text:span text:style-name="T16">2.3.76. </text:span><text:span text:style-name="T17">Содействие </text:span><text:span text:style-name="T16">в рамках своей компетенции в подготовки схемы границ и описание территории общественного самоуправления (ТОС).</text:span></text:p>
      <text:p text:style-name="P19"><text:tab/>2.3.77. Содействие в рамках своей компетенции в предоставлении муниципальной услуги «Выдача разрешений на проведение земляных работ».</text:p>
      <text:p text:style-name="P19"><text:tab/>2.3.78. <text:s/>Содействие в рамках своей компетенции в подготовке схемы границ и описании территории, на которой могут реализовываться инициативные проекты. </text:p>
      <text:p text:style-name="P20"><text:span text:style-name="T19"><text:tab/>2.3.79. </text:span><text:span text:style-name="T20">О</text:span><text:span text:style-name="T19">существление мероприятий по подготовке сведений о границах особо охраняемых территорий местного значения, по подготовке графического описания местоположения границ такой территории, по подготовке перечня координат характерных точек этих границ в системе координат, </text:span><text:span text:style-name="T20">в рамках оказания содействия комиссии по рассмотрению предложений об отнесении земель к землям особо охраняемых территорий местного значения, ра</text:span><text:span text:style-name="T21">сположенным на территории городского округа «Город Южно-Сахалинск»</text:span><text:span text:style-name="T25">.</text:span></text:p>
      <text:p text:style-name="P28"><text:span text:style-name="T26">2.3.80. </text:span><text:span text:style-name="T27">Обработка и хранение пространственных данных </text:span><text:span text:style-name="T18">городского округа «Город Южно-Сахалинск»</text:span><text:span text:style-name="T27">.</text:span></text:p>
      <text:p text:style-name="P26">2.3.81.Обеспечение подписания Учредителем договоров о комплексном развитии территорий по итогам проведенных торгов.</text:p>
      <text:p text:style-name="P26">2.3.82. Мониторинг исполнения договоров о комплексном развитии территорий.</text:p>
      <text:p text:style-name="P22"><text:soft-page-break/><text:span text:style-name="T32">2.3.83. Осуществление координации и контроля за ходом реализуемых на </text:span>территории городского округа «Город Южно-Сахалинск» в сфере строительства <text:span text:style-name="T6">стратегических проектов.</text:span></text:p>
      <text:p text:style-name="P23"><text:span text:style-name="T32">1</text:span><text:span text:style-name="T34">) Осуществление координации и контроля исполнения мероприятий по </text:span>реализации стратегических проектов на территории городского округа «Город Южно-Сахалинск» во взаимодействии со структурными подразделениями аппарата администрации города Южно-Сахалинска и отраслевыми <text:span text:style-name="T34">(функциональными) органами администрации города Южно-Сахалинска;</text:span></text:p>
      <text:p text:style-name="P30">2) Участие в процессе планирования ключевых событий (вех) стратегических проектов, реализуемых на территории городского округа «Город Южно-Сахалинск»;</text:p>
      <text:p text:style-name="P23"><text:span text:style-name="T34">3) Формирование отчетности по реализации ключевых событий (вех) </text:span>стратегических проектов, ответственным лицом за исполнение которых является <text:span text:style-name="T34">администрация города Южно-Сахалинска;</text:span></text:p>
      <text:p text:style-name="P23"><text:span text:style-name="T34">4) Обеспечение согласования в рамках реализации стратегических проектов, </text:span>реализуемых на территории городского округа «Город Южно-Сахалинск», проектных <text:span text:style-name="T34">документов и вносимых в них изменений;</text:span></text:p>
      <text:p text:style-name="P23"><text:span text:style-name="T34">5) Участие в совещаниях по реализации стратегических проектов, ведение </text:span>архива документов по стратегическим проектам, а также иная деятельность по исполнению <text:span text:style-name="T36">Учредителем</text:span> мероприятий в рамках стратегических проектов, <text:span text:style-name="T34">реализуемых на территории городского округа «Город Южно-Сахалинск».</text:span></text:p>
      <text:p text:style-name="P26">2.3.84. Администрирование реализации муниципальных проектов в сфере</text:p>
      <text:p text:style-name="P14">жили<text:span text:style-name="T1">щного строительства в целях реализации проекта «Внедрение проектного </text:span><text:span text:style-name="T6">управления в администрации города Южно-Сахалинска». </text:span></text:p>
      <text:p text:style-name="P29"><text:span text:style-name="T32">1</text:span><text:span text:style-name="T34">) О</text:span>беспечение процесса планирования мероприятий/работ ключевых <text:span text:style-name="T34">событий (вех) муниципального проекта;</text:span></text:p>
      <text:p text:style-name="P30">2) Согласование и изменение документации по реализации муниципального проекта; </text:p>
      <text:p text:style-name="P30">3) Обеспечение мониторинга реализации мероприятий/работ ключевых событий (вех) муниципальных проектов;</text:p>
      <text:p text:style-name="P30">4) Организация рабочих совещаний по муниципальным проектам;</text:p>
      <text:p text:style-name="P23"><text:span text:style-name="T34">5) </text:span><text:span text:style-name="T32">Ведение архива документов по муниципальным проектам;</text:span></text:p>
      <text:p text:style-name="P24"><text:span text:style-name="T32">6</text:span><text:span text:style-name="T30">) Осуществление контроля за фактическими показателями выполнения мероприятий по реализации муниципального проекта;</text:span></text:p>
      <text:p text:style-name="P30">7) Анализ отклонения фактических показателей муниципального проекта от плановых, осуществление в случае возникшей необходимости корректирующих и предупреждающих действий;</text:p>
      <text:p text:style-name="P30">8) Формирование отчетности о реализации муниципальных проектов.</text:p>
      <text:p text:style-name="P22"><text:span text:style-name="T7">2.3.85. Осуществление администрирования и координации реализации </text:span><text:span text:style-name="T1">инвестиционной программы «Дальневосточный квартал» (сбор информации, предоставление </text:span>отчетности по запросу, участие в актуализации и корректировки дорожной карты, а также подготовка информации и докладов к совещаниям, участие в <text:span text:style-name="T35">совещаниях по данному направлению).</text:span></text:p>
      <text:p text:style-name="P22"><text:soft-page-break/><text:span text:style-name="T35">2.3.86. </text:span>Осуществление во взаимодействии со структурными подразделениями работы по аналитике данных о достижении ключевых показателей эффективности (KPI), установленных для мэра города Южно-Сахалинска, первого вице-мэра города Южно-Сахалинска, вице-мэра города Южно-Сахалинска, исполнителем которых <text:span text:style-name="T35">является Учредитель.</text:span></text:p>
      <text:p text:style-name="P22"><text:span text:style-name="T35">2.3.87. </text:span>Формирование ежемесячной, квартальной и годовой отчетности по</text:p>
      <text:p text:style-name="P14">достижению ключевых показателей эффективности (KPI), установленных для мэра города Южно-Сахалинска, первого вице-мэра города Южно-Сахалинска, вице-мэра <text:span text:style-name="T35">города Южно-Сахалинска, исполнителем которых является Учредитель.</text:span></text:p>
      <text:p text:style-name="P27"><text:span text:style-name="T4">2.3.88. Формирование и представление в установленном порядке </text:span><text:span text:style-name="T5">соответствующим органам государственной власти, органам местного самоуправления отчетности по утвержденным формам в установленные сроки (на </text:span><text:span text:style-name="T4">постоянной основе по запросам).</text:span></text:p>
      <text:p text:style-name="P22"><text:span text:style-name="T35">2.3.89. Организация работы по выполнению решений администрации города </text:span>Южно-Сахалинска и органов исполнительной власти Сахалинской области, <text:span text:style-name="T35">протоколов, оперативных совещаний».</text:span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Times New Roman" fo:font-family="'Times New Roman'" style:font-family-generic="roman" style:font-pitch="variable" fo:font-size="12.5pt" fo:letter-spacing="normal" fo:font-style="normal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font-name="Times New Roman" fo:font-family="'Times New Roman'" style:font-family-generic="roman" style:font-pitch="variable" fo:font-size="12.5pt" fo:letter-spacing="normal" fo:font-style="normal" fo:font-weight="bold" style:font-name-asian="Times New Roman" style:font-family-asian="'Times New Roman'" style:font-family-generic-asian="roman" style:font-pitch-asian="variable" style:font-size-asian="12.5pt" style:font-style-asian="normal" style:font-weight-asian="bold" style:font-name-complex="Times New Roman" style:font-family-complex="'Times New Roman'" style:font-family-generic-complex="roman" style:font-pitch-complex="variable" style:font-size-complex="12.5pt" style:font-style-complex="normal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Решение Городской Думы города Южно-Сахалинска от 28.04.2021 N 602/25-21-6(ред. от 22.12.2021)"Об утверждении Порядка отнесения земель к землям особо охраняемых территорий местного значения, Порядка использования и охраны земель особо охраняемых территорий местного значения, расположенных на территории городского округа "Город Южно-Сахалинск"</dc:title>
    <meta:initial-creator>Новикова Ольга Павловна</meta:initial-creator>
    <meta:creation-date>2022-04-08T12:24:00</meta:creation-date>
    <dc:date>2022-05-05T09:19:26.724000000</dc:date>
    <meta:print-date>2022-01-11T12:43:00Z</meta:print-date>
    <meta:editing-cycles>22</meta:editing-cycles>
    <meta:editing-duration>PT21H43M54S</meta:editing-duration>
    <meta:document-statistic meta:table-count="1" meta:image-count="0" meta:object-count="0" meta:page-count="5" meta:paragraph-count="71" meta:word-count="993" meta:character-count="8970" meta:non-whitespace-character-count="7958"/>
    <meta:user-defined meta:name="Company">КонсультантПлюс Версия 4021.00.60</meta:user-defined>
    <meta:template xlink:type="simple" xlink:actuate="onRequest" xlink:title="" xlink:href="../../Downloads/!%20УСТАВ_11.01.2022%20(1)%20(3).odt/Normal"/>
  </office:meta>
</office:document-meta>
</file>