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fo:background-color="transparent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5aa515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5b1ab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5bbec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4611f8" officeooo:paragraph-rsid="0444455e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40ac42" officeooo:paragraph-rsid="0473ff0e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0ac42" officeooo:paragraph-rsid="0473ff0e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3pt" officeooo:paragraph-rsid="045bbeca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3pt" officeooo:paragraph-rsid="04711bcf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3pt" officeooo:rsid="045bbeca" officeooo:paragraph-rsid="045bbeca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1ef92" officeooo:paragraph-rsid="02bc2ddf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fo:font-size="13pt" officeooo:paragraph-rsid="04711bcf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52200e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4753f4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66ba65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391579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7314c0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50eea4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46ea2b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44455e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280b1d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73ff0e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452200e" officeooo:paragraph-rsid="0452200e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42f9b63" officeooo:paragraph-rsid="047b7adf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45bbeca" officeooo:paragraph-rsid="045bbeca" fo:background-color="transparent" style:font-name-asian="Arial4" style:font-size-asian="13pt" style:font-style-asian="normal" style:font-weight-asian="normal" style:font-name-complex="Arial4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44be127" officeooo:paragraph-rsid="04711bcf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pt" officeooo:paragraph-rsid="0473ff0e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440ac4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45bbeca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480929c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1" fo:font-size="13pt" officeooo:paragraph-rsid="03d8e134" style:font-size-asian="13pt" style:font-size-complex="13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3pt" officeooo:paragraph-rsid="047314c0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3pt" officeooo:rsid="0440471c" officeooo:paragraph-rsid="0440471c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3pt" officeooo:rsid="0430f826" officeooo:paragraph-rsid="047314c0" style:font-size-asian="13pt" style:font-size-complex="13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3pt" officeooo:rsid="043cf0cd" officeooo:paragraph-rsid="043cf0cd" style:font-size-asian="13pt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3pt" officeooo:rsid="045388f0" officeooo:paragraph-rsid="047314c0" style:font-size-asian="13pt" style:font-size-complex="13pt"/>
    </style:style>
    <style:style style:name="P40" style:family="paragraph" style:parent-style-name="Standard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3c962c4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4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2f9b63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697069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1" fo:font-size="13pt" officeooo:paragraph-rsid="04697069" style:font-size-asian="13pt" style:font-size-complex="13pt"/>
    </style:style>
    <style:style style:name="P4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1" fo:font-size="13pt" officeooo:paragraph-rsid="0469fae4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1" fo:font-size="13pt" officeooo:paragraph-rsid="046eed2f" style:font-size-asian="13pt" style:font-size-complex="13pt"/>
    </style:style>
    <style:style style:name="P4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1" fo:font-size="13pt" officeooo:paragraph-rsid="04653d07" style:font-size-asian="13pt" style:font-size-complex="13pt"/>
    </style:style>
    <style:style style:name="P4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1" fo:font-size="13pt" officeooo:paragraph-rsid="0474eb46" style:font-size-asian="13pt" style:font-size-complex="13pt"/>
    </style:style>
    <style:style style:name="P4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1" fo:font-size="13pt" officeooo:rsid="04653d07" officeooo:paragraph-rsid="04653d07" style:font-size-asian="13pt" style:font-size-complex="13pt"/>
    </style:style>
    <style:style style:name="P5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officeooo:paragraph-rsid="046b9bd2"/>
    </style:style>
    <style:style style:name="P5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officeooo:paragraph-rsid="04289a8a"/>
    </style:style>
    <style:style style:name="P5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officeooo:paragraph-rsid="046eed2f"/>
    </style:style>
    <style:style style:name="P5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5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4653d07" style:font-size-asian="13pt" style:font-style-asian="normal" style:font-weight-asian="normal" style:font-size-complex="13pt"/>
    </style:style>
    <style:style style:name="P5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4653d07" officeooo:paragraph-rsid="04653d07" style:font-size-asian="13pt" style:font-style-asian="normal" style:font-weight-asian="normal" style:font-size-complex="13pt"/>
    </style:style>
    <style:style style:name="P56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officeooo:paragraph-rsid="0446ea2b" style:font-size-asian="13pt" style:font-size-complex="13pt"/>
    </style:style>
    <style:style style:name="P57" style:family="paragraph" style:parent-style-name="Standard"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3pt" style:text-underline-style="none" officeooo:paragraph-rsid="01be3bab" fo:background-color="transparent" style:font-size-asian="13pt" style:font-size-complex="13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language="ru" fo:country="RU" style:text-underline-style="none" officeooo:paragraph-rsid="01bb8728" fo:background-color="transparent" style:font-size-asian="13pt" style:font-size-complex="13pt"/>
    </style:style>
    <style:style style:name="P60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style:font-name="Times New Roman1" fo:font-size="13pt" officeooo:paragraph-rsid="04711bcf" style:font-size-asian="13pt" style:font-size-complex="13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fo:color="#000000" style:font-name="Times New Roman1" fo:font-size="13pt" officeooo:rsid="044b3ba8" officeooo:paragraph-rsid="04711bcf" style:font-size-asian="13pt" style:font-size-complex="13pt"/>
    </style:style>
    <style:style style:name="P6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42f6d0e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42f9b63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4391579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440ac42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444455e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44611f8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3efdf72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45bbeca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45c9ae4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462e7ba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466ba65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4697069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469fae4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46a7d4b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46afec7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4653d07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46d46dd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46eed2f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46fe647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44be127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44b3ba8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4711bcf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473ff0e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43ee75b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43f0e28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4589a71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42013e8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41e53d8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478a6af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47f0cb1" style:font-style-asian="normal" style:font-weight-asian="normal"/>
    </style:style>
    <style:style style:name="T32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33" style:family="text">
      <style:text-properties style:text-line-through-style="none" style:text-line-through-type="none" style:font-name="Times New Roman1" fo:font-style="normal" style:text-underline-style="none" fo:font-weight="normal" officeooo:rsid="044b3ba8" style:font-style-asian="normal" style:font-weight-asian="normal"/>
    </style:style>
    <style:style style:name="T34" style:family="text">
      <style:text-properties style:text-line-through-style="none" style:text-line-through-type="none" style:font-name="Times New Roman1" fo:font-style="normal" style:text-underline-style="none" fo:font-weight="normal" officeooo:rsid="0415096b" style:font-style-asian="normal" style:font-weight-asian="normal"/>
    </style:style>
    <style:style style:name="T35" style:family="text">
      <style:text-properties style:text-line-through-style="none" style:text-line-through-type="none" style:font-name="Times New Roman1" fo:font-style="normal" style:text-underline-style="none" fo:font-weight="normal" officeooo:rsid="044be127" style:font-style-asian="normal" style:font-weight-asian="normal"/>
    </style:style>
    <style:style style:name="T36" style:family="text">
      <style:text-properties style:text-line-through-style="none" style:text-line-through-type="none" style:font-name="Times New Roman1" fo:font-style="normal" style:text-underline-style="none" fo:font-weight="normal" officeooo:rsid="04178821" style:font-style-asian="normal" style:font-weight-asian="normal"/>
    </style:style>
    <style:style style:name="T37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8" style:family="text">
      <style:text-properties style:text-line-through-style="none" style:text-line-through-type="none" style:font-name="Times New Roman1" fo:font-size="13pt" fo:font-style="normal" style:text-underline-style="none" fo:font-weight="normal" officeooo:rsid="04653d07" style:font-size-asian="13pt" style:font-style-asian="normal" style:font-weight-asian="normal" style:font-size-complex="13pt"/>
    </style:style>
    <style:style style:name="T39" style:family="text">
      <style:text-properties style:text-line-through-style="none" style:text-line-through-type="none" style:font-name="Times New Roman1" fo:font-size="13pt" fo:font-style="normal" style:text-underline-style="none" fo:font-weight="normal" officeooo:rsid="046d46dd" style:font-size-asian="13pt" style:font-style-asian="normal" style:font-weight-asian="normal" style:font-size-complex="13pt"/>
    </style:style>
    <style:style style:name="T40" style:family="text">
      <style:text-properties style:text-line-through-style="none" style:text-line-through-type="none" style:font-name="Times New Roman1" fo:font-size="13pt" fo:font-style="normal" style:text-underline-style="none" fo:font-weight="normal" officeooo:rsid="0458d32e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T41" style:family="text">
      <style:text-properties style:text-line-through-style="none" style:text-line-through-type="none" style:font-name="Times New Roman1" fo:font-size="13pt" fo:font-style="normal" style:text-underline-style="none" fo:font-weight="normal" officeooo:rsid="04589a71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officeooo:rsid="047b7adf" style:font-style-asian="normal" style:font-weight-asian="normal"/>
    </style:style>
    <style:style style:name="T4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2f64c5" fo:background-color="transparent" loext:char-shading-value="0" style:language-asian="zxx" style:country-asian="none" style:font-style-asian="normal" style:font-weight-asian="normal" style:font-name-complex="Times New Roman1"/>
    </style:style>
    <style:style style:name="T4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9687ac" fo:background-color="transparent" loext:char-shading-value="0" style:language-asian="zxx" style:country-asian="none" style:font-style-asian="normal" style:font-weight-asian="normal" style:font-name-complex="Times New Roman1"/>
    </style:style>
    <style:style style:name="T4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c962c4" fo:background-color="transparent" loext:char-shading-value="0" style:language-asian="zxx" style:country-asian="none" style:font-style-asian="normal" style:font-weight-asian="normal" style:font-name-complex="Times New Roman1"/>
    </style:style>
    <style:style style:name="T4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56b05" fo:background-color="transparent" loext:char-shading-value="0" style:language-asian="zxx" style:country-asian="none" style:font-style-asian="normal" style:font-weight-asian="normal" style:font-name-complex="Times New Roman1"/>
    </style:style>
    <style:style style:name="T4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f9b63" fo:background-color="transparent" loext:char-shading-value="0" style:language-asian="zxx" style:country-asian="none" style:font-style-asian="normal" style:font-weight-asian="normal" style:font-name-complex="Times New Roman1"/>
    </style:style>
    <style:style style:name="T4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30d0a3" fo:background-color="transparent" loext:char-shading-value="0" style:language-asian="zxx" style:country-asian="none" style:font-style-asian="normal" style:font-weight-asian="normal" style:font-name-complex="Times New Roman1"/>
    </style:style>
    <style:style style:name="T4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0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5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4455e" fo:background-color="transparent" loext:char-shading-value="0" style:language-asian="zxx" style:country-asian="none" style:font-style-asian="normal" style:font-weight-asian="normal" style:font-name-complex="Times New Roman1"/>
    </style:style>
    <style:style style:name="T5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6ea2b" fo:background-color="transparent" loext:char-shading-value="0" style:language-asian="zxx" style:country-asian="none" style:font-style-asian="normal" style:font-weight-asian="normal" style:font-name-complex="Times New Roman1"/>
    </style:style>
    <style:style style:name="T5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52200e" fo:background-color="transparent" loext:char-shading-value="0" style:language-asian="zxx" style:country-asian="none" style:font-style-asian="normal" style:font-weight-asian="normal" style:font-name-complex="Times New Roman1"/>
    </style:style>
    <style:style style:name="T5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5e356b" fo:background-color="transparent" loext:char-shading-value="0" style:language-asian="zxx" style:country-asian="none" style:font-style-asian="normal" style:font-weight-asian="normal" style:font-name-complex="Times New Roman1"/>
    </style:style>
    <style:style style:name="T5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1"/>
    </style:style>
    <style:style style:name="T5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50eea4" fo:background-color="transparent" loext:char-shading-value="0" style:language-asian="zxx" style:country-asian="none" style:font-style-asian="normal" style:font-weight-asian="normal" style:font-name-complex="Times New Roman1"/>
    </style:style>
    <style:style style:name="T5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f2ea1f" fo:background-color="transparent" loext:char-shading-value="0" style:language-asian="zxx" style:country-asian="none" style:font-style-asian="normal" style:font-weight-asian="normal" style:font-name-complex="Times New Roman1"/>
    </style:style>
    <style:style style:name="T5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611f8" fo:background-color="transparent" loext:char-shading-value="0" style:language-asian="zxx" style:country-asian="none" style:font-style-asian="normal" style:font-weight-asian="normal" style:font-name-complex="Times New Roman1"/>
    </style:style>
    <style:style style:name="T5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17f2f5d" fo:background-color="transparent" loext:char-shading-value="0" style:language-asian="zxx" style:country-asian="none" style:font-style-asian="normal" style:font-weight-asian="normal" style:font-name-complex="Times New Roman1"/>
    </style:style>
    <style:style style:name="T5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bbb5b6" fo:background-color="transparent" loext:char-shading-value="0" style:language-asian="zxx" style:country-asian="none" style:font-style-asian="normal" style:font-weight-asian="normal" style:font-name-complex="Times New Roman1"/>
    </style:style>
    <style:style style:name="T6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c80c96" fo:background-color="transparent" loext:char-shading-value="0" style:language-asian="zxx" style:country-asian="none" style:font-style-asian="normal" style:font-weight-asian="normal" style:font-name-complex="Times New Roman1"/>
    </style:style>
    <style:style style:name="T6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37529" fo:background-color="transparent" loext:char-shading-value="0" style:language-asian="zxx" style:country-asian="none" style:font-style-asian="normal" style:font-weight-asian="normal" style:font-name-complex="Times New Roman1"/>
    </style:style>
    <style:style style:name="T6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c9e3cf" fo:background-color="transparent" loext:char-shading-value="0" style:language-asian="zxx" style:country-asian="none" style:font-style-asian="normal" style:font-weight-asian="normal" style:font-name-complex="Times New Roman1"/>
    </style:style>
    <style:style style:name="T6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601c11" fo:background-color="transparent" loext:char-shading-value="0" style:language-asian="zxx" style:country-asian="none" style:font-style-asian="normal" style:font-weight-asian="normal" style:font-name-complex="Times New Roman1"/>
    </style:style>
    <style:style style:name="T6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0471c" fo:background-color="transparent" loext:char-shading-value="0" style:language-asian="zxx" style:country-asian="none" style:font-style-asian="normal" style:font-weight-asian="normal" style:font-name-complex="Times New Roman1"/>
    </style:style>
    <style:style style:name="T6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45ecae" fo:background-color="transparent" loext:char-shading-value="0" style:language-asian="zxx" style:country-asian="none" style:font-style-asian="normal" style:font-weight-asian="normal" style:font-name-complex="Times New Roman1"/>
    </style:style>
    <style:style style:name="T6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80b1d" fo:background-color="transparent" loext:char-shading-value="0" style:language-asian="zxx" style:country-asian="none" style:font-style-asian="normal" style:font-weight-asian="normal" style:font-name-complex="Times New Roman1"/>
    </style:style>
    <style:style style:name="T6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89a8a" fo:background-color="transparent" loext:char-shading-value="0" style:language-asian="zxx" style:country-asian="none" style:font-style-asian="normal" style:font-weight-asian="normal" style:font-name-complex="Times New Roman1"/>
    </style:style>
    <style:style style:name="T6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3b530b" fo:background-color="transparent" loext:char-shading-value="0" style:language-asian="zxx" style:country-asian="none" style:font-style-asian="normal" style:font-weight-asian="normal" style:font-name-complex="Times New Roman1"/>
    </style:style>
    <style:style style:name="T6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58dadd" fo:background-color="transparent" loext:char-shading-value="0" style:language-asian="zxx" style:country-asian="none" style:font-style-asian="normal" style:font-weight-asian="normal" style:font-name-complex="Times New Roman1"/>
    </style:style>
    <style:style style:name="T7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6806d8" fo:background-color="transparent" loext:char-shading-value="0" style:language-asian="zxx" style:country-asian="none" style:font-style-asian="normal" style:font-weight-asian="normal" style:font-name-complex="Times New Roman1"/>
    </style:style>
    <style:style style:name="T7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80929c" fo:background-color="transparent" loext:char-shading-value="0" style:language-asian="zxx" style:country-asian="none" style:font-style-asian="normal" style:font-weight-asian="normal" style:font-name-complex="Times New Roman1"/>
    </style:style>
    <style:style style:name="T7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37529" fo:background-color="transparent" loext:char-shading-value="0" style:font-name-asian="Arial4" style:language-asian="zxx" style:country-asian="none" style:font-style-asian="normal" style:font-weight-asian="normal" style:font-name-complex="Times New Roman1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289a8a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430d0a3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444455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46fe647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446ea2b" fo:background-color="transparent" loext:char-shading-value="0" style:language-asian="zxx" style:country-asian="none" style:font-style-asian="normal" style:font-weight-asian="normal" style:font-name-complex="Times New Roman1"/>
    </style:style>
    <style:style style:name="T78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4237529" fo:background-color="transparent" loext:char-shading-value="0" style:font-name-asian="Arial4" style:language-asian="zxx" style:country-asian="none" style:font-style-asian="normal" style:font-weight-asian="normal" style:font-name-complex="Arial4"/>
    </style:style>
    <style:style style:name="T7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ed0002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289a8a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3b530b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2a927f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6b9bd2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30d0a3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58d32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589a71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6eed2f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44455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5b1ab2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9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44455e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9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3d296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9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41eb72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9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3dafbdf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9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3d9e1bb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9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1400fa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9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5388f0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9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52bc9c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9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5bbeca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99" style:family="text">
      <style:text-properties fo:color="#000000" style:text-line-through-style="none" style:text-line-through-type="none" style:font-name="Times New Roman1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0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430d0a3" fo:background-color="transparent" loext:char-shading-value="0" style:font-style-asian="normal" style:font-weight-asian="normal"/>
    </style:style>
    <style:style style:name="T10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47314c0" fo:background-color="transparent" loext:char-shading-value="0" style:font-style-asian="normal" style:font-weight-asian="normal"/>
    </style:style>
    <style:style style:name="T10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466ba65" fo:background-color="transparent" loext:char-shading-value="0" style:font-style-asian="normal" style:font-weight-asian="normal"/>
    </style:style>
    <style:style style:name="T10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473ff0e" fo:background-color="transparent" loext:char-shading-value="0" style:font-style-asian="normal" style:font-weight-asian="normal"/>
    </style:style>
    <style:style style:name="T10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3eb7161" fo:background-color="transparent" loext:char-shading-value="0" style:font-style-asian="normal" style:font-weight-asian="normal"/>
    </style:style>
    <style:style style:name="T105" style:family="text">
      <style:text-properties fo:color="#000000" style:text-line-through-style="none" style:text-line-through-type="none" fo:language="ru" fo:country="RU" fo:font-style="normal" style:text-underline-style="none" fo:font-weight="normal" officeooo:rsid="03e9f58a" fo:background-color="transparent" loext:char-shading-value="0" style:font-style-asian="normal" style:font-weight-asian="normal"/>
    </style:style>
    <style:style style:name="T106" style:family="text">
      <style:text-properties fo:color="#000000" style:text-line-through-style="none" style:text-line-through-type="none" fo:language="ru" fo:country="RU" fo:font-style="normal" style:text-underline-style="none" fo:font-weight="normal" officeooo:rsid="0430d0a3" fo:background-color="transparent" loext:char-shading-value="0" style:font-style-asian="normal" style:font-weight-asian="normal"/>
    </style:style>
    <style:style style:name="T107" style:family="text">
      <style:text-properties fo:color="#000000" style:text-line-through-style="none" style:text-line-through-type="none" fo:language="ru" fo:country="RU" fo:font-style="normal" style:text-underline-style="none" fo:font-weight="normal" officeooo:rsid="043cf0cd" fo:background-color="transparent" loext:char-shading-value="0" style:font-style-asian="normal" style:font-weight-asian="normal"/>
    </style:style>
    <style:style style:name="T108" style:family="text">
      <style:text-properties fo:color="#000000" style:text-line-through-style="none" style:text-line-through-type="none" fo:language="ru" fo:country="RU" fo:font-style="normal" style:text-underline-style="none" fo:font-weight="normal" officeooo:rsid="045bbeca" fo:background-color="transparent" loext:char-shading-value="0" style:font-style-asian="normal" style:font-weight-asian="normal"/>
    </style:style>
    <style:style style:name="T109" style:family="text">
      <style:text-properties fo:color="#000000" style:text-line-through-style="none" style:text-line-through-type="none" fo:language="ru" fo:country="RU" fo:font-style="normal" style:text-underline-style="none" fo:font-weight="normal" officeooo:rsid="0466ba65" fo:background-color="transparent" loext:char-shading-value="0" style:font-style-asian="normal" style:font-weight-asian="normal"/>
    </style:style>
    <style:style style:name="T110" style:family="text">
      <style:text-properties fo:color="#000000" style:text-line-through-style="none" style:text-line-through-type="none" fo:language="ru" fo:country="RU" fo:font-style="normal" style:text-underline-style="none" fo:font-weight="normal" officeooo:rsid="047215c2" fo:background-color="transparent" loext:char-shading-value="0" style:font-style-asian="normal" style:font-weight-asian="normal"/>
    </style:style>
    <style:style style:name="T111" style:family="text">
      <style:text-properties fo:color="#000000" style:text-line-through-style="none" style:text-line-through-type="none" fo:language="ru" fo:country="RU" fo:font-style="normal" style:text-underline-style="none" fo:font-weight="normal" officeooo:rsid="047314c0" fo:background-color="transparent" loext:char-shading-value="0" style:font-style-asian="normal" style:font-weight-asian="normal"/>
    </style:style>
    <style:style style:name="T112" style:family="text">
      <style:text-properties fo:color="#000000" style:text-line-through-style="none" style:text-line-through-type="none" fo:language="ru" fo:country="RU" fo:font-style="normal" style:text-underline-style="none" fo:font-weight="normal" officeooo:rsid="0434dee7" fo:background-color="transparent" loext:char-shading-value="0" style:font-style-asian="normal" style:font-weight-asian="normal"/>
    </style:style>
    <style:style style:name="T113" style:family="text">
      <style:text-properties fo:color="#000000" style:text-line-through-style="none" style:text-line-through-type="none" fo:language="ru" fo:country="RU" fo:font-style="normal" style:text-underline-style="none" fo:font-weight="normal" officeooo:rsid="0432ec9b" fo:background-color="transparent" loext:char-shading-value="0" style:font-style-asian="normal" style:font-weight-asian="normal"/>
    </style:style>
    <style:style style:name="T114" style:family="text">
      <style:text-properties fo:color="#000000" style:text-line-through-style="none" style:text-line-through-type="none" fo:language="ru" fo:country="RU" fo:font-style="normal" style:text-underline-style="none" fo:font-weight="normal" officeooo:rsid="044e57c2" fo:background-color="transparent" loext:char-shading-value="0" style:font-style-asian="normal" style:font-weight-asian="normal"/>
    </style:style>
    <style:style style:name="T115" style:family="text">
      <style:text-properties fo:color="#000000" style:text-line-through-style="none" style:text-line-through-type="none" fo:language="ru" fo:country="RU" fo:font-style="normal" style:text-underline-style="none" fo:font-weight="normal" officeooo:rsid="0451a78d" fo:background-color="transparent" loext:char-shading-value="0" style:font-style-asian="normal" style:font-weight-asian="normal"/>
    </style:style>
    <style:style style:name="T116" style:family="text">
      <style:text-properties fo:color="#000000" style:text-line-through-style="none" style:text-line-through-type="none" fo:language="ru" fo:country="RU" fo:font-style="normal" style:text-underline-style="none" fo:font-weight="normal" officeooo:rsid="0476c761" fo:background-color="transparent" loext:char-shading-value="0" style:font-style-asian="normal" style:font-weight-asian="normal"/>
    </style:style>
    <style:style style:name="T117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118" style:family="text">
      <style:text-properties fo:color="#000000" style:text-line-through-style="none" style:text-line-through-type="none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1"/>
    </style:style>
    <style:style style:name="T119" style:family="text">
      <style:text-properties fo:color="#000000" style:text-line-through-style="none" style:text-line-through-type="none" fo:language="ru" fo:country="RU" fo:font-style="normal" style:text-underline-style="none" fo:font-weight="normal" officeooo:rsid="04237529" fo:background-color="transparent" loext:char-shading-value="0" style:language-asian="zxx" style:country-asian="none" style:font-style-asian="normal" style:font-weight-asian="normal" style:font-name-complex="Times New Roman1"/>
    </style:style>
    <style:style style:name="T120" style:family="text">
      <style:text-properties fo:color="#000000" style:text-line-through-style="none" style:text-line-through-type="none" fo:language="ru" fo:country="RU" fo:font-style="normal" style:text-underline-style="none" fo:font-weight="normal" officeooo:rsid="036fbf6d" fo:background-color="transparent" loext:char-shading-value="0" style:language-asian="zxx" style:country-asian="none" style:font-style-asian="normal" style:font-weight-asian="normal" style:font-name-complex="Times New Roman1"/>
    </style:style>
    <style:style style:name="T121" style:family="text">
      <style:text-properties fo:color="#000000" style:text-line-through-style="none" style:text-line-through-type="none" fo:language="ru" fo:country="RU" fo:font-style="normal" style:text-underline-style="none" fo:font-weight="normal" officeooo:rsid="01b1ef92" fo:background-color="transparent" loext:char-shading-value="0" style:language-asian="zxx" style:country-asian="none" style:font-style-asian="normal" style:font-weight-asian="normal" style:font-name-complex="Times New Roman1"/>
    </style:style>
    <style:style style:name="T122" style:family="text">
      <style:text-properties fo:color="#000000" style:text-line-through-style="none" style:text-line-through-type="none" fo:language="ru" fo:country="RU" fo:font-style="normal" style:text-underline-style="none" fo:font-weight="normal" officeooo:rsid="045388f0" fo:background-color="transparent" loext:char-shading-value="0" style:language-asian="zxx" style:country-asian="none" style:font-style-asian="normal" style:font-weight-asian="normal" style:font-name-complex="Times New Roman1"/>
    </style:style>
    <style:style style:name="T123" style:family="text">
      <style:text-properties fo:color="#000000" style:text-line-through-style="none" style:text-line-through-type="none" fo:language="ru" fo:country="RU" fo:font-style="normal" style:text-underline-style="none" fo:font-weight="normal" officeooo:rsid="03d8e134" fo:background-color="transparent" loext:char-shading-value="0" style:language-asian="zxx" style:country-asian="none" style:font-style-asian="normal" style:font-weight-asian="normal" style:font-name-complex="Times New Roman1"/>
    </style:style>
    <style:style style:name="T124" style:family="text">
      <style:text-properties fo:color="#000000" style:text-line-through-style="none" style:text-line-through-type="none" fo:language="ru" fo:country="RU" fo:font-style="normal" style:text-underline-style="none" fo:font-weight="normal" officeooo:rsid="036f8105" fo:background-color="transparent" loext:char-shading-value="0" style:language-asian="zxx" style:country-asian="none" style:font-style-asian="normal" style:font-weight-asian="normal" style:font-name-complex="Times New Roman1"/>
    </style:style>
    <style:style style:name="T125" style:family="text">
      <style:text-properties fo:color="#000000" style:text-line-through-style="none" style:text-line-through-type="none" fo:language="ru" fo:country="RU" fo:font-style="normal" style:text-underline-style="none" fo:font-weight="normal" officeooo:rsid="002b74d6" fo:background-color="transparent" loext:char-shading-value="0" style:language-asian="zxx" style:country-asian="none" style:font-style-asian="normal" style:font-weight-asian="normal" style:font-name-complex="Times New Roman1"/>
    </style:style>
    <style:style style:name="T126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language-asian="zxx" style:country-asian="none" style:font-style-asian="normal" style:font-weight-asian="normal" style:font-name-complex="Times New Roman1"/>
    </style:style>
    <style:style style:name="T127" style:family="text">
      <style:text-properties fo:color="#000000" style:text-line-through-style="none" style:text-line-through-type="none" fo:language="ru" fo:country="RU" fo:font-style="normal" style:text-underline-style="none" fo:font-weight="normal" officeooo:rsid="036fbf6d" fo:background-color="#ffffff" loext:char-shading-value="0" style:language-asian="zxx" style:country-asian="none" style:font-style-asian="normal" style:font-weight-asian="normal" style:font-name-complex="Times New Roman1"/>
    </style:style>
    <style:style style:name="T128" style:family="text">
      <style:text-properties fo:color="#000000" style:text-line-through-style="none" style:text-line-through-type="none" fo:language="ru" fo:country="RU" fo:font-style="normal" style:text-underline-style="none" fo:font-weight="normal" officeooo:rsid="04237529" fo:background-color="#ffffff" loext:char-shading-value="0" style:language-asian="zxx" style:country-asian="none" style:font-style-asian="normal" style:font-weight-asian="normal" style:font-name-complex="Times New Roman1"/>
    </style:style>
    <style:style style:name="T129" style:family="text">
      <style:text-properties fo:color="#000000" style:text-line-through-style="none" style:text-line-through-type="none" fo:language="ru" fo:country="RU" fo:font-style="normal" style:text-underline-style="none" fo:font-weight="normal" officeooo:rsid="03e6a731" fo:background-color="#ffffff" loext:char-shading-value="0" style:language-asian="zxx" style:country-asian="none" style:font-style-asian="normal" style:font-weight-asian="normal" style:font-name-complex="Times New Roman1"/>
    </style:style>
    <style:style style:name="T130" style:family="text">
      <style:text-properties fo:color="#000000" style:text-line-through-style="none" style:text-line-through-type="none" fo:language="ru" fo:country="RU" fo:font-style="normal" style:text-underline-style="none" fo:font-weight="normal" officeooo:rsid="03ce1d20" fo:background-color="#ffffff" loext:char-shading-value="0" style:language-asian="zxx" style:country-asian="none" style:font-style-asian="normal" style:font-weight-asian="normal" style:font-name-complex="Times New Roman1"/>
    </style:style>
    <style:style style:name="T131" style:family="text">
      <style:text-properties fo:color="#000000" style:text-line-through-style="none" style:text-line-through-type="none" fo:language="ru" fo:country="RU" fo:font-style="normal" style:text-underline-style="none" fo:font-weight="normal" officeooo:rsid="0301c616" fo:background-color="#ffffff" loext:char-shading-value="0" style:language-asian="zxx" style:country-asian="none" style:font-style-asian="normal" style:font-weight-asian="normal" style:font-name-complex="Times New Roman1"/>
    </style:style>
    <style:style style:name="T132" style:family="text">
      <style:text-properties fo:color="#000000" style:text-line-through-style="none" style:text-line-through-type="none" fo:language="ru" fo:country="RU" fo:font-style="normal" style:text-underline-style="none" fo:font-weight="normal" officeooo:rsid="045388f0" fo:background-color="#ffffff" loext:char-shading-value="0" style:language-asian="zxx" style:country-asian="none" style:font-style-asian="normal" style:font-weight-asian="normal" style:font-name-complex="Times New Roman1"/>
    </style:style>
    <style:style style:name="T133" style:family="text">
      <style:text-properties fo:color="#000000" style:text-line-through-style="none" style:text-line-through-type="none" fo:language="ru" fo:country="RU" fo:font-style="normal" style:text-underline-style="none" fo:font-weight="normal" officeooo:rsid="04589a71" style:font-style-asian="normal" style:font-weight-asian="normal"/>
    </style:style>
    <style:style style:name="T134" style:family="text">
      <style:text-properties fo:color="#000000" style:text-line-through-style="none" style:text-line-through-type="none" fo:language="ru" fo:country="RU" fo:font-style="normal" style:text-underline-style="none" fo:font-weight="normal" officeooo:rsid="0458d32e" style:font-style-asian="normal" style:font-weight-asian="normal"/>
    </style:style>
    <style:style style:name="T135" style:family="text">
      <style:text-properties fo:color="#000000" style:text-line-through-style="none" style:text-line-through-type="none" fo:language="ru" fo:country="RU" fo:font-style="normal" style:text-underline-style="none" fo:font-weight="bold" officeooo:rsid="02823272" fo:background-color="#ffffff" loext:char-shading-value="0" style:language-asian="zxx" style:country-asian="none" style:font-style-asian="normal" style:font-weight-asian="bold" style:font-name-complex="Times New Roman1" style:font-weight-complex="bold"/>
    </style:style>
    <style:style style:name="T13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37" style:family="text">
      <style:text-properties fo:color="#000000" style:text-line-through-style="none" style:text-line-through-type="none" fo:font-style="normal" style:text-underline-style="none" fo:font-weight="normal" officeooo:rsid="0469fae4" style:font-style-asian="normal" style:font-weight-asian="normal"/>
    </style:style>
    <style:style style:name="T138" style:family="text">
      <style:text-properties fo:color="#000000" style:text-line-through-style="none" style:text-line-through-type="none" fo:font-style="normal" style:text-underline-style="none" fo:font-weight="normal" officeooo:rsid="046eed2f" style:font-style-asian="normal" style:font-weight-asian="normal"/>
    </style:style>
    <style:style style:name="T139" style:family="text">
      <style:text-properties fo:color="#000000" style:text-line-through-style="none" style:text-line-through-type="none" fo:language="en" fo:country="US" fo:font-style="normal" style:text-underline-style="none" fo:font-weight="normal" officeooo:rsid="03e6a731" fo:background-color="#ffffff" loext:char-shading-value="0" style:language-asian="zxx" style:country-asian="none" style:font-style-asian="normal" style:font-weight-asian="normal" style:font-name-complex="Times New Roman1"/>
    </style:style>
    <style:style style:name="T140" style:family="text">
      <style:text-properties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0243065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141" style:family="text">
      <style:text-properties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3d9e1bb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142" style:family="text">
      <style:text-properties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40b28c3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143" style:family="text">
      <style:text-properties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2ded5e8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144" style:family="text">
      <style:text-properties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45388f0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145" style:family="text">
      <style:text-properties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47f0cb1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146" style:family="text">
      <style:text-properties fo:color="#000000" fo:language="ru" fo:country="RU" style:text-underline-style="none" fo:background-color="transparent" loext:char-shading-value="0"/>
    </style:style>
    <style:style style:name="T147" style:family="text">
      <style:text-properties fo:color="#000000" fo:language="ru" fo:country="RU" style:text-underline-style="none" officeooo:rsid="0436c468" fo:background-color="transparent" loext:char-shading-value="0"/>
    </style:style>
    <style:style style:name="T148" style:family="text">
      <style:text-properties fo:color="#000000" fo:language="ru" fo:country="RU" style:text-underline-style="none" officeooo:rsid="0434dee7" fo:background-color="transparent" loext:char-shading-value="0"/>
    </style:style>
    <style:style style:name="T149" style:family="text">
      <style:text-properties fo:color="#000000" fo:language="ru" fo:country="RU" style:text-underline-style="none" officeooo:rsid="044e57c2" fo:background-color="transparent" loext:char-shading-value="0"/>
    </style:style>
    <style:style style:name="T150" style:family="text">
      <style:text-properties fo:color="#000000" fo:language="ru" fo:country="RU" style:text-underline-style="none" officeooo:rsid="03f18404" fo:background-color="transparent" loext:char-shading-value="0"/>
    </style:style>
    <style:style style:name="T151" style:family="text">
      <style:text-properties fo:color="#000000" fo:language="ru" fo:country="RU" style:text-underline-style="none" officeooo:rsid="03540d40" fo:background-color="transparent" loext:char-shading-value="0"/>
    </style:style>
    <style:style style:name="T152" style:family="text">
      <style:text-properties fo:color="#000000" fo:language="ru" fo:country="RU" style:text-underline-style="none" officeooo:rsid="0418efa3" fo:background-color="transparent" loext:char-shading-value="0"/>
    </style:style>
    <style:style style:name="T153" style:family="text">
      <style:text-properties fo:color="#000000" fo:language="ru" fo:country="RU" style:text-underline-style="none" officeooo:rsid="045bbeca" fo:background-color="transparent" loext:char-shading-value="0"/>
    </style:style>
    <style:style style:name="T154" style:family="text">
      <style:text-properties fo:color="#000000" fo:language="ru" fo:country="RU" style:text-underline-style="none" officeooo:rsid="0476c761" fo:background-color="transparent" loext:char-shading-value="0"/>
    </style:style>
    <style:style style:name="T155" style:family="text">
      <style:text-properties fo:color="#000000" fo:language="ru" fo:country="RU" style:text-underline-style="none" fo:background-color="#ffffff" loext:char-shading-value="0"/>
    </style:style>
    <style:style style:name="T156" style:family="text">
      <style:text-properties fo:color="#000000" fo:language="ru" fo:country="RU" style:text-underline-style="none" officeooo:rsid="009876b2" fo:background-color="#ffffff" loext:char-shading-value="0"/>
    </style:style>
    <style:style style:name="T157" style:family="text">
      <style:text-properties fo:color="#000000" fo:language="ru" fo:country="RU" style:text-underline-style="none" officeooo:rsid="03540d40" fo:background-color="#ffffff" loext:char-shading-value="0"/>
    </style:style>
    <style:style style:name="T158" style:family="text">
      <style:text-properties style:use-window-font-color="true" style:text-line-through-style="none" style:text-line-through-type="none" fo:font-style="normal" style:text-underline-style="none" fo:font-weight="normal" officeooo:rsid="0444455e" fo:background-color="transparent" loext:char-shading-value="0" style:font-name-asian="Arial4" style:font-style-asian="normal" style:font-weight-asian="normal" style:font-name-complex="Arial4"/>
    </style:style>
    <style:style style:name="T159" style:family="text">
      <style:text-properties style:use-window-font-color="true" style:text-line-through-style="none" style:text-line-through-type="none" fo:font-style="normal" style:text-underline-style="none" fo:font-weight="normal" officeooo:rsid="045bbeca" fo:background-color="transparent" loext:char-shading-value="0" style:font-name-asian="Arial4" style:font-style-asian="normal" style:font-weight-asian="normal" style:font-name-complex="Arial4"/>
    </style:style>
    <style:style style:name="T160" style:family="text">
      <style:text-properties style:use-window-font-color="true" style:text-line-through-style="none" style:text-line-through-type="none" fo:font-style="normal" style:text-underline-style="none" fo:font-weight="normal" officeooo:rsid="0466ba65" fo:background-color="transparent" loext:char-shading-value="0" style:font-name-asian="Arial4" style:font-style-asian="normal" style:font-weight-asian="normal" style:font-name-complex="Arial4"/>
    </style:style>
    <style:style style:name="T161" style:family="text">
      <style:text-properties style:use-window-font-color="true" style:text-line-through-style="none" style:text-line-through-type="none" fo:font-style="normal" style:text-underline-style="none" fo:font-weight="normal" officeooo:rsid="04711bcf" fo:background-color="transparent" loext:char-shading-value="0" style:font-name-asian="Arial4" style:font-style-asian="normal" style:font-weight-asian="normal" style:font-name-complex="Arial4"/>
    </style:style>
    <style:style style:name="T162" style:family="text">
      <style:text-properties style:use-window-font-color="true" fo:language="ru" fo:country="RU" style:text-underline-style="none" fo:font-weight="normal" officeooo:rsid="03f18404" fo:background-color="transparent" loext:char-shading-value="0" style:font-name-asian="Arial4" style:font-name-complex="Arial4"/>
    </style:style>
    <style:style style:name="T163" style:family="text">
      <style:text-properties officeooo:rsid="0452200e"/>
    </style:style>
    <style:style style:name="T164" style:family="text">
      <style:text-properties officeooo:rsid="0432ec9b"/>
    </style:style>
    <style:style style:name="T165" style:family="text">
      <style:text-properties fo:language="ru" fo:country="RU"/>
    </style:style>
    <style:style style:name="T166" style:family="text">
      <style:text-properties fo:language="ru" fo:country="RU" officeooo:rsid="001fba87"/>
    </style:style>
    <style:style style:name="T167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68" style:family="text">
      <style:text-properties style:font-name-complex="Times New Roman1"/>
    </style:style>
    <style:style style:name="T169" style:family="text">
      <style:text-properties style:font-name="Times New Roman1" fo:font-size="13pt" officeooo:rsid="0430d0a3" style:font-size-asian="13pt" style:font-size-complex="13pt"/>
    </style:style>
    <style:style style:name="T170" style:family="text">
      <style:text-properties officeooo:rsid="04711bcf"/>
    </style:style>
    <style:style style:name="T171" style:family="text">
      <style:text-properties fo:font-size="13pt" style:font-size-asian="13pt" style:font-size-complex="13pt"/>
    </style:style>
    <style:style style:name="T172" style:family="text">
      <style:text-properties fo:font-size="13pt" officeooo:rsid="0480929c" style:font-size-asian="13pt" style:font-size-complex="13pt"/>
    </style:style>
    <style:style style:name="T17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2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60">от <field:fieldmark-start text:name="__Fieldmark__39540_594185973" field:type=""/><text:span text:style-name="T167">     <text:s text:c="12"/> </text:span><field:fieldmark-end/><text:span text:style-name="T168"> </text:span>№ <text:span text:style-name="T167">    <text:tab/></text:span></text:p>
      <text:p text:style-name="P56"><text:span text:style-name="T58">О </text:span><text:span text:style-name="T59">внесении изменений </text:span><text:span text:style-name="T60">в </text:span><text:span text:style-name="T54">постановление администрации города Южно-Сахалинска от </text:span><text:span text:style-name="T77">07</text:span><text:span text:style-name="T61">.</text:span><text:span text:style-name="T77">12</text:span><text:span text:style-name="T61">.2021</text:span><text:span text:style-name="T54"> № </text:span><text:span text:style-name="T77">3106</text:span><text:span text:style-name="T61">-па</text:span><text:span text:style-name="T54"> «</text:span><text:span text:style-name="T61">Об утверждении Порядка </text:span><text:span text:style-name="T78">предоставления субсидий из бюджета городского округа </text:span><text:span text:style-name="T72">«</text:span><text:span text:style-name="T78">Город 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»</text:span></text:p>
      <text:p text:style-name="P57"/>
      <text:p text:style-name="P40"><text:span text:style-name="T118">В соответствии со </text:span><text:span text:style-name="T117">статьей 16 Федерального закона от 06.10.2003 № 131-ФЗ «Об общих принципах организации местного самоуправления в Российской Федерации», </text:span><text:span text:style-name="T119">П</text:span><text:span text:style-name="T127">остановлени</text:span><text:span text:style-name="T128">ями</text:span><text:span text:style-name="T127"> Правительства Российской Федерации от </text:span><text:span text:style-name="T139">30.</text:span><text:span text:style-name="T129">09.2021</text:span><text:span text:style-name="T130"> № </text:span><text:span text:style-name="T129">1662</text:span><text:span text:style-name="T127"> «</text:span><text:span text:style-name="T130">О внесении изменений </text:span><text:span text:style-name="T129">в постановление Правительства Российской Федерации от 18 сентября 2020 г. № 1492</text:span><text:span text:style-name="T127">» </text:span><text:span text:style-name="T128">и от 05.04.2022 № 590 «О внесении изменений в общие требования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— производителям товаров, работ, услуг и об особенностях предоставления указанных субсидий и субсидий из федерального бюджета бюджетам субъектов Российской Федерации в 2022 году»</text:span><text:span text:style-name="T127">, </text:span><text:span text:style-name="T120">статьей 37 Устава городского </text:span><text:span text:style-name="T127">округа «Город Южно-Сахалинск», </text:span><text:span text:style-name="T131">администрация города Южно-Сахалинска</text:span><text:span text:style-name="T126"> </text:span><text:span text:style-name="T135">постановляет</text:span><text:span text:style-name="T126">:</text:span></text:p>
      <text:p text:style-name="P14"/>
      <text:p text:style-name="P14"/>
      <text:p text:style-name="P22"><text:span text:style-name="T121">1</text:span><text:span text:style-name="T117">. </text:span><text:span text:style-name="T62">В</text:span><text:span text:style-name="T45">нести </text:span><text:span text:style-name="T59">в </text:span><text:span text:style-name="T53">Порядок </text:span><text:span text:style-name="T78">предоставления субсидий из бюджета городского округа </text:span><text:span text:style-name="T72">«</text:span><text:span text:style-name="T78">Город 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</text:span><text:span text:style-name="T53">, утвержденн</text:span><text:span text:style-name="T63">ый</text:span><text:span text:style-name="T53"> </text:span><text:span text:style-name="T54">постановление</text:span><text:span text:style-name="T53">м</text:span><text:span text:style-name="T54"> администрации города Южно-Сахалинска от </text:span><text:span text:style-name="T51">07</text:span><text:span text:style-name="T46">.</text:span><text:span text:style-name="T51">12</text:span><text:span text:style-name="T46">.2021 № </text:span><text:span text:style-name="T51">3106</text:span><text:span text:style-name="T46">-па </text:span><text:span text:style-name="T64">(далее - Порядок)</text:span><text:span text:style-name="T54">, </text:span><text:span text:style-name="T65">следующ</text:span><text:span text:style-name="T63">ие</text:span><text:span text:style-name="T65"> </text:span><text:span text:style-name="T54">изменени</text:span><text:span text:style-name="T63">я</text:span><text:span text:style-name="T43">:</text:span></text:p>
      <text:p text:style-name="P23"><text:span text:style-name="T43">1.</text:span><text:span text:style-name="T44">1.</text:span><text:span text:style-name="T45"> </text:span><text:span text:style-name="T70">В</text:span><text:span text:style-name="T50"> пункте 1.1 </text:span><text:span text:style-name="T70">раздела 1</text:span><text:span text:style-name="T50"> слово «</text:span><text:span text:style-name="T69">контроля» заменить словами «контроля (мониторинга)», слово «</text:span><text:span text:style-name="T50">, целей» исключить.</text:span></text:p>
      <text:p text:style-name="P23"><text:span text:style-name="T50">1.2. </text:span><text:span text:style-name="T47">В разделе 2:</text:span></text:p>
      <text:p text:style-name="P42"><text:soft-page-break/><text:span text:style-name="T48">1.</text:span><text:span text:style-name="T50">2</text:span><text:span text:style-name="T48">.1. </text:span><text:span text:style-name="T46">Пункт 2.3 изложить в следующей редакции:</text:span></text:p>
      <text:p text:style-name="P43"><text:span text:style-name="T46">«</text:span><text:span text:style-name="T1">2.3. Объявление о проведении отбора размещается в газете <text:s text:c="26"/>«Южно-Сахалинск сегодня» и на официальном сайте администрации города <text:s text:c="13"/>Южно-Сахалинска в информационно-телекоммуникационной сети «Интернет» <text:s text:c="10"/>(http://yuzhno-sakh.ru/dirs/2918) не позднее 3-</text:span><text:span text:style-name="T13">х</text:span><text:span text:style-name="T1"> календарных дней до даты начала приема документов, в обязательном порядке содержащее следующие сведения:</text:span></text:p>
      <text:p text:style-name="P44"><text:span text:style-name="T1">- срок</text:span><text:span text:style-name="T13">и</text:span><text:span text:style-name="T1"> проведения отбора;</text:span></text:p>
      <text:p text:style-name="P44"><text:span text:style-name="T1">- дат</text:span><text:span text:style-name="T31">ы</text:span><text:span text:style-name="T13"> начала подачи или </text:span><text:span text:style-name="T1">окончания приема </text:span><text:span text:style-name="T13">заявок</text:span><text:span text:style-name="T1"> участников отбора, котор</text:span><text:span text:style-name="T13">ая</text:span><text:span text:style-name="T1"> не может быть </text:span><text:span text:style-name="T13">ранее</text:span><text:span text:style-name="T1"> 30-</text:span><text:span text:style-name="T13">го </text:span><text:span text:style-name="T1">календарн</text:span><text:span text:style-name="T13">ого</text:span><text:span text:style-name="T1"> дн</text:span><text:span text:style-name="T13">я</text:span><text:span text:style-name="T1">, следующ</text:span><text:span text:style-name="T13">его</text:span><text:span text:style-name="T1"> за днем размещения объявления о проведении отбора;</text:span></text:p>
      <text:p text:style-name="P41"><text:span text:style-name="T1">- наименование, место нахождения, почтовый адрес, </text:span><text:span text:style-name="T13">адрес</text:span><text:span text:style-name="T1"> электронной почты Уполномоченного органа;</text:span></text:p>
      <text:p text:style-name="P41"><text:span text:style-name="T1">- результат предоставления субсидии в соответстви</text:span><text:span text:style-name="T136">и с пунктом 3.8 Поря</text:span><text:span text:style-name="T1">дка;</text:span></text:p>
      <text:p text:style-name="P41"><text:span text:style-name="T1">- доменное имя и (или) указатели страниц сайта в <text:s text:c="9"/></text:span><text:span text:style-name="T15"><text:s text:c="24"/></text:span><text:span text:style-name="T1">информационно-телекоммуникационной сети «Интернет», на котором обеспечивается проведение отбора;</text:span></text:p>
      <text:p text:style-name="P45"><text:span text:style-name="T1">- требования к заявителям отбора в соответствии </text:span><text:span text:style-name="T136">с пунктом 2.4 Порядка </text:span><text:span text:style-name="T133">и переч</text:span><text:span text:style-name="T134">ень </text:span><text:span text:style-name="T133">документов, предоставляемых заявителями отбора для подтверждения их соответствия указанным требованиям;</text:span></text:p>
      <text:p text:style-name="P41"><text:span text:style-name="T1">- критерии отбора заявителей в соответств</text:span><text:span text:style-name="T136">ии с пунктом 1.</text:span><text:span text:style-name="T137">7</text:span><text:span text:style-name="T136"> Порядка;</text:span></text:p>
      <text:p text:style-name="P53">- условия предоставления субсидии;</text:p>
      <text:p text:style-name="P41"><text:span text:style-name="T1">- порядок подачи </text:span><text:span text:style-name="T14">заявок</text:span><text:span text:style-name="T1"> участниками отбора и требования, предъявляемые к форме и содержанию </text:span><text:span text:style-name="T14">заявок</text:span><text:span text:style-name="T1">, подаваемых участниками отбора, в соответствии с </text:span><text:span text:style-name="T136">пунктом 2.5 Поряд</text:span><text:span text:style-name="T1">ка;</text:span></text:p>
      <text:p text:style-name="P45"><text:span text:style-name="T1">- порядок отзыва </text:span><text:span text:style-name="T14">заявок</text:span><text:span text:style-name="T1"> участник</text:span><text:span text:style-name="T14">ов</text:span><text:span text:style-name="T1"> отбора, порядок возврата </text:span><text:span text:style-name="T14">заявок</text:span><text:span text:style-name="T1"> участник</text:span><text:span text:style-name="T14">ов</text:span><text:span text:style-name="T1"> отбора, определяющ</text:span><text:span text:style-name="T14">ие</text:span><text:span text:style-name="T1"> в том числе основания для возврата </text:span><text:span text:style-name="T14">заявок</text:span><text:span text:style-name="T1"> участник</text:span><text:span text:style-name="T14">ов</text:span><text:span text:style-name="T1"> отбора, порядок внесения изменений в </text:span><text:span text:style-name="T14">заявки</text:span><text:span text:style-name="T1"> участник</text:span><text:span text:style-name="T14">ов</text:span><text:span text:style-name="T1"> отбора;</text:span></text:p>
      <text:p text:style-name="P41"><text:span text:style-name="T1">- правила рассмотрения и оценки заявок участников отбора в соответствии с </text:span><text:span text:style-name="T136">пунктом 2.9 Порядка</text:span><text:span text:style-name="T1">;</text:span></text:p>
      <text:p text:style-name="P53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41"><text:span text:style-name="T1">- срок, в течение которого победитель (победители) отбора должен </text:span><text:span text:style-name="T15">(должны)</text:span><text:span text:style-name="T1"> подписать Соглашение о предоставлении субсидии;</text:span></text:p>
      <text:p text:style-name="P41"><text:span text:style-name="T1">- условия признания победителя (победителей) отбора уклонившимся </text:span><text:span text:style-name="T15">(уклонившимися)</text:span><text:span text:style-name="T1"> от заключения Соглашения;</text:span></text:p>
      <text:p text:style-name="P41"><text:span text:style-name="T1">- дату размещения результатов отбора в газете «Южно-Сахалинск сегодня» и на официальном сайте администрации города Южно-Сахалинска в <text:s text:c="10"/></text:span><text:span text:style-name="T16"><text:s text:c="8"/></text:span><text:span text:style-name="T1">информационно-телекоммуникационной сети «Интернет» </text:span><text:span text:style-name="T15">(с размещением указателя страницы сайта на едином портале)</text:span><text:span text:style-name="T1">, которая не может быть позднее </text:span><text:span text:style-name="T15">14-</text:span><text:span text:style-name="T1">го календарного дня, следующего за днем принятия решения о предоставлении субсидии на заседании Комиссии.».</text:span></text:p>
      <text:p text:style-name="P24"><text:span text:style-name="T66">1.</text:span><text:span text:style-name="T50">2</text:span><text:span text:style-name="T48">.</text:span><text:span text:style-name="T66">2. </text:span><text:span text:style-name="T67">Пункт 2.4 дополнить абзац</text:span><text:span text:style-name="T68">ами</text:span><text:span text:style-name="T67"> следующего содержания:</text:span></text:p>
      <text:p text:style-name="P5"><text:span text:style-name="T73">«- </text:span><text:span text:style-name="Основной_20_текст_20__28_2_29__20__2b__20_Полужирный"><text:span text:style-name="T79">в реестре дисквалифицированных лиц отсутствуют сведения </text:span></text:span><text:span text:style-name="T99">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</text:span><text:soft-page-break/><text:span text:style-name="T99">работ, услуг, являющихся участниками отбора</text:span><text:span text:style-name="Основной_20_текст_20__28_2_29__20__2b__20_Полужирный"><text:span text:style-name="T80">;</text:span></text:span></text:p>
      <text:p text:style-name="P5"><text:span text:style-name="Основной_20_текст_20__28_2_29__20__2b__20_Полужирный"><text:span text:style-name="T80">- </text:span></text:span><text:span text:style-name="Основной_20_текст_20__28_2_29__20__2b__20_Полужирный"><text:span text:style-name="T81">заявитель не должен находиться в перечне организаций и физических лиц, в отношении которых имеются сведения об их причастности к экстремистской деятельности и терроризму, </text:span></text:span><text:span text:style-name="Основной_20_текст_20__28_2_29__20__2b__20_Полужирный"><text:span text:style-name="T80">либо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span></text:p>
      <text:p text:style-name="P50"><text:span text:style-name="Основной_20_текст_20__28_2_29__20__2b__20_Полужирный"><text:span text:style-name="T83">1.2.</text:span></text:span><text:span text:style-name="Основной_20_текст_20__28_2_29__20__2b__20_Полужирный"><text:span text:style-name="T87">3</text:span></text:span><text:span text:style-name="Основной_20_текст_20__28_2_29__20__2b__20_Полужирный"><text:span text:style-name="T83">. Пункт 2.5</text:span></text:span><text:span text:style-name="Основной_20_текст_20__28_2_29__20__2b__20_Полужирный"><text:span text:style-name="T84"> изложить в следующей редакции:</text:span></text:span></text:p>
      <text:p text:style-name="P51"><text:span text:style-name="Основной_20_текст_20__28_2_29__20__2b__20_Полужирный"><text:span text:style-name="T82">«</text:span></text:span><text:span text:style-name="T37">2.5. </text:span><text:span text:style-name="T38">Перечень документов, пред</text:span><text:span text:style-name="T39">оставляемых</text:span><text:span text:style-name="T38"> </text:span><text:span text:style-name="T39">участниками отбора</text:span><text:span text:style-name="T38"> для под</text:span><text:span text:style-name="T39">тверждения</text:span><text:span text:style-name="T38"> их </text:span><text:span text:style-name="T39">соответствия</text:span><text:span text:style-name="T38"> </text:span><text:span text:style-name="T39">требованиям</text:span><text:span text:style-name="T38">, </text:span><text:span text:style-name="T39">указанным</text:span><text:span text:style-name="T38"> в пункте 2.4. </text:span><text:span text:style-name="T39">П</text:span><text:span text:style-name="T38">орядка:</text:span></text:p>
      <text:p text:style-name="P46"><text:span text:style-name="T17">2.5.1. Заявка на </text:span><text:span text:style-name="T18">получение</text:span><text:span text:style-name="T17"> </text:span><text:span text:style-name="T18">с</text:span><text:span text:style-name="T17">убсидии, оформленная в </text:span><text:span text:style-name="T18">соответствии</text:span><text:span text:style-name="T17"> с </text:span><text:span text:style-name="T18">п</text:span><text:span text:style-name="T17">р</text:span><text:span text:style-name="T18">иложением №</text:span><text:span text:style-name="T17"> 1 </text:span><text:span text:style-name="T18">к</text:span><text:span text:style-name="T17"> </text:span><text:span text:style-name="T19">настоящему </text:span><text:span text:style-name="T17">П</text:span><text:span text:style-name="T18">орядку</text:span><text:span text:style-name="T17">.</text:span></text:p>
      <text:p text:style-name="P47"><text:span text:style-name="T1">2.5.2. </text:span><text:span text:style-name="T136">Заявление о соответствии вновь созданного юридического лица и вновь зарегистрированного индивидуальног</text:span><text:span text:style-name="T1">о предпринимателя условиям отнесения к субъектам малого и среднего предпринимательства, установленным Федеральны</text:span><text:span text:style-name="T136">м законом от 24.07.2007 </text:span><text:span text:style-name="T138">№</text:span><text:span text:style-name="T136"> 209</text:span><text:span text:style-name="T1">-ФЗ, по форме, утвержденной приказом Минэкономразвития России от 10.03.2016 </text:span><text:span text:style-name="T19">№</text:span><text:span text:style-name="T1"> 113 (для заявителей -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).</text:span></text:p>
      <text:p text:style-name="P54">2.5.3. Копии всех страниц паспорта гражданина Российской Федерации, заверенные заявителем (для заявителей - индивидуальных предпринимателей).</text:p>
      <text:p text:style-name="P54">2.5.4. Документ российской кредитной организации (или его копия, заверенная заявителем), содержащий сведения о банковских реквизитах расчетного счета заявителя в валюте Российской Федерации.</text:p>
      <text:p text:style-name="P54">2.5.5. Копии платежных документов и документов, подтверждающих фактически произведенные затраты, связанные с капитальным ремонтом входных групп (счета, счета-фактуры, платежные поручения, акты выполнения работ (услуг), пояснения, другие подтверждающие документы).</text:p>
      <text:p text:style-name="P47"><text:span text:style-name="T1">2.5.6. Информация о капитальном ремонте входных групп, включая фото</text:span><text:span text:style-name="T19">графии</text:span><text:span text:style-name="T1"> и место (в произвольной форме).</text:span></text:p>
      <text:p text:style-name="P47"><text:span text:style-name="T1">2.5.7. </text:span><text:span text:style-name="T136">Расчет</text:span><text:span text:style-name="T1"> размера субсидии по форме согласно приложению </text:span><text:span text:style-name="T19">№</text:span><text:span text:style-name="T1"> 2 к настоящему Порядку.</text:span></text:p>
      <text:p text:style-name="P54">2.5.8. Договор строительного подряда, сметный расчет стоимости затрат, прошедший проверку достоверности определения сметной стоимости ремонта объектов капитального строительства в региональном центре ценообразования в строительстве, документы по форме КС-2, КС-3, КС-11, копии сертификатов на материалы.</text:p>
      <text:p text:style-name="P54">2.5.9. Доверенность, подтверждающая право представителя заявителя представлять его интересы в Уполномоченном органе для целей получения субсидии, с приложением копий всех страниц паспорта гражданина Российской Федерации - представителя заявителя, с предъявлением оригинала для сверки (предоставляются в случае обращения в Уполномоченный орган представителя заявителя).</text:p>
      <text:p text:style-name="P54">2.5.10. Копия штатного расписания, действующего на дату подачи документов в Уполномоченный орган, заверенная Заявителем (для Заявителей, имеющих наемных работников).</text:p>
      <text:p text:style-name="P48"><text:span text:style-name="T1">2.5.11. Согласие на публикацию (размещение) в информационно-телекоммуникационной сети «Интернет» информации об участнике отбора, о подаваемом участником отбора заявке, иной информации об участнике отбора, </text:span><text:soft-page-break/><text:span text:style-name="T1">связанной с отбором.</text:span></text:p>
      <text:p text:style-name="P55">2.5.12. Документы, подтверждающие право собственности заявителя (здания, помещения, где располагается входная группа, капитальный ремонт которого произведен).».</text:p>
      <text:p text:style-name="P49"><text:span text:style-name="T1">1.2.4. Абзац первый пун</text:span><text:span text:style-name="T20">кта</text:span><text:span text:style-name="T1"> 2.7 </text:span><text:span text:style-name="T20">изложить в следующей </text:span><text:span text:style-name="T1">редакции:</text:span></text:p>
      <text:p text:style-name="P47"><text:span text:style-name="T17">«</text:span><text:span text:style-name="T30">2.7. </text:span><text:span text:style-name="T17">Документы, указанные в </text:span><text:span text:style-name="T42">под</text:span><text:span text:style-name="T17">пунктах 2.5.1.-2.5.12, направляю</text:span><text:span text:style-name="T20">тся</text:span><text:span text:style-name="T17"> в </text:span><text:span text:style-name="T20">У</text:span><text:span text:style-name="T17">полномоченный орган на </text:span><text:span text:style-name="T20">бумажных</text:span><text:span text:style-name="T17"> носителях участник</text:span><text:span text:style-name="T31">о</text:span><text:span text:style-name="T17">м </text:span><text:span text:style-name="T20">отбора</text:span><text:span text:style-name="T17"> лично (через своего </text:span><text:span text:style-name="T20">представителя</text:span><text:span text:style-name="T17">) ил</text:span><text:span text:style-name="T20">и</text:span><text:span text:style-name="T17"> по почте. </text:span><text:span text:style-name="T1">Копии документов должны быть заверены подписью заявителя (руководителя юридического лица или индивидуального предпринимателя) или представителя заявителя с расшифровкой должности, фамилией и инициалами, а также скреплены печатью (при наличии).».</text:span></text:p>
      <text:p text:style-name="P52"><text:span text:style-name="Основной_20_текст_20__28_2_29__20__2b__20_Полужирный"><text:span text:style-name="T74">1.</text:span></text:span><text:span text:style-name="Основной_20_текст_20__28_2_29__20__2b__20_Полужирный"><text:span text:style-name="T75">2</text:span></text:span><text:span text:style-name="Основной_20_текст_20__28_2_29__20__2b__20_Полужирный"><text:span text:style-name="T74">.</text:span></text:span><text:span text:style-name="Основной_20_текст_20__28_2_29__20__2b__20_Полужирный"><text:span text:style-name="T76">5</text:span></text:span><text:span text:style-name="Основной_20_текст_20__28_2_29__20__2b__20_Полужирный"><text:span text:style-name="T74">. </text:span></text:span><text:span text:style-name="Основной_20_текст_20__28_2_29__20__2b__20_Полужирный"><text:span text:style-name="T82">В подпункте 2.9.7 слова «едином портале и» исключить, </text:span></text:span><text:span text:style-name="Основной_20_текст_20__28_2_29__20__2b__20_Полужирный"><text:span text:style-name="T85">после слов «сети «Интернет» дополнить словами «(</text:span></text:span><text:span text:style-name="Основной_20_текст_20__28_2_29__20__2b__20_Полужирный"><text:span text:style-name="T86">с размещением указателя страницы сайта на едином портале).</text:span></text:span><text:span text:style-name="Основной_20_текст_20__28_2_29__20__2b__20_Полужирный"><text:span text:style-name="T85">».</text:span></text:span></text:p>
      <text:p text:style-name="P6"><text:span text:style-name="Основной_20_текст_20__28_2_29__20__2b__20_Полужирный"><text:span text:style-name="T82">1.</text:span></text:span><text:span text:style-name="Основной_20_текст_20__28_2_29__20__2b__20_Полужирный"><text:span text:style-name="T88">3</text:span></text:span><text:span text:style-name="Основной_20_текст_20__28_2_29__20__2b__20_Полужирный"><text:span text:style-name="T82">. </text:span></text:span><text:span text:style-name="Основной_20_текст_20__28_2_29__20__2b__20_Полужирный"><text:span text:style-name="T84">В разделе 3 :</text:span></text:span></text:p>
      <text:p text:style-name="P6"><text:span text:style-name="Основной_20_текст_20__28_2_29__20__2b__20_Полужирный"><text:span text:style-name="T89">1.3.1. П</text:span></text:span><text:span text:style-name="T169">ункт 3.4 изложить в следующей редакции:</text:span></text:p>
      <text:p text:style-name="P12"><text:span text:style-name="T2">«</text:span><text:span text:style-name="T25">3.4. </text:span><text:span text:style-name="T2">Субсидия предоставляется при услови</text:span><text:span text:style-name="T26">и </text:span><text:span text:style-name="T2">наличи</text:span><text:span text:style-name="T26">я</text:span><text:span text:style-name="T2"> согласия </text:span><text:span text:style-name="T27">получателя субсидии</text:span><text:span text:style-name="T2"> на осуществление Главным распорядителем </text:span><text:span text:style-name="T27">бюджетных средств, предоставляющим субсидии, </text:span><text:span text:style-name="T2">и органом муниципального финансового контроля проверок, </text:span><text:span text:style-name="T27">предусмотренных</text:span><text:span text:style-name="T2"> </text:span><text:span text:style-name="T28">подпунктом 5 пункта 3 статьи 78 </text:span><text:span text:style-name="T29">Бюджетного кодекса Российской Федерации, </text:span><text:span text:style-name="T2">включаемого в Соглашение.».</text:span></text:p>
      <text:p text:style-name="P61"><text:span text:style-name="T2">1.</text:span><text:span text:style-name="T22">3.2. В пункте 3.8:</text:span></text:p>
      <text:p text:style-name="P62"><text:span text:style-name="T21">- </text:span><text:span text:style-name="T1">абзац </text:span><text:span text:style-name="T23">первый</text:span><text:span text:style-name="T1"> изложить в следующей редакции:</text:span></text:p>
      <text:p text:style-name="P15"><text:span text:style-name="T33">«</text:span><text:span text:style-name="T32">3.8. </text:span><text:span text:style-name="T34">К </text:span><text:span text:style-name="T35">Соглашению</text:span><text:span text:style-name="T34"> должны быть приложены значения показателей результатов предоставления </text:span><text:span text:style-name="T35">субсидии</text:span><text:span text:style-name="T34"> </text:span><text:span text:style-name="T36">с указанием точной даты их достижения</text:span><text:span text:style-name="T34">. Результатом предоставления </text:span><text:span text:style-name="T35">субсидии</text:span><text:span text:style-name="T34"> является приведение объектов городского округа «Город Южно-Сахалинск» в соответствие с архитектурно-художественным обликом территории городского округа «Город Южно-Сахалинск» </text:span><text:span text:style-name="T36">в срок не позднее 31 декабря </text:span><text:span text:style-name="T32">текуще</text:span><text:span text:style-name="T35">го</text:span><text:span text:style-name="T32"> финансово</text:span><text:span text:style-name="T35">го</text:span><text:span text:style-name="T32"> год</text:span><text:span text:style-name="T35">а</text:span><text:span text:style-name="T32"> и (или) предшествующе</text:span><text:span text:style-name="T35">го</text:span><text:span text:style-name="T32"> текущему финансовом</text:span><text:span text:style-name="T35">у</text:span><text:span text:style-name="T32"> период</text:span><text:span text:style-name="T35">у.».</text:span></text:p>
      <text:p text:style-name="P29"><text:span text:style-name="T11">- абзац </text:span><text:span text:style-name="T170">второй </text:span><text:span text:style-name="T11">исключить.</text:span></text:p>
      <text:p text:style-name="P13"><text:span text:style-name="T8">1.</text:span><text:span text:style-name="T1">4. </text:span><text:span text:style-name="T12">П</text:span><text:span text:style-name="T1">ункт 4.1 </text:span><text:span text:style-name="T23">раздела</text:span><text:span text:style-name="T12"> 4 </text:span><text:span text:style-name="T1">изложить в следующей редакции:</text:span></text:p>
      <text:p text:style-name="P11"><text:span text:style-name="T9">«</text:span><text:span text:style-name="T10">4.1. </text:span><text:span text:style-name="T9">В целях анализа эффективности использования бюджетных средств, получатели субсидии не позднее 10-и календарных дней с даты получения субсидии, обязаны </text:span><text:span text:style-name="T159">предоставить в Уполномоченный орган на бумажном носителе лично </text:span><text:span text:style-name="T160">(</text:span><text:span text:style-name="T161">через своего представителя</text:span><text:span text:style-name="T160">) </text:span><text:span text:style-name="T161">или</text:span><text:span text:style-name="T160"> </text:span><text:span text:style-name="T159">по почте отчетность по форме, определенной в Соглашении.</text:span></text:p>
      <text:p text:style-name="P28">Г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19"><text:span text:style-name="T4">1.</text:span><text:span text:style-name="T9">5</text:span><text:span text:style-name="T4">. </text:span><text:span text:style-name="T3">В разделе 5:</text:span></text:p>
      <text:p text:style-name="P27"><text:span text:style-name="T1">1.</text:span><text:span text:style-name="T9">5</text:span><text:span text:style-name="T1">.1. </text:span><text:span text:style-name="T105">В наименовании раздела </text:span><text:span text:style-name="T107">слово</text:span><text:span text:style-name="T50"> «</text:span><text:span text:style-name="T69">контроля» заменить словами «контроля (мониторинга)», слово «</text:span><text:span text:style-name="T50">, целей» исключить.</text:span></text:p>
      <text:p text:style-name="P20"><text:span text:style-name="T105">1.</text:span><text:span text:style-name="T108">5</text:span><text:span text:style-name="T106">.2. </text:span><text:span text:style-name="T115">В п</text:span><text:span text:style-name="T106">ункт</text:span><text:span text:style-name="T115">е</text:span><text:span text:style-name="T106"> 5.1 </text:span><text:span text:style-name="T107">слово </text:span><text:span text:style-name="T105">«</text:span><text:span text:style-name="T115">К</text:span><text:span text:style-name="T105">онтрол</text:span><text:span text:style-name="T115">ь</text:span><text:span text:style-name="T105">» заменить словами «</text:span><text:span text:style-name="T115">К</text:span><text:span text:style-name="T105">онтрол</text:span><text:span text:style-name="T115">ь</text:span><text:span text:style-name="T105"> (мониторинг)», слово «, </text:span><text:span text:style-name="T107">целей» исключить</text:span><text:span text:style-name="T105">.</text:span></text:p>
      <text:p text:style-name="P18"><text:span text:style-name="T109">1.5.3 </text:span><text:span text:style-name="T106">Пункт 5.2 изложить в следующей редакции:</text:span></text:p>
      <text:p text:style-name="P20"><text:span text:style-name="T106">«5.</text:span><text:span text:style-name="T116">2</text:span><text:span text:style-name="T106">. Главны</text:span><text:span text:style-name="T110">й</text:span><text:span text:style-name="T109"> распорядитель как получатель бюджетных </text:span><text:span text:style-name="T110">средств</text:span><text:span text:style-name="T109"> осуществл</text:span><text:span text:style-name="T110">яет</text:span><text:span text:style-name="T109"> проверку </text:span><text:span text:style-name="T110">соблюдения</text:span><text:span text:style-name="T109"> пол</text:span><text:span text:style-name="T110">учателем</text:span><text:span text:style-name="T109"> </text:span><text:span text:style-name="T110">субсидии</text:span><text:span text:style-name="T109"> порядка и условий </text:span><text:span text:style-name="T110">предоставления</text:span><text:span text:style-name="T109"> </text:span><text:soft-page-break/><text:span text:style-name="T110">субсидии</text:span><text:span text:style-name="T109">, в том числе в части достижения </text:span><text:span text:style-name="T110">результатов</text:span><text:span text:style-name="T109"> </text:span><text:span text:style-name="T110">предоставления</text:span><text:span text:style-name="T109"> субсидии. </text:span><text:span text:style-name="T111">О</text:span><text:span text:style-name="T109">р</text:span><text:span text:style-name="T111">г</text:span><text:span text:style-name="T109">ан</text:span><text:span text:style-name="T111">ом</text:span><text:span text:style-name="T109"> </text:span><text:span text:style-name="T111">муниципального</text:span><text:span text:style-name="T109"> </text:span><text:span text:style-name="T111">финансового</text:span><text:span text:style-name="T109"> контроля </text:span><text:span text:style-name="T111">проводятся проверки </text:span><text:span text:style-name="T109">в </text:span><text:span text:style-name="T111">соответствии</text:span><text:span text:style-name="T109"> со статьями 268.1 и 269.2 </text:span><text:span text:style-name="T111">Б</text:span><text:span text:style-name="T109">юджетного кодекса </text:span><text:span text:style-name="T111">Российской Ф</text:span><text:span text:style-name="T109">едерации.».</text:span></text:p>
      <text:p text:style-name="P37"><text:span text:style-name="T106">1.</text:span><text:span text:style-name="T108">5</text:span><text:span text:style-name="T106">.4. В пункте 5.4 слова «, целей» и «Департаментом» исключить.</text:span></text:p>
      <text:p text:style-name="P35"><text:span text:style-name="T164">1.5.5. </text:span><text:span text:style-name="T148">Пункты 5.5 — 5.</text:span><text:span text:style-name="T147">7</text:span><text:span text:style-name="T148"> считать пунктами 5.</text:span><text:span text:style-name="T149">6</text:span><text:span text:style-name="T148"> — 5.</text:span><text:span text:style-name="T149">8</text:span><text:span text:style-name="T148">.</text:span></text:p>
      <text:p text:style-name="P39"><text:span text:style-name="T112">1.</text:span><text:span text:style-name="T108">5</text:span><text:span text:style-name="T106">.6. </text:span><text:span text:style-name="T113">Дополнить пункт</text:span><text:span text:style-name="T114">ом</text:span><text:span text:style-name="T113"> 5.5 следующего содержания:</text:span></text:p>
      <text:p text:style-name="P30"><text:span text:style-name="T100">«5.</text:span><text:span text:style-name="T101">5</text:span><text:span text:style-name="T100">. Главный распорядитель </text:span><text:span text:style-name="T101">проводит</text:span><text:span text:style-name="T102"> </text:span><text:span text:style-name="T101">мониторинг</text:span><text:span text:style-name="T102"> достижения результатов </text:span><text:span text:style-name="T101">предоставления</text:span><text:span text:style-name="T102"> субсидии исходя из достижения значений результатов </text:span><text:span text:style-name="T101">предоставления</text:span><text:span text:style-name="T102"> субсидии, </text:span><text:span text:style-name="T101">определенных</text:span><text:span text:style-name="T102"> </text:span><text:span text:style-name="T103">С</text:span><text:span text:style-name="T102">оглашением и событий, отражающих факт </text:span><text:span text:style-name="T103">завершения</text:span><text:span text:style-name="T102"> </text:span><text:span text:style-name="T103">соответствующего</text:span><text:span text:style-name="T102"> мероприятия по получению результата </text:span><text:span text:style-name="T103">предоставления</text:span><text:span text:style-name="T102"> </text:span><text:span text:style-name="T103">субсидии</text:span><text:span text:style-name="T102"> (</text:span><text:span text:style-name="T103">контрольная</text:span><text:span text:style-name="T102"> точка), в порядке и по формам, которые </text:span><text:span text:style-name="T103">установлены</text:span><text:span text:style-name="T102"> </text:span><text:span text:style-name="T104">Министерством финансов Российской Федерации.».</text:span></text:p>
      <text:p text:style-name="P38"><text:span text:style-name="T146">1.</text:span><text:span text:style-name="T153">5</text:span><text:span text:style-name="T146">.</text:span><text:span text:style-name="T154">7</text:span><text:span text:style-name="T146">. В пункте 5.7 слово «, целей» исключить.</text:span></text:p>
      <text:p text:style-name="P36"><text:span text:style-name="T146">1.</text:span><text:span text:style-name="T153">6</text:span><text:span text:style-name="T146">. В приложении № 1 к Порядку пункт 3 дополнить абзацами следующего содержания:</text:span></text:p>
      <text:p text:style-name="P7"><text:span text:style-name="T73">«- </text:span><text:span text:style-name="Основной_20_текст_20__28_2_29__20__2b__20_Полужирный"><text:span text:style-name="T79">в реестре дисквалифицированных лиц отсутствуют сведения </text:span></text:span><text:span text:style-name="T99">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</text:span><text:span text:style-name="Основной_20_текст_20__28_2_29__20__2b__20_Полужирный"><text:span text:style-name="T80">;</text:span></text:span></text:p>
      <text:p text:style-name="P32"><text:span text:style-name="Основной_20_текст_20__28_2_29__20__2b__20_Полужирный"><text:span text:style-name="T80">- </text:span></text:span><text:span text:style-name="Основной_20_текст_20__28_2_29__20__2b__20_Полужирный"><text:span text:style-name="T81">заявитель не должен находиться в перечне организаций и физических лиц, в отношении которых имеются сведения об их причастности к экстремистской деятельности и терроризму, </text:span></text:span><text:span text:style-name="Основной_20_текст_20__28_2_29__20__2b__20_Полужирный"><text:span text:style-name="T80">либо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span></text:p>
      <text:p text:style-name="P21"><text:span text:style-name="T150">2. Внести в Положение </text:span><text:span text:style-name="T162">о Комиссии по рассмотрению заявок на предоставление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</text:span><text:span text:style-name="T5">, </text:span><text:span text:style-name="T53">утвержденн</text:span><text:span text:style-name="T49">ое</text:span><text:span text:style-name="T53"> </text:span><text:span text:style-name="T54">постановление</text:span><text:span text:style-name="T53">м</text:span><text:span text:style-name="T54"> администрации города Южно-Сахалинска от </text:span><text:span text:style-name="T55">07</text:span><text:span text:style-name="T46">.</text:span><text:span text:style-name="T55">12</text:span><text:span text:style-name="T46">.2021 № </text:span><text:span text:style-name="T55">3106</text:span><text:span text:style-name="T46">-па</text:span><text:span text:style-name="T54">, </text:span><text:span text:style-name="T49">следующие </text:span><text:span text:style-name="T56">изменения:</text:span></text:p>
      <text:p text:style-name="P9">2.1. В <text:span text:style-name="T163">разделе 5</text:span>:</text:p>
      <text:p text:style-name="P10"><text:span text:style-name="T171">2.1.1. В абзаце </text:span><text:span text:style-name="T172">втором</text:span><text:span text:style-name="T171"> слова «на едином портале,» исключить, </text:span><text:span text:style-name="Основной_20_текст_20__28_2_29__20__2b__20_Полужирный"><text:span text:style-name="T40">после слов «сети «Интернет» дополнить словами «(</text:span></text:span><text:span text:style-name="Основной_20_текст_20__28_2_29__20__2b__20_Полужирный"><text:span text:style-name="T41">с размещением указателя страницы сайта на едином портале)</text:span></text:span><text:span text:style-name="Основной_20_текст_20__28_2_29__20__2b__20_Полужирный"><text:span text:style-name="T40">».</text:span></text:span></text:p>
      <text:p text:style-name="P25"><text:span text:style-name="T49">2.1.2. В абзаце </text:span><text:span text:style-name="T71">шестом </text:span><text:span text:style-name="T49">слова «</text:span><text:span text:style-name="T56">на едином портале бюджетной системы Российской Федерации в информационно-телекоммуникационной сети «Интернет», а также» </text:span><text:span text:style-name="T49">исключить.</text:span></text:p>
      <text:p text:style-name="P26"><text:span text:style-name="T5">2.</text:span><text:span text:style-name="T24">2</text:span><text:span text:style-name="T1">. В разделе 6 пункты 6.2, 6.3 считать пунктами 6.1, 6.2.</text:span></text:p>
      <text:p text:style-name="P16"><text:span text:style-name="T5">3. </text:span><text:span text:style-name="T7">Внести в</text:span><text:span text:style-name="T5"> </text:span><text:span text:style-name="T7">с</text:span><text:span text:style-name="T6">остав </text:span><text:span text:style-name="T158">Комиссии по рассмотрению заявок на предоставление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</text:span><text:span text:style-name="T1">, </text:span><text:span text:style-name="T6">утвержденный <text:s/></text:span><text:span text:style-name="T54">постановление</text:span><text:span text:style-name="T53">м</text:span><text:span text:style-name="T54"> администрации города Южно-Сахалинска от </text:span><text:span text:style-name="T52">07</text:span><text:span text:style-name="T46">.</text:span><text:span text:style-name="T52">12</text:span><text:span text:style-name="T46">.2021 № </text:span><text:span text:style-name="T52">3106</text:span><text:span text:style-name="T46">-па, </text:span><text:span text:style-name="T57">изменение, изложив подпункт 4.1 в следующей редакции:</text:span></text:p>
      <text:p text:style-name="P8"><text:soft-page-break/>«4.1. Начальник отдела бюджетного планирования и экономического анализа Муниципального казенного учреждения «Центр информационного обеспечения градостроительной деятельности города Южно-Сахалинска».</text:p>
      <text:p text:style-name="P31"><text:span text:style-name="T90">4</text:span><text:span text:style-name="T91">. </text:span><text:span text:style-name="T92">П</text:span><text:span text:style-name="T93">од</text:span><text:span text:style-name="T94">пункт</text:span><text:span text:style-name="T95">ы </text:span><text:span text:style-name="T92">1.</text:span><text:span text:style-name="T98">5</text:span><text:span text:style-name="T96">.5</text:span><text:span text:style-name="T92"> и 1.</text:span><text:span text:style-name="T98">5</text:span><text:span text:style-name="T97">.</text:span><text:span text:style-name="T96">6</text:span><text:span text:style-name="T94"> н</text:span><text:span text:style-name="Основной_20_текст_20__28_2_29__20__2b__20_Полужирный"><text:span text:style-name="T140">астояще</text:span></text:span><text:span text:style-name="Основной_20_текст_20__28_2_29__20__2b__20_Полужирный"><text:span text:style-name="T141">го</text:span></text:span><text:span text:style-name="Основной_20_текст_20__28_2_29__20__2b__20_Полужирный"><text:span text:style-name="T140"> постановлени</text:span></text:span><text:span text:style-name="Основной_20_текст_20__28_2_29__20__2b__20_Полужирный"><text:span text:style-name="T141">я</text:span></text:span><text:span text:style-name="Основной_20_текст_20__28_2_29__20__2b__20_Полужирный"><text:span text:style-name="T140"> </text:span></text:span><text:span text:style-name="Основной_20_текст_20__28_2_29__20__2b__20_Полужирный"><text:span text:style-name="T142">вступают в силу </text:span></text:span><text:span text:style-name="Основной_20_текст_20__28_2_29__20__2b__20_Полужирный"><text:span text:style-name="T140">с </text:span></text:span><text:span text:style-name="Основной_20_текст_20__28_2_29__20__2b__20_Полужирный"><text:span text:style-name="T143">01.</text:span></text:span><text:span text:style-name="Основной_20_текст_20__28_2_29__20__2b__20_Полужирный"><text:span text:style-name="T142">01.</text:span></text:span><text:span text:style-name="Основной_20_текст_20__28_2_29__20__2b__20_Полужирный"><text:span text:style-name="T143">202</text:span></text:span><text:span text:style-name="Основной_20_текст_20__28_2_29__20__2b__20_Полужирный"><text:span text:style-name="T142">3</text:span></text:span><text:span text:style-name="Основной_20_текст_20__28_2_29__20__2b__20_Полужирный"><text:span text:style-name="T143">.</text:span></text:span></text:p>
      <text:p text:style-name="P33"><text:span text:style-name="Основной_20_текст_20__28_2_29__20__2b__20_Полужирный"><text:span text:style-name="T144">5. Действие абзаца третьего пункта 2.4 </text:span></text:span><text:span text:style-name="Основной_20_текст_20__28_2_29__20__2b__20_Полужирный"><text:span text:style-name="T145">раздела 2 </text:span></text:span><text:span text:style-name="Основной_20_текст_20__28_2_29__20__2b__20_Полужирный"><text:span text:style-name="T144">Порядка приостановить до 01.01.2023.</text:span></text:span></text:p>
      <text:p text:style-name="P34"><text:span text:style-name="T122">6</text:span><text:span text:style-name="T123">. </text:span><text:span text:style-name="T124">Настоящее п</text:span><text:span text:style-name="T125">остановление опубликовать в газете «Южно-Сахалинск сегодня» и разместить на официальном сайте администрации города </text:span><text:span text:style-name="T124">Южно-Сахалинска</text:span><text:span text:style-name="T125">.</text:span></text:p>
      <text:p text:style-name="P17"><text:span text:style-name="T132">7</text:span><text:span text:style-name="T156">. </text:span><text:span text:style-name="T155">Контроль исполнения постановления администрации города возложить на </text:span><text:span text:style-name="T157">директ</text:span><text:span text:style-name="T151">ора Департамента архитектуры и градостроительства города <text:s text:c="24"/>Южно-Сахалинска </text:span><text:span text:style-name="T152">(Ю Д.М.)</text:span><text:span text:style-name="T146">.</text:span></text:p>
      <text:p text:style-name="P59"/>
      <text:p text:style-name="P59"/>
      <text:p text:style-name="P59"/>
      <text:p text:style-name="P58"><text:span text:style-name="T165">Мэр города<text:tab/> <text:s text:c="101"/></text:span><text:span text:style-name="T166">С.А.Надсадин</text:span><text:bookmark text:name="Par70"/><text:bookmark text:name="Par44"/><text:bookmark text:name="Par42"/><text:bookmark text:name="Par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Nonformat" style:family="paragraph">
      <style:paragraph-properties fo:text-align="justify" style:justify-single-word="false"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25%" fo:text-indent="1cm" style:auto-text-indent="false" style:text-autospace="none"/>
      <style:text-properties fo:font-size="11pt" style:font-size-asian="11pt" style:font-size-complex="11pt"/>
    </style:style>
    <style:style style:name="ConsNormal" style:family="paragraph">
      <style:paragraph-properties fo:margin-left="0cm" fo:margin-right="34.876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2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Arial1" style:font-family-asian="Arial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font-style="normal" style:text-underline-style="none" fo:font-weight="bold" style:font-size-asian="10.5pt" style:font-style-asian="normal" style:font-weight-asian="bold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Основной_20_текст_20__28_14_29__5f_" style:display-name="Основной текст (1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font-style="normal" style:text-underline-style="none" fo:font-weight="normal" style:font-size-asian="8.5pt" style:font-style-asian="normal" style:font-weight-asian="normal"/>
    </style:style>
    <style:style style:name="Основной_20_текст_20__28_2_29__20__2b__20_9_2c_5_20_pt" style:display-name="Основной текст (2) + 9,5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bold" style:font-name-asian="Times New Roman3" style:font-family-asian="'Times New Roman'" style:font-family-generic-asian="system" style:font-pitch-asian="variable" style:font-size-asian="12.5pt" style:font-style-asian="normal" style:font-weight-asian="bold" style:font-name-complex="Times New Roman3" style:font-family-complex="'Times New Roman'" style:font-family-generic-complex="system" style:font-pitch-complex="variable" style:font-size-complex="12.5pt" style:font-style-complex="normal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997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cm" fo:margin-bottom="1.27cm" fo:margin-left="3.2cm" fo:margin-right="1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085cm" fo:margin-bottom="1.819cm" fo:margin-left="2.408cm" fo:margin-right="1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3" style:display-name="Преобразование 3" style:page-layout-name="Mpm4">
      <style:header>
        <text:p text:style-name="Header"><draw:frame draw:style-name="Mfr1" draw:name="Врезка3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4">
      <style:header>
        <text:p text:style-name="Header"><draw:frame draw:style-name="Mfr1" draw:name="Врезка4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4">
      <style:header>
        <text:p text:style-name="Header"><draw:frame draw:style-name="Mfr1" draw:name="Врезка5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Landscape" style:page-layout-name="Mpm5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1:03:00</meta:creation-date>
    <meta:editing-duration>P9DT13H26M46S</meta:editing-duration>
    <meta:editing-cycles>373</meta:editing-cycles>
    <meta:generator>LibreOffice/6.0.7.3$Windows_X86_64 LibreOffice_project/dc89aa7a9eabfd848af146d5086077aeed2ae4a5</meta:generator>
    <meta:initial-creator>Юрий Викторович Горкун</meta:initial-creator>
    <dc:title>Постановление Администрации города Южно-Сахалинска от 07.12.2021 N 3106-па"Об утверждении Порядка предоставления субсидий из бюджета городского округа "Город Южно-Сахалинск"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"(вместе с "Положением о комиссии по рассмотрению заявок на предоставление субсидий из бюджета городского округа "Город Южно-Сахалинск" субъектам</dc:title>
    <dc:date>2022-06-17T15:41:43.384000000</dc:date>
    <meta:print-date>2022-05-19T12:55:30.322000000</meta:print-date>
    <meta:document-statistic meta:table-count="0" meta:image-count="1" meta:object-count="0" meta:page-count="6" meta:paragraph-count="86" meta:word-count="1724" meta:character-count="14338" meta:non-whitespace-character-count="12446"/>
    <meta:user-defined meta:name="Company">КонсультантПлюс Версия 4021.00.65</meta:user-defined>
  </office:meta>
</office:document-meta>
</file>