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1bb8728" fo:background-color="transparent" style:font-size-asian="14pt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2f9b6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4a1db8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2916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39e4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89a71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9a68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42f9b63" officeooo:paragraph-rsid="0451a78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89a8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30d0a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4730e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1a78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2916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8d32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ac42" officeooo:paragraph-rsid="0451a78d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611f8" officeooo:paragraph-rsid="0451a78d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officeooo:paragraph-rsid="02bc2ddf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44a1db8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44a1db8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officeooo:paragraph-rsid="0451a78d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officeooo:rsid="045bbeca" officeooo:paragraph-rsid="0451a78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4391579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fo:font-size="14pt" officeooo:paragraph-rsid="044be127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officeooo:paragraph-rsid="04589a7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44be127" officeooo:paragraph-rsid="044be127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45bbeca" officeooo:paragraph-rsid="0451a78d" fo:background-color="transparent" style:font-name-asian="Arial4" style:font-size-asian="14pt" style:font-style-asian="normal" style:font-weight-asian="normal" style:font-name-complex="Arial4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280b1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44455e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3ee75b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51a78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cf0cd" officeooo:paragraph-rsid="0451a78d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40471c" officeooo:paragraph-rsid="0451a78d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0f826" officeooo:paragraph-rsid="0451a78d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5388f0" officeooo:paragraph-rsid="0451a78d" style:font-size-asian="14pt" style:font-size-complex="14pt"/>
    </style:style>
    <style:style style:name="P48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c962c4"/>
    </style:style>
    <style:style style:name="P49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4237529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style:font-name="Times New Roman1" fo:font-size="14pt" officeooo:rsid="044b3ba8" officeooo:paragraph-rsid="044be127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officeooo:rsid="044b3ba8" officeooo:paragraph-rsid="044be127" style:font-size-asian="14pt" style:font-size-complex="14pt"/>
    </style:style>
    <style:style style:name="P5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officeooo:rsid="001fba87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officeooo:rsid="043ee75b" style:font-size-asian="14pt" style:font-size-complex="14pt"/>
    </style:style>
    <style:style style:name="T8" style:family="text">
      <style:text-properties style:font-name="Times New Roman1" officeooo:rsid="0430d0a3"/>
    </style:style>
    <style:style style:name="T9" style:family="text">
      <style:text-properties style:font-name="Times New Roman1" officeooo:rsid="0444455e"/>
    </style:style>
    <style:style style:name="T10" style:family="text">
      <style:text-properties style:font-name="Times New Roman1" officeooo:rsid="044b3ba8"/>
    </style:style>
    <style:style style:name="T11" style:family="text">
      <style:text-properties style:font-name="Times New Roman1" officeooo:rsid="042d8627"/>
    </style:style>
    <style:style style:name="T12" style:family="text">
      <style:text-properties style:font-name="Times New Roman1" officeooo:rsid="042f6d0e"/>
    </style:style>
    <style:style style:name="T13" style:family="text">
      <style:text-properties style:font-name="Times New Roman1" officeooo:rsid="043ee75b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41a589a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430d0a3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42f6d0e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42f9b63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430f826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320bdca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322150a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4391579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440ac42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444455e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44611f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44be127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3efdf72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45bbeca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45c9ae4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451a78d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4589a71" style:font-style-asian="normal" style:font-weight-asian="normal"/>
    </style:style>
    <style:style style:name="T3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font-style="normal" style:text-underline-style="none" fo:font-weight="normal" officeooo:rsid="042f6d0e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font-style="normal" style:text-underline-style="none" fo:font-weight="normal" officeooo:rsid="043f0e28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1" fo:font-size="14pt" fo:font-style="normal" style:text-underline-style="none" fo:font-weight="normal" officeooo:rsid="041e53d8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font-style="normal" style:text-underline-style="none" fo:font-weight="normal" officeooo:rsid="042013e8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font-style="normal" style:text-underline-style="none" fo:font-weight="normal" officeooo:rsid="04589a71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text-line-through-type="none" style:font-name="Times New Roman1" fo:font-style="normal" style:text-underline-style="none" fo:font-weight="normal" officeooo:rsid="044b3ba8" style:font-style-asian="normal" style:font-weight-asian="normal"/>
    </style:style>
    <style:style style:name="T40" style:family="text">
      <style:text-properties style:text-line-through-style="none" style:text-line-through-type="none" style:font-name="Times New Roman1" fo:font-style="normal" style:text-underline-style="none" fo:font-weight="normal" officeooo:rsid="0415096b" style:font-style-asian="normal" style:font-weight-asian="normal"/>
    </style:style>
    <style:style style:name="T41" style:family="text">
      <style:text-properties style:text-line-through-style="none" style:text-line-through-type="none" style:font-name="Times New Roman1" fo:font-style="normal" style:text-underline-style="none" fo:font-weight="normal" officeooo:rsid="044be127" style:font-style-asian="normal" style:font-weight-asian="normal"/>
    </style:style>
    <style:style style:name="T42" style:family="text">
      <style:text-properties style:text-line-through-style="none" style:text-line-through-type="none" style:font-name="Times New Roman1" fo:font-style="normal" style:text-underline-style="none" fo:font-weight="normal" officeooo:rsid="04178821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4539e40" style:font-style-asian="normal" style:font-weight-asian="normal"/>
    </style:style>
    <style:style style:name="T44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076c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3ef8c0a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1a589a" fo:background-color="transparent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687a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2ea1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11f8" fo:background-color="transparent" loext:char-shading-value="0" style:language-asian="zxx" style:country-asian="none" style:font-style-asian="normal" style:font-weight-asian="normal" style:font-name-complex="Times New Roman1"/>
    </style:style>
    <style:style style:name="T5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8dadd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6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6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730e5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e356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f2f5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bb5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80c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e3c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62c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01c11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56b0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5eca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f64c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471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730e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44455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f9b63" fo:background-color="transparent" loext:char-shading-value="0" style:language-asian="zxx" style:country-asian="none" style:font-style-asian="normal" style:font-weight-asian="normal" style:font-name-complex="Times New Roman1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85322" fo:background-color="transparent" loext:char-shading-value="0" style:language-asian="zxx" style:country-asian="none" style:font-style-asian="normal" style:font-weight-asian="normal" style:font-name-complex="Times New Roman1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80b1d" fo:background-color="transparent" loext:char-shading-value="0" style:language-asian="zxx" style:country-asian="none" style:font-style-asian="normal" style:font-weight-asian="normal" style:font-name-complex="Times New Roman1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89a8a" fo:background-color="transparent" loext:char-shading-value="0" style:language-asian="zxx" style:country-asian="none" style:font-style-asian="normal" style:font-weight-asian="normal" style:font-name-complex="Times New Roman1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3b530b" fo:background-color="transparent" loext:char-shading-value="0" style:language-asian="zxx" style:country-asian="none" style:font-style-asian="normal" style:font-weight-asian="normal" style:font-name-complex="Times New Roman1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730e5" fo:background-color="transparent" loext:char-shading-value="0" style:language-asian="zxx" style:country-asian="none" style:font-style-asian="normal" style:font-weight-asian="normal" style:font-name-complex="Times New Roman1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9e1b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afb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3d2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1400f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1eb7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4455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bbec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388f0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2bc9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d0002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a927f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b530b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4455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1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8d32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1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89a71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1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e1d2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1c616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89a71" style:font-size-asian="14pt" style:font-style-asian="normal" style:font-weight-asian="normal" style:font-size-complex="14pt"/>
    </style:style>
    <style:style style:name="T1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8d32e" style:font-size-asian="14pt" style:font-style-asian="normal" style:font-weight-asian="normal" style:font-size-complex="14pt"/>
    </style:style>
    <style:style style:name="T1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2823272" fo:background-color="#ffffff" loext:char-shading-value="0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T12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23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3e9f58a" fo:background-color="transparent" loext:char-shading-value="0" style:font-style-asian="normal" style:font-weight-asian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43cf0cd" fo:background-color="transparent" loext:char-shading-value="0" style:font-style-asian="normal" style:font-weight-asian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3540d40" fo:background-color="transparent" loext:char-shading-value="0" style:font-style-asian="normal" style:font-weight-asian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418efa3" fo:background-color="transparent" loext:char-shading-value="0" style:font-style-asian="normal" style:font-weight-asian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4391579" fo:background-color="transparent" loext:char-shading-value="0" style:font-style-asian="normal" style:font-weight-asian="normal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45bbeca" fo:background-color="transparent" loext:char-shading-value="0" style:font-style-asian="normal" style:font-weight-asian="normal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451a78d" fo:background-color="transparent" loext:char-shading-value="0" style:font-style-asian="normal" style:font-weight-asian="normal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#ffffff" loext:char-shading-value="0" style:language-asian="zxx" style:country-asian="none" style:font-style-asian="normal" style:font-weight-asian="normal" style:font-name-complex="Times New Roman1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9876b2" fo:background-color="#ffffff" loext:char-shading-value="0" style:font-style-asian="normal" style:font-weight-asian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4391579" fo:background-color="#ffffff" loext:char-shading-value="0" style:font-style-asian="normal" style:font-weight-asian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3540d40" fo:background-color="#ffffff" loext:char-shading-value="0" style:font-style-asian="normal" style:font-weight-asian="normal"/>
    </style:style>
    <style:style style:name="T140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243065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3d9e1bb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0b28c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5388f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45" style:family="text">
      <style:text-properties fo:color="#000000" fo:language="ru" fo:country="RU" style:text-underline-style="none" fo:background-color="transparent" loext:char-shading-value="0"/>
    </style:style>
    <style:style style:name="T146" style:family="text">
      <style:text-properties fo:color="#000000" fo:language="ru" fo:country="RU" style:text-underline-style="none" officeooo:rsid="03eb7161" fo:background-color="transparent" loext:char-shading-value="0"/>
    </style:style>
    <style:style style:name="T147" style:family="text">
      <style:text-properties fo:color="#000000" fo:language="ru" fo:country="RU" style:text-underline-style="none" officeooo:rsid="0436c468" fo:background-color="transparent" loext:char-shading-value="0"/>
    </style:style>
    <style:style style:name="T148" style:family="text">
      <style:text-properties fo:color="#000000" fo:language="ru" fo:country="RU" style:text-underline-style="none" officeooo:rsid="0434dee7" fo:background-color="transparent" loext:char-shading-value="0"/>
    </style:style>
    <style:style style:name="T149" style:family="text">
      <style:text-properties fo:color="#000000" fo:language="ru" fo:country="RU" style:text-underline-style="none" officeooo:rsid="044e57c2" fo:background-color="transparent" loext:char-shading-value="0"/>
    </style:style>
    <style:style style:name="T150" style:family="text">
      <style:text-properties fo:color="#000000" fo:language="ru" fo:country="RU" style:text-underline-style="none" officeooo:rsid="045bbeca" fo:background-color="transparent" loext:char-shading-value="0"/>
    </style:style>
    <style:style style:name="T151" style:family="text">
      <style:text-properties fo:color="#000000" fo:language="ru" fo:country="RU" style:text-underline-style="none" officeooo:rsid="0432ec9b" fo:background-color="transparent" loext:char-shading-value="0"/>
    </style:style>
    <style:style style:name="T152" style:family="text">
      <style:text-properties fo:color="#000000" fo:language="ru" fo:country="RU" style:text-underline-style="none" officeooo:rsid="030efd67" fo:background-color="transparent" loext:char-shading-value="0"/>
    </style:style>
    <style:style style:name="T153" style:family="text">
      <style:text-properties fo:color="#000000" fo:language="ru" fo:country="RU" style:text-underline-style="none" officeooo:rsid="043900c2" fo:background-color="transparent" loext:char-shading-value="0"/>
    </style:style>
    <style:style style:name="T154" style:family="text">
      <style:text-properties fo:color="#000000" fo:language="ru" fo:country="RU" style:text-underline-style="none" officeooo:rsid="0320eda1" fo:background-color="transparent" loext:char-shading-value="0"/>
    </style:style>
    <style:style style:name="T155" style:family="text">
      <style:text-properties fo:color="#000000" fo:language="ru" fo:country="RU" style:text-underline-style="none" officeooo:rsid="03f18404" fo:background-color="transparent" loext:char-shading-value="0"/>
    </style:style>
    <style:style style:name="T156" style:family="text">
      <style:text-properties style:use-window-font-color="true" style:text-line-through-style="none" style:text-line-through-type="none" fo:font-style="normal" style:text-underline-style="none" fo:font-weight="normal" officeooo:rsid="045bbeca" fo:background-color="transparent" loext:char-shading-value="0" style:font-name-asian="Arial4" style:font-style-asian="normal" style:font-weight-asian="normal" style:font-name-complex="Arial4"/>
    </style:style>
    <style:style style:name="T157" style:family="text">
      <style:text-properties style:use-window-font-color="true" style:text-line-through-style="none" style:text-line-through-type="none" fo:font-style="normal" style:text-underline-style="none" fo:font-weight="normal" officeooo:rsid="0444455e" fo:background-color="transparent" loext:char-shading-value="0" style:font-name-asian="Arial4" style:font-style-asian="normal" style:font-weight-asian="normal" style:font-name-complex="Arial4"/>
    </style:style>
    <style:style style:name="T1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f18404" fo:background-color="transparent" loext:char-shading-value="0" style:font-name-asian="Arial4" style:font-style-asian="normal" style:font-weight-asian="normal" style:font-name-complex="Arial4"/>
    </style:style>
    <style:style style:name="T1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444455e" fo:background-color="transparent" loext:char-shading-value="0" style:font-name-asian="Arial4" style:font-style-asian="normal" style:font-weight-asian="normal" style:font-name-complex="Arial4"/>
    </style:style>
    <style:style style:name="T160" style:family="text">
      <style:text-properties style:use-window-font-color="true" fo:language="ru" fo:country="RU" style:text-underline-style="none" fo:font-weight="normal" officeooo:rsid="03f18404" fo:background-color="transparent" loext:char-shading-value="0" style:font-name-asian="Arial4" style:font-name-complex="Arial4"/>
    </style:style>
    <style:style style:name="T161" style:family="text">
      <style:text-properties officeooo:rsid="045bbeca"/>
    </style:style>
    <style:style style:name="T162" style:family="text">
      <style:text-properties officeooo:rsid="0432ec9b"/>
    </style:style>
    <style:style style:name="T163" style:family="text">
      <style:text-properties officeooo:rsid="0452200e"/>
    </style:style>
    <style:style style:name="T1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5">ПОСТАНОВЛЕНИЕ</text:p>
      <text:p text:style-name="P6"><text:span text:style-name="T1">от</text:span> <field:fieldmark-start text:name="__Fieldmark__38509_594185973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49"><text:span text:style-name="T65">О </text:span><text:span text:style-name="T66">внесении изменений </text:span><text:span text:style-name="T67">в </text:span><text:span text:style-name="T64">постановление администрации города Южно-Сахалинска от </text:span><text:span text:style-name="T77">01.12</text:span><text:span text:style-name="T68">.2021</text:span><text:span text:style-name="T64"> № </text:span><text:span text:style-name="T77">3052</text:span><text:span text:style-name="T68">-па</text:span><text:span text:style-name="T64"> «</text:span><text:span text:style-name="T68">Об утверждении Порядка </text:span><text:span text:style-name="T77">предоставления субсидий из бюджета городского округа «Город <text:s text:c="13"/>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»</text:span><text:span text:style-name="T68"> </text:span></text:p>
      <text:p text:style-name="Standard"/>
      <text:p text:style-name="P48"><text:span text:style-name="T95">В соответствии со </text:span><text:span text:style-name="T90">статьей 16 Федерального закона от 06.10.2003 <text:s text:c="10"/>№ 131-ФЗ «Об общих принципах организации местного самоуправления в Российской Федерации», </text:span><text:span text:style-name="T97">П</text:span><text:span text:style-name="T113">остановлени</text:span><text:span text:style-name="T117">ями</text:span><text:span text:style-name="T113"> Правительства Российской Федерации от </text:span><text:span text:style-name="T123">30.</text:span><text:span text:style-name="T114">09.2021</text:span><text:span text:style-name="T115"> № </text:span><text:span text:style-name="T114">1662</text:span><text:span text:style-name="T113"> «</text:span><text:span text:style-name="T115">О внесении изменений </text:span><text:span text:style-name="T114">в постановление Правительства Российской Федерации от 18 сентября 2020 г. № 1492</text:span><text:span text:style-name="T113">» </text:span><text:span text:style-name="T117">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</text:span><text:span text:style-name="T113">, </text:span><text:span text:style-name="T96">статьей 37 Устава городского </text:span><text:span text:style-name="T113">округа «Город Южно-Сахалинск» </text:span><text:span text:style-name="T116">администрация города <text:s text:c="12"/>Южно-Сахалинска </text:span><text:span text:style-name="T112"><text:s/></text:span><text:span text:style-name="T120">постановляет</text:span><text:span text:style-name="T112">:</text:span></text:p>
      <text:p text:style-name="P26"/>
      <text:p text:style-name="P20"><text:span text:style-name="T98">1</text:span><text:span text:style-name="T90">. </text:span><text:span text:style-name="T69">В</text:span><text:span text:style-name="T70">нести </text:span><text:span text:style-name="T66">в </text:span><text:span text:style-name="T68">Поряд</text:span><text:span text:style-name="T77">ок</text:span><text:span text:style-name="T68"> </text:span><text:span text:style-name="T77">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</text:span><text:soft-page-break/><text:span text:style-name="T77">городской среды города Южно-Сахалинска»</text:span><text:span text:style-name="T63">, утвержденн</text:span><text:span text:style-name="T71">ый</text:span><text:span text:style-name="T63"> </text:span><text:span text:style-name="T64">постановление</text:span><text:span text:style-name="T63">м</text:span><text:span text:style-name="T64"> администрации города Южно-Сахалинска от </text:span><text:span text:style-name="T77">01.12.2021</text:span><text:span text:style-name="T72"> № </text:span><text:span text:style-name="T77">3052</text:span><text:span text:style-name="T72">-па </text:span><text:span text:style-name="T75">(далее - Порядок)</text:span><text:span text:style-name="T64">, </text:span><text:span text:style-name="T73">следующ</text:span><text:span text:style-name="T71">ие</text:span><text:span text:style-name="T73"> </text:span><text:span text:style-name="T64">изменени</text:span><text:span text:style-name="T71">я</text:span><text:span text:style-name="T74">:</text:span></text:p>
      <text:p text:style-name="P12"><text:span text:style-name="T47">1.</text:span><text:span text:style-name="T48">1.</text:span><text:span text:style-name="T49"> </text:span><text:span text:style-name="T53">В разделе 1 «Общие положения о предоставлении субсидий» в пункте 1.1 слово «</text:span><text:span text:style-name="T58">контроля» заменить словами «контроля (мониторинга)», слово «</text:span><text:span text:style-name="T53">, целей» исключить.</text:span></text:p>
      <text:p text:style-name="P39"><text:span text:style-name="T82">1.2. </text:span><text:span text:style-name="T83">В разделе 2 «Порядок проведения отбора получателей субсиди</text:span><text:span text:style-name="T84">й</text:span><text:span text:style-name="T83"> для предоставления субсиди</text:span><text:span text:style-name="T84">й</text:span><text:span text:style-name="T83">»:</text:span></text:p>
      <text:p text:style-name="P9"><text:span text:style-name="T51">1.</text:span><text:span text:style-name="T53">2</text:span><text:span text:style-name="T51">.1. </text:span><text:span text:style-name="T50">Пункт 2.3 изложить в следующей редакции:</text:span></text:p>
      <text:p text:style-name="P10"><text:span text:style-name="T50">«</text:span><text:span text:style-name="T14">2.3. Объявление о проведении отбора размещается в газете <text:s text:c="9"/>«Южно-Сахалинск сегодня» и на официальном сайте администрации города Южно-Сахалинска в информационно-телекоммуникационной сети «Интернет» (http://yuzhno-sakh.ru/dirs/2918) не позднее 3 календарных дней до даты начала приема документов, содержит следующие сведения:</text:span></text:p>
      <text:p text:style-name="P29"><text:span text:style-name="T14">- сроки проведения отбора</text:span><text:span text:style-name="T15">;</text:span></text:p>
      <text:p text:style-name="P29"><text:span text:style-name="T14">-</text:span><text:span text:style-name="T44"> дат</text:span><text:span text:style-name="T46">у</text:span><text:span text:style-name="T44"> начала </text:span><text:span text:style-name="T45">подачи или окончания приема </text:span><text:span text:style-name="T44">заявок участников отбора, котор</text:span><text:span text:style-name="T45">ая</text:span><text:span text:style-name="T44"> не мо</text:span><text:span text:style-name="T45">жет</text:span><text:span text:style-name="T44"> быть </text:span><text:span text:style-name="T45">ранее</text:span><text:span text:style-name="T44"> 30-</text:span><text:span text:style-name="T45">го</text:span><text:span text:style-name="T44"> календарн</text:span><text:span text:style-name="T45">ого</text:span><text:span text:style-name="T44"> дн</text:span><text:span text:style-name="T45">я</text:span><text:span text:style-name="T44">, следующ</text:span><text:span text:style-name="T45">его</text:span><text:span text:style-name="T44"> за днем размещения объявления о проведении отбора;</text:span></text:p>
      <text:p text:style-name="P35">- наименование, место нахождения, почтовый адрес, адрес электронной почты Уполномоченного органа;</text:p>
      <text:p text:style-name="P17"><text:span text:style-name="T32">- результат предоставления субсидии в </text:span><text:span text:style-name="T121">соответствии с пунктом 3.8 Порядка;</text:span></text:p>
      <text:p text:style-name="P28">- доменное имя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17"><text:span text:style-name="T121">- требования к заявителям отбора в соответствии с пунктом 2.4 Порядка </text:span><text:span text:style-name="T118">и переч</text:span><text:span text:style-name="T119">ень </text:span><text:span text:style-name="T118">документов, предоставляемых заявителями отбора для подтверждения их соответствия указанным требованиям;</text:span></text:p>
      <text:p text:style-name="P27">- критерии отбора заявителей в соответствии с пунктом 1.7 Порядка;</text:p>
      <text:p text:style-name="P27">- условия предоставления субсидии;</text:p>
      <text:p text:style-name="P27">- порядок подачи документов участниками отбора и требования, предъявляемые к форме и содержанию документов, подаваемых участниками отбора, в соответствии с пунктом 2.5 Порядка;</text:p>
      <text:p text:style-name="P27">- порядок отзыва документов заявителя, порядок возврата документов заявителя, определяющие в том числе основания для возврата документов заявителя, порядок внесения изменений в документы заявителя;</text:p>
      <text:p text:style-name="P27">- правила рассмотрения и оценки заявок участников отбора в соответствии с пунктом 2.9 Порядка;</text:p>
      <text:p text:style-name="P35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5">- срок, в течение которого победитель (победители) отбора должен подписать Соглашение о предоставлении субсидии;</text:p>
      <text:p text:style-name="P35">- условия признания победителя (победителей) отбора уклонившимся от заключения Соглашения;</text:p>
      <text:p text:style-name="P8"><text:soft-page-break/><text:span text:style-name="T14">- дату размещения результатов отбора в газете «Южно-Сахалинск сегодня» и на официальном сайте администрации города Южно-Сахалинска в информационно-телекоммуникационной сети «Интернет» </text:span><text:span text:style-name="T31">(с размещением указателя страницы сайта на едином портале)</text:span><text:span text:style-name="T14">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38"><text:span text:style-name="T85">1.</text:span><text:span text:style-name="T82">2</text:span><text:span text:style-name="T86">.</text:span><text:span text:style-name="T85">2. </text:span><text:span text:style-name="T87">Пункт 2.4 дополнить абзац</text:span><text:span text:style-name="T88">ами</text:span><text:span text:style-name="T87"> следующего содержания:</text:span></text:p>
      <text:p text:style-name="P22"><text:span text:style-name="T76">«- </text:span><text:span text:style-name="Основной_20_текст_20__28_2_29__20__2b__20_Полужирный"><text:span text:style-name="T104">в реестре дисквалифицированных лиц отсутствуют сведения </text:span></text:span><text:span text:style-name="Основной_20_текст_20__28_2_29__20__2b__20_Полужирный"><text:span text:style-name="T105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Заявителя;</text:span></text:span></text:p>
      <text:p text:style-name="P18"><text:span text:style-name="Основной_20_текст_20__28_2_29__20__2b__20_Полужирный"><text:span text:style-name="T105">- </text:span></text:span><text:span text:style-name="Основной_20_текст_20__28_2_29__20__2b__20_Полужирный"><text:span text:style-name="T108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T32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3"><text:span text:style-name="Основной_20_текст_20__28_2_29__20__2b__20_Полужирный"><text:span text:style-name="T78">1.</text:span></text:span><text:span text:style-name="Основной_20_текст_20__28_2_29__20__2b__20_Полужирный"><text:span text:style-name="T79">2</text:span></text:span><text:span text:style-name="Основной_20_текст_20__28_2_29__20__2b__20_Полужирный"><text:span text:style-name="T78">.3. </text:span></text:span><text:span text:style-name="Основной_20_текст_20__28_2_29__20__2b__20_Полужирный"><text:span text:style-name="T106">В подпункте 2.9.7 слова «едином портале и» исключить, </text:span></text:span><text:span text:style-name="Основной_20_текст_20__28_2_29__20__2b__20_Полужирный"><text:span text:style-name="T110">после слов «сети «Интернет» дополнить словами «(</text:span></text:span><text:span text:style-name="Основной_20_текст_20__28_2_29__20__2b__20_Полужирный"><text:span text:style-name="T111">с размещением указателя страницы сайта на едином портале)</text:span></text:span><text:span text:style-name="Основной_20_текст_20__28_2_29__20__2b__20_Полужирный"><text:span text:style-name="T110">».</text:span></text:span></text:p>
      <text:p text:style-name="P19"><text:span text:style-name="Основной_20_текст_20__28_2_29__20__2b__20_Полужирный"><text:span text:style-name="T106">1.</text:span></text:span><text:span text:style-name="Основной_20_текст_20__28_2_29__20__2b__20_Полужирный"><text:span text:style-name="T109">3</text:span></text:span><text:span text:style-name="Основной_20_текст_20__28_2_29__20__2b__20_Полужирный"><text:span text:style-name="T106">. </text:span></text:span><text:span text:style-name="Основной_20_текст_20__28_2_29__20__2b__20_Полужирный"><text:span text:style-name="T107">В разделе 3 «Условия и порядок предоставления субсидий»:</text:span></text:span></text:p>
      <text:p text:style-name="P40"><text:span text:style-name="T8">1.</text:span><text:span text:style-name="T9">3</text:span><text:span text:style-name="T8">.</text:span><text:span text:style-name="T10">1</text:span><text:span text:style-name="T8">.</text:span><text:span text:style-name="T11"> </text:span><text:span text:style-name="T12">Пункт 3.4 </text:span><text:span text:style-name="T13">изложить в следующей редакции:</text:span></text:p>
      <text:p text:style-name="P34"><text:span text:style-name="T6">«</text:span><text:span text:style-name="T7">3.4. </text:span><text:span text:style-name="T32">Субсидия предоставляется при услови</text:span><text:span text:style-name="T34">и </text:span><text:span text:style-name="T32">наличи</text:span><text:span text:style-name="T34">я</text:span><text:span text:style-name="T32"> согласия </text:span><text:span text:style-name="T37">получателя субсидии</text:span><text:span text:style-name="T32"> на осуществление Главным распорядителем </text:span><text:span text:style-name="T37">бюджетных средств, предоставляющим субсидии, </text:span><text:span text:style-name="T32">и органом муниципального финансового контроля проверок, </text:span><text:span text:style-name="T37">предусмотренных</text:span><text:span text:style-name="T32"> </text:span><text:span text:style-name="T36">подпунктом 5 пункта 3 статьи 78 </text:span><text:span text:style-name="T35">Бюджетного кодекса Российской Федерации, </text:span><text:span text:style-name="T33">включаемого в Соглашение.».</text:span></text:p>
      <text:p text:style-name="P50"><text:span text:style-name="T17">1.</text:span><text:span text:style-name="T14">3.2. В пункте 3.8:</text:span></text:p>
      <text:p text:style-name="P51"><text:span text:style-name="T26">- п</text:span><text:span text:style-name="T14">ервый абзац изложить в следующей редакции:</text:span></text:p>
      <text:p text:style-name="P33"><text:span text:style-name="T39">«</text:span><text:span text:style-name="T38">3.8. </text:span><text:span text:style-name="T40">К </text:span><text:span text:style-name="T41">Соглашению</text:span><text:span text:style-name="T40"> должны быть приложены значения показателей результатов предоставления </text:span><text:span text:style-name="T41">субсидии</text:span><text:span text:style-name="T40"> </text:span><text:span text:style-name="T42">с указанием точной даты их достижения</text:span><text:span text:style-name="T40">. Результатом предоставления </text:span><text:span text:style-name="T41">субсидии</text:span><text:span text:style-name="T40"> является приведение объектов городского округа «Город Южно-Сахалинск» в соответствие с архитектурно-художественным обликом территории городского округа «Город <text:s text:c="22"/>Южно-Сахалинск» </text:span><text:span text:style-name="T42">в срок не позднее 31 декабря </text:span><text:span text:style-name="T38">текуще</text:span><text:span text:style-name="T41">го</text:span><text:span text:style-name="T38"> финансово</text:span><text:span text:style-name="T41">го</text:span><text:span text:style-name="T38"> год</text:span><text:span text:style-name="T41">а</text:span><text:span text:style-name="T38"> и (или) предшествующе</text:span><text:span text:style-name="T41">го</text:span><text:span text:style-name="T38"> текущему финансовом</text:span><text:span text:style-name="T41">у</text:span><text:span text:style-name="T38"> период</text:span><text:span text:style-name="T41">у.».</text:span></text:p>
      <text:p text:style-name="P36">- второй абзац исключить.</text:p>
      <text:p text:style-name="P31"><text:span text:style-name="T27">1.</text:span><text:span text:style-name="T14">4. В разделе 4 «Требовани</text:span><text:span text:style-name="T30">я</text:span><text:span text:style-name="T14"> к отчетности» пункт 4.1 изложить в следующей редакции:</text:span></text:p>
      <text:p text:style-name="P30"><text:span text:style-name="T28">«</text:span><text:span text:style-name="T29">4.1. </text:span><text:span text:style-name="T28">В целях анализа эффективности использования бюджетных средств, получатели субсидии не позднее 10-и календарных дней с даты получения субсидии, обязаны </text:span><text:span text:style-name="T156">предоставить в Уполномоченный орган на бумажном носителе лично, по почте или через своего представителя отчетность по форме, </text:span><text:soft-page-break/><text:span text:style-name="T156">определенной в Соглашении.</text:span></text:p>
      <text:p text:style-name="P37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1"><text:span text:style-name="T22">1.</text:span><text:span text:style-name="T28">5</text:span><text:span text:style-name="T22">. </text:span><text:span text:style-name="T18">В разделе 5 «Требования об осуществлении контроля за соблюдением условий, целей и порядка предоставления субсидии и ответственность за их нарушение»:</text:span></text:p>
      <text:p text:style-name="P16"><text:span text:style-name="T14">1.</text:span><text:span text:style-name="T28">5</text:span><text:span text:style-name="T14">.1. </text:span><text:span text:style-name="T124">В наименовании раздела </text:span><text:span text:style-name="T126">слово </text:span><text:span text:style-name="T124">«контроля» заменить словами «контроля (мониторинга), слово «, </text:span><text:span text:style-name="T126">целей» исключить</text:span><text:span text:style-name="T124">.</text:span></text:p>
      <text:p text:style-name="P11"><text:span text:style-name="T124">1.</text:span><text:span text:style-name="T130">5</text:span><text:span text:style-name="T125">.2. </text:span><text:span text:style-name="T131">В п</text:span><text:span text:style-name="T125">ункт</text:span><text:span text:style-name="T131">е</text:span><text:span text:style-name="T125"> 5.1 </text:span><text:span text:style-name="T126">слово </text:span><text:span text:style-name="T124">«</text:span><text:span text:style-name="T131">К</text:span><text:span text:style-name="T124">онтрол</text:span><text:span text:style-name="T131">ь</text:span><text:span text:style-name="T124">» заменить словами «</text:span><text:span text:style-name="T131">К</text:span><text:span text:style-name="T124">онтрол</text:span><text:span text:style-name="T131">ь</text:span><text:span text:style-name="T124"> (мониторинг), слово «, </text:span><text:span text:style-name="T126">целей» исключить</text:span><text:span text:style-name="T124">.</text:span></text:p>
      <text:p text:style-name="P11"><text:span text:style-name="T16">1.</text:span><text:span text:style-name="T28">5</text:span><text:span text:style-name="T16">.3. Пункт 5.2 изложить в следующей редакции:</text:span></text:p>
      <text:p text:style-name="P14"><text:span text:style-name="T16">«5.2. </text:span><text:span text:style-name="T14">Главный распорядитель осуществля</text:span><text:span text:style-name="T31">е</text:span><text:span text:style-name="T14">т проверки соблюдения </text:span><text:span text:style-name="T19">получателем субсидии </text:span><text:span text:style-name="T14">условий и порядка предоставления субсидии, </text:span><text:span text:style-name="T19">в том числе </text:span><text:span text:style-name="T20">в части достижения результатов её предоставления.</text:span><text:span text:style-name="T14"> </text:span><text:span text:style-name="T20">Проверки органом муниципального финансового контроля провод</text:span><text:span text:style-name="T21">я</text:span><text:span text:style-name="T20">тся в соответствии со статьями 268.1 и 269.2 Бюджетного кодекса Российской Федерации.».</text:span></text:p>
      <text:p text:style-name="P44">1.<text:span text:style-name="T161">5</text:span>.4. В пункте 5.4 слова «, целей» и «Департаментом» исключить.</text:p>
      <text:p text:style-name="P45"><text:span text:style-name="T162">1.5.5. </text:span><text:span text:style-name="T148">Пункты 5.5 — 5.</text:span><text:span text:style-name="T147">7</text:span><text:span text:style-name="T148"> считать пунктами 5.</text:span><text:span text:style-name="T149">6</text:span><text:span text:style-name="T148"> — 5.</text:span><text:span text:style-name="T149">8</text:span><text:span text:style-name="T148">.</text:span></text:p>
      <text:p text:style-name="P47"><text:span text:style-name="T148">1.</text:span><text:span text:style-name="T150">5</text:span><text:span text:style-name="T145">.6. </text:span><text:span text:style-name="T151">Дополнить пункт</text:span><text:span text:style-name="T149">ом</text:span><text:span text:style-name="T151"> 5.5 следующего содержания:</text:span></text:p>
      <text:p text:style-name="P47"><text:span text:style-name="T151">«5.5. </text:span><text:span text:style-name="T146">Контроль за достижением результатов предоставления </text:span><text:span text:style-name="T152">субсидии</text:span><text:span text:style-name="T146"> осуществляется </text:span><text:span text:style-name="T149">Г</text:span><text:span text:style-name="T153">лавным распорядителем</text:span><text:span text:style-name="T146"> путем проведения мониторинга достижения результатов предоставления </text:span><text:span text:style-name="T153">с</text:span><text:span text:style-name="T152">убсидии</text:span><text:span text:style-name="T146"> исходя из достижения значения результатов предоставления </text:span><text:span text:style-name="T153">с</text:span><text:span text:style-name="T152">убсидии</text:span><text:span text:style-name="T146">, определенных </text:span><text:span text:style-name="T152">соглашением о предоставлении субсидии</text:span><text:span text:style-name="T146">, и событий, отражающих факт завершения соответствующего мероприятия по получению результата предоставления </text:span><text:span text:style-name="T153">с</text:span><text:span text:style-name="T154">убсидии </text:span><text:span text:style-name="T146">(контрольная точка), в порядке и по формам, которые установлены Министерством финансов Российской Федерации.».</text:span></text:p>
      <text:p text:style-name="P42"><text:span text:style-name="T145">1.</text:span><text:span text:style-name="T150">5</text:span><text:span text:style-name="T145">.7. В пункте 5.7 слово «, целей» исключить.</text:span></text:p>
      <text:p text:style-name="P43"><text:span text:style-name="T145">1.</text:span><text:span text:style-name="T150">6</text:span><text:span text:style-name="T145">. В приложении № 1 к Порядку пункт 3 дополнить абзацами следующего содержания:</text:span></text:p>
      <text:p text:style-name="P21"><text:span text:style-name="T76">«- </text:span><text:span text:style-name="Основной_20_текст_20__28_2_29__20__2b__20_Полужирный"><text:span text:style-name="T104">в реестре дисквалифицированных лиц отсутствуют сведения </text:span></text:span><text:span text:style-name="T122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</text:span><text:span text:style-name="Основной_20_текст_20__28_2_29__20__2b__20_Полужирный"><text:span text:style-name="T105">Заявителя;</text:span></text:span></text:p>
      <text:p text:style-name="P41"><text:span text:style-name="Основной_20_текст_20__28_2_29__20__2b__20_Полужирный"><text:span text:style-name="T105">- </text:span></text:span><text:span text:style-name="Основной_20_текст_20__28_2_29__20__2b__20_Полужирный"><text:span text:style-name="T108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105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15"><text:span text:style-name="T155">2. Внести в Положение </text:span><text:span text:style-name="T160">о Комиссии по рассмотрению заявок на предоставление субсидий из бюджета городского округа «Город <text:s text:c="22"/>Южно-Сахалинск» субъектам малого и среднего предпринимательства </text:span><text:span text:style-name="T158">на </text:span><text:soft-page-break/><text:span text:style-name="T158">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, </text:span><text:span text:style-name="T159">утвержденный </text:span><text:span text:style-name="T59">постановление</text:span><text:span text:style-name="T60">м</text:span><text:span text:style-name="T59"> администрации города Южно-Сахалинска от </text:span><text:span text:style-name="T61">01.12.2021</text:span><text:span text:style-name="T62"> № </text:span><text:span text:style-name="T61">3052</text:span><text:span text:style-name="T62">-па,</text:span><text:span text:style-name="T55"> </text:span><text:span text:style-name="T52">следующие </text:span><text:span text:style-name="T56">изменения:</text:span></text:p>
      <text:p text:style-name="P24">2.1. В <text:span text:style-name="T163">разделе 5 «Компетенция Уполномоченного органа»</text:span>:</text:p>
      <text:p text:style-name="P24">2.1.1. Во втором абзаце слова «на едином портале,» исключить.</text:p>
      <text:p text:style-name="P11"><text:span text:style-name="T52">2.1.2. В шестом абзаце слова «</text:span><text:span text:style-name="T14">на едином портале бюджетной системы Российской Федерации в информационно-телекоммуникационной сети «Интернет», а также» </text:span><text:span text:style-name="T23">исключить.</text:span></text:p>
      <text:p text:style-name="P13"><text:span text:style-name="T23">3. </text:span><text:span text:style-name="T25">Внести в</text:span><text:span text:style-name="T23"> </text:span><text:span text:style-name="T25">с</text:span><text:span text:style-name="T24">остав </text:span><text:span text:style-name="T157">Комиссии </text:span><text:span text:style-name="T14">по рассмотрению заявок на предоставление субсидий из бюджета городского округа</text:span><text:span text:style-name="T43"> «</text:span><text:span text:style-name="T14">Город 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, </text:span><text:span text:style-name="T24">утвержденный </text:span><text:span text:style-name="T55">постановление</text:span><text:span text:style-name="T54">м</text:span><text:span text:style-name="T55"> администрации города Южно-Сахалинска </text:span><text:span text:style-name="T80">от </text:span><text:span text:style-name="T89">01.12.2021</text:span><text:span text:style-name="T81"> № </text:span><text:span text:style-name="T89">3052</text:span><text:span text:style-name="T81">-па</text:span><text:span text:style-name="T50">, </text:span><text:span text:style-name="T57">изменение, изложив подпункт 4.1 в следующей редакции:</text:span></text:p>
      <text:p text:style-name="P25">«4.1. Начальник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41"><text:span text:style-name="T100">4</text:span><text:span text:style-name="T93">. </text:span><text:span text:style-name="T99">П</text:span><text:span text:style-name="T92">од</text:span><text:span text:style-name="T91">пункт</text:span><text:span text:style-name="T94">ы </text:span><text:span text:style-name="T99">1.</text:span><text:span text:style-name="T101">5</text:span><text:span text:style-name="T102">.5</text:span><text:span text:style-name="T99"> и 1.</text:span><text:span text:style-name="T101">5</text:span><text:span text:style-name="T103">.</text:span><text:span text:style-name="T102">6</text:span><text:span text:style-name="T91"> н</text:span><text:span text:style-name="Основной_20_текст_20__28_2_29__20__2b__20_Полужирный"><text:span text:style-name="T140">астояще</text:span></text:span><text:span text:style-name="Основной_20_текст_20__28_2_29__20__2b__20_Полужирный"><text:span text:style-name="T142">го</text:span></text:span><text:span text:style-name="Основной_20_текст_20__28_2_29__20__2b__20_Полужирный"><text:span text:style-name="T140"> постановлени</text:span></text:span><text:span text:style-name="Основной_20_текст_20__28_2_29__20__2b__20_Полужирный"><text:span text:style-name="T142">я</text:span></text:span><text:span text:style-name="Основной_20_текст_20__28_2_29__20__2b__20_Полужирный"><text:span text:style-name="T140"> </text:span></text:span><text:span text:style-name="Основной_20_текст_20__28_2_29__20__2b__20_Полужирный"><text:span text:style-name="T143">вступают в силу </text:span></text:span><text:span text:style-name="Основной_20_текст_20__28_2_29__20__2b__20_Полужирный"><text:span text:style-name="T140">с </text:span></text:span><text:span text:style-name="Основной_20_текст_20__28_2_29__20__2b__20_Полужирный"><text:span text:style-name="T141">01.</text:span></text:span><text:span text:style-name="Основной_20_текст_20__28_2_29__20__2b__20_Полужирный"><text:span text:style-name="T143">01.</text:span></text:span><text:span text:style-name="Основной_20_текст_20__28_2_29__20__2b__20_Полужирный"><text:span text:style-name="T141">202</text:span></text:span><text:span text:style-name="Основной_20_текст_20__28_2_29__20__2b__20_Полужирный"><text:span text:style-name="T143">3</text:span></text:span><text:span text:style-name="Основной_20_текст_20__28_2_29__20__2b__20_Полужирный"><text:span text:style-name="T141">.</text:span></text:span></text:p>
      <text:p text:style-name="P41"><text:span text:style-name="Основной_20_текст_20__28_2_29__20__2b__20_Полужирный"><text:span text:style-name="T144">5. Действие третьего абзаца пункта 2.4 Порядка приостановить до 01.01.2023.</text:span></text:span></text:p>
      <text:p text:style-name="P46"><text:span text:style-name="T132">6</text:span><text:span text:style-name="T133">. </text:span><text:span text:style-name="T134">Настоящее п</text:span><text:span text:style-name="T135">остановление опубликовать в газете «Южно-Сахалинск сегодня» и разместить на официальном сайте администрации города <text:s text:c="8"/></text:span><text:span text:style-name="T134">Южно-Сахалинска</text:span><text:span text:style-name="T135">.</text:span></text:p>
      <text:p text:style-name="P11"><text:span text:style-name="T136">7</text:span><text:span text:style-name="T137">. </text:span><text:span text:style-name="T138">Контроль исполнения постановления администрации города возложить на </text:span><text:span text:style-name="T139">директ</text:span><text:span text:style-name="T127">ора Департамента архитектуры и градостроительства города <text:s text:c="24"/>Южно-Сахалинска </text:span><text:span text:style-name="T128">(Ю Д.М.)</text:span><text:span text:style-name="T129">.</text:span></text:p>
      <text:p text:style-name="P32"/>
      <text:p text:style-name="P4"/>
      <text:p text:style-name="P4"/>
      <text:p text:style-name="P3"><text:span text:style-name="T4">Мэр города<text:tab/> <text:s text:c="92"/></text:span><text:span text:style-name="T5">С.А.Надсадин</text:span><text:bookmark text:name="Par70"/><text:bookmark text:name="Par44"/><text:bookmark text:name="Par42"/><text:bookmark text:name="Par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6:25:00</meta:creation-date>
    <meta:editing-duration>P10DT7H5M13S</meta:editing-duration>
    <meta:editing-cycles>347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01.12.2021 N 3052-па"Об утверждении Порядка предоставления субсидий из бюджета городского округа "Город Южно-Сахалинск"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й из бюджета городского округа "Город Южн</dc:title>
    <dc:date>2022-06-15T14:47:51.061000000</dc:date>
    <meta:print-date>2022-05-23T16:53:43.031000000</meta:print-date>
    <meta:document-statistic meta:table-count="0" meta:image-count="1" meta:object-count="0" meta:page-count="5" meta:paragraph-count="69" meta:word-count="1360" meta:character-count="11363" meta:non-whitespace-character-count="9830"/>
    <meta:user-defined meta:name="Company">КонсультантПлюс Версия 4021.00.65</meta:user-defined>
  </office:meta>
</office:document-meta>
</file>