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991cm" style:rel-column-width="50079*"/>
    </style:style>
    <style:style style:name="Таблица1.B" style:family="table-column">
      <style:table-column-properties style:column-width="4.009cm" style:rel-column-width="15456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3d155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563f4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b63e6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6fe077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fe077" officeooo:paragraph-rsid="026fe077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e9bc3" officeooo:paragraph-rsid="026e9bc3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b63e6" officeooo:paragraph-rsid="028b63e6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c7b07" officeooo:paragraph-rsid="028c7b07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4400" officeooo:paragraph-rsid="028e4400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8c06" officeooo:paragraph-rsid="028e8c06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cbe9" officeooo:paragraph-rsid="028ecbe9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26c1f" officeooo:paragraph-rsid="02926c1f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26c1f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3a9ce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54777" style:font-size-asian="13pt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6bf48" style:font-size-asian="13pt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85c85" style:font-size-asian="13pt" style:font-size-complex="13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6fe077" officeooo:paragraph-rsid="026fe077" style:font-size-asian="13pt" style:font-size-complex="13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892e06" officeooo:paragraph-rsid="02adfd7c" style:font-size-asian="13pt" style:font-size-complex="13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892e06" officeooo:paragraph-rsid="028ecbe9" style:font-size-asian="13pt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adfd7c" officeooo:paragraph-rsid="02adfd7c" style:font-size-asian="13pt" style:font-size-complex="13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731f32" style:font-size-asian="13pt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90b2ae" officeooo:paragraph-rsid="02926c1f" style:font-size-asian="13pt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b63e6" officeooo:paragraph-rsid="028b63e6" style:font-size-asian="13pt" style:language-asian="zxx" style:country-asian="none" style:font-name-complex="Times New Roman1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e4400" officeooo:paragraph-rsid="028e4400" style:font-size-asian="13pt" style:language-asian="zxx" style:country-asian="none" style:font-name-complex="Times New Roman1" style:font-size-complex="13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e8c06" officeooo:paragraph-rsid="028e8c06" style:font-size-asian="13pt" style:language-asian="zxx" style:country-asian="none" style:font-name-complex="Times New Roman1" style:font-size-complex="13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ee1d5" officeooo:paragraph-rsid="026e9bc3" style:font-size-asian="13pt" style:language-asian="zxx" style:country-asian="none" style:font-name-complex="Times New Roman1" style:font-size-complex="13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31f32" officeooo:paragraph-rsid="02731f32" style:font-size-asian="13pt" style:language-asian="zxx" style:country-asian="none" style:font-name-complex="Times New Roman1" style:font-size-complex="13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4400" officeooo:paragraph-rsid="028e4400" fo:background-color="transparent" style:font-size-asian="13pt" style:font-size-complex="13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85c8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85c85" officeooo:paragraph-rsid="02985c8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991494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080ed4" officeooo:paragraph-rsid="02926c1f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87e13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a7e070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3a9ce" style:font-size-asian="13pt" style:font-size-complex="13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731f32" style:font-size-asian="13pt" style:font-size-complex="13pt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bold" officeooo:rsid="0290b2ae" officeooo:paragraph-rsid="02731f32" style:font-size-asian="13pt" style:language-asian="zxx" style:country-asian="none" style:font-weight-asian="bold" style:font-name-complex="Times New Roman1" style:font-size-complex="13pt" style:font-weight-complex="bold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93a9ce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7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8.599cm"/>
        </style:tab-stops>
      </style:paragraph-properties>
      <style:text-properties style:font-name="Times New Roman1" fo:font-size="14pt" fo:language="ru" fo:country="RU" style:text-underline-style="none" officeooo:rsid="0021b6ce" officeooo:paragraph-rsid="027be8a9" style:font-size-asian="14pt" style:language-asian="zxx" style:country-asian="none" style:font-name-complex="Times New Roman1" style:font-size-complex="14pt"/>
    </style:style>
    <style:style style:name="P48" style:family="paragraph" style:parent-style-name="Table_20_Contents">
      <style:paragraph-properties fo:text-align="justify" style:justify-single-word="false"/>
      <style:text-properties fo:font-size="13pt" officeooo:rsid="02991494" officeooo:paragraph-rsid="02991494" style:font-size-asian="13pt" style:font-name-complex="Times New Roman1" style:font-size-complex="13pt"/>
    </style:style>
    <style:style style:name="P49" style:family="paragraph" style:parent-style-name="Table_20_Contents">
      <style:paragraph-properties fo:text-align="start" style:justify-single-word="false"/>
      <style:text-properties fo:font-size="13pt" style:font-size-asian="13pt" style:font-name-complex="Times New Roman1" style:font-size-complex="13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2991494" officeooo:paragraph-rsid="02991494" style:font-size-asian="12pt" style:font-name-complex="Times New Roman1" style:font-size-complex="12pt"/>
    </style:style>
    <style:style style:name="P51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2b540" style:font-size-asian="13pt" style:font-size-complex="13pt"/>
    </style:style>
    <style:style style:name="P52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9aff4f" style:font-size-asian="13pt" style:language-asian="zxx" style:country-asian="none" style:font-name-complex="Times New Roman1" style:font-size-complex="13pt"/>
    </style:style>
    <style:style style:name="P53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761a6d" style:font-size-asian="13pt" style:font-size-complex="13pt"/>
    </style:style>
    <style:style style:name="P5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3cd410" style:font-size-asian="13pt" style:font-size-complex="13pt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solid" style:text-underline-width="auto" style:text-underline-color="font-color" fo:font-weight="normal" officeooo:rsid="02731f32" officeooo:paragraph-rsid="02985c8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991494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57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013cm" style:type="right"/>
        </style:tab-stops>
      </style:paragraph-properties>
      <style:text-properties style:font-name="Times New Roman1" fo:font-size="13pt" fo:language="ru" fo:country="RU" style:text-underline-style="none" officeooo:paragraph-rsid="02b002f8" style:font-size-asian="13pt" style:font-size-complex="13pt"/>
    </style:style>
    <style:style style:name="P5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style:font-size-asian="13pt" style:font-size-complex="13pt"/>
    </style:style>
    <style:style style:name="T6" style:family="text">
      <style:text-properties style:font-name="Times New Roman1" fo:font-size="13pt" officeooo:rsid="02620b18" style:font-size-asian="13pt" style:font-size-complex="13pt"/>
    </style:style>
    <style:style style:name="T7" style:family="text">
      <style:text-properties style:font-name="Times New Roman1" fo:font-size="13pt" fo:background-color="transparent" loext:char-shading-value="0" style:font-size-asian="13pt" style:font-size-complex="13pt"/>
    </style:style>
    <style:style style:name="T8" style:family="text">
      <style:text-properties style:font-name="Times New Roman1" fo:font-size="13pt" officeooo:rsid="027be8a9" fo:background-color="transparent" loext:char-shading-value="0" style:font-size-asian="13pt" style:font-size-complex="13pt"/>
    </style:style>
    <style:style style:name="T9" style:family="text">
      <style:text-properties style:font-name="Times New Roman1" fo:font-size="13pt" officeooo:rsid="0106e0b8" fo:background-color="transparent" loext:char-shading-value="0" style:font-size-asian="13pt" style:font-size-complex="13pt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26ee1d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28565be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28977cb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289c2c1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26dd417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28ecbe9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2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33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3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35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36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060f674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86f7db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9d3f58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16ef087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3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5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6f7db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6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7b5dc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9f3ae6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8" style:family="text">
      <style:text-properties fo:font-variant="normal" fo:text-transform="none" style:use-window-font-color="true" style:font-name="Times New Roman1" fo:font-size="13pt" fo:letter-spacing="normal" fo:font-style="normal" fo:font-weight="normal" officeooo:rsid="016ef087" fo:background-color="transparent" loext:char-shading-value="0" style:font-size-asian="13pt" style:font-style-asian="italic" style:font-size-complex="13pt" style:font-style-complex="italic"/>
    </style:style>
    <style:style style:name="T49" style:family="text">
      <style:text-properties fo:font-variant="normal" fo:text-transform="none" style:use-window-font-color="true" fo:font-size="13pt" fo:letter-spacing="normal" fo:font-style="normal" fo:font-weight="normal" officeooo:rsid="0286ba85" fo:background-color="transparent" loext:char-shading-value="0" style:font-size-asian="13pt" style:font-style-asian="italic" style:font-size-complex="13pt" style:font-style-complex="italic"/>
    </style:style>
    <style:style style:name="T50" style:family="text">
      <style:text-properties officeooo:rsid="026fe077"/>
    </style:style>
    <style:style style:name="T51" style:family="text">
      <style:text-properties officeooo:rsid="0278c7a5"/>
    </style:style>
    <style:style style:name="T52" style:family="text">
      <style:text-properties officeooo:rsid="027dc484"/>
    </style:style>
    <style:style style:name="T53" style:family="text">
      <style:text-properties officeooo:rsid="0282440c"/>
    </style:style>
    <style:style style:name="T54" style:family="text">
      <style:text-properties fo:language="ru" fo:country="RU"/>
    </style:style>
    <style:style style:name="T55" style:family="text">
      <style:text-properties fo:language="ru" fo:country="RU" style:text-underline-style="none"/>
    </style:style>
    <style:style style:name="T56" style:family="text">
      <style:text-properties fo:language="ru" fo:country="RU" style:text-underline-style="none" officeooo:rsid="0262b540"/>
    </style:style>
    <style:style style:name="T57" style:family="text">
      <style:text-properties fo:language="ru" fo:country="RU" style:text-underline-style="none" officeooo:rsid="002206a6"/>
    </style:style>
    <style:style style:name="T58" style:family="text">
      <style:text-properties fo:language="ru" fo:country="RU" style:text-underline-style="none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60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61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2679b1a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69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70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71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72" style:family="text">
      <style:text-properties fo:language="ru" fo:country="RU" style:text-underline-style="none" officeooo:rsid="026dd417" style:language-asian="zxx" style:country-asian="none" style:font-name-complex="Times New Roman1"/>
    </style:style>
    <style:style style:name="T73" style:family="text">
      <style:text-properties fo:language="ru" fo:country="RU" style:text-underline-style="none" officeooo:rsid="028b63e6" style:language-asian="zxx" style:country-asian="none" style:font-name-complex="Times New Roman1"/>
    </style:style>
    <style:style style:name="T74" style:family="text">
      <style:text-properties fo:language="ru" fo:country="RU" style:text-underline-style="none" officeooo:rsid="028e8c06" style:language-asian="zxx" style:country-asian="none" style:font-name-complex="Times New Roman1"/>
    </style:style>
    <style:style style:name="T75" style:family="text">
      <style:text-properties fo:language="ru" fo:country="RU" style:text-underline-style="none" officeooo:rsid="028ecbe9" style:language-asian="zxx" style:country-asian="none" style:font-name-complex="Times New Roman1"/>
    </style:style>
    <style:style style:name="T76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77" style:family="text">
      <style:text-properties fo:language="ru" fo:country="RU" style:text-underline-style="none" officeooo:rsid="02985c85" style:language-asian="zxx" style:country-asian="none" style:font-name-complex="Times New Roman1"/>
    </style:style>
    <style:style style:name="T78" style:family="text">
      <style:text-properties fo:language="ru" fo:country="RU" style:text-underline-style="none" officeooo:rsid="02991494" style:language-asian="zxx" style:country-asian="none" style:font-name-complex="Times New Roman1"/>
    </style:style>
    <style:style style:name="T79" style:family="text">
      <style:text-properties fo:language="ru" fo:country="RU" style:text-underline-style="none" officeooo:rsid="02a48934" style:language-asian="zxx" style:country-asian="none" style:font-name-complex="Times New Roman1"/>
    </style:style>
    <style:style style:name="T80" style:family="text">
      <style:text-properties fo:language="ru" fo:country="RU" style:text-underline-style="none" officeooo:rsid="02ab6672" style:language-asian="zxx" style:country-asian="none" style:font-name-complex="Times New Roman1"/>
    </style:style>
    <style:style style:name="T81" style:family="text">
      <style:text-properties fo:language="ru" fo:country="RU" style:text-underline-style="none" officeooo:rsid="02adfd7c" style:language-asian="zxx" style:country-asian="none" style:font-name-complex="Times New Roman1"/>
    </style:style>
    <style:style style:name="T82" style:family="text">
      <style:text-properties fo:language="ru" fo:country="RU" style:text-underline-style="none" officeooo:rsid="0278c7a5"/>
    </style:style>
    <style:style style:name="T83" style:family="text">
      <style:text-properties fo:language="ru" fo:country="RU" style:text-underline-style="none" officeooo:rsid="0278c7a5" fo:background-color="transparent" loext:char-shading-value="0"/>
    </style:style>
    <style:style style:name="T84" style:family="text">
      <style:text-properties fo:language="ru" fo:country="RU" style:text-underline-style="none" officeooo:rsid="0021b6ce" fo:background-color="transparent" loext:char-shading-value="0"/>
    </style:style>
    <style:style style:name="T85" style:family="text">
      <style:text-properties fo:language="ru" fo:country="RU" style:text-underline-style="none" officeooo:rsid="0287e138" fo:background-color="transparent" loext:char-shading-value="0"/>
    </style:style>
    <style:style style:name="T86" style:family="text">
      <style:text-properties fo:language="ru" fo:country="RU" officeooo:rsid="0287e138"/>
    </style:style>
    <style:style style:name="T87" style:family="text">
      <style:text-properties fo:language="ru" fo:country="RU" officeooo:rsid="02991494"/>
    </style:style>
    <style:style style:name="T88" style:family="text">
      <style:text-properties fo:language="ru" fo:country="RU" officeooo:rsid="028c7b07"/>
    </style:style>
    <style:style style:name="T89" style:family="text">
      <style:text-properties fo:language="ru" fo:country="RU" officeooo:rsid="02a7e070"/>
    </style:style>
    <style:style style:name="T90" style:family="text">
      <style:text-properties fo:language="ru" fo:country="RU" officeooo:rsid="02ace662"/>
    </style:style>
    <style:style style:name="T91" style:family="text">
      <style:text-properties fo:language="ru" fo:country="RU" style:text-underline-style="solid" style:text-underline-width="auto" style:text-underline-color="font-color"/>
    </style:style>
    <style:style style:name="T92" style:family="text">
      <style:text-properties fo:language="ru" fo:country="RU" style:text-underline-style="solid" style:text-underline-width="auto" style:text-underline-color="font-color" officeooo:rsid="02991494"/>
    </style:style>
    <style:style style:name="T93" style:family="text">
      <style:text-properties fo:language="ru" fo:country="RU" style:text-underline-style="solid" style:text-underline-width="auto" style:text-underline-color="font-color" officeooo:rsid="0287e138"/>
    </style:style>
    <style:style style:name="T94" style:family="text">
      <style:text-properties style:text-underline-style="none"/>
    </style:style>
    <style:style style:name="T95" style:family="text">
      <style:text-properties style:text-underline-style="none" style:language-asian="zxx" style:country-asian="none" style:font-name-complex="Times New Roman1"/>
    </style:style>
    <style:style style:name="T96" style:family="text">
      <style:text-properties style:text-underline-style="none" officeooo:rsid="027dc484" style:language-asian="zxx" style:country-asian="none" style:font-name-complex="Times New Roman1"/>
    </style:style>
    <style:style style:name="T97" style:family="text">
      <style:text-properties style:text-underline-style="none" officeooo:rsid="028ecbe9" style:language-asian="zxx" style:country-asian="none" style:font-name-complex="Times New Roman1"/>
    </style:style>
    <style:style style:name="T98" style:family="text">
      <style:text-properties style:text-underline-style="none" officeooo:rsid="0290b2ae" style:language-asian="zxx" style:country-asian="none" style:font-name-complex="Times New Roman1"/>
    </style:style>
    <style:style style:name="T99" style:family="text">
      <style:text-properties style:text-underline-style="none" officeooo:rsid="0291843e" style:language-asian="zxx" style:country-asian="none" style:font-name-complex="Times New Roman1"/>
    </style:style>
    <style:style style:name="T100" style:family="text">
      <style:text-properties style:text-underline-style="none" officeooo:rsid="02926c1f" style:language-asian="zxx" style:country-asian="none" style:font-name-complex="Times New Roman1"/>
    </style:style>
    <style:style style:name="T101" style:family="text">
      <style:text-properties style:text-underline-style="none" officeooo:rsid="0293a9ce" style:language-asian="zxx" style:country-asian="none" style:font-name-complex="Times New Roman1"/>
    </style:style>
    <style:style style:name="T102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103" style:family="text">
      <style:text-properties fo:font-size="13pt" officeooo:rsid="0286f7db" fo:background-color="transparent" loext:char-shading-value="0" style:font-size-asian="13pt" style:font-size-complex="13pt"/>
    </style:style>
    <style:style style:name="T104" style:family="text">
      <style:text-properties fo:font-size="13pt" officeooo:rsid="02620b18" fo:background-color="transparent" loext:char-shading-value="0" style:font-size-asian="13pt" style:font-size-complex="13pt"/>
    </style:style>
    <style:style style:name="T105" style:family="text">
      <style:text-properties fo:font-size="13pt" officeooo:rsid="029d3f58" fo:background-color="transparent" loext:char-shading-value="0" style:font-size-asian="13pt" style:font-size-complex="13pt"/>
    </style:style>
    <style:style style:name="T106" style:family="text">
      <style:text-properties officeooo:rsid="028e4400"/>
    </style:style>
    <style:style style:name="T107" style:family="text">
      <style:text-properties officeooo:rsid="02985c85"/>
    </style:style>
    <style:style style:name="T108" style:family="text">
      <style:text-properties fo:background-color="transparent" loext:char-shading-value="0"/>
    </style:style>
    <style:style style:name="T109" style:family="text">
      <style:text-properties officeooo:rsid="0282440c" fo:background-color="transparent" loext:char-shading-value="0"/>
    </style:style>
    <style:style style:name="T110" style:family="text">
      <style:text-properties officeooo:rsid="02985c85" fo:background-color="transparent" loext:char-shading-value="0"/>
    </style:style>
    <style:style style:name="T111" style:family="text">
      <style:text-properties officeooo:rsid="02731f32"/>
    </style:style>
    <style:style style:name="T112" style:family="text">
      <style:text-properties officeooo:rsid="02991494"/>
    </style:style>
    <style:style style:name="T113" style:family="text">
      <style:text-properties officeooo:rsid="029aff4f"/>
    </style:style>
    <style:style style:name="T114" style:family="text">
      <style:text-properties officeooo:rsid="02a2805f"/>
    </style:style>
    <style:style style:name="T115" style:family="text">
      <style:text-properties officeooo:rsid="02a4108e"/>
    </style:style>
    <style:style style:name="T116" style:family="text">
      <style:text-properties officeooo:rsid="02a9697d"/>
    </style:style>
    <style:style style:name="T117" style:family="text">
      <style:text-properties officeooo:rsid="02ace662"/>
    </style:style>
    <style:style style:name="T118" style:family="text">
      <style:text-properties fo:color="#000000"/>
    </style:style>
    <style:style style:name="T119" style:family="text">
      <style:text-properties fo:color="#000000" fo:background-color="transparent" loext:char-shading-value="0"/>
    </style:style>
    <style:style style:name="T120" style:family="text">
      <style:text-properties fo:color="#000000" officeooo:rsid="0282440c" fo:background-color="transparent" loext:char-shading-value="0"/>
    </style:style>
    <style:style style:name="T121" style:family="text">
      <style:text-properties fo:color="#000000" officeooo:rsid="02985c85" fo:background-color="transparent" loext:char-shading-value="0"/>
    </style:style>
    <style:style style:name="T122" style:family="text">
      <style:text-properties fo:color="#000000" style:text-underline-style="solid" style:text-underline-width="auto" style:text-underline-color="font-color"/>
    </style:style>
    <style:style style:name="T123" style:family="text">
      <style:text-properties fo:color="#000000" style:text-underline-style="solid" style:text-underline-width="auto" style:text-underline-color="font-color" fo:background-color="transparent" loext:char-shading-value="0"/>
    </style:style>
    <style:style style:name="T124" style:family="text">
      <style:text-properties fo:color="#000000" style:text-underline-style="solid" style:text-underline-width="auto" style:text-underline-color="font-color" officeooo:rsid="0282440c" fo:background-color="transparent" loext:char-shading-value="0"/>
    </style:style>
    <style:style style:name="T125" style:family="text">
      <style:text-properties fo:color="#000000" style:text-underline-style="solid" style:text-underline-width="auto" style:text-underline-color="font-color" officeooo:rsid="02985c85" fo:background-color="transparent" loext:char-shading-value="0"/>
    </style:style>
    <style:style style:name="T126" style:family="text">
      <style:text-properties fo:color="#000000" style:text-underline-style="solid" style:text-underline-width="auto" style:text-underline-color="font-color" officeooo:rsid="02731f32"/>
    </style:style>
    <style:style style:name="T127" style:family="text">
      <style:text-properties fo:color="#000000" style:text-underline-style="solid" style:text-underline-width="auto" style:text-underline-color="font-color" officeooo:rsid="02991494"/>
    </style:style>
    <style:style style:name="T128" style:family="text">
      <style:text-properties fo:color="#000000" style:text-underline-style="solid" style:text-underline-width="auto" style:text-underline-color="font-color" officeooo:rsid="0282440c"/>
    </style:style>
    <style:style style:name="T129" style:family="text">
      <style:text-properties fo:color="#000000" style:text-underline-style="solid" style:text-underline-width="auto" style:text-underline-color="font-color" officeooo:rsid="02985c85"/>
    </style:style>
    <style:style style:name="T130" style:family="text">
      <style:text-properties fo:color="#000000" fo:language="ru" fo:country="RU"/>
    </style:style>
    <style:style style:name="T131" style:family="text">
      <style:text-properties fo:color="#000000" fo:language="ru" fo:country="RU" style:text-underline-style="none"/>
    </style:style>
    <style:style style:name="T132" style:family="text">
      <style:text-properties fo:color="#000000" fo:language="ru" fo:country="RU" style:text-underline-style="none" officeooo:rsid="002206a6" style:language-asian="zxx" style:country-asian="none" style:font-name-complex="Times New Roman1"/>
    </style:style>
    <style:style style:name="T133" style:family="text">
      <style:text-properties fo:color="#000000" fo:language="ru" fo:country="RU" style:text-underline-style="none" officeooo:rsid="0278c7a5"/>
    </style:style>
    <style:style style:name="T134" style:family="text">
      <style:text-properties fo:color="#000000" fo:language="ru" fo:country="RU" style:text-underline-style="none" officeooo:rsid="0278c7a5" fo:background-color="transparent" loext:char-shading-value="0"/>
    </style:style>
    <style:style style:name="T135" style:family="text">
      <style:text-properties fo:color="#000000" fo:language="ru" fo:country="RU" style:text-underline-style="none" officeooo:rsid="0021b6ce" fo:background-color="transparent" loext:char-shading-value="0"/>
    </style:style>
    <style:style style:name="T136" style:family="text">
      <style:text-properties fo:color="#000000" fo:language="ru" fo:country="RU" style:text-underline-style="none" officeooo:rsid="0287e138" fo:background-color="transparent" loext:char-shading-value="0"/>
    </style:style>
    <style:style style:name="T137" style:family="text">
      <style:text-properties fo:color="#000000" fo:language="ru" fo:country="RU" style:text-underline-style="solid" style:text-underline-width="auto" style:text-underline-color="font-color"/>
    </style:style>
    <style:style style:name="T138" style:family="text">
      <style:text-properties fo:color="#000000" fo:language="ru" fo:country="RU" style:text-underline-style="solid" style:text-underline-width="auto" style:text-underline-color="font-color" officeooo:rsid="02991494"/>
    </style:style>
    <style:style style:name="T139" style:family="text">
      <style:text-properties fo:color="#000000" fo:language="ru" fo:country="RU" style:text-underline-style="solid" style:text-underline-width="auto" style:text-underline-color="font-color" officeooo:rsid="0287e138"/>
    </style:style>
    <style:style style:name="T140" style:family="text">
      <style:text-properties fo:color="#000000" fo:language="ru" fo:country="RU" officeooo:rsid="02991494"/>
    </style:style>
    <style:style style:name="T141" style:family="text">
      <style:text-properties fo:color="#000000" fo:language="ru" fo:country="RU" officeooo:rsid="0287e138"/>
    </style:style>
    <style:style style:name="T142" style:family="text">
      <style:text-properties fo:color="#000000"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143" style:family="text">
      <style:text-properties fo:color="#000000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144" style:family="text">
      <style:text-properties fo:color="#000000" officeooo:rsid="02991494"/>
    </style:style>
    <style:style style:name="T145" style:family="text">
      <style:text-properties fo:color="#000000" officeooo:rsid="02731f32"/>
    </style:style>
    <style:style style:name="T146" style:family="text">
      <style:text-properties fo:color="#000000" officeooo:rsid="0282440c"/>
    </style:style>
    <style:style style:name="T147" style:family="text">
      <style:text-properties style:text-underline-style="solid" style:text-underline-width="auto" style:text-underline-color="font-color"/>
    </style:style>
    <style:style style:name="T148" style:family="text">
      <style:text-properties style:text-underline-style="solid" style:text-underline-width="auto" style:text-underline-color="font-color" officeooo:rsid="0282440c"/>
    </style:style>
    <style:style style:name="T149" style:family="text">
      <style:text-properties style:text-underline-style="solid" style:text-underline-width="auto" style:text-underline-color="font-color" officeooo:rsid="02985c85"/>
    </style:style>
    <style:style style:name="T150" style:family="text">
      <style:text-properties style:text-underline-style="solid" style:text-underline-width="auto" style:text-underline-color="font-color" officeooo:rsid="02731f32"/>
    </style:style>
    <style:style style:name="T151" style:family="text">
      <style:text-properties style:text-underline-style="solid" style:text-underline-width="auto" style:text-underline-color="font-color" officeooo:rsid="02991494"/>
    </style:style>
    <style:style style:name="T152" style:family="text">
      <style:text-properties style:text-underline-style="solid" style:text-underline-width="auto" style:text-underline-color="font-color" fo:background-color="transparent" loext:char-shading-value="0"/>
    </style:style>
    <style:style style:name="T153" style:family="text">
      <style:text-properties style:text-underline-style="solid" style:text-underline-width="auto" style:text-underline-color="font-color" officeooo:rsid="0282440c" fo:background-color="transparent" loext:char-shading-value="0"/>
    </style:style>
    <style:style style:name="T154" style:family="text">
      <style:text-properties style:text-underline-style="solid" style:text-underline-width="auto" style:text-underline-color="font-color" officeooo:rsid="02985c85" fo:background-color="transparent" loext:char-shading-value="0"/>
    </style:style>
    <style:style style:name="T155" style:family="text">
      <style:text-properties officeooo:rsid="02b002f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1622_594185973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47"><text:span text:style-name="T5">О </text:span><text:span text:style-name="T6">внесении изменений в </text:span><text:span text:style-name="T7">Поряд</text:span><text:span text:style-name="T8">ок </text:span><text:span text:style-name="T7"><text:s/></text:span><text:span text:style-name="T9">п</text:span><text:span text:style-name="T7">редоставлени</text:span><text:span text:style-name="T9">я</text:span><text:span text:style-name="T7"> субсидии </text:span><text:span text:style-name="T48">субъектам малого и среднего предпринимательства </text:span><text:span text:style-name="T49">и организациям, образующим инфраструктуру поддержки субъектов малого и среднего предпринимательства городского округа </text:span><text:span text:style-name="T48">«Город Южно-Сахалинск», </text:span><text:span text:style-name="Основной_20_шрифт_20_абзаца"><text:span text:style-name="T37">на возмещение части затрат</text:span></text:span><text:span text:style-name="Основной_20_шрифт_20_абзаца"><text:span text:style-name="T38"> </text:span></text:span><text:span text:style-name="Основной_20_шрифт_20_абзаца"><text:span text:style-name="T41">на уплату лизинговых платежей по договорам финансовой аренды (лизинга) и первого взноса при заключении договора лизинга</text:span></text:span><text:span text:style-name="Основной_20_шрифт_20_абзаца"><text:span text:style-name="T40">,</text:span></text:span><text:span text:style-name="Основной_20_шрифт_20_абзаца"><text:span text:style-name="T38"> </text:span></text:span><text:span text:style-name="Основной_20_шрифт_20_абзаца"><text:span text:style-name="T39">утвержденный </text:span></text:span><text:span text:style-name="T6">постановлением администрации города Южно-Сахалинска от </text:span><text:span text:style-name="T103">2</text:span><text:span text:style-name="T105">5</text:span><text:span text:style-name="T103">.06.</text:span><text:span text:style-name="T104">2021 № </text:span><text:span text:style-name="T105">1778</text:span><text:span text:style-name="T104">-па</text:span></text:p>
      <text:p text:style-name="P5"><text:span text:style-name="T33">В соответствии со ст</text:span><text:span text:style-name="T34">атьей</text:span><text:span text:style-name="T33"> 78 Бюджетного кодекса Российской Федерации, ст</text:span><text:span text:style-name="T34">атьей</text:span><text:span text:style-name="T33"> 16 Федерального закона от 06.10.2003 </text:span><text:span text:style-name="T34">№</text:span><text:span text:style-name="T33"> 131-ФЗ «Об общих принципах организации местного самоуправления в Российской Федерации», </text:span><text:span text:style-name="T10">Федеральн</text:span><text:span text:style-name="T11">ым</text:span><text:span text:style-name="T10"> закон</text:span><text:span text:style-name="T11">ом</text:span><text:span text:style-name="T10"> от 24.07.2007 № 209-ФЗ «</text:span><text:span text:style-name="T28">О развитии малого и среднего предпринимательства в Российской Федерации», </text:span><text:span text:style-name="T29">постановлением Правительства Российской Федерации от </text:span><text:span text:style-name="T31">18</text:span><text:span text:style-name="T29">.09.20</text:span><text:span text:style-name="T31">20</text:span><text:span text:style-name="T29"> № </text:span><text:span text:style-name="T31">1492</text:span><text:span text:style-name="T29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30">статьей</text:span><text:span text:style-name="T33"> 37 Устава городского округа «Город Южно-Сахалинск», постановлением администрации города Южно-Сахалинска от 25.07.2019 </text:span><text:span text:style-name="T34">№ </text:span><text:span text:style-name="T33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35">постановляет</text:span><text:span text:style-name="T36">:</text:span></text:p>
      <text:list xml:id="list4017208598" text:style-name="L1">
        <text:list-item>
          <text:list>
            <text:list-item>
              <text:list>
                <text:list-item>
                  <text:p text:style-name="P51"><text:span text:style-name="T56">Внести в </text:span><text:span text:style-name="T57">Порядок предоставления субсидии </text:span><text:span text:style-name="T42">субъектам малого и среднего предпринимательства </text:span><text:span text:style-name="T45">и организациям, образующим инфраструктуру поддержки субъектов малого и среднего предпринимательства городского округа</text:span><text:span text:style-name="T42"> «Город<text:line-break/>Южно-Сахалинск», на возмещение части затрат </text:span><text:span text:style-name="T45">на уплату </text:span><text:span text:style-name="T47">лизинговых платежей по </text:span><text:soft-page-break/><text:span text:style-name="T47">договорам финансовой аренды (лизинга) и первого взноса при заключении договора лизинга</text:span><text:span text:style-name="T45">, </text:span><text:span text:style-name="T43">утвержденный постановлением администрации города Южно-Сахалинска от </text:span><text:span text:style-name="T45">2</text:span><text:span text:style-name="T47">5</text:span><text:span text:style-name="T45">.06</text:span><text:span text:style-name="T43">.2021 № </text:span><text:span text:style-name="T46">1</text:span><text:span text:style-name="T47">778</text:span><text:span text:style-name="T43">-па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6"><text:span text:style-name="T44">1</text:span><text:span text:style-name="T43">.1. </text:span><text:span text:style-name="T59">Р</text:span><text:span text:style-name="T60">аздел 1:</text:span></text:p>
      <text:p text:style-name="P7"><text:span text:style-name="T62">1</text:span><text:span text:style-name="T58">.</text:span><text:span text:style-name="T63">1</text:span><text:span text:style-name="T58">.1. </text:span><text:span text:style-name="T64">Пункт 1.1 после слова «контроля» дополнить словом «(мониторинга)»; </text:span><text:span text:style-name="T73">слово «, целей» исключить</text:span><text:span text:style-name="T64">.</text:span></text:p>
      <text:p text:style-name="P8"><text:span text:style-name="T64">1.1.2. </text:span><text:span text:style-name="T73">Абзацы первый и второй подпункта 1.2.1 изложить в следующей редакции:</text:span></text:p>
      <text:p text:style-name="P29">«1.2.1. «Заявитель» - участник отбора, обратившийся за предоставлением субсидии в соответствии с требованиями Порядка:</text:p>
      <text:p text:style-name="P29">-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«О развитии малого и среднего предпринимательства в Российской Федерации» (далее - Федеральный закон от 24.07.2007 №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;».</text:p>
      <text:p text:style-name="P12"><text:span text:style-name="T73">1.</text:span><text:span text:style-name="T58">1.3. В подпункте 1.2.6 слова «муниципальных учреждений» заменить словами «муниципального учреждения».</text:span></text:p>
      <text:p text:style-name="P12"><text:span text:style-name="T64">1.</text:span><text:span text:style-name="T58">1.4. </text:span><text:span text:style-name="T65">Подпункт 1.2.7:</text:span></text:p>
      <text:p text:style-name="P10"><text:span text:style-name="T62">1</text:span><text:span text:style-name="T65">.</text:span><text:span text:style-name="T63">1</text:span><text:span text:style-name="T58">.</text:span><text:span text:style-name="T73">4</text:span><text:span text:style-name="T58">.1. </text:span><text:span text:style-name="T61">В абзаце 2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9"><text:span text:style-name="T52">1.1.4.2. Абзац 5 после слов «и среднего предпринимательства,» дополнить словами «</text:span>субъект<text:span text:style-name="T50">ы</text:span> предпринимательства, осуществляющи<text:span text:style-name="T50">е</text:span> <text:span text:style-name="T50">в качестве основного вида экономической деятельности </text:span>торговлю розничную книгами в специализированных магазинах (группа 47.61 кода 47 <text:span text:style-name="T66">Общероссийск</text:span><text:span text:style-name="T67">ого</text:span><text:span text:style-name="T66"> классификатор</text:span><text:span text:style-name="T67">а</text:span><text:span text:style-name="T66"> видов экономической деятельности ОК 029-2014 (КДЕС Ред. 2)</text:span>),».</text:p>
      <text:p text:style-name="P13">1.1.5. Пункт 1.4 <text:span text:style-name="T116">д</text:span>ополнить абзацем двадцатым следующего содержания:</text:p>
      <text:p text:style-name="P13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<text:span text:style-name="T112">и</text:span>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3">1.1.6. Пункт 1.5:</text:p>
      <text:p text:style-name="P13">1.1.6.1. Абзац второй <text:span text:style-name="T114">части </text:span>1 изложить в следующей редакции:</text:p>
      <text:p text:style-name="P13">«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<text:span text:style-name="T106">в соответствии с пунктом 2.3 Порядка.».</text:span></text:p>
      <text:p text:style-name="P14">1.1.6.2. <text:span text:style-name="T114">Часть 5</text:span> дополнить абзацем вторым следующего содержания:</text:p>
      <text:p text:style-name="P34">«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14">1.2. <text:span text:style-name="T68">Р</text:span><text:span text:style-name="T59">аздел 2:</text:span></text:p>
      <text:p text:style-name="P14"><text:span text:style-name="T59">1.</text:span><text:span text:style-name="T58">2.1. Пункт 2.2 изложить в следующей редакции:</text:span></text:p>
      <text:p text:style-name="P14"><text:soft-page-break/><text:span text:style-name="T58">«2.2. Объявление о проведении отбора размещается на официальном сайте администрации города Южно-Сахалинска (http://yuzhno-sakh.ru/dirs/2918) и в газете 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</text:span><text:span text:style-name="T77">(далее — Подпрограмма № 1)</text:span><text:span text:style-name="T58"> Программы, в обязательном порядке содержащее следующие сведения:</text:span></text:p>
      <text:p text:style-name="P30">- срок проведения отбора;</text:p>
      <text:p text:style-name="P30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30">- наименование, место нахождения, почтовый адрес, адрес электронной почты Уполномоченного органа;</text:p>
      <text:p text:style-name="P30">- результат предоставления субсидии в соответствии с пунктом 3.10 Порядка;</text:p>
      <text:p text:style-name="P30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30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30">- критерии отбора заявителей в соответствии с пунктом 1.5 Порядка;</text:p>
      <text:p text:style-name="P30">- условия предоставления субсидии;</text:p>
      <text:p text:style-name="P30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30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30">- правила рассмотрения и оценки заявок участников отбора в соответствии с пунктом 2.5 Порядка;</text:p>
      <text:p text:style-name="P30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30">- срок, в течение которого победитель (победители) отбора должен подписать Соглашение;</text:p>
      <text:p text:style-name="P30">- условия признания победителя (победителей) отбора уклонившимся от заключения Соглашения;</text:p>
      <text:p text:style-name="P30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указание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p>
      <text:p text:style-name="P14"><text:span text:style-name="T68">1.</text:span><text:span text:style-name="T58">2.2. Пункт 2.3 дополнить абзацем седьмым следующего содержания:</text:span></text:p>
      <text:p text:style-name="P14"><text:span text:style-name="T58">«- не наход</text:span><text:span text:style-name="T74">иться </text:span><text:span text:style-name="T58">в перечне организаций и физических лиц, в отношении которых имеются сведения об их причастности к экстремистской деятельности или терроризму, </text:span><text:span text:style-name="T78">и </text:span><text:span text:style-name="T58">в перечне организаций и физических лиц, в отношении которых имеются сведения об их причастности к распространению оружия массового </text:span><text:soft-page-break/><text:span text:style-name="T58">уничтожения.».</text:span></text:p>
      <text:p text:style-name="P31">1.2.3. Подпункт 2.4.4 дополнить подпунктом 2.4.4.<text:span text:style-name="T115">9</text:span> следующего содержания:</text:p>
      <text:p text:style-name="P15"><text:span text:style-name="T58">«2.4.4.</text:span><text:span text:style-name="T75">9</text:span><text:span text:style-name="T58">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</text:span><text:span text:style-name="T75">и</text:span><text:span text:style-name="T58"> перечн</text:span><text:span text:style-name="T75">я</text:span><text:span text:style-name="T58"> организаций и физических лиц, в отношении которых имеются сведения об их причастности к распространению оружия массового уничтожения, </text:span><text:span text:style-name="T75">размещенных </text:span><text:span text:style-name="T66">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1"><text:span text:style-name="T62">1</text:span><text:span text:style-name="T66">.</text:span><text:span text:style-name="T62">2</text:span><text:span text:style-name="T58">.</text:span><text:span text:style-name="T75">4</text:span><text:span text:style-name="T58">. </text:span><text:span text:style-name="T69">Абзац первый подпункта 2.5.6 изложить в следующей редакции:</text:span></text:p>
      <text:p text:style-name="P32">«2.5.6. Размещает на официальном сайте администрации города<text:line-break/>Южно-Сахалинска в информационно-телекоммуникационной сети «Интернет» <text:s text:c="15"/>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16"><text:span text:style-name="T20">1.</text:span><text:span text:style-name="T19">3. Раздел 3:</text:span></text:p>
      <text:p text:style-name="P24"><text:span text:style-name="T58">1.</text:span><text:span text:style-name="T75">3</text:span><text:span text:style-name="T58">.1. </text:span><text:span text:style-name="T81">В части </text:span><text:span text:style-name="T79">3</text:span><text:span text:style-name="T58"> пункта 3.4</text:span><text:span text:style-name="T72">:</text:span></text:p>
      <text:p text:style-name="P24"><text:span text:style-name="T81">1.3.1.1. </text:span><text:span text:style-name="T80">Абзац второй </text:span><text:span text:style-name="T72">изложить в следующей редакции:</text:span></text:p>
      <text:p text:style-name="P25"><text:span text:style-name="T24">«- </text:span><text:span text:style-name="T19">торговля оптовая и розничная (за исключением группы 47.61 кода 47 </text:span><text:span text:style-name="T21">Общероссийского классификатора видов экономической деятельности ОК 029-2014 (КДЕС Ред. 2) «</text:span><text:span text:style-name="T24">Торговля розничная книгами в специализированных магазинах»</text:span><text:span text:style-name="T25">)</text:span><text:span text:style-name="T21">; </text:span><text:span text:style-name="T19">ремонт <text:s/></text:span><text:span text:style-name="T22">автотранспортных средств и мотоциклов (за исключением подкласса 45.2 кода 45 ОКВЭД </text:span><text:span text:style-name="T21">ОК 029-2014 (КДЕС Ред. 2)</text:span><text:span text:style-name="T22">, включая группы и подгруппы хозяйствующих субъектов, включенных в Реестр участник</text:span><text:span text:style-name="T23">о</text:span><text:span text:style-name="T22">в проекта «Региональный продукт «Доступная рыба», и субъектов социального предпринимательства, указанных в абзаце 5 подпункта 1.2.7 Порядка, при условии отсутствия ограничения, установленного частью 4 статьи 14 Федерального закона от 24.07.2007 № 209-ФЗ);».</text:span></text:p>
      <text:p text:style-name="P26"><text:span text:style-name="T22">1.</text:span><text:span text:style-name="T19">3.1.2. Абзац шестой исключить.</text:span></text:p>
      <text:p text:style-name="P23"><text:span text:style-name="T62">1</text:span><text:span text:style-name="T95">.</text:span><text:span text:style-name="T62">3</text:span><text:span text:style-name="T58">.</text:span><text:span text:style-name="T75">2. </text:span><text:span text:style-name="T70">В абзаце </text:span><text:span text:style-name="T75">втором</text:span><text:span text:style-name="T70"> пункта 3.7 слова «пункта 1.4» заменить словами «пунктов 1.4, 2.3».</text:span></text:p>
      <text:p text:style-name="P27"><text:span text:style-name="T96">1</text:span><text:span text:style-name="T95">.</text:span><text:span text:style-name="T97">4</text:span><text:span text:style-name="T95">. Раздел</text:span><text:span text:style-name="T101">ы</text:span><text:span text:style-name="T95"> 4, </text:span><text:span text:style-name="T101">5</text:span><text:span text:style-name="T95"> </text:span><text:span text:style-name="T98">изложить в следующей редакции</text:span><text:span text:style-name="T95">:</text:span></text:p>
      <text:p text:style-name="P33"/>
      <text:p text:style-name="P44"><text:span text:style-name="T95">«</text:span><text:span text:style-name="T102">4. Требования к отчетности</text:span></text:p>
      <text:p text:style-name="P45"/>
      <text:p text:style-name="P28"><text:span text:style-name="T95">4.1. </text:span><text:span text:style-name="T99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100">й</text:span><text:span text:style-name="T99"> результат</text:span><text:span text:style-name="T101">ов</text:span><text:span text:style-name="T99"> и показател</text:span><text:span text:style-name="T101">ей</text:span><text:span text:style-name="T99">, установленных в соответствии с пунктом 3.10 Порядка, по форме, определенной в Соглашении.</text:span></text:p>
      <text:p text:style-name="P17"><text:span text:style-name="T76">4.</text:span><text:span text:style-name="T58">2. </text:span><text:span text:style-name="T13">Главный распорядитель вправе устанавливать в Соглашении сроки и формы предоставления получателем субсидии дополнительной отчетности.</text:span></text:p>
      <text:p text:style-name="P40"/>
      <text:p text:style-name="P43"><text:span text:style-name="T26">5</text:span><text:span text:style-name="T27">. Требования </text:span><text:span text:style-name="T26">об осуществлении контроля <text:s/>(мониторинга) за соблюдением условий и порядка предоставления субсидии и ответственности за их нарушение</text:span></text:p>
      <text:p text:style-name="P46"/>
      <text:p text:style-name="P18"><text:soft-page-break/><text:span text:style-name="T12">5.1. Главный распорядитель </text:span><text:span text:style-name="T14">как получатель бюджетных средств осуществляет проверку соблюдения получателем субсидии порядка и условий предоставления </text:span><text:span text:style-name="T15">субсидии</text:span><text:span text:style-name="T14">, в том числе в части достижения результат</text:span><text:span text:style-name="T15">ов ее</text:span><text:span text:style-name="T14"> предоставления.</text:span></text:p>
      <text:p text:style-name="P19"><text:span text:style-name="T14">Органы государственного (муниципального) финансового контроля </text:span><text:span text:style-name="T15">осуществляют проверку соблюдения порядка и условий предоставления субсидии, в том числе в части достижения результатов предоставления субсидии, в соответствии со статьями 268.1 и 269.2 Бюджетного кодекса Российской Федерации.</text:span></text:p>
      <text:p text:style-name="P20"><text:span text:style-name="T12">5.2. Мониторинг достижения результат</text:span><text:span text:style-name="T16">ов</text:span><text:span text:style-name="T12"> предоставления субсидии проводится исходя из достижения значени</text:span><text:span text:style-name="T16">й результатов предоставления субсидии</text:span><text:span text:style-name="T12">, определенных Соглашени</text:span><text:span text:style-name="T16">ем</text:span><text:span text:style-name="T12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20"><text:span text:style-name="T12">Уполномоченный орган </text:span><text:span text:style-name="T17">д</text:span><text:span text:style-name="T12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17">й</text:span><text:span text:style-name="T12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21"><text:span text:style-name="T12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18">Г</text:span><text:span text:style-name="T12">лавным распорядителем и </text:span><text:span text:style-name="T17">органами государственного (муниципального) </text:span><text:span text:style-name="T12">финансового контроля, а также в случае недостижения получателем субсидии </text:span><text:span text:style-name="T17">значений результатов </text:span><text:span text:style-name="T16">предоставления субсидии</text:span><text:span text:style-name="T12">, определенных Соглашени</text:span><text:span text:style-name="T16">ем</text:span><text:span text:style-name="T12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17">Соглашение подлежит расторжению в одностороннем порядке по инициативе Главного распорядителя, </text:span><text:span text:style-name="T12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20"><text:span text:style-name="T12">Требование об обеспечении возврата средств субсидии в бюджет городского округа «Город Южно-Сахалинск» подготавливается </text:span><text:span text:style-name="T18">Г</text:span><text:span text:style-name="T12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20"><text:span text:style-name="T12">5.4. В случае отказа получателя субсидии от добровольного исполнения требования </text:span><text:span text:style-name="T18">Г</text:span><text:span text:style-name="T12">лавного распорядителя об обеспечении возврата средств субсидии в бюджет городского округа «Город Южно-Сахалинск» субсидия </text:span><text:span text:style-name="T18">подлежит </text:span><text:span text:style-name="T12">взыск</text:span><text:span text:style-name="T18">анию </text:span><text:span text:style-name="T12"><text:s/>в судебном порядке.</text:span></text:p>
      <text:p text:style-name="P22"><text:span text:style-name="T12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</text:span><text:span text:style-name="T18">№</text:span><text:span text:style-name="T12"> 209-ФЗ. В дальнейшем такой заявитель лишается права на получение </text:span><text:span text:style-name="T18">поддержки в рамках Подпрограммы № 1 Программы </text:span><text:span text:style-name="T12"><text:s/>в течени</text:span><text:span text:style-name="T143">е трех лет с момента признания допустившим нарушение.».</text:span></text:p>
      <text:p text:style-name="P39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20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21">5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. Приложение № 1 к Порядку:</text:a><text:span text:style-name="T119"> <text:s text:c="80"/></text:span></text:p>
      <text:p text:style-name="P35"><text:soft-page-break/><text:a xlink:type="simple" xlink:href="consultantplus://offline/ref=5162BA95C0C903253722E8239927BEC659CEB44525B16248795ABE3940585AACCE26266EE84D0EAB3FB81BAAAF3E159D1357B1A970560C9206XFK" text:style-name="Internet_20_link" text:visited-style-name="Visited_20_Internet_20_Link">1.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5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8">.1 Графу «Критерий» пункта 5 таблицы после слова «году» дополнить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22"> символами «&lt;***&gt;».</text:span></text:a></text:p>
      <text:p text:style-name="P36"><text:a xlink:type="simple" xlink:href="consultantplus://offline/ref=5162BA95C0C903253722E8239927BEC659CEB44525B16248795ABE3940585AACCE26266EE84D0EAB3FB81BAAAF3E159D1357B1A970560C9206XFK" text:style-name="Internet_20_link" text:visited-style-name="Visited_20_Internet_20_Link">1.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5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.2.</text:a><text:span text:style-name="T122"> </text:span><text:span text:style-name="T129">Сно</text:span><text:span text:style-name="T149">ску &lt;*&gt; изложить в следующей редакции:</text:span></text:p>
      <text:p text:style-name="P55">«<text:span text:style-name="T107">&lt;*&gt; - 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;».</text:span></text:p>
      <text:p text:style-name="P37"><text:span text:style-name="T147">1.5.3.</text:span><text:span text:style-name="T122"> 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26">Дополнить сноской &lt;***&gt; следующего содержания:</text:span></text:a></text:p>
      <text:p text:style-name="P35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22">«&lt;***&gt; -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27">в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22">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span></text:a></text:p>
      <text:p text:style-name="P41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8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40">6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30">. Приложение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41"> № 2 к Порядку:</text:span></text:a></text:p>
      <text:p text:style-name="P41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41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40">6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41">.1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30"> Пункт 4 раздел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40">4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30"> после слов «и среднего предпринимательства,» дополнить словами «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».</text:span></text:a></text:p>
      <text:p text:style-name="P56">1.6.2. Раздел 5:</text:p>
      <text:p text:style-name="P42"><text:span text:style-name="T88">1.6.2.</text:span><text:span text:style-name="T89">1</text:span><text:span text:style-name="T88">. </text:span><text:span text:style-name="T54">Подпункты 2.1</text:span><text:span text:style-name="T90">8</text:span><text:span text:style-name="T54"> — 2.</text:span><text:span text:style-name="T90">19</text:span><text:span text:style-name="T54"> считать подпунктами 2.</text:span><text:span text:style-name="T90">19</text:span><text:span text:style-name="T54"> — 2.2</text:span><text:span text:style-name="T90">0</text:span><text:span text:style-name="T54"> соответственно.</text:span></text:p>
      <text:p text:style-name="P38">1.6.2.<text:span text:style-name="T117">2</text:span>. Дополнить подпунктом 2.1<text:span text:style-name="T117">8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8">«2.1<text:span text:style-name="T117">8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49">________________</text:p>
            <text:p text:style-name="P50">(подпись заявителя)».</text:p>
          </table:table-cell>
        </table:table-row>
      </table:table>
      <text:list xml:id="list150947805020452" text:continue-numbering="true" text:style-name="L1">
        <text:list-item>
          <text:list>
            <text:list-item>
              <text:list>
                <text:list-item>
                  <text:p text:style-name="P52">Абзацы второй, седьмой, семнадцатый подпункта 1.2.1, подпункт 1.2.<text:span text:style-name="T113">4</text:span> настоящего постановления вступают в силу с 01.01.2025.</text:p>
                </text:list-item>
                <text:list-item>
                  <text:p text:style-name="P52"><text:span text:style-name="T113">Пункт 5.2 Порядка в редакции пункта 1.4 настоящего постановления </text:span><text:s/>вступа<text:span text:style-name="T113">е</text:span>т в силу с 01.01.2023.</text:p>
                </text:list-item>
                <text:list-item>
                  <text:p text:style-name="P53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32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42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          </text:list-item>
                <text:list-item>
                  <text:p text:style-name="P54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31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33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34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35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36">Департамента экономического развития (Павленко П.И.).</text:span></text:a></text:p>
                  <text:p text:style-name="P57"><text:span text:style-name="T155">Мэр города <text:s text:c="103"/>С.А.Надсадин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3pt" style:font-size-complex="13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21:23:00</meta:creation-date>
    <meta:editing-duration>P1DT16H4M</meta:editing-duration>
    <meta:editing-cycles>134</meta:editing-cycles>
    <meta:generator>LibreOffice/6.0.7.3$Windows_X86_64 LibreOffice_project/dc89aa7a9eabfd848af146d5086077aeed2ae4a5</meta:generator>
    <dc:title>Постановление Правительства РФ от 18.09.2020 N 1492(ред. от 05.04.2022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dc:date>2022-06-28T15:09:45.835000000</dc:date>
    <meta:print-date>2022-06-24T11:15:11.540000000</meta:print-date>
    <meta:document-statistic meta:table-count="1" meta:image-count="1" meta:object-count="0" meta:page-count="6" meta:paragraph-count="87" meta:word-count="1904" meta:character-count="15811" meta:non-whitespace-character-count="13766"/>
    <meta:user-defined meta:name="Company">КонсультантПлюс Версия 4021.00.65</meta:user-defined>
  </office:meta>
</office:document-meta>
</file>