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7.488cm"/>
          <style:tab-stop style:position="8.308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d4e121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ce51ed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dfc5a3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d2e571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d2e571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d2e571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d2e571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d2e571" style:font-size-asian="13pt" style:language-asian="zxx" style:country-asian="none" style:font-name-complex="Times New Roman1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d4e121" style:font-size-asian="13pt" style:language-asian="zxx" style:country-asian="none" style:font-name-complex="Times New Roman1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649f84" officeooo:paragraph-rsid="0263d155" fo:background-color="transparent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63d155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ce51ed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2e57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63d15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e03ea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4e121" style:font-size-asian="13pt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d2e571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d5c7e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d2e571" style:font-size-asian="13pt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d2e571" style:font-size-asian="13pt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d2e571" style:font-size-asian="13pt" style:language-asian="zxx" style:country-asian="none" style:font-weight-asian="bold" style:font-name-complex="Times New Roman1" style:font-size-complex="13pt" style:font-weight-complex="bold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d2e571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1" fo:font-size="13pt" officeooo:rsid="02991494" officeooo:paragraph-rsid="02d4e121" style:font-size-asian="13pt" style:font-name-complex="Times New Roman1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3pt" officeooo:rsid="02991494" officeooo:paragraph-rsid="02d4e121" style:font-size-asian="13pt" style:font-name-complex="Times New Roman1" style:font-size-complex="13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1" fo:font-size="13pt" officeooo:paragraph-rsid="02d4e121" style:font-size-asian="13pt" style:font-name-complex="Times New Roman1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3pt" officeooo:paragraph-rsid="02d4e121" style:font-size-asian="13pt" style:font-name-complex="Times New Roman1" style:font-size-complex="13pt"/>
    </style:style>
    <style:style style:name="P34" style:family="paragraph" style:parent-style-name="Standard">
      <loext:graphic-properties draw:fill="none"/>
      <style:paragraph-properties fo:margin-top="1.27cm" fo:margin-bottom="0cm" loext:contextual-spacing="false" fo:text-align="justify" style:justify-single-word="false" fo:background-color="transparent">
        <style:tab-stops>
          <style:tab-stop style:position="17.013cm" style:type="right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e4d7b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2b540" fo:background-color="transparent" style:font-size-asian="13pt" style:font-size-complex="13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background-color="transparent" loext:char-shading-value="0" style:language-asian="zxx" style:country-asian="none"/>
    </style:style>
    <style:style style:name="T7" style:family="text">
      <style:text-properties style:font-name="Times New Roman1" officeooo:rsid="0282440c" fo:background-color="transparent" loext:char-shading-value="0" style:language-asian="zxx" style:country-asian="none"/>
    </style:style>
    <style:style style:name="T8" style:family="text">
      <style:text-properties style:font-name="Times New Roman1" officeooo:rsid="02d4e121" fo:background-color="transparent" loext:char-shading-value="0" style:language-asian="zxx" style:country-asian="none"/>
    </style:style>
    <style:style style:name="T9" style:family="text">
      <style:text-properties style:font-name="Times New Roman1" officeooo:rsid="02985c85" fo:background-color="transparent" loext:char-shading-value="0" style:language-asian="zxx" style:country-asian="none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language="ru" fo:country="RU" officeooo:rsid="02991494"/>
    </style:style>
    <style:style style:name="T12" style:family="text">
      <style:text-properties style:font-name="Times New Roman1" fo:language="ru" fo:country="RU" officeooo:rsid="02d5c7ed"/>
    </style:style>
    <style:style style:name="T13" style:family="text">
      <style:text-properties style:font-name="Times New Roman1" fo:language="ru" fo:country="RU" officeooo:rsid="0287e138"/>
    </style:style>
    <style:style style:name="T14" style:family="text">
      <style:text-properties style:font-name="Times New Roman1" fo:language="ru" fo:country="RU" style:text-underline-style="none"/>
    </style:style>
    <style:style style:name="T15" style:family="text">
      <style:text-properties style:font-name="Times New Roman1" fo:language="ru" fo:country="RU" style:text-underline-style="none" officeooo:rsid="02d5c7ed" style:language-asian="zxx" style:country-asian="none" style:font-name-complex="Times New Roman1"/>
    </style:style>
    <style:style style:name="T16" style:family="text">
      <style:text-properties style:font-name="Times New Roman1" fo:language="ru" fo:country="RU" style:text-underline-style="none" officeooo:rsid="002206a6" style:language-asian="zxx" style:country-asian="none" style:font-name-complex="Times New Roman1"/>
    </style:style>
    <style:style style:name="T17" style:family="text">
      <style:text-properties style:font-name="Times New Roman1" fo:language="ru" fo:country="RU" style:text-underline-style="none" officeooo:rsid="02d5c7ed"/>
    </style:style>
    <style:style style:name="T18" style:family="text">
      <style:text-properties style:font-name="Times New Roman1" fo:language="ru" fo:country="RU" style:text-underline-style="none" officeooo:rsid="0278c7a5"/>
    </style:style>
    <style:style style:name="T19" style:family="text">
      <style:text-properties style:font-name="Times New Roman1" fo:language="ru" fo:country="RU" style:text-underline-style="none" officeooo:rsid="0278c7a5" fo:background-color="transparent" loext:char-shading-value="0"/>
    </style:style>
    <style:style style:name="T20" style:family="text">
      <style:text-properties style:font-name="Times New Roman1" fo:language="ru" fo:country="RU" style:text-underline-style="none" officeooo:rsid="0021b6ce" fo:background-color="transparent" loext:char-shading-value="0"/>
    </style:style>
    <style:style style:name="T21" style:family="text">
      <style:text-properties style:font-name="Times New Roman1" fo:language="ru" fo:country="RU" style:text-underline-style="none" officeooo:rsid="0287e138" fo:background-color="transparent" loext:char-shading-value="0"/>
    </style:style>
    <style:style style:name="T22" style:family="text">
      <style:text-properties style:font-name="Times New Roman1" fo:language="en" fo:country="US" style:text-underline-style="none" officeooo:rsid="02dfb074" style:language-asian="zxx" style:country-asian="none" style:font-name-complex="Times New Roman1"/>
    </style:style>
    <style:style style:name="T23" style:family="text">
      <style:text-properties style:font-name="Times New Roman1" fo:language="en" fo:country="US" style:text-underline-style="none" officeooo:rsid="02dfb074"/>
    </style:style>
    <style:style style:name="T24" style:family="text">
      <style:text-properties style:font-name="Times New Roman1" officeooo:rsid="0278c7a5" style:language-asian="zxx" style:country-asian="none"/>
    </style:style>
    <style:style style:name="T25" style:family="text">
      <style:text-properties style:font-name="Times New Roman1" officeooo:rsid="02649f84" style:language-asian="zxx" style:country-asian="none"/>
    </style:style>
    <style:style style:name="T26" style:family="text">
      <style:text-properties style:font-name="Times New Roman1" fo:font-size="13pt" style:font-size-asian="13pt" style:font-size-complex="13pt"/>
    </style:style>
    <style:style style:name="T27" style:family="text">
      <style:text-properties style:font-name="Times New Roman1" fo:font-size="13pt" officeooo:rsid="02620b18" style:font-size-asian="13pt" style:font-size-complex="13pt"/>
    </style:style>
    <style:style style:name="T28" style:family="text">
      <style:text-properties style:font-name="Times New Roman1" fo:font-size="13pt" fo:background-color="transparent" loext:char-shading-value="0" style:font-size-asian="13pt" style:font-size-complex="13pt"/>
    </style:style>
    <style:style style:name="T29" style:family="text">
      <style:text-properties style:font-name="Times New Roman1" fo:font-size="13pt" officeooo:rsid="027be8a9" fo:background-color="transparent" loext:char-shading-value="0" style:font-size-asian="13pt" style:font-size-complex="13pt"/>
    </style:style>
    <style:style style:name="T30" style:family="text">
      <style:text-properties style:font-name="Times New Roman1" fo:font-size="13pt" officeooo:rsid="0106e0b8" fo:background-color="transparent" loext:char-shading-value="0" style:font-size-asian="13pt" style:font-size-complex="13pt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4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47" style:family="text">
      <style:text-properties style:text-line-through-style="none" style:text-line-through-type="none" style:font-name="Times New Roman1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4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50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649f8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53" style:family="text">
      <style:text-properties style:use-window-font-color="true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54" style:family="text">
      <style:text-properties style:use-window-font-color="true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55" style:family="text">
      <style:text-properties style:use-window-font-color="true" style:font-name="Times New Roman1" fo:font-size="13pt" officeooo:rsid="02620b18" fo:background-color="transparent" loext:char-shading-value="0" style:font-size-asian="13pt" style:font-size-complex="13pt"/>
    </style:style>
    <style:style style:name="T56" style:family="text">
      <style:text-properties style:use-window-font-color="true" style:font-name="Times New Roman1" fo:font-size="13pt" officeooo:rsid="029794bb" fo:background-color="transparent" loext:char-shading-value="0" style:font-size-asian="13pt" style:font-size-complex="13pt"/>
    </style:style>
    <style:style style:name="T57" style:family="text">
      <style:text-properties style:use-window-font-color="true" style:font-name="Times New Roman1" fo:font-size="13pt" officeooo:rsid="027e9bb1" fo:background-color="transparent" loext:char-shading-value="0" style:font-size-asian="13pt" style:font-size-complex="13pt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9794bb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61" style:family="text">
      <style:text-properties fo:font-variant="normal" fo:text-transform="none" style:use-window-font-color="true" style:font-name="Times New Roman1" fo:font-size="13pt" fo:letter-spacing="normal" fo:font-style="normal" fo:font-weight="normal" officeooo:rsid="016ef087" fo:background-color="transparent" loext:char-shading-value="0" style:font-size-asian="13pt" style:font-style-asian="italic" style:font-size-complex="13pt" style:font-style-complex="italic"/>
    </style:style>
    <style:style style:name="T62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63" style:family="text">
      <style:text-properties fo:language="ru" fo:country="RU"/>
    </style:style>
    <style:style style:name="T64" style:family="text">
      <style:text-properties fo:language="ru" fo:country="RU" style:text-underline-style="none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dfc5a3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e336c1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62b540"/>
    </style:style>
    <style:style style:name="T71" style:family="text">
      <style:text-properties fo:language="ru" fo:country="RU" officeooo:rsid="028c7b07"/>
    </style:style>
    <style:style style:name="T72" style:family="text">
      <style:text-properties fo:language="ru" fo:country="RU" officeooo:rsid="02a7e070"/>
    </style:style>
    <style:style style:name="T73" style:family="text">
      <style:text-properties fo:language="ru" fo:country="RU" officeooo:rsid="02ace662"/>
    </style:style>
    <style:style style:name="T74" style:family="text">
      <style:text-properties fo:language="ru" fo:country="RU" officeooo:rsid="02d5c7ed"/>
    </style:style>
    <style:style style:name="T75" style:family="text">
      <style:text-properties officeooo:rsid="02649f84" style:language-asian="zxx" style:country-asian="none"/>
    </style:style>
    <style:style style:name="T76" style:family="text">
      <style:text-properties officeooo:rsid="02c8f383" style:language-asian="zxx" style:country-asian="none"/>
    </style:style>
    <style:style style:name="T77" style:family="text">
      <style:text-properties officeooo:rsid="02cb9d28" style:language-asian="zxx" style:country-asian="none"/>
    </style:style>
    <style:style style:name="T78" style:family="text">
      <style:text-properties officeooo:rsid="02ce51ed" style:language-asian="zxx" style:country-asian="none"/>
    </style:style>
    <style:style style:name="T79" style:family="text">
      <style:text-properties officeooo:rsid="02d16829" style:language-asian="zxx" style:country-asian="none"/>
    </style:style>
    <style:style style:name="T80" style:family="text">
      <style:text-properties officeooo:rsid="02985c85" style:language-asian="zxx" style:country-asian="none"/>
    </style:style>
    <style:style style:name="T81" style:family="text">
      <style:text-properties officeooo:rsid="02c8692d"/>
    </style:style>
    <style:style style:name="T82" style:family="text">
      <style:text-properties style:text-underline-style="none" style:language-asian="zxx" style:country-asian="none" style:font-name-complex="Times New Roman1"/>
    </style:style>
    <style:style style:name="T83" style:family="text">
      <style:text-properties style:text-underline-style="none" officeooo:rsid="027dc484" style:language-asian="zxx" style:country-asian="none" style:font-name-complex="Times New Roman1"/>
    </style:style>
    <style:style style:name="T84" style:family="text">
      <style:text-properties style:text-underline-style="none" officeooo:rsid="0293a9ce" style:language-asian="zxx" style:country-asian="none" style:font-name-complex="Times New Roman1"/>
    </style:style>
    <style:style style:name="T85" style:family="text">
      <style:text-properties style:text-underline-style="none" officeooo:rsid="0290b2ae" style:language-asian="zxx" style:country-asian="none" style:font-name-complex="Times New Roman1"/>
    </style:style>
    <style:style style:name="T86" style:family="text">
      <style:text-properties style:text-underline-style="none" officeooo:rsid="0291843e" style:language-asian="zxx" style:country-asian="none" style:font-name-complex="Times New Roman1"/>
    </style:style>
    <style:style style:name="T87" style:family="text">
      <style:text-properties style:text-underline-style="none" officeooo:rsid="02926c1f" style:language-asian="zxx" style:country-asian="none" style:font-name-complex="Times New Roman1"/>
    </style:style>
    <style:style style:name="T88" style:family="text">
      <style:text-properties style:text-underline-style="none" officeooo:rsid="02d3008d" style:language-asian="zxx" style:country-asian="none" style:font-name-complex="Times New Roman1"/>
    </style:style>
    <style:style style:name="T89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90" style:family="text">
      <style:text-properties officeooo:rsid="02985c85"/>
    </style:style>
    <style:style style:name="T91" style:family="text">
      <style:text-properties officeooo:rsid="02ace662"/>
    </style:style>
    <style:style style:name="T92" style:family="text">
      <style:text-properties officeooo:rsid="029aff4f"/>
    </style:style>
    <style:style style:name="T93" style:family="text">
      <style:text-properties officeooo:rsid="02d5c7ed"/>
    </style:style>
    <style:style style:name="T94" style:family="text">
      <style:text-properties fo:language="en" fo:country="US" officeooo:rsid="02dfb074"/>
    </style:style>
    <style:style style:name="T95" style:family="text">
      <style:text-properties fo:language="en" fo:country="US" officeooo:rsid="02dfc5a3" style:language-asian="zxx" style:country-asian="none"/>
    </style:style>
    <style:style style:name="T96" style:family="text">
      <style:text-properties fo:language="en" fo:country="US" style:text-underline-style="none" style:language-asian="zxx" style:country-asian="none" style:font-name-complex="Times New Roman1"/>
    </style:style>
    <style:style style:name="T97" style:family="text">
      <style:text-properties fo:language="en" fo:country="US" style:text-underline-style="none" officeooo:rsid="02dfc5a3" style:language-asian="zxx" style:country-asian="none" style:font-name-complex="Times New Roman1"/>
    </style:style>
    <style:style style:name="T98" style:family="text">
      <style:text-properties officeooo:rsid="02e03ea8"/>
    </style:style>
    <style:style style:name="T99" style:family="text">
      <style:text-properties fo:color="#000000"/>
    </style:style>
    <style:style style:name="T100" style:family="text">
      <style:text-properties fo:color="#000000" fo:background-color="transparent" loext:char-shading-value="0" style:language-asian="zxx" style:country-asian="none"/>
    </style:style>
    <style:style style:name="T101" style:family="text">
      <style:text-properties fo:color="#000000" officeooo:rsid="0282440c" fo:background-color="transparent" loext:char-shading-value="0" style:language-asian="zxx" style:country-asian="none"/>
    </style:style>
    <style:style style:name="T102" style:family="text">
      <style:text-properties fo:color="#000000" officeooo:rsid="02d4e121" fo:background-color="transparent" loext:char-shading-value="0" style:language-asian="zxx" style:country-asian="none"/>
    </style:style>
    <style:style style:name="T103" style:family="text">
      <style:text-properties fo:color="#000000" officeooo:rsid="02985c85" fo:background-color="transparent" loext:char-shading-value="0" style:language-asian="zxx" style:country-asian="none"/>
    </style:style>
    <style:style style:name="T104" style:family="text">
      <style:text-properties fo:color="#000000" fo:language="ru" fo:country="RU"/>
    </style:style>
    <style:style style:name="T105" style:family="text">
      <style:text-properties fo:color="#000000" fo:language="ru" fo:country="RU" officeooo:rsid="02991494"/>
    </style:style>
    <style:style style:name="T106" style:family="text">
      <style:text-properties fo:color="#000000" fo:language="ru" fo:country="RU" officeooo:rsid="02d5c7ed"/>
    </style:style>
    <style:style style:name="T107" style:family="text">
      <style:text-properties fo:color="#000000" fo:language="ru" fo:country="RU" officeooo:rsid="0287e138"/>
    </style:style>
    <style:style style:name="T108" style:family="text">
      <style:text-properties fo:color="#000000" fo:language="ru" fo:country="RU" style:text-underline-style="none"/>
    </style:style>
    <style:style style:name="T109" style:family="text">
      <style:text-properties fo:color="#000000" fo:language="ru" fo:country="RU" style:text-underline-style="none" officeooo:rsid="002206a6" style:language-asian="zxx" style:country-asian="none" style:font-name-complex="Times New Roman1"/>
    </style:style>
    <style:style style:name="T110" style:family="text">
      <style:text-properties fo:color="#000000" fo:language="ru" fo:country="RU" style:text-underline-style="none" officeooo:rsid="02d5c7ed"/>
    </style:style>
    <style:style style:name="T111" style:family="text">
      <style:text-properties fo:color="#000000" fo:language="ru" fo:country="RU" style:text-underline-style="none" officeooo:rsid="0278c7a5"/>
    </style:style>
    <style:style style:name="T112" style:family="text">
      <style:text-properties fo:color="#000000" fo:language="ru" fo:country="RU" style:text-underline-style="none" officeooo:rsid="0278c7a5" fo:background-color="transparent" loext:char-shading-value="0"/>
    </style:style>
    <style:style style:name="T113" style:family="text">
      <style:text-properties fo:color="#000000" fo:language="ru" fo:country="RU" style:text-underline-style="none" officeooo:rsid="0021b6ce" fo:background-color="transparent" loext:char-shading-value="0"/>
    </style:style>
    <style:style style:name="T114" style:family="text">
      <style:text-properties fo:color="#000000" fo:language="ru" fo:country="RU" style:text-underline-style="none" officeooo:rsid="0287e138" fo:background-color="transparent" loext:char-shading-value="0"/>
    </style:style>
    <style:style style:name="T115" style:family="text">
      <style:text-properties fo:color="#000000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16" style:family="text">
      <style:text-properties fo:color="#000000" fo:language="en" fo:country="US" style:text-underline-style="none" officeooo:rsid="02dfb074"/>
    </style:style>
    <style:style style:name="T117" style:family="text">
      <style:text-properties fo:color="#000000" officeooo:rsid="0278c7a5" style:language-asian="zxx" style:country-asian="none"/>
    </style:style>
    <style:style style:name="T118" style:family="text">
      <style:text-properties fo:color="#000000" officeooo:rsid="02649f84" style:language-asian="zxx" style:country-asian="none"/>
    </style:style>
    <style:style style:name="T119" style:family="text">
      <style:text-properties fo:color="#000000" officeooo:rsid="02e4d7b0" style:language-asian="zxx" style:country-asian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2189_1839660434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5"><text:span text:style-name="T26">О </text:span><text:span text:style-name="T27">внесении изменений в </text:span><text:span text:style-name="T28">Поряд</text:span><text:span text:style-name="T29">ок </text:span><text:span text:style-name="T28"><text:s/></text:span><text:span text:style-name="T30">п</text:span><text:span text:style-name="T28">редоставлени</text:span><text:span text:style-name="T30">я</text:span><text:span text:style-name="T28"> субсидии </text:span><text:span text:style-name="T61">субъектам малого и среднего предпринимательства городского округа «Город<text:line-break/>Южно-Сахалинск» </text:span><text:span text:style-name="Основной_20_шрифт_20_абзаца"><text:span text:style-name="T58">на возмещение<text:line-break/>части затрат на осуществление деятельности социального предпринимательства</text:span></text:span><text:span text:style-name="Основной_20_шрифт_20_абзаца"><text:span text:style-name="T59">, </text:span></text:span><text:span text:style-name="Основной_20_шрифт_20_абзаца"><text:span text:style-name="T60">утвержденный </text:span></text:span><text:span text:style-name="T55">постановлением администрации города<text:line-break/>Южно-Сахалинска от </text:span><text:span text:style-name="T56">24</text:span><text:span text:style-name="T57">.0</text:span><text:span text:style-name="T56">5</text:span><text:span text:style-name="T57">.</text:span><text:span text:style-name="T55">2</text:span><text:span text:style-name="T57">0</text:span><text:span text:style-name="T55">21 № </text:span><text:span text:style-name="T57">1</text:span><text:span text:style-name="T56">476</text:span><text:span text:style-name="T55">-па</text:span></text:p>
      <text:p text:style-name="P25"><text:span text:style-name="T48">В соответствии со ст</text:span><text:span text:style-name="T49">атьей</text:span><text:span text:style-name="T48"> 78 Бюджетного кодекса Российской Федерации, ст</text:span><text:span text:style-name="T49">атьей</text:span><text:span text:style-name="T48"> 16 Федерального закона от 06.10.2003 </text:span><text:span text:style-name="T49">№</text:span><text:span text:style-name="T48"> 131-ФЗ «Об общих принципах организации местного самоуправления в Российской Федерации», </text:span><text:span text:style-name="T31">Федеральн</text:span><text:span text:style-name="T32">ым</text:span><text:span text:style-name="T31"> закон</text:span><text:span text:style-name="T32">ом</text:span><text:span text:style-name="T31"> от 24.07.2007 № 209-ФЗ «</text:span><text:span text:style-name="T42">О развитии малого и среднего пре</text:span><text:span text:style-name="T43">дпринимательства в Российской Федерации», </text:span><text:span text:style-name="T44">постановлением Правительства Российской Федерации от </text:span><text:span text:style-name="T45">18</text:span><text:span text:style-name="T44">.09.20</text:span><text:span text:style-name="T45">20</text:span><text:span text:style-name="T44"> № </text:span><text:span text:style-name="T45">1492</text:span><text:span text:style-name="T44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46">статьей</text:span><text:span text:style-name="T50"> 37 Устава городского округа «Город Южно-Сахалинск», постановлением администрации города Южно-Сахалинска от 25.07.2019<text:line-break/></text:span><text:span text:style-name="T51">№ </text:span><text:span text:style-name="T50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53">постановляет</text:span><text:span text:style-name="T54">:</text:span></text:p>
      <text:list xml:id="list210127142" text:style-name="L1">
        <text:list-item>
          <text:list>
            <text:list-item>
              <text:list>
                <text:list-item>
                  <text:p text:style-name="P36"><text:span text:style-name="T70">Внести в Порядок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, утвержденный постановлением администрации города Южно-Сахалинска от 24.05.2021 № 1476-па</text:span><text:span text:style-name="T62"> 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16">1.1. Раздел 1:</text:p>
      <text:p text:style-name="P16"><text:soft-page-break/>1.1.1. <text:span text:style-name="T81">В п</text:span>ункт<text:span text:style-name="T81">е</text:span> 1.1 слово «, целей» исключить.</text:p>
      <text:p text:style-name="P16"><text:span text:style-name="T75">1.1.</text:span><text:span text:style-name="T76">2</text:span><text:span text:style-name="T75">. В подпункте 1.2.6 слова «муниципальных учреждений» заменить словами «муниципального учреждения».</text:span></text:p>
      <text:p text:style-name="P16"><text:span text:style-name="T75">1.1.</text:span><text:span text:style-name="T95">3</text:span><text:span text:style-name="T75">. Пункт 1.4 дополнить абзацем двадцатым следующего содержания:</text:span></text:p>
      <text:p text:style-name="P19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7"><text:span text:style-name="T75">1.1.</text:span><text:span text:style-name="T95">4</text:span><text:span text:style-name="T75">. Абзац второй </text:span><text:span text:style-name="T77">подпункта 1.5.1 </text:span><text:span text:style-name="T78">п</text:span><text:span text:style-name="T75">ункт</text:span><text:span text:style-name="T78">а</text:span><text:span text:style-name="T75"> 1.5 изложить в следующей редакции:</text:span></text:p>
      <text:p text:style-name="P19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.».</text:p>
      <text:p text:style-name="P7">1.2. <text:span text:style-name="T66">Р</text:span><text:span text:style-name="T65">аздел 2:</text:span></text:p>
      <text:p text:style-name="P8"><text:span text:style-name="T65">1.</text:span><text:span text:style-name="T64">2.1. </text:span><text:span text:style-name="T97">А</text:span><text:span text:style-name="T68">бзац </text:span><text:span text:style-name="T69">шест</text:span><text:span text:style-name="T68">надцатый</text:span><text:span text:style-name="T96"> </text:span><text:span text:style-name="T68">п</text:span><text:span text:style-name="T64">ункт</text:span><text:span text:style-name="T68">а</text:span><text:span text:style-name="T64"> 2.2 </text:span><text:span text:style-name="T68">после слова </text:span><text:span text:style-name="T64">«Интернет» </text:span><text:span text:style-name="T68">дополнить словами «</text:span><text:span text:style-name="T52">(с указанием указателя страницы сайта на едином портале)</text:span><text:span text:style-name="T68">».</text:span></text:p>
      <text:p text:style-name="P19">1.2.2. Пункт 2.3 дополнить абзацем седьмым следующего содержания:</text:p>
      <text:p text:style-name="P19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6"><text:span text:style-name="T75">1.2.3. Подпункт 2.4.4 дополнить подпунктом 2.4.4.</text:span><text:span text:style-name="T79">10</text:span><text:span text:style-name="T75"> следующего содержания:</text:span></text:p>
      <text:p text:style-name="P16"><text:span text:style-name="T75">«2.4.4.</text:span><text:span text:style-name="T79">10</text:span><text:span text:style-name="T75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20">1.2.4. Абзац первый подпункта 2.5.6 <text:span text:style-name="T98">после слов </text:span>«Интернет»<text:line-break/>(http://yuzhno-sakh.ru/dirs/2919)» <text:span text:style-name="T98">дополнить словами «</text:span>с размещением указателя страницы сайта на едином портале<text:span text:style-name="T98">».</text:span></text:p>
      <text:p text:style-name="P11"><text:span text:style-name="T83">1</text:span><text:span text:style-name="T82">.</text:span><text:span text:style-name="T88">3</text:span><text:span text:style-name="T82">. Раздел</text:span><text:span text:style-name="T84">ы</text:span><text:span text:style-name="T82"> 4, </text:span><text:span text:style-name="T84">5</text:span><text:span text:style-name="T82"> </text:span><text:span text:style-name="T85">изложить в следующей редакции</text:span><text:span text:style-name="T82">:</text:span></text:p>
      <text:p text:style-name="P13"/>
      <text:p text:style-name="P27"><text:span text:style-name="T82">«</text:span><text:span text:style-name="T89">4. Требования к отчетности</text:span></text:p>
      <text:p text:style-name="P28"/>
      <text:p text:style-name="P12"><text:span text:style-name="T82">4.1. </text:span><text:span text:style-name="T86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87">й</text:span><text:span text:style-name="T86"> результат</text:span><text:span text:style-name="T84">ов</text:span><text:span text:style-name="T86"> и показател</text:span><text:span text:style-name="T84">ей</text:span><text:span text:style-name="T86">, установленных в соответствии с пунктом 3.10 Порядка, по форме, определенной в Соглашении.</text:span></text:p>
      <text:p text:style-name="P9"><text:span text:style-name="T67">4.</text:span><text:span text:style-name="T64">2. </text:span><text:span text:style-name="T35">Главный распорядитель вправе устанавливать в Соглашении сроки и формы предоставления получателем субсидии дополнительной отчетности.</text:span></text:p>
      <text:p text:style-name="P22"/>
      <text:p text:style-name="P26"><text:span text:style-name="T40">5</text:span><text:span text:style-name="T41">. Требования </text:span><text:span text:style-name="T40">об осуществлении контроля (мониторинга) за соблюдением </text:span><text:soft-page-break/><text:span text:style-name="T40">условий и порядка предоставления субсидии и ответственности за их нарушение</text:span></text:p>
      <text:p text:style-name="P29"/>
      <text:p text:style-name="P10"><text:span text:style-name="T33">5.1. Главный распорядитель </text:span><text:span text:style-name="T36">как получатель бюджетных средств осуществляет проверку соблюдения получателем субсидии порядка и условий предоставления </text:span><text:span text:style-name="T37">субсидии</text:span><text:span text:style-name="T36">, в том числе в части достижения результат</text:span><text:span text:style-name="T37">ов ее</text:span><text:span text:style-name="T36"> предоставления.</text:span></text:p>
      <text:p text:style-name="P10"><text:span text:style-name="T36">Органы государственного (муниципального) финансового контроля </text:span><text:span text:style-name="T37">осуществляют проверку соблюдения порядка и условий предоставления субсидии, в том числе в части достижения результатов предоставления субсидии, в соответствии со статьями 268.1 и 269.2 Бюджетного кодекса Российской Федерации.</text:span></text:p>
      <text:p text:style-name="P10"><text:span text:style-name="T33">5.2. Мониторинг достижения результат</text:span><text:span text:style-name="T38">ов</text:span><text:span text:style-name="T33"> предоставления субсидии проводится исходя из достижения значени</text:span><text:span text:style-name="T38">й результатов предоставления субсидии</text:span><text:span text:style-name="T33">, определенных Соглашени</text:span><text:span text:style-name="T38">ем</text:span><text:span text:style-name="T33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10"><text:span text:style-name="T33">Уполномоченный орган </text:span><text:span text:style-name="T39">д</text:span><text:span text:style-name="T33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39">й</text:span><text:span text:style-name="T33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0"><text:span text:style-name="T33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34">Г</text:span><text:span text:style-name="T33">лавным распорядителем и </text:span><text:span text:style-name="T39">органами государственного (муниципального) </text:span><text:span text:style-name="T33">финансового контроля, а также в случае недостижения получателем субсидии </text:span><text:span text:style-name="T39">значений результатов </text:span><text:span text:style-name="T38">предоставления субсидии</text:span><text:span text:style-name="T33">, определенных Соглашени</text:span><text:span text:style-name="T38">ем</text:span><text:span text:style-name="T33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39">Соглашение подлежит расторжению в одностороннем порядке по инициативе Главного распорядителя, </text:span><text:span text:style-name="T33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10"><text:span text:style-name="T33">Требование об обеспечении возврата средств субсидии в бюджет городского округа «Город Южно-Сахалинск» подготавливается </text:span><text:span text:style-name="T34">Г</text:span><text:span text:style-name="T33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0"><text:span text:style-name="T33">5.4. В случае отказа получателя субсидии от добровольного исполнения требования </text:span><text:span text:style-name="T34">Г</text:span><text:span text:style-name="T33">лавного распорядителя об обеспечении возврата средств субсидии в бюджет городского округа «Город Южно-Сахалинск» субсидия </text:span><text:span text:style-name="T34">подлежит </text:span><text:span text:style-name="T33">взыск</text:span><text:span text:style-name="T34">анию </text:span><text:span text:style-name="T33"><text:s/>в судебном порядке.</text:span></text:p>
      <text:p text:style-name="P18"><text:span text:style-name="T75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80">№</text:span><text:span text:style-name="T75"> 209-ФЗ. В дальнейшем такой заявитель лишается права на получение </text:span><text:span text:style-name="T80">поддержки в рамках Подпрограммы<text:line-break/></text:span><text:soft-page-break/><text:span text:style-name="T80">№ 1 Программы </text:span><text:span text:style-name="T75">в течение трех лет с момента признания допустившим нарушение.».</text:span></text:p>
      <text:p text:style-name="P21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1">1.</text:span></text:a><text:span text:style-name="T102">4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. </text:span></text:a><text:span text:style-name="T102">В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П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2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№ 1 к Порядку</text:a><text:span text:style-name="T100"> </text:span><text:span text:style-name="T102">с</text:span><text:span text:style-name="T103">носку &lt;*&gt; изложить в следующей редакции:</text:span></text:p>
      <text:p text:style-name="P37">«<text:span text:style-name="T90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24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9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5">6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4">.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5">Раздел 5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4">Приложени</text:span></text:a><text:span text:style-name="T106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7"> № 2 к Порядку:</text:span></text:a></text:p>
      <text:p text:style-name="P38"><text:span text:style-name="T71">1.6.</text:span><text:span text:style-name="T72">1</text:span><text:span text:style-name="T71">. </text:span><text:span text:style-name="T63">Подпункты 2.1</text:span><text:span text:style-name="T73">8</text:span><text:span text:style-name="T63"> — 2.</text:span><text:span text:style-name="T74">20</text:span><text:span text:style-name="T63"> считать подпунктами 2.</text:span><text:span text:style-name="T73">19</text:span><text:span text:style-name="T63"> — 2.2</text:span><text:span text:style-name="T74">1</text:span><text:span text:style-name="T63"> соответственно.</text:span></text:p>
      <text:p text:style-name="P23">1.6.<text:span text:style-name="T91">2</text:span>. Дополнить подпунктом 2.1<text:span text:style-name="T91">8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0">«2.1<text:span text:style-name="T91">8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32"/>
            <text:p text:style-name="P32"/>
            <text:p text:style-name="P33">________________</text:p>
            <text:p text:style-name="P31">(подпись заявителя)».</text:p>
          </table:table-cell>
        </table:table-row>
      </table:table>
      <text:p text:style-name="P14"><text:span text:style-name="T94">2</text:span><text:span text:style-name="T93">. Пункт 5.2 Порядка в редакции пункта 1.3 настоящего постановления </text:span><text:s/>вступа<text:span text:style-name="T92">е</text:span>т в силу с 01.01.2023.</text:p>
      <text:p text:style-name="P6"><text:span text:style-name="T22">3</text:span><text:span text:style-name="T15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9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5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6"><text:span text:style-name="T116">4</text:span><text:span text:style-name="T110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8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1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2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3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4">Департамента экономического развития (Павленко П.И.).</text:span></text:a></text:p>
      <text:p text:style-name="P34"><text:span text:style-name="T119">Мэр города <text:s text:c="102"/>С.А. Надсадин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9T00:17:00</meta:creation-date>
    <meta:editing-duration>P4DT9H54M30S</meta:editing-duration>
    <meta:editing-cycles>159</meta:editing-cycles>
    <meta:generator>LibreOffice/6.0.7.3$Windows_X86_64 LibreOffice_project/dc89aa7a9eabfd848af146d5086077aeed2ae4a5</meta:generator>
    <dc:title>Постановление Администрации города Южно-Сахалинска от 02.06.2021 N 1560-па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"</dc:title>
    <dc:date>2022-06-23T17:24:20.835000000</dc:date>
    <meta:print-date>2022-06-23T17:23:50.601000000</meta:print-date>
    <meta:document-statistic meta:table-count="1" meta:image-count="1" meta:object-count="0" meta:page-count="4" meta:paragraph-count="48" meta:word-count="1097" meta:character-count="9183" meta:non-whitespace-character-count="8004"/>
    <meta:user-defined meta:name="Company">КонсультантПлюс Версия 4021.00.60</meta:user-defined>
  </office:meta>
</office:document-meta>
</file>