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8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87b79d" fo:background-color="#ffffff" style:font-size-asian="14pt" style:language-asian="zxx" style:country-asian="none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f13f77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paragraph-rsid="02bda24a" fo:background-color="#ffffff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bafe2a" officeooo:paragraph-rsid="02bafe2a" fo:background-color="#ffffff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bd330d" officeooo:paragraph-rsid="02bd330d" fo:background-color="#ffffff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bd6c5c" officeooo:paragraph-rsid="02bda24a" fo:background-color="#ffffff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rsid="02bdbba1" officeooo:paragraph-rsid="02bdbba1" fo:background-color="#ffffff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officeooo:rsid="02bafe2a" officeooo:paragraph-rsid="02bafe2a" fo:background-color="#ffffff" style:font-size-asian="14pt" style:language-asian="zxx" style:country-asian="none" style:font-style-asian="italic" style:font-name-complex="Times New Roman1" style:font-size-complex="14pt" style:font-style-complex="italic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paragraph-rsid="0298b3d7" fo:background-color="#ffffff" style:font-size-asian="14pt" style:font-size-complex="14pt"/>
    </style:style>
    <style:style style:name="P14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1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8a6f60" fo:background-color="#ffffff" style:font-size-asian="13pt" style:font-size-complex="13pt"/>
    </style:style>
    <style:style style:name="P17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8c7a5" officeooo:paragraph-rsid="0298b3d7" fo:background-color="#fff200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298b3d7" style:language-asian="zxx" style:country-asian="none" style:font-style-asian="normal" style:font-weight-asian="normal" style:font-name-complex="Times New Roman1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2bd330d" style:language-asian="zxx" style:country-asian="none" style:font-style-asian="normal" style:font-weight-asian="normal" style:font-name-complex="Times New Roman1"/>
    </style:style>
    <style:style style:name="T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14" style:family="text">
      <style:text-properties style:text-line-through-style="none" style:text-line-through-type="none" fo:font-style="normal" style:text-underline-style="none" fo:font-weight="normal" fo:background-color="#ffffff" loext:char-shading-value="0" style:language-asian="zxx" style:country-asian="none" style:font-style-asian="normal" style:font-weight-asian="normal" style:font-name-complex="Times New Roman1"/>
    </style:style>
    <style:style style:name="T15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1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17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18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19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language-asian="zxx" style:country-asian="none" style:font-style-asian="italic" style:font-name-complex="Times New Roman1" style:font-style-complex="italic"/>
    </style:style>
    <style:style style:name="T20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563f4" style:language-asian="zxx" style:country-asian="none" style:font-style-asian="italic" style:font-name-complex="Times New Roman1" style:font-style-complex="italic"/>
    </style:style>
    <style:style style:name="T21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205ef" style:language-asian="zxx" style:country-asian="none" style:font-style-asian="italic" style:font-name-complex="Times New Roman1" style:font-style-complex="italic"/>
    </style:style>
    <style:style style:name="T22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b94026" style:language-asian="zxx" style:country-asian="none" style:font-style-asian="italic" style:font-name-complex="Times New Roman1" style:font-style-complex="italic"/>
    </style:style>
    <style:style style:name="T23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bc3f2c" style:language-asian="zxx" style:country-asian="none" style:font-style-asian="italic" style:font-name-complex="Times New Roman1" style:font-style-complex="italic"/>
    </style:style>
    <style:style style:name="T24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bda24a" style:language-asian="zxx" style:country-asian="none" style:font-style-asian="italic" style:font-name-complex="Times New Roman1" style:font-style-complex="italic"/>
    </style:style>
    <style:style style:name="T25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bafe2a" style:language-asian="zxx" style:country-asian="none" style:font-style-asian="italic" style:font-name-complex="Times New Roman1" style:font-style-complex="italic"/>
    </style:style>
    <style:style style:name="T26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be116b" style:language-asian="zxx" style:country-asian="none" style:font-style-asian="italic" style:font-name-complex="Times New Roman1" style:font-style-complex="italic"/>
    </style:style>
    <style:style style:name="T2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style:language-asian="zxx" style:country-asian="none" style:font-style-asian="italic" style:font-name-complex="Times New Roman1" style:font-style-complex="italic"/>
    </style:style>
    <style:style style:name="T2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a3b16e" style:language-asian="zxx" style:country-asian="none" style:font-style-asian="italic" style:font-name-complex="Times New Roman1" style:font-style-complex="italic"/>
    </style:style>
    <style:style style:name="T29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be5182" style:language-asian="zxx" style:country-asian="none" style:font-style-asian="italic" style:font-name-complex="Times New Roman1" style:font-style-complex="italic"/>
    </style:style>
    <style:style style:name="T30" style:family="text">
      <style:text-properties fo:font-variant="normal" fo:text-transform="none" style:use-window-font-color="true" fo:font-size="14pt" fo:letter-spacing="normal" fo:language="ru" fo:country="RU" fo:font-style="normal" style:text-underline-style="none" fo:font-weight="normal" officeooo:rsid="0262b540" style:font-size-asian="14pt" style:language-asian="zxx" style:country-asian="none" style:font-style-asian="italic" style:font-name-complex="Times New Roman1" style:font-size-complex="14pt" style:font-style-complex="italic"/>
    </style:style>
    <style:style style:name="T31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262b540" style:font-size-asian="13pt" style:language-asian="zxx" style:country-asian="none" style:font-style-asian="italic" style:font-name-complex="Times New Roman1" style:font-size-complex="13pt" style:font-style-complex="italic"/>
    </style:style>
    <style:style style:name="T32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2a3b16e" style:font-size-asian="13pt" style:language-asian="zxx" style:country-asian="none" style:font-style-asian="italic" style:font-name-complex="Times New Roman1" style:font-size-complex="13pt" style:font-style-complex="italic"/>
    </style:style>
    <style:style style:name="T33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2be116b" style:font-size-asian="13pt" style:language-asian="zxx" style:country-asian="none" style:font-style-asian="italic" style:font-name-complex="Times New Roman1" style:font-size-complex="13pt" style:font-style-complex="italic"/>
    </style:style>
    <style:style style:name="T34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2be5182" style:font-size-asian="13pt" style:language-asian="zxx" style:country-asian="none" style:font-style-asian="italic" style:font-name-complex="Times New Roman1" style:font-size-complex="13pt" style:font-style-complex="italic"/>
    </style:style>
    <style:style style:name="T35" style:family="text">
      <style:text-properties fo:font-size="14pt" fo:language="ru" fo:country="RU" style:text-underline-style="none" officeooo:rsid="001fdb43" style:font-size-asian="14pt" style:language-asian="zxx" style:country-asian="none" style:font-name-complex="Times New Roman1" style:font-size-complex="14pt"/>
    </style:style>
    <style:style style:name="T36" style:family="text">
      <style:text-properties fo:font-size="14pt" fo:language="ru" fo:country="RU" style:text-underline-style="none" officeooo:rsid="028a6f60" style:font-size-asian="14pt" style:language-asian="zxx" style:country-asian="none" style:font-name-complex="Times New Roman1" style:font-size-complex="14pt"/>
    </style:style>
    <style:style style:name="T37" style:family="text">
      <style:text-properties fo:font-size="14pt" fo:language="ru" fo:country="RU" style:text-underline-style="none" officeooo:rsid="0287b79d" style:font-size-asian="14pt" style:language-asian="zxx" style:country-asian="none" style:font-name-complex="Times New Roman1" style:font-size-complex="14pt"/>
    </style:style>
    <style:style style:name="T38" style:family="text">
      <style:text-properties fo:font-size="14pt" officeooo:rsid="0278c7a5" style:font-size-asian="14pt" style:font-size-complex="14pt"/>
    </style:style>
    <style:style style:name="T39" style:family="text">
      <style:text-properties fo:font-size="14pt" fo:background-color="#ffffff" loext:char-shading-value="0" style:font-size-asian="14pt" style:font-size-complex="14pt"/>
    </style:style>
    <style:style style:name="T40" style:family="text">
      <style:text-properties fo:font-size="14pt" officeooo:rsid="0278c7a5" fo:background-color="#ffffff" loext:char-shading-value="0" style:font-size-asian="14pt" style:font-size-complex="14pt"/>
    </style:style>
    <style:style style:name="T41" style:family="text">
      <style:text-properties fo:language="ru" fo:country="RU" style:text-underline-style="none"/>
    </style:style>
    <style:style style:name="T42" style:family="text">
      <style:text-properties fo:language="ru" fo:country="RU" style:text-underline-style="none" officeooo:rsid="0262b540"/>
    </style:style>
    <style:style style:name="T43" style:family="text">
      <style:text-properties fo:language="ru" fo:country="RU" style:text-underline-style="none" officeooo:rsid="002206a6" fo:background-color="#ffffff" loext:char-shading-value="0" style:language-asian="zxx" style:country-asian="none" style:font-name-complex="Times New Roman1"/>
    </style:style>
    <style:style style:name="T44" style:family="text">
      <style:text-properties fo:language="ru" fo:country="RU" style:text-underline-style="none" officeooo:rsid="0298b3d7" fo:background-color="#ffffff" loext:char-shading-value="0" style:language-asian="zxx" style:country-asian="none" style:font-name-complex="Times New Roman1"/>
    </style:style>
    <style:style style:name="T45" style:family="text">
      <style:text-properties fo:language="ru" fo:country="RU" style:text-underline-style="none" officeooo:rsid="02bd330d" fo:background-color="#ffffff" loext:char-shading-value="0" style:language-asian="zxx" style:country-asian="none" style:font-name-complex="Times New Roman1"/>
    </style:style>
    <style:style style:name="T46" style:family="text">
      <style:text-properties fo:language="en" fo:country="US" officeooo:rsid="0288a5d7"/>
    </style:style>
    <style:style style:name="T47" style:family="text">
      <style:text-properties fo:background-color="#ffffff" loext:char-shading-value="0"/>
    </style:style>
    <style:style style:name="T48" style:family="text">
      <style:text-properties officeooo:rsid="002020f2"/>
    </style:style>
    <style:style style:name="T49" style:family="text">
      <style:text-properties officeooo:rsid="028a174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1322_1839660434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5"><text:span text:style-name="T48">О внесении изменений в постановление администрации города Южно-Сахалинска от 03.08.2021 № 2115 - па </text:span><text:span text:style-name="T46"><text:s text:c="21"/></text:span><text:span text:style-name="T49">«Об утверждении Порядка предоставления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в сфере гостиничного бизнеса»</text:span></text:p>
      <text:p text:style-name="P6"><text:span text:style-name="T15">В соответствии со ст</text:span><text:span text:style-name="T16">атьей</text:span><text:span text:style-name="T15"> 78 Бюджетного кодекса Российской Федерации, ст</text:span><text:span text:style-name="T16">атьей</text:span><text:span text:style-name="T15"> 16 Федерального закона от 06.10.2003 </text:span><text:span text:style-name="T16">№</text:span><text:span text:style-name="T15"> 131-ФЗ «Об общих принципах организации местного самоуправления в Российской Федерации», </text:span><text:span text:style-name="T5">Федеральн</text:span><text:span text:style-name="T6">ым</text:span><text:span text:style-name="T5"> закон</text:span><text:span text:style-name="T6">ом</text:span><text:span text:style-name="T5"> от 24.07.2007 № 209-ФЗ «</text:span><text:span text:style-name="T9">О развитии малого и среднего предпринимательства в Российской Федерации», </text:span><text:span text:style-name="T10">постановлением Правительства Российской Федерации от </text:span><text:span text:style-name="T12">18</text:span><text:span text:style-name="T10">.09.20</text:span><text:span text:style-name="T12">20</text:span><text:span text:style-name="T10"> № </text:span><text:span text:style-name="T12">1492</text:span><text:span text:style-name="T10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11">статьей</text:span><text:span text:style-name="T15"> 37 Устава городского округа «Город Южно-Сахалинск», постановлением администрации города Южно-Сахалинска от 25.07.2019 </text:span><text:span text:style-name="T16">№ </text:span><text:span text:style-name="T15">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17">постановляет</text:span><text:span text:style-name="T18">:</text:span></text:p>
      <text:list xml:id="list3300970187" text:style-name="L1">
        <text:list-item>
          <text:list>
            <text:list-item>
              <text:list>
                <text:list-item>
                  <text:p text:style-name="P16"><text:span text:style-name="T42">Внести в </text:span><text:span text:style-name="T35">Поряд</text:span><text:span text:style-name="T36">ок</text:span><text:span text:style-name="T35"> предоставления субсидии субъектам малого и среднего предпринимательства городского округа «Город Южно-Сахалинск» на </text:span><text:soft-page-break/><text:span text:style-name="T35">возмещение части затрат на осуществление деятельности в сфере гостиничного бизнеса», </text:span><text:span text:style-name="T36">утвержденный постановлением администрации города <text:s text:c="21"/>Южно-Сахалинска от </text:span><text:span text:style-name="T37">03.08.2021 № 2115 - па </text:span><text:span text:style-name="T36">(далее - Порядок), </text:span><text:span text:style-name="T30">следующие изменения:</text:span></text:p>
                </text:list-item>
              </text:list>
            </text:list-item>
          </text:list>
        </text:list-item>
      </text:list>
      <text:p text:style-name="P7"><text:span text:style-name="T21">1.1. </text:span><text:span text:style-name="T24">Раздел 1:</text:span></text:p>
      <text:p text:style-name="P7"><text:span text:style-name="T24">1.1.1. </text:span><text:span text:style-name="T22">В п</text:span><text:span text:style-name="T20">ункт</text:span><text:span text:style-name="T22">е</text:span><text:span text:style-name="T20"> 1.1</text:span><text:span text:style-name="T22"> </text:span><text:span text:style-name="T21">слов</text:span><text:span text:style-name="T26">а «,цели» и</text:span><text:span text:style-name="T21"> «,целей» исключить.</text:span></text:p>
      <text:p text:style-name="P10"><text:span text:style-name="T21">1.</text:span><text:span text:style-name="T24">1</text:span><text:span text:style-name="T19">.</text:span><text:span text:style-name="T24">2. </text:span><text:span text:style-name="T27">Пункт 1.4 </text:span><text:span text:style-name="T28">д</text:span><text:span text:style-name="T27">ополнить абзацем </text:span><text:span text:style-name="T26">двадцать чет</text:span><text:span text:style-name="T29">ыре</text:span><text:span text:style-name="T27"> следующего содержания:</text:span></text:p>
      <text:p text:style-name="P10"><text:span text:style-name="T27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text:span text:style-name="T19"> <text:s text:c="62"/></text:span></text:p>
      <text:p text:style-name="P8"><text:span text:style-name="T21">1.</text:span><text:span text:style-name="T24">2</text:span><text:span text:style-name="T19">. Раздел 4:</text:span></text:p>
      <text:p text:style-name="P12">1.2.1. В заголовке раздела слово «,целей» исключить.</text:p>
      <text:p text:style-name="P12">1.2.2. Пункт 4.1 изложить в новой редакции:</text:p>
      <text:p text:style-name="P8"><text:span text:style-name="T19">«</text:span><text:span text:style-name="T23">4.1. Главный распорядитель как получатель бюджетных средств осуществляет проверку соблюдения получателем субсидии порядка и условий предоставления субсидии, в том числе в части достижения результатов предоставления субсидии, а также проверку органами муниципального финансового контроля в соответствии со статьями 268.1 и 269.2 Бюджетного кодекса российской Федерации.».</text:span></text:p>
      <text:p text:style-name="P11"><text:span text:style-name="T23">1.</text:span><text:span text:style-name="T19">2.3. В пунктах 4.3, 4.5 слово </text:span><text:span text:style-name="T25">«,целей» исключить.</text:span></text:p>
      <text:p text:style-name="P9"><text:span text:style-name="T23">2. </text:span><text:span text:style-name="T19">Действие абзаца 3 пункта 2.4. Порядка приостановить до 01.01.2023 года.</text:span></text:p>
      <text:p text:style-name="P13"><text:span text:style-name="T45">3</text:span><text:span text:style-name="T44">. </text:span><text:span text:style-name="T43">О</text:span><text:span text:style-name="T14">публиковать настоящее постановление администр</text:span><text:span text:style-name="T13">ации города в газете «Южно-Сахалинск сегодня» и разместить на официальном сайте администрации города Южно-Сахалинска.</text:span></text:p>
      <text:p text:style-name="P13"><text:span text:style-name="T8">4</text:span><text:span text:style-name="T7">. </text:span><text:span text:style-name="T41">Контроль исполнения постановления администрации города возложить на </text:span><text:span text:style-name="T9">директора Департамента продовольственных ресурсов и потребительского рынка аппарата администрации города Южно-Сахалинска (Кузенкова Р.Б.).</text:span></text:p>
      <text:list xml:id="list165818616319827" text:continue-numbering="true" text:style-name="L1">
        <text:list-item>
          <text:list>
            <text:list-item>
              <text:list>
                <text:list-header>
                  <text:p text:style-name="P17"><text:a xlink:type="simple" xlink:href="consultantplus://offline/ref=20F3047C87E2AE03DC4B4C450289CFDE6A5C74DE86601B72936A26AF467812AF9A32C6C6BBDA035C119607B5734E98CE0587A750DD492BA03CEC930FlFuFE" text:style-name="Internet_20_link" text:visited-style-name="Visited_20_Internet_20_Link"><text:span text:style-name="T47"/></text:a></text:p>
                  <text:p text:style-name="P14"><text:span text:style-name="T40">М</text:span><text:span text:style-name="T39">эр города<text:tab/></text:span><text:span text:style-name="T38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15:47:00</meta:creation-date>
    <meta:editing-duration>P1DT19H3M47S</meta:editing-duration>
    <meta:editing-cycles>152</meta:editing-cycles>
    <meta:generator>LibreOffice/6.0.7.3$Windows_X86_64 LibreOffice_project/dc89aa7a9eabfd848af146d5086077aeed2ae4a5</meta:generator>
    <dc:title>Постановление Администрации города Южно-Сахалинска от 07.06.2021 N 1604-па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, связанных с приобретением оборудования"</dc:title>
    <dc:date>2022-06-23T16:58:17.689000000</dc:date>
    <meta:print-date>2022-06-20T20:52:45.160000000</meta:print-date>
    <meta:document-statistic meta:table-count="0" meta:image-count="1" meta:object-count="0" meta:page-count="2" meta:paragraph-count="22" meta:word-count="408" meta:character-count="3448" meta:non-whitespace-character-count="2934"/>
    <meta:user-defined meta:name="Company">КонсультантПлюс Версия 4021.00.60</meta:user-defined>
  </office:meta>
</office:document-meta>
</file>