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0pt" fo:language="ru" fo:country="RU" style:text-underline-style="solid" style:text-underline-width="auto" style:text-underline-color="font-color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bold" style:letter-kerning="true" fo:background-color="#ffffff" style:font-size-asian="10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Liberation Serif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Liberation Serif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40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style:letter-kerning="true" style:font-size-asian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style:letter-kerning="true" style:font-size-asian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1.401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01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orphans="0" fo:widows="0" fo:hyphenation-ladder-count="no-limit" fo:padding-left="0cm" fo:padding-right="0cm" fo:padding-top="0cm" fo:padding-bottom="0.071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0" fo:widows="0" fo:hyphenation-ladder-count="no-limit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 CYR" fo:font-size="10pt" fo:language="ru" fo:country="RU" style:text-underline-style="solid" style:text-underline-width="auto" style:text-underline-color="font-color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letter-kerning="true" style:font-size-asian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bold" style:letter-kerning="true" style:font-size-asian="14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01cm" style:auto-text-indent="false">
        <style:tab-stops>
          <style:tab-stop style:position="1.39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15%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01cm" style:auto-text-indent="false">
        <style:tab-stops>
          <style:tab-stop style:position="1.39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end" style:justify-single-word="false" fo:orphans="0" fo:widows="0" fo:hyphenation-ladder-count="no-limit" fo:text-indent="1.401cm" style:auto-text-indent="false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1.401cm" style:auto-text-indent="false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99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font-name="Times New Roman" fo:font-size="14pt" fo:language="ru" fo:country="RU" style:text-underline-style="none" fo:font-weight="bold" style:letter-kerning="true" style:font-size-asian="14pt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159cm"/>
        </style:tab-stops>
      </style:paragraph-properties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8pt" fo:language="ru" fo:country="RU" style:text-underline-style="none" fo:font-weight="normal" style:letter-kerning="true" fo:background-color="#ffffff" style:font-size-asian="8pt" style:font-weight-asian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officeooo:paragraph-rsid="00098f5b" style:letter-kerning="true" fo:background-color="#ffffff" style:font-size-asian="12pt" style:font-weight-asian="normal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officeooo:paragraph-rsid="000d305c" style:letter-kerning="true" fo:background-color="#ffffff" style:font-size-asian="12pt" style:font-weight-asian="normal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solid" style:text-underline-width="auto" style:text-underline-color="font-color" fo:font-weight="bold" style:letter-kerning="true" fo:background-color="#ffffff" style:font-size-asian="12pt" style:font-weight-asian="bold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-0.101cm" fo:margin-right="-0.101cm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60" style:family="paragraph" style:parent-style-name="Standard" style:master-page-name="First_20_Page">
      <style:paragraph-properties fo:text-align="end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4pt" fo:language="ru" fo:country="RU" style:letter-kerning="true" style:font-size-asian="14pt"/>
    </style:style>
    <style:style style:name="T2" style:family="text">
      <style:text-properties fo:color="#000000" style:font-name="Times New Roman" fo:font-size="14pt" fo:language="ru" fo:country="RU" style:text-underline-style="solid" style:text-underline-width="auto" style:text-underline-color="font-color" style:letter-kerning="true" style:font-size-asian="14pt"/>
    </style:style>
    <style:style style:name="T3" style:family="text">
      <style:text-properties fo:color="#000000" style:font-name="Times New Roman" fo:font-size="14pt" fo:language="ru" fo:country="RU" style:text-underline-style="none" style:letter-kerning="true" style:font-size-asian="14pt"/>
    </style:style>
    <style:style style:name="T4" style:family="text">
      <style:text-properties fo:color="#000000" style:font-name="Times New Roman" fo:font-size="14pt" fo:language="ru" fo:country="RU" style:text-underline-style="none" fo:font-weight="bold" style:letter-kerning="true" style:font-size-asian="14pt" style:font-weight-asian="bold"/>
    </style:style>
    <style:style style:name="T5" style:family="text"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/>
    </style:style>
    <style:style style:name="T6" style:family="text">
      <style:text-properties fo:color="#000000" style:font-name="Times New Roman" fo:font-size="14pt" fo:language="en" fo:country="US" style:text-underline-style="none" fo:font-weight="bold" style:letter-kerning="true" style:font-size-asian="14pt" style:font-weight-asian="bold"/>
    </style:style>
    <style:style style:name="T7" style:family="text">
      <style:text-properties fo:color="#000000" style:font-name="Times New Roman CYR" fo:font-size="10pt" fo:language="ru" fo:country="RU" style:text-underline-style="none" fo:font-weight="normal" style:letter-kerning="true" fo:background-color="#ffffff" loext:char-shading-value="0" style:font-size-asian="10pt" style:font-weight-asian="normal"/>
    </style:style>
    <style:style style:name="T8" style:family="text">
      <style:text-properties fo:color="#000000" style:font-name="Times New Roman CYR" fo:font-size="12pt" fo:language="ru" fo:country="RU" style:text-underline-style="none" fo:font-weight="normal" style:letter-kerning="true" fo:background-color="#ffffff" loext:char-shading-value="0" style:font-size-asian="12pt" style:font-weight-asian="normal"/>
    </style:style>
    <style:style style:name="T9" style:family="text">
      <style:text-properties fo:color="#000000" style:font-name="Times New Roman CYR" fo:font-size="12pt" fo:language="ru" fo:country="RU" style:text-underline-style="none" fo:font-weight="normal" officeooo:rsid="00098f5b" style:letter-kerning="true" fo:background-color="#ffffff" loext:char-shading-value="0" style:font-size-asian="12pt" style:font-weight-asian="normal"/>
    </style:style>
    <style:style style:name="T10" style:family="text">
      <style:text-properties fo:color="#000000" style:font-name="Times New Roman CYR" fo:font-size="14pt" fo:language="ru" fo:country="RU" style:text-underline-style="none" fo:font-weight="normal" style:letter-kerning="true" fo:background-color="#ffffff" loext:char-shading-value="0" style:font-size-asian="14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8"><text:s/></text:span><text:span text:style-name="T10">В Комиссию <text:s/>по противодействию </text:span></text:p>
      <text:p text:style-name="P46">коррупции МКУ «УМДХиБ»</text:p>
      <text:p text:style-name="P46">от___________________________</text:p>
      <text:p text:style-name="P50"><text:s text:c="160"/>фамилия имя отчество</text:p>
      <text:p text:style-name="P46">___________________________</text:p>
      <text:p text:style-name="P50"><text:s text:c="163"/>должность работника</text:p>
      <text:p text:style-name="P9"/>
      <text:p text:style-name="P18"/>
      <text:p text:style-name="P18"/>
      <text:p text:style-name="P10">УВЕДОМЛЕНИЕ</text:p>
      <text:p text:style-name="P10">О ВОЗНИКНОВЕНИИ ЛИЧНОЙ ЗАИНТЕРЕСОВАННОСТИ,</text:p>
      <text:p text:style-name="P10"><text:s/>КОТОРАЯ ПРИВОДИТ ИЛИ МОЖЕТ ПРИВЕСТИ К КОНФЛИКТУ ИНТЕРЕСОВ</text:p>
      <text:p text:style-name="P10"/>
      <text:p text:style-name="P52">Сообщаю, что:</text:p>
      <text:p text:style-name="P52"><text:s/>__________________________________________________________________________________</text:p>
      <text:p text:style-name="P21"><text:span text:style-name="T8"><text:s text:c="38"/></text:span><text:span text:style-name="T7">(описание личной заинтересованности, которая приводит</text:span></text:p>
      <text:p text:style-name="P11">___________________________________________________________________________________</text:p>
      <text:p text:style-name="P21"><text:span text:style-name="T8"><text:s text:c="7"/></text:span><text:span text:style-name="T7"><text:s text:c="37"/>или может привести к возникновению конфликта интересов,</text:span></text:p>
      <text:p text:style-name="P11">___________________________________________________________________________________</text:p>
      <text:p text:style-name="P21"><text:span text:style-name="T8"><text:s text:c="6"/></text:span><text:span text:style-name="T7"><text:s text:c="32"/>а также должностных обязанностей, на исполнение которых может</text:span></text:p>
      <text:p text:style-name="P11">___________________________________________________________________________________</text:p>
      <text:p text:style-name="P21"><text:span text:style-name="T8"><text:s text:c="31"/></text:span><text:span text:style-name="T7">негативно повлиять либо негативно влияет личная заинтересованность)</text:span></text:p>
      <text:p text:style-name="P11">___________________________________________________________________________________</text:p>
      <text:p text:style-name="P53"/>
      <text:p text:style-name="P53">___________________________________________________________________________________</text:p>
      <text:p text:style-name="P11"><text:tab/>Намерен/не намерен (нужное <text:s/>подчеркнуть) присутствовать на заседании Комиссии по соблюдению требований к служебному поведению работников муниципального казенного учреждения «Управление мониторинга городского хозяйства» и урегулированию конфликта</text:p>
      <text:p text:style-name="P11">интересов.</text:p>
      <text:p text:style-name="P57"/>
      <text:p text:style-name="P57"><text:s text:c="61"/></text:p>
      <text:p text:style-name="P56">(дата, подпись, инициалы и фамилия)</text:p>
      <text:p text:style-name="P11"/>
      <text:p text:style-name="P11"/>
      <text:p text:style-name="P11"/>
      <text:p text:style-name="P11"/>
      <text:p text:style-name="P21"><text:span text:style-name="T9">Р</text:span><text:span text:style-name="T8">егистрационный номер в журнале регистрации обращений:</text:span></text:p>
      <text:p text:style-name="P7">N _________ "___" ____________ 20___ г.</text:p>
      <text:p text:style-name="P18"/>
      <text:p text:style-name="P18"/>
      <text:p text:style-name="P1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47cm" style:type="center"/>
          <style:tab-stop style:position="16.89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86cm" fo:margin-bottom="2.54cm" fo:margin-left="3.175cm" fo:margin-right="1.51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2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5T12:41:35.602000000</dc:date>
    <meta:editing-duration>PT8M29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7" meta:word-count="106" meta:character-count="1927" meta:non-whitespace-character-count="1305"/>
  </office:meta>
</office:document-meta>
</file>