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a792d4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a6d16d" style:font-size-asian="13pt" style:language-asian="zxx" style:country-asian="none" style:font-name-complex="Times New Roman1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a6d16d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a6d16d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a792d4"/>
    </style:style>
    <style:style style:name="P14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dea19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94bbbd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92ef98" style:font-size-asian="14pt" style:language-asian="zxx" style:country-asian="none" style:font-name-complex="Times New Roman1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3pt" officeooo:rsid="02991494" officeooo:paragraph-rsid="02a6d16d" style:font-size-asian="13pt" style:font-name-complex="Times New Roman1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paragraph-rsid="02a6d16d" style:font-size-asian="13pt" style:font-name-complex="Times New Roman1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2991494" officeooo:paragraph-rsid="02a6d16d" style:font-size-asian="12pt" style:font-name-complex="Times New Roman1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officeooo:paragraph-rsid="0294bbbd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bold" officeooo:rsid="0262b540" officeooo:paragraph-rsid="0294bbbd" fo:background-color="transparent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2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2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4" style:family="text">
      <style:text-properties style:text-line-through-style="none" style:text-line-through-type="none" fo:font-size="13pt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style:text-line-through-style="none" style:text-line-through-type="none" fo:font-size="13pt" fo:font-style="normal" fo:font-weight="normal" officeooo:rsid="01f0afde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text-line-through-style="none" style:text-line-through-type="none" fo:font-size="13pt" fo:font-style="normal" fo:font-weight="normal" officeooo:rsid="01eff1a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text-line-through-style="none" style:text-line-through-type="none" fo:font-size="13pt" fo:font-style="normal" fo:font-weight="normal" officeooo:rsid="0292ef9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fo:background-color="transparent" loext:char-shading-value="0" style:language-asian="zxx" style:country-asian="none" style:font-style-asian="normal" style:font-weight-asian="normal" style:font-name-complex="Times New Roman1"/>
    </style:style>
    <style:style style:name="T22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3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4" style:family="text">
      <style:text-properties style:use-window-font-color="true" fo:language="ru" fo:country="RU" style:text-underline-style="none" officeooo:rsid="028dea19" style:language-asian="zxx" style:country-asian="none" style:font-name-complex="Times New Roman1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e8809f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6ef087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e8809f" fo:background-color="transparent" loext:char-shading-value="0" style:font-name-asian="Arial2" style:language-asian="zxx" style:country-asian="none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92ef98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0afd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eff1a4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2a792d4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83211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fc995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94bbb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3b16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a6d16d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2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62b540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3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78c7a5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4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021b6ce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5" style:family="text"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87e138" fo:background-color="transparent" loext:char-shading-value="0" style:font-size-asian="13pt" style:language-asian="zxx" style:country-asian="none" style:font-style-asian="italic" style:font-name-complex="Times New Roman1" style:font-size-complex="13pt" style:font-style-complex="italic"/>
    </style:style>
    <style:style style:name="T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06e0b8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e8809f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d8b4ac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21b6ce" fo:background-color="transparent" loext:char-shading-value="0" style:font-name-asian="Arial2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officeooo:rsid="0278c7a5"/>
    </style:style>
    <style:style style:name="T52" style:family="text">
      <style:text-properties officeooo:rsid="0282440c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text-underline-style="none" officeooo:rsid="0262b540"/>
    </style:style>
    <style:style style:name="T55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a792d4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9aff4f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7b1ed6" style:language-asian="zxx" style:country-asian="none" style:font-name-complex="Times New Roman1"/>
    </style:style>
    <style:style style:name="T59" style:family="text">
      <style:text-properties fo:language="ru" fo:country="RU" officeooo:rsid="02991494"/>
    </style:style>
    <style:style style:name="T60" style:family="text">
      <style:text-properties fo:language="ru" fo:country="RU" officeooo:rsid="0287e138"/>
    </style:style>
    <style:style style:name="T61" style:family="text">
      <style:text-properties fo:language="ru" fo:country="RU" officeooo:rsid="02a6d16d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278c7a5" fo:background-color="transparent" loext:char-shading-value="0"/>
    </style:style>
    <style:style style:name="T64" style:family="text">
      <style:text-properties officeooo:rsid="0282440c" fo:background-color="transparent" loext:char-shading-value="0"/>
    </style:style>
    <style:style style:name="T65" style:family="text">
      <style:text-properties officeooo:rsid="02985c85" fo:background-color="transparent" loext:char-shading-value="0"/>
    </style:style>
    <style:style style:name="T66" style:family="text">
      <style:text-properties fo:font-size="13pt" officeooo:rsid="02620b18" fo:background-color="transparent" loext:char-shading-value="0" style:font-size-asian="13pt" style:font-size-complex="13pt"/>
    </style:style>
    <style:style style:name="T67" style:family="text">
      <style:text-properties fo:font-size="13pt" officeooo:rsid="02872029" fo:background-color="transparent" loext:char-shading-value="0" style:font-size-asian="13pt" style:font-size-complex="13pt"/>
    </style:style>
    <style:style style:name="T68" style:family="text">
      <style:text-properties fo:font-size="13pt" officeooo:rsid="02a31644" fo:background-color="transparent" loext:char-shading-value="0" style:font-size-asian="13pt" style:font-size-complex="13pt"/>
    </style:style>
    <style:style style:name="T69" style:family="text">
      <style:text-properties fo:color="#000000" style:text-line-through-style="none" style:text-line-through-type="none" fo:font-size="13pt" fo:font-style="normal" fo:font-weight="normal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70" style:family="text">
      <style:text-properties fo:color="#000000" style:text-line-through-style="none" style:text-line-through-type="none" fo:font-size="13pt" fo:font-style="normal" fo:font-weight="normal" officeooo:rsid="0106e0b8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71" style:family="text">
      <style:text-properties fo:color="#000000" style:text-line-through-style="none" style:text-line-through-type="none" fo:font-size="13pt" fo:font-style="normal" fo:font-weight="normal" officeooo:rsid="01e8809f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72" style:family="text">
      <style:text-properties fo:color="#000000" style:text-line-through-style="none" style:text-line-through-type="none" fo:font-size="13pt" fo:font-style="normal" fo:font-weight="normal" officeooo:rsid="01d8b4ac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italic" style:font-weight-complex="normal"/>
    </style:style>
    <style:style style:name="T73" style:family="text">
      <style:text-properties fo:color="#000000" style:text-line-through-style="none" style:text-line-through-type="none" fo:font-size="13pt" fo:font-style="normal" fo:font-weight="normal" fo:background-color="transparent" loext:char-shading-value="0" style:font-name-asian="Arial2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T74" style:family="text">
      <style:text-properties officeooo:rsid="02a6d16d"/>
    </style:style>
    <style:style style:name="T75" style:family="text">
      <style:text-properties officeooo:rsid="02985c85"/>
    </style:style>
    <style:style style:name="T76" style:family="text">
      <style:text-properties officeooo:rsid="02731f32"/>
    </style:style>
    <style:style style:name="T77" style:family="text">
      <style:text-properties officeooo:rsid="02991494"/>
    </style:style>
    <style:style style:name="T78" style:family="text">
      <style:text-properties officeooo:rsid="029aff4f"/>
    </style:style>
    <style:style style:name="T79" style:family="text">
      <style:text-properties officeooo:rsid="02a792d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24_3687807599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6"><text:span text:style-name="T5">О </text:span><text:span text:style-name="T6">внесении изменений </text:span><text:span text:style-name="T66">в </text:span><text:span text:style-name="T14">Поряд</text:span><text:span text:style-name="T17">ок</text:span><text:span text:style-name="T14"> </text:span><text:span text:style-name="Основной_20_шрифт_20_абзаца"><text:span text:style-name="T70">п</text:span></text:span><text:span text:style-name="Основной_20_шрифт_20_абзаца"><text:span text:style-name="T69">редоставлени</text:span></text:span><text:span text:style-name="Основной_20_шрифт_20_абзаца"><text:span text:style-name="T71">я</text:span></text:span><text:span text:style-name="Основной_20_шрифт_20_абзаца"><text:span text:style-name="T72"> </text:span></text:span><text:span text:style-name="Основной_20_шрифт_20_абзаца"><text:span text:style-name="T73">субсидии </text:span></text:span><text:span text:style-name="Основной_20_шрифт_20_абзаца"><text:span text:style-name="T25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/text:span><text:span text:style-name="Основной_20_шрифт_20_абзаца"><text:span text:style-name="T27">Г</text:span></text:span><text:span text:style-name="Основной_20_шрифт_20_абзаца"><text:span text:style-name="T25">ород </text:span></text:span><text:span text:style-name="Основной_20_шрифт_20_абзаца"><text:span text:style-name="T27">Ю</text:span></text:span><text:span text:style-name="Основной_20_шрифт_20_абзаца"><text:span text:style-name="T25">жно-</text:span></text:span><text:span text:style-name="Основной_20_шрифт_20_абзаца"><text:span text:style-name="T27">С</text:span></text:span><text:span text:style-name="Основной_20_шрифт_20_абзаца"><text:span text:style-name="T25">ахалинск», </text:span></text:span><text:span text:style-name="Основной_20_шрифт_20_абзаца"><text:span text:style-name="T27">на </text:span></text:span><text:span text:style-name="T14">возмещение </text:span><text:span text:style-name="T15">части </text:span><text:span text:style-name="T14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</text:span><text:span text:style-name="T16">Р</text:span><text:span text:style-name="T14">оссийской </text:span><text:span text:style-name="T16">Ф</text:span><text:span text:style-name="T14">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text:span text:style-name="Основной_20_шрифт_20_абзаца"><text:span text:style-name="T25">, </text:span></text:span><text:span text:style-name="Основной_20_шрифт_20_абзаца"><text:span text:style-name="T26">утвержденный </text:span></text:span><text:span text:style-name="T66">постановлением администрации города Южно-Сахалинска от </text:span><text:span text:style-name="T68">29</text:span><text:span text:style-name="T67">.06</text:span><text:span text:style-name="T66">.2021 № </text:span><text:span text:style-name="T67">1</text:span><text:span text:style-name="T68">827-па</text:span></text:p>
      <text:p text:style-name="P14"><text:span text:style-name="T20">В соответствии со ст</text:span><text:span text:style-name="T21">атьей</text:span><text:span text:style-name="T20"> 78</text:span><text:span text:style-name="T18"> Бюджетного кодекса Российской Федерации, ст</text:span><text:span text:style-name="T19">атьей</text:span><text:span text:style-name="T18"> 16 Федерального закона от 06.10.2003 </text:span><text:span text:style-name="T19">№</text:span><text:span text:style-name="T18"> 131-ФЗ «Об общих принципах организации местного самоуправления в Российской Федерации», </text:span><text:span text:style-name="T7">Федеральн</text:span><text:span text:style-name="T8">ым</text:span><text:span text:style-name="T7"> закон</text:span><text:span text:style-name="T8">ом</text:span><text:span text:style-name="T7"> от 24.07.2007 № 209-ФЗ «</text:span><text:span text:style-name="T9">О развитии малого и среднего предпринимательства в Российской Федерации», </text:span><text:span text:style-name="T10">постановлением Правительства Российской Федерации от </text:span><text:span text:style-name="T12">18</text:span><text:span text:style-name="T10">.09.20</text:span><text:span text:style-name="T12">20</text:span><text:span text:style-name="T10"> № </text:span><text:span text:style-name="T12">1492</text:span><text:span text:style-name="T10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1">статьей</text:span><text:span text:style-name="T18"> 37 Устава городского округа «Город Южно-Сахалинск», </text:span><text:soft-page-break/><text:span text:style-name="T18">постановлением администрации города Южно-Сахалинска от 25.07.2019 </text:span><text:span text:style-name="T19">№ </text:span><text:span text:style-name="T18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22">постановляет</text:span><text:span text:style-name="T23">:</text:span></text:p>
      <text:p text:style-name="P15"><text:span text:style-name="T24">1. </text:span><text:span text:style-name="T54">Внести в </text:span><text:span text:style-name="Основной_20_шрифт_20_абзаца"><text:span text:style-name="T30">Поряд</text:span></text:span><text:span text:style-name="Основной_20_шрифт_20_абзаца"><text:span text:style-name="T31">ок</text:span></text:span><text:span text:style-name="Основной_20_шрифт_20_абзаца"><text:span text:style-name="T30"> </text:span></text:span><text:span text:style-name="Основной_20_шрифт_20_абзаца"><text:span text:style-name="T46">п</text:span></text:span><text:span text:style-name="Основной_20_шрифт_20_абзаца"><text:span text:style-name="T47">редоставлени</text:span></text:span><text:span text:style-name="Основной_20_шрифт_20_абзаца"><text:span text:style-name="T48">я</text:span></text:span><text:span text:style-name="Основной_20_шрифт_20_абзаца"><text:span text:style-name="T49"> </text:span></text:span><text:span text:style-name="Основной_20_шрифт_20_абзаца"><text:span text:style-name="T50">субсидии </text:span></text:span><text:span text:style-name="Основной_20_шрифт_20_абзаца"><text:span text:style-name="T28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/text:span><text:span text:style-name="Основной_20_шрифт_20_абзаца"><text:span text:style-name="T29">Г</text:span></text:span><text:span text:style-name="Основной_20_шрифт_20_абзаца"><text:span text:style-name="T28">ород <text:s text:c="6"/></text:span></text:span><text:span text:style-name="Основной_20_шрифт_20_абзаца"><text:span text:style-name="T29">Ю</text:span></text:span><text:span text:style-name="Основной_20_шрифт_20_абзаца"><text:span text:style-name="T28">жно-</text:span></text:span><text:span text:style-name="Основной_20_шрифт_20_абзаца"><text:span text:style-name="T29">С</text:span></text:span><text:span text:style-name="Основной_20_шрифт_20_абзаца"><text:span text:style-name="T28">ахалинск», </text:span></text:span><text:span text:style-name="Основной_20_шрифт_20_абзаца"><text:span text:style-name="T29">на </text:span></text:span><text:span text:style-name="Основной_20_шрифт_20_абзаца"><text:span text:style-name="T30">возмещение </text:span></text:span><text:span text:style-name="Основной_20_шрифт_20_абзаца"><text:span text:style-name="T32">части </text:span></text:span><text:span text:style-name="Основной_20_шрифт_20_абзаца"><text:span text:style-name="T30">затрат, связанных с прохождением процедур подтверждения соответствия или получения аттестата, аккредитации, лицензий, деклараций, сертификатов, регистрационных удостоверений в уполномоченных органах на соответствие продукции, товаров, оборудования и услуг требованиям законодательства </text:span></text:span><text:span text:style-name="Основной_20_шрифт_20_абзаца"><text:span text:style-name="T33">Р</text:span></text:span><text:span text:style-name="Основной_20_шрифт_20_абзаца"><text:span text:style-name="T30">оссийской </text:span></text:span><text:span text:style-name="Основной_20_шрифт_20_абзаца"><text:span text:style-name="T33">Ф</text:span></text:span><text:span text:style-name="Основной_20_шрифт_20_абзаца"><text:span text:style-name="T30">едерации, а также с получением сертификатов, регистрационных удостоверений по системе менеджмента качества в соответствии с международными стандартами</text:span></text:span><text:span text:style-name="T35">, </text:span><text:span text:style-name="T36">утвержденный постановлением администрации города Южно-Сахалинска от </text:span><text:span text:style-name="T39">29</text:span><text:span text:style-name="T36">.</text:span><text:span text:style-name="T37">06.</text:span><text:span text:style-name="T36">2021 № </text:span><text:span text:style-name="T38">1</text:span><text:span text:style-name="T39">827</text:span><text:span text:style-name="T37">-</text:span><text:span text:style-name="T36">па (далее — Порядок), следующие изменения:</text:span></text:p>
      <text:p text:style-name="P20">1.1. Раздел 1:</text:p>
      <text:p text:style-name="P20">1.1.1. Пункт 1.1 после слова «контроля» дополнить словом «(мониторинга)»; слово «, целей» исключить.</text:p>
      <text:p text:style-name="P20">1.1.2. Абзацы первый и второй подпункта 1.2.1 изложить в следующей редакции:</text:p>
      <text:p text:style-name="P20">«1.2.1. «Заявитель» - участник отбора, обратившийся за предоставлением субсидии в соответствии с требованиями Порядка:</text:p>
      <text:p text:style-name="P20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20">1.1.3. В подпункте 1.2.6 слова «муниципальных учреждений» заменить словами «муниципального учреждения».</text:p>
      <text:p text:style-name="P20">1.1.4. Подпункт 1.2.7:</text:p>
      <text:p text:style-name="P20">1.1.4.1. 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p>
      <text:p text:style-name="P20">1.1.4.2. Абзац 5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p>
      <text:p text:style-name="P15"><text:span text:style-name="T36">1.1.5. Пункт 1.4 </text:span><text:span text:style-name="T40">д</text:span><text:span text:style-name="T36">ополнить абзацем </text:span><text:span text:style-name="T40">девятнадцатым</text:span><text:span text:style-name="T36"> следующего содержания:</text:span></text:p>
      <text:p text:style-name="P15"><text:span text:style-name="T36">«- не находящиеся в перечне организаций и физических лиц, в отношении которых имеются сведения об их причастности к экстремистской деятельности или </text:span><text:soft-page-break/><text:span text:style-name="T36">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p>
      <text:p text:style-name="P20">1.1.6. Пункт 1.5:</text:p>
      <text:p text:style-name="P20">1.1.6.1. Абзац второй подпункта 1.5.1 изложить в следующей редакции:</text:p>
      <text:p text:style-name="P20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p>
      <text:p text:style-name="P20">1.1.6.2. Подпункт 1.5.5 дополнить абзацем вторым следующего содержания:</text:p>
      <text:p text:style-name="P20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20">1.2. Раздел 2:</text:p>
      <text:p text:style-name="P20">1.2.1. <text:s/>Пункт 2.2 изложить в следующей редакции:</text:p>
      <text:p text:style-name="P20">«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(далее — Подпрограмма № 1) Программы, в обязательном порядке содержащее следующие сведения:</text:p>
      <text:p text:style-name="P20">- срок проведения отбора;</text:p>
      <text:p text:style-name="P20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0">- наименование, место нахождения, почтовый адрес, адрес электронной почты Уполномоченного органа;</text:p>
      <text:p text:style-name="P20">- результат предоставления субсидии в соответствии с пунктом 3.10 Порядка;</text:p>
      <text:p text:style-name="P20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20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20">- критерии отбора заявителей в соответствии с пунктом 1.5 Порядка;</text:p>
      <text:p text:style-name="P20">- условия предоставления субсидии;</text:p>
      <text:p text:style-name="P20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20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20">- правила рассмотрения и оценки заявок участников отбора в соответствии с пунктом 2.5 Порядка;</text:p>
      <text:p text:style-name="P20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15"><text:span text:style-name="T36">- срок, в течение которого победитель (победители) отбора должен подписать </text:span><text:soft-page-break/><text:span text:style-name="T36">Соглашение;</text:span></text:p>
      <text:p text:style-name="P20">- условия признания победителя (победителей) отбора уклонившимся от заключения Соглашения;</text:p>
      <text:p text:style-name="P20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20">1.2.2. Пункт 2.3 дополнить абзацем седьмым следующего содержания:</text:p>
      <text:p text:style-name="P20">«- не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и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20">1.2.3. Подпункт 2.4.4 дополнить подпунктом 2.4.4.8 следующего содержания:</text:p>
      <text:p text:style-name="P20">«2.4.4.9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и перечня организаций и физических лиц, в отношении которых имеются сведения об их причастности к распространению оружия массового уничтожения, размещенных на официальном сайте Федеральной службы по финансовому мониторингу в информационно-телекоммуникационной сети «Интернет».».</text:p>
      <text:p text:style-name="P20">1.2.4. Абзац первый подпункта 2.5.6 изложить в следующей редакции:</text:p>
      <text:p text:style-name="P20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5"><text:span text:style-name="T36">1.3. В абзаце втором пункта 3.7 </text:span><text:span text:style-name="T41">р</text:span><text:span text:style-name="T36">аздел</text:span><text:span text:style-name="T41">а</text:span><text:span text:style-name="T36"> 3 слова «пункта 1.4» заменить словами «пунктов 1.4, 2.3».</text:span></text:p>
      <text:p text:style-name="P20">1.4. Разделы 4, 5 изложить в следующей редакции:</text:p>
      <text:p text:style-name="P15"/>
      <text:p text:style-name="P22">«4. Требования к отчетности</text:p>
      <text:p text:style-name="P20"/>
      <text:p text:style-name="P20">4.1. 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й результатов и показателей, установленных в соответствии с пунктом 3.10 Порядка, по форме, определенной в Соглашении.</text:p>
      <text:p text:style-name="P20">4.2. Главный распорядитель вправе устанавливать в Соглашении сроки и формы предоставления получателем субсидии дополнительной отчетности.</text:p>
      <text:p text:style-name="P20"/>
      <text:p text:style-name="P21">5. Требования об осуществлении контроля <text:s/>(мониторинга) за соблюдением условий и порядка предоставления субсидии и ответственности за их нарушение</text:p>
      <text:p text:style-name="P20"><text:soft-page-break/></text:p>
      <text:p text:style-name="P20">5.1. Главный распорядитель как получатель бюджетных средств осуществляет проверку соблюдения получателем субсидии порядка и условий предоставления субсидии, в том числе в части достижения результатов ее предоставления.</text:p>
      <text:p text:style-name="P20">Органы государственного (муниципального) финансового контроля 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p>
      <text:p text:style-name="P20">5.2. Мониторинг достижения результатов предоставления субсидии проводится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p>
      <text:p text:style-name="P20">Уполномоченный орган д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й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p>
      <text:p text:style-name="P20">5.3. В случае нарушения получателем субсидии условий и порядка предоставления субсидии, выявленного по фактам проверок, проведенных Главным распорядителем и органами государственного (муниципального) финансового контроля, а также в случае недостижения получателем субсидии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Соглашение подлежит расторжению в одностороннем порядке по инициативе Главного распорядителя, 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p>
      <text:p text:style-name="P20">Требование об обеспечении возврата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p>
      <text:p text:style-name="P20">5.4. В случае отказа получателя субсидии от добровольного исполнения требования Главного распорядителя об обеспечении возврата средств субсидии в бюджет городского округа «Город Южно-Сахалинск» субсидия подлежит взысканию <text:s/>в судебном порядке.</text:p>
      <text:p text:style-name="P20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№ 209-ФЗ. В дальнейшем такой заявитель лишается права на получение поддержки в рамках Подпрограммы № 1 Программы <text:s/>в течение трех лет с момента признания допустившим нарушение.».</text:p>
      <text:p text:style-name="P10"><text:soft-page-break/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5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2">. Приложение № 1 к Порядку:</text:span></text:a></text:p>
      <text:p text:style-name="P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1 Графу «Критерий» пункта 5 таблицы после слова «году» дополнить символами «&lt;***&gt;».</text:a></text:p>
      <text:p text:style-name="P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2.</text:a> <text:span text:style-name="T75">Сноску &lt;*&gt; изложить в следующей редакции:</text:span></text:p>
      <text:p text:style-name="P7">«<text:span text:style-name="T75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;».</text:span></text:p>
      <text:p text:style-name="P8">1.5.3. 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Дополнить сноской &lt;***&gt; следующего содержания:</text:span></text:a></text:p>
      <text:p text:style-name="P7"><text:a xlink:type="simple" xlink:href="consultantplus://offline/ref=5162BA95C0C903253722E8239927BEC659CEB44525B16248795ABE3940585AACCE26266EE84D0EAB3FB81BAAAF3E159D1357B1A970560C9206XFK" text:style-name="Internet_20_link" text:visited-style-name="Visited_20_Internet_20_Link">«&lt;***&gt; -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в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a></text:p>
      <text:p text:style-name="P1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 № 2 к Порядку:</text:span></text:a></text:p>
      <text:p text:style-name="P11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9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0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 Пункт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1">3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4 раздела </text:span></text:a><text:span text:style-name="T61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9">1.6.2. Раздел <text:span text:style-name="T74">4</text:span>:</text:p>
      <text:p text:style-name="P12"><text:span text:style-name="T53">1.6.2.1. Подпункты </text:span><text:span text:style-name="T61">4.</text:span><text:span text:style-name="T53">2.1</text:span><text:span text:style-name="T61">8</text:span><text:span text:style-name="T53"> — </text:span><text:span text:style-name="T61">4.</text:span><text:span text:style-name="T53">2.</text:span><text:span text:style-name="T61">19</text:span><text:span text:style-name="T53"> считать подпунктами </text:span><text:span text:style-name="T61">4.</text:span><text:span text:style-name="T53">2.</text:span><text:span text:style-name="T61">19</text:span><text:span text:style-name="T53"> — </text:span><text:span text:style-name="T61">4.</text:span><text:span text:style-name="T53">2.2</text:span><text:span text:style-name="T61">0</text:span><text:span text:style-name="T53"> соответственно.</text:span></text:p>
      <text:p text:style-name="P9">1.6.2.<text:span text:style-name="T74">2</text:span>. Дополнить подпунктом <text:span text:style-name="T74">4.</text:span>2.1<text:span text:style-name="T74">8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«<text:span text:style-name="T74">4.</text:span>2.1<text:span text:style-name="T74">8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18">________________</text:p>
            <text:p text:style-name="P19">(подпись заявителя)».</text:p>
          </table:table-cell>
        </table:table-row>
      </table:table>
      <text:p text:style-name="P6"><text:span text:style-name="T79">2. </text:span>Абзацы второй, седьмой, семнадцатый подпункта 1.2.1, подпункт 1.2.<text:span text:style-name="T78">4</text:span> настоящего постановления вступают в силу с 01.01.2025.</text:p>
      <text:p text:style-name="P5"><text:span text:style-name="T56">3. </text:span><text:span text:style-name="T57">Пункт 5.2 Порядка в редакции пункта 1.4 настоящего постановления</text:span><text:span text:style-name="T58"> вступа</text:span><text:span text:style-name="T57">е</text:span><text:span text:style-name="T58">т в силу с 01.01.2023.</text:span></text:p>
      <text:p text:style-name="P5"><text:span text:style-name="T56">4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5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3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<text:p text:style-name="P13"><text:span text:style-name="T34">5. 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2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директор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а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4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Департамента экономического развития (Павленко П.И.).</text:span></text:a></text:p>
      <text:list xml:id="list2398103821" text:style-name="L1">
        <text:list-item>
          <text:list>
            <text:list-item>
              <text:list>
                <text:list-header>
                  <text:p text:style-name="P23"><text:span text:style-name="T63">М</text:span><text:span text:style-name="T62">эр города</text:span><text:tab/><text:span text:style-name="T51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1.3500003814697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6DT18H3M32S</meta:editing-duration>
    <meta:editing-cycles>144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6-08T11:28:19.033000000</dc:date>
    <meta:print-date>2022-01-26T12:57:40.778000000</meta:print-date>
    <meta:document-statistic meta:table-count="1" meta:image-count="1" meta:object-count="0" meta:page-count="6" meta:paragraph-count="82" meta:word-count="1859" meta:character-count="15502" meta:non-whitespace-character-count="13687"/>
    <meta:user-defined meta:name="Company">КонсультантПлюс Версия 4021.00.55</meta:user-defined>
  </office:meta>
</office:document-meta>
</file>