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991cm" style:rel-column-width="50079*"/>
    </style:style>
    <style:style style:name="Таблица1.B" style:family="table-column">
      <style:table-column-properties style:column-width="4.009cm" style:rel-column-width="15456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7be8a9" style:font-size-asian="14pt" style:language-asian="zxx" style:country-asian="none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563f4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b63e6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6fe077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6e9bc3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b63e6" officeooo:paragraph-rsid="028b63e6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c7b07" officeooo:paragraph-rsid="028c7b07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8e4400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8c06" officeooo:paragraph-rsid="028e8c06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cbe9" officeooo:paragraph-rsid="028ecbe9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6c1f" officeooo:paragraph-rsid="02926c1f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26c1f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54777" style:font-size-asian="13pt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6bf48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85c85" style:font-size-asian="13pt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6fe077" officeooo:paragraph-rsid="026fe077" style:font-size-asian="13pt" style:font-size-complex="13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892e06" officeooo:paragraph-rsid="028ecbe9" style:font-size-asian="13pt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892e06" officeooo:paragraph-rsid="02892e06" style:font-size-asian="13pt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90b2ae" officeooo:paragraph-rsid="02926c1f" style:font-size-asian="13pt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85c8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85c85" officeooo:paragraph-rsid="02985c8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87e13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99149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fo:font-size="13pt" officeooo:rsid="02991494" officeooo:paragraph-rsid="02991494" style:font-size-asian="13pt" style:font-name-complex="Times New Roman1" style:font-size-complex="13pt"/>
    </style:style>
    <style:style style:name="P36" style:family="paragraph" style:parent-style-name="Table_20_Contents">
      <style:paragraph-properties fo:text-align="start" style:justify-single-word="false"/>
      <style:text-properties fo:font-size="13pt" style:font-size-asian="13pt" style:font-name-complex="Times New Roman1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2991494" officeooo:paragraph-rsid="02991494" style:font-size-asian="12pt" style:font-name-complex="Times New Roman1" style:font-size-complex="12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40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01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4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2b540" style:font-size-asian="13pt" style:font-size-complex="13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b63e6" officeooo:paragraph-rsid="028b63e6" style:font-size-asian="13pt" style:language-asian="zxx" style:country-asian="none" style:font-name-complex="Times New Roman1" style:font-size-complex="13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4400" officeooo:paragraph-rsid="028e4400" style:font-size-asian="13pt" style:language-asian="zxx" style:country-asian="none" style:font-name-complex="Times New Roman1" style:font-size-complex="13pt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8c06" officeooo:paragraph-rsid="028e8c06" style:font-size-asian="13pt" style:language-asian="zxx" style:country-asian="none" style:font-name-complex="Times New Roman1" style:font-size-complex="13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9bc3" style:font-size-asian="13pt" style:language-asian="zxx" style:country-asian="none" style:font-name-complex="Times New Roman1" style:font-size-complex="13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31f32" officeooo:paragraph-rsid="02731f32" style:font-size-asian="13pt" style:language-asian="zxx" style:country-asian="none" style:font-name-complex="Times New Roman1" style:font-size-complex="13pt"/>
    </style:style>
    <style:style style:name="P48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aff4f" style:font-size-asian="13pt" style:language-asian="zxx" style:country-asian="none" style:font-name-complex="Times New Roman1" style:font-size-complex="13pt"/>
    </style:style>
    <style:style style:name="P49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5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style:font-size-asian="13pt" style:font-size-complex="13p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080ed4" officeooo:paragraph-rsid="02926c1f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9149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bold" officeooo:rsid="0290b2ae" officeooo:paragraph-rsid="02731f32" style:font-size-asian="13pt" style:language-asian="zxx" style:country-asian="none" style:font-weight-asian="bold" style:font-name-complex="Times New Roman1" style:font-size-complex="13pt" style:font-weight-complex="bold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3a9ce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style:font-size-asian="13pt" style:font-size-complex="13pt"/>
    </style:style>
    <style:style style:name="T6" style:family="text">
      <style:text-properties style:font-name="Times New Roman1" fo:font-size="13pt" officeooo:rsid="02620b18" style:font-size-asian="13pt" style:font-size-complex="13pt"/>
    </style:style>
    <style:style style:name="T7" style:family="text">
      <style:text-properties style:font-name="Times New Roman1" fo:font-size="13pt" fo:background-color="transparent" loext:char-shading-value="0" style:font-size-asian="13pt" style:font-size-complex="13pt"/>
    </style:style>
    <style:style style:name="T8" style:family="text">
      <style:text-properties style:font-name="Times New Roman1" fo:font-size="13pt" officeooo:rsid="027be8a9" fo:background-color="transparent" loext:char-shading-value="0" style:font-size-asian="13pt" style:font-size-complex="13pt"/>
    </style:style>
    <style:style style:name="T9" style:family="text">
      <style:text-properties style:font-name="Times New Roman1" fo:font-size="13pt" officeooo:rsid="0106e0b8" fo:background-color="transparent" loext:char-shading-value="0" style:font-size-asian="13pt" style:font-size-complex="13pt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26ee1d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28565be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28977cb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289c2c1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26dd417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28ecbe9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2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33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3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35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6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060f674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86ba85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86f7db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3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6f7db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7b5dc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8" style:family="text">
      <style:text-properties fo:font-variant="normal" fo:text-transform="none" style:use-window-font-color="true" style:font-name="Times New Roman1" fo:font-size="13pt" fo:letter-spacing="normal" fo:font-style="normal" fo:font-weight="normal" officeooo:rsid="016ef087" fo:background-color="transparent" loext:char-shading-value="0" style:font-size-asian="13pt" style:font-style-asian="italic" style:font-size-complex="13pt" style:font-style-complex="italic"/>
    </style:style>
    <style:style style:name="T49" style:family="text">
      <style:text-properties fo:font-variant="normal" fo:text-transform="none" style:use-window-font-color="true" fo:font-size="13pt" fo:letter-spacing="normal" fo:font-style="normal" fo:font-weight="normal" officeooo:rsid="0286ba85" fo:background-color="transparent" loext:char-shading-value="0" style:font-size-asian="13pt" style:font-style-asian="italic" style:font-size-complex="13pt" style:font-style-complex="italic"/>
    </style:style>
    <style:style style:name="T50" style:family="text">
      <style:text-properties officeooo:rsid="026fe077"/>
    </style:style>
    <style:style style:name="T51" style:family="text">
      <style:text-properties officeooo:rsid="0278c7a5"/>
    </style:style>
    <style:style style:name="T52" style:family="text">
      <style:text-properties officeooo:rsid="027dc484"/>
    </style:style>
    <style:style style:name="T53" style:family="text">
      <style:text-properties officeooo:rsid="0282440c"/>
    </style:style>
    <style:style style:name="T54" style:family="text">
      <style:text-properties fo:language="ru" fo:country="RU"/>
    </style:style>
    <style:style style:name="T55" style:family="text">
      <style:text-properties fo:language="ru" fo:country="RU" style:text-underline-style="none"/>
    </style:style>
    <style:style style:name="T56" style:family="text">
      <style:text-properties fo:language="ru" fo:country="RU" style:text-underline-style="none" officeooo:rsid="0262b540"/>
    </style:style>
    <style:style style:name="T57" style:family="text">
      <style:text-properties fo:language="ru" fo:country="RU" style:text-underline-style="none" officeooo:rsid="002206a6"/>
    </style:style>
    <style:style style:name="T58" style:family="text">
      <style:text-properties fo:language="ru" fo:country="RU" style:text-underline-style="none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679b1a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71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72" style:family="text">
      <style:text-properties fo:language="ru" fo:country="RU" style:text-underline-style="none" officeooo:rsid="026dd417" style:language-asian="zxx" style:country-asian="none" style:font-name-complex="Times New Roman1"/>
    </style:style>
    <style:style style:name="T73" style:family="text">
      <style:text-properties fo:language="ru" fo:country="RU" style:text-underline-style="none" officeooo:rsid="028b63e6" style:language-asian="zxx" style:country-asian="none" style:font-name-complex="Times New Roman1"/>
    </style:style>
    <style:style style:name="T74" style:family="text">
      <style:text-properties fo:language="ru" fo:country="RU" style:text-underline-style="none" officeooo:rsid="028e8c06" style:language-asian="zxx" style:country-asian="none" style:font-name-complex="Times New Roman1"/>
    </style:style>
    <style:style style:name="T75" style:family="text">
      <style:text-properties fo:language="ru" fo:country="RU" style:text-underline-style="none" officeooo:rsid="028ecbe9" style:language-asian="zxx" style:country-asian="none" style:font-name-complex="Times New Roman1"/>
    </style:style>
    <style:style style:name="T76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77" style:family="text">
      <style:text-properties fo:language="ru" fo:country="RU" style:text-underline-style="none" officeooo:rsid="02985c85" style:language-asian="zxx" style:country-asian="none" style:font-name-complex="Times New Roman1"/>
    </style:style>
    <style:style style:name="T78" style:family="text">
      <style:text-properties fo:language="ru" fo:country="RU" style:text-underline-style="none" officeooo:rsid="02991494" style:language-asian="zxx" style:country-asian="none" style:font-name-complex="Times New Roman1"/>
    </style:style>
    <style:style style:name="T79" style:family="text">
      <style:text-properties fo:language="ru" fo:country="RU" style:text-underline-style="none" officeooo:rsid="0278c7a5"/>
    </style:style>
    <style:style style:name="T80" style:family="text">
      <style:text-properties fo:language="ru" fo:country="RU" style:text-underline-style="none" officeooo:rsid="0278c7a5" fo:background-color="transparent" loext:char-shading-value="0"/>
    </style:style>
    <style:style style:name="T81" style:family="text">
      <style:text-properties fo:language="ru" fo:country="RU" style:text-underline-style="none" officeooo:rsid="0021b6ce" fo:background-color="transparent" loext:char-shading-value="0"/>
    </style:style>
    <style:style style:name="T82" style:family="text">
      <style:text-properties fo:language="ru" fo:country="RU" style:text-underline-style="none" officeooo:rsid="0287e138" fo:background-color="transparent" loext:char-shading-value="0"/>
    </style:style>
    <style:style style:name="T83" style:family="text">
      <style:text-properties fo:language="ru" fo:country="RU" officeooo:rsid="0287e138"/>
    </style:style>
    <style:style style:name="T84" style:family="text">
      <style:text-properties fo:language="ru" fo:country="RU" officeooo:rsid="02991494"/>
    </style:style>
    <style:style style:name="T85" style:family="text">
      <style:text-properties fo:language="ru" fo:country="RU" officeooo:rsid="028c7b07"/>
    </style:style>
    <style:style style:name="T86" style:family="text">
      <style:text-properties style:text-underline-style="none" style:language-asian="zxx" style:country-asian="none" style:font-name-complex="Times New Roman1"/>
    </style:style>
    <style:style style:name="T87" style:family="text">
      <style:text-properties style:text-underline-style="none" officeooo:rsid="027dc484" style:language-asian="zxx" style:country-asian="none" style:font-name-complex="Times New Roman1"/>
    </style:style>
    <style:style style:name="T88" style:family="text">
      <style:text-properties style:text-underline-style="none" officeooo:rsid="028ecbe9" style:language-asian="zxx" style:country-asian="none" style:font-name-complex="Times New Roman1"/>
    </style:style>
    <style:style style:name="T89" style:family="text">
      <style:text-properties style:text-underline-style="none" officeooo:rsid="0290b2ae" style:language-asian="zxx" style:country-asian="none" style:font-name-complex="Times New Roman1"/>
    </style:style>
    <style:style style:name="T90" style:family="text">
      <style:text-properties style:text-underline-style="none" officeooo:rsid="0291843e" style:language-asian="zxx" style:country-asian="none" style:font-name-complex="Times New Roman1"/>
    </style:style>
    <style:style style:name="T91" style:family="text">
      <style:text-properties style:text-underline-style="none" officeooo:rsid="02926c1f" style:language-asian="zxx" style:country-asian="none" style:font-name-complex="Times New Roman1"/>
    </style:style>
    <style:style style:name="T92" style:family="text">
      <style:text-properties style:text-underline-style="none" officeooo:rsid="0293a9ce" style:language-asian="zxx" style:country-asian="none" style:font-name-complex="Times New Roman1"/>
    </style:style>
    <style:style style:name="T93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94" style:family="text">
      <style:text-properties fo:font-size="13pt" officeooo:rsid="0286f7db" fo:background-color="transparent" loext:char-shading-value="0" style:font-size-asian="13pt" style:font-size-complex="13pt"/>
    </style:style>
    <style:style style:name="T95" style:family="text">
      <style:text-properties fo:font-size="13pt" officeooo:rsid="02620b18" fo:background-color="transparent" loext:char-shading-value="0" style:font-size-asian="13pt" style:font-size-complex="13pt"/>
    </style:style>
    <style:style style:name="T96" style:family="text">
      <style:text-properties officeooo:rsid="028e4400"/>
    </style:style>
    <style:style style:name="T97" style:family="text">
      <style:text-properties officeooo:rsid="02985c85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282440c" fo:background-color="transparent" loext:char-shading-value="0"/>
    </style:style>
    <style:style style:name="T100" style:family="text">
      <style:text-properties officeooo:rsid="02985c85" fo:background-color="transparent" loext:char-shading-value="0"/>
    </style:style>
    <style:style style:name="T101" style:family="text">
      <style:text-properties officeooo:rsid="02731f32"/>
    </style:style>
    <style:style style:name="T102" style:family="text">
      <style:text-properties officeooo:rsid="02991494"/>
    </style:style>
    <style:style style:name="T103" style:family="text">
      <style:text-properties officeooo:rsid="029aff4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11761_3830810074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<text:span text:style-name="T5">О </text:span><text:span text:style-name="T6">внесении изменений в </text:span><text:span text:style-name="T7">Поряд</text:span><text:span text:style-name="T8">ок </text:span><text:span text:style-name="T7"><text:s/></text:span><text:span text:style-name="T9">п</text:span><text:span text:style-name="T7">редоставлени</text:span><text:span text:style-name="T9">я</text:span><text:span text:style-name="T7"> субсидии </text:span><text:span text:style-name="T48">субъектам малого и среднего предпринимательства </text:span><text:span text:style-name="T49"><text:s/>и организациям, образующим инфраструктуру поддержки субъектов малого и среднего предпринимательства городского округа </text:span><text:span text:style-name="T48">«Город<text:line-break/>Южно-Сахалинск», </text:span><text:span text:style-name="Основной_20_шрифт_20_абзаца"><text:span text:style-name="T37">на возмещение части затрат</text:span></text:span><text:span text:style-name="Основной_20_шрифт_20_абзаца"><text:span text:style-name="T38"> </text:span></text:span><text:span text:style-name="Основной_20_шрифт_20_абзаца"><text:span text:style-name="T40">на уплату процентов по кредитам, полученным в российских кредитных органи</text:span></text:span><text:span text:style-name="Основной_20_шрифт_20_абзаца"><text:span text:style-name="T41">зациях,</text:span></text:span><text:span text:style-name="Основной_20_шрифт_20_абзаца"><text:span text:style-name="T38"> </text:span></text:span><text:span text:style-name="Основной_20_шрифт_20_абзаца"><text:span text:style-name="T39">утвержденный </text:span></text:span><text:span text:style-name="T6">постановлением администрации города Южно-Сахалинска от </text:span><text:span text:style-name="T94">29.06.</text:span><text:span text:style-name="T95">2021 № </text:span><text:span text:style-name="T94">1826</text:span><text:span text:style-name="T95">-па</text:span></text:p>
      <text:p text:style-name="P6"><text:span text:style-name="T33">В соответствии со ст</text:span><text:span text:style-name="T34">атьей</text:span><text:span text:style-name="T33"> 78 Бюджетного кодекса Российской Федерации, ст</text:span><text:span text:style-name="T34">атьей</text:span><text:span text:style-name="T33"> 16 Федерального закона от 06.10.2003 </text:span><text:span text:style-name="T34">№</text:span><text:span text:style-name="T33"> 131-ФЗ «Об общих принципах организации местного самоуправления в Российской Федерации», </text:span><text:span text:style-name="T10">Федеральн</text:span><text:span text:style-name="T11">ым</text:span><text:span text:style-name="T10"> закон</text:span><text:span text:style-name="T11">ом</text:span><text:span text:style-name="T10"> от 24.07.2007 № 209-ФЗ «</text:span><text:span text:style-name="T28">О развитии малого и среднего предпринимательства в Российской Федерации», </text:span><text:span text:style-name="T29">постановлением Правительства Российской Федерации от </text:span><text:span text:style-name="T31">18</text:span><text:span text:style-name="T29">.09.20</text:span><text:span text:style-name="T31">20</text:span><text:span text:style-name="T29"> № </text:span><text:span text:style-name="T31">1492</text:span><text:span text:style-name="T29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30">статьей</text:span><text:span text:style-name="T33"> 37 Устава городского округа «Город Южно-Сахалинск», постановлением администрации города Южно-Сахалинска от 25.07.2019 </text:span><text:span text:style-name="T34">№ </text:span><text:span text:style-name="T33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35">постановляет</text:span><text:span text:style-name="T36">:</text:span></text:p>
      <text:list xml:id="list2873664094" text:style-name="L1">
        <text:list-item>
          <text:list>
            <text:list-item>
              <text:list>
                <text:list-item>
                  <text:p text:style-name="P42"><text:span text:style-name="T56">Внести в </text:span><text:span text:style-name="T57">Порядок предоставления субсидии </text:span><text:span text:style-name="T42">субъектам малого и среднего предпринимательства </text:span><text:span text:style-name="T46">и организациям, образующим инфраструктуру поддержки субъектов малого и среднего предпринимательства городского округа</text:span><text:span text:style-name="T42"> «Город<text:line-break/></text:span><text:soft-page-break/><text:span text:style-name="T42">Южно-Сахалинск», на возмещение части затрат </text:span><text:span text:style-name="T46">на уплату процентов по кредитам, полу</text:span><text:span text:style-name="T47">ч</text:span><text:span text:style-name="T46">енным в российских кредитных организациях</text:span><text:span text:style-name="T43">, </text:span><text:span text:style-name="T44">утвержденный постановлением администрации города Южно-Сахалинска от </text:span><text:span text:style-name="T46">29.06</text:span><text:span text:style-name="T44">.2021 № </text:span><text:span text:style-name="T47">1826</text:span><text:span text:style-name="T44">-па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7"><text:span text:style-name="T45">1</text:span><text:span text:style-name="T44">.1. </text:span><text:span text:style-name="T59">Р</text:span><text:span text:style-name="T60">аздел 1:</text:span></text:p>
      <text:p text:style-name="P8"><text:span text:style-name="T62">1</text:span><text:span text:style-name="T58">.</text:span><text:span text:style-name="T63">1</text:span><text:span text:style-name="T58">.1. </text:span><text:span text:style-name="T64">Пункт 1.1 после слова «контроля» дополнить словом «(мониторинга)»; </text:span><text:span text:style-name="T73">слово «, целей» исключить</text:span><text:span text:style-name="T64">.</text:span></text:p>
      <text:p text:style-name="P9"><text:span text:style-name="T64">1.1.2. </text:span><text:span text:style-name="T73">Абзацы первый и второй подпункта 1.2.1 изложить в следующей редакции:</text:span></text:p>
      <text:p text:style-name="P43">«1.2.1. «Заявитель» - участник отбора, обратившийся за предоставлением субсидии в соответствии с требованиями Порядка:</text:p>
      <text:p text:style-name="P43"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».</text:p>
      <text:p text:style-name="P13"><text:span text:style-name="T73">1.</text:span><text:span text:style-name="T58">1.3. В подпункте 1.2.6 слова «муниципальных учреждений» заменить словами «муниципального учреждения».</text:span></text:p>
      <text:p text:style-name="P13"><text:span text:style-name="T64">1.</text:span><text:span text:style-name="T58">1.4. </text:span><text:span text:style-name="T65">Подпункт 1.2.7:</text:span></text:p>
      <text:p text:style-name="P11"><text:span text:style-name="T62">1</text:span><text:span text:style-name="T65">.</text:span><text:span text:style-name="T63">1</text:span><text:span text:style-name="T58">.</text:span><text:span text:style-name="T73">4</text:span><text:span text:style-name="T58">.1. </text:span><text:span text:style-name="T61">В абзаце 2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10"><text:span text:style-name="T52">1.1.4.2. Абзац 5 после слов «и среднего предпринимательства,» дополнить словами «</text:span>субъект<text:span text:style-name="T50">ы</text:span> предпринимательства, осуществляющи<text:span text:style-name="T50">е</text:span> <text:span text:style-name="T50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66">Общероссийск</text:span><text:span text:style-name="T67">ого</text:span><text:span text:style-name="T66"> классификатор</text:span><text:span text:style-name="T67">а</text:span><text:span text:style-name="T66"> видов экономической деятельности ОК 029-2014 (КДЕС Ред. 2)</text:span>),».</text:p>
      <text:p text:style-name="P14">1.1.5. Пункт 1.4:</text:p>
      <text:p text:style-name="P14">1.1.5.1. В абзаце четвертом слова «части 2 пункта 3.4» заменить словами «подпункте 3.4.2».</text:p>
      <text:p text:style-name="P14">1.1.5.2. Дополнить абзацем двадцатым следующего содержания:</text:p>
      <text:p text:style-name="P14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<text:span text:style-name="T102">и</text:span>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4">1.1.6. Пункт 1.5:</text:p>
      <text:p text:style-name="P14">1.1.6.1. Абзац второй подпункта 1.5.1 изложить в следующей редакции:</text:p>
      <text:p text:style-name="P14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<text:span text:style-name="T96">в соответствии с пунктом 2.3 Порядка.».</text:span></text:p>
      <text:p text:style-name="P15">1.1.6.2. Подпункт 1.5.5 дополнить абзацем вторым следующего содержания:</text:p>
      <text:p text:style-name="P15">«В случае если предоставление субсидии в предшествующем году не <text:soft-page-break/>осуществлялось, оценка производится исходя из опыта получения заявителем субсидии по итогам последнего проведенного отбора.».</text:p>
      <text:p text:style-name="P15">1.2. <text:span text:style-name="T68">Р</text:span><text:span text:style-name="T59">аздел 2:</text:span></text:p>
      <text:p text:style-name="P15"><text:span text:style-name="T59">1.</text:span><text:span text:style-name="T58">2.1. <text:s/>Пункт 2.2 изложить в следующей редакции:</text:span></text:p>
      <text:p text:style-name="P15"><text:span text:style-name="T58">«2.2. Объявление о проведении отбора размещается на официальном сайте администрации города Южно-Сахалинска (http://yuzhno-sakh.ru/dirs/2918) 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</text:span><text:span text:style-name="T77">(далее — Подпрограмма № 1)</text:span><text:span text:style-name="T58"> Программы, в обязательном порядке содержащее следующие сведения:</text:span></text:p>
      <text:p text:style-name="P44">- срок проведения отбора;</text:p>
      <text:p text:style-name="P44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44">- наименование, место нахождения, почтовый адрес, адрес электронной почты Уполномоченного органа;</text:p>
      <text:p text:style-name="P44">- результат предоставления субсидии в соответствии с пунктом 3.10 Порядка;</text:p>
      <text:p text:style-name="P44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44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44">- критерии отбора заявителей в соответствии с пунктом 1.5 Порядка;</text:p>
      <text:p text:style-name="P44">- условия предоставления субсидии;</text:p>
      <text:p text:style-name="P44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44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44">- правила рассмотрения и оценки заявок участников отбора в соответствии с пунктом 2.5 Порядка;</text:p>
      <text:p text:style-name="P44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44">- срок, в течение которого победитель (победители) отбора должен подписать Соглашение;</text:p>
      <text:p text:style-name="P44">- условия признания победителя (победителей) отбора уклонившимся от заключения Соглашения;</text:p>
      <text:p text:style-name="P44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указание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5"><text:span text:style-name="T68">1.</text:span><text:span text:style-name="T58">2.2. Пункт 2.3 дополнить абзацем седьмым следующего содержания:</text:span></text:p>
      <text:p text:style-name="P15"><text:soft-page-break/><text:span text:style-name="T58">«- не наход</text:span><text:span text:style-name="T74">иться </text:span><text:span text:style-name="T58">в перечне организаций и физических лиц, в отношении которых имеются сведения об их причастности к экстремистской деятельности или терроризму, </text:span><text:span text:style-name="T78">и </text:span><text:span text:style-name="T58">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p>
      <text:p text:style-name="P45">1.2.3. Подпункт 2.4.4 дополнить подпунктом 2.4.4.8 следующего содержания:</text:p>
      <text:p text:style-name="P16"><text:span text:style-name="T58">«2.4.4.</text:span><text:span text:style-name="T75">9</text:span><text:span text:style-name="T58"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</text:span><text:span text:style-name="T75">и</text:span><text:span text:style-name="T58"> перечн</text:span><text:span text:style-name="T75">я</text:span><text:span text:style-name="T58"> организаций и физических лиц, в отношении которых имеются сведения об их причастности к распространению оружия массового уничтожения, </text:span><text:span text:style-name="T75">размещенных </text:span><text:span text:style-name="T66">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2"><text:span text:style-name="T62">1</text:span><text:span text:style-name="T66">.</text:span><text:span text:style-name="T62">2</text:span><text:span text:style-name="T58">.</text:span><text:span text:style-name="T75">4</text:span><text:span text:style-name="T58">. </text:span><text:span text:style-name="T69">Абзац первый подпункта 2.5.6 изложить в следующей редакции:</text:span></text:p>
      <text:p text:style-name="P46">«2.5.6. Размещает на официальном сайте администрации города<text:line-break/>Южно-Сахалинска в информационно-телекоммуникационной сети «Интернет» 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17"><text:span text:style-name="T20">1.</text:span><text:span text:style-name="T19">3. Раздел 3:</text:span></text:p>
      <text:p text:style-name="P26"><text:span text:style-name="T58">1.</text:span><text:span text:style-name="T75">3</text:span><text:span text:style-name="T58">.1. Абзац </text:span><text:span text:style-name="T75">второй</text:span><text:span text:style-name="T58"> подпункта 3.4.2 пункта 3.4 </text:span><text:span text:style-name="T72">изложить в следующей редакции:</text:span></text:p>
      <text:p text:style-name="P25"><text:span text:style-name="T24">«- </text:span><text:span text:style-name="T19">торговля оптовая и розничная (за исключением группы 47.61 кода 47 </text:span><text:span text:style-name="T21">Общероссийского классификатора видов экономической деятельности ОК 029-2014 (КДЕС Ред. 2) «</text:span><text:span text:style-name="T24">Торговля розничная книгами в специализированных магазинах»</text:span><text:span text:style-name="T25">)</text:span><text:span text:style-name="T21">; </text:span><text:span text:style-name="T19">ремонт <text:s/></text:span><text:span text:style-name="T22">автотранспортных средств и мотоциклов (за исключением подкласса 45.2 кода 45 ОКВЭД </text:span><text:span text:style-name="T21">ОК 029-2014 (КДЕС Ред. 2)</text:span><text:span text:style-name="T22">, включая группы и подгруппы хозяйствующих субъектов, включенных в Реестр участник</text:span><text:span text:style-name="T23">о</text:span><text:span text:style-name="T22">в проекта «Региональный продукт «Доступная рыба», и субъектов социального предпринимательства, указанных в абзаце 5 подпункта 1.2.7 Порядка, при условии отсутствия ограничения, установленного частью 4 статьи 14 Федерального закона от 24.07.2007 № 209-ФЗ);».</text:span></text:p>
      <text:p text:style-name="P24"><text:span text:style-name="T62">1</text:span><text:span text:style-name="T86">.</text:span><text:span text:style-name="T62">3</text:span><text:span text:style-name="T58">.</text:span><text:span text:style-name="T75">2. </text:span><text:span text:style-name="T70">В абзаце </text:span><text:span text:style-name="T75">втором</text:span><text:span text:style-name="T70"> пункта 3.7 слова «пункта 1.4» заменить словами «пунктов 1.4, 2.3».</text:span></text:p>
      <text:p text:style-name="P27"><text:span text:style-name="T87">1</text:span><text:span text:style-name="T86">.</text:span><text:span text:style-name="T88">4</text:span><text:span text:style-name="T86">. Раздел</text:span><text:span text:style-name="T92">ы</text:span><text:span text:style-name="T86"> 4, </text:span><text:span text:style-name="T92">5</text:span><text:span text:style-name="T86"> </text:span><text:span text:style-name="T89">изложить в следующей редакции</text:span><text:span text:style-name="T86">:</text:span></text:p>
      <text:p text:style-name="P47"/>
      <text:p text:style-name="P39"><text:span text:style-name="T86">«</text:span><text:span text:style-name="T93">4. Требования к отчетности</text:span></text:p>
      <text:p text:style-name="P53"/>
      <text:p text:style-name="P28"><text:span text:style-name="T86">4.1. </text:span><text:span text:style-name="T90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91">й</text:span><text:span text:style-name="T90"> результат</text:span><text:span text:style-name="T92">ов</text:span><text:span text:style-name="T90"> и показател</text:span><text:span text:style-name="T92">ей</text:span><text:span text:style-name="T90">, установленных в соответствии с пунктом 3.10 Порядка, по форме, определенной в Соглашении.</text:span></text:p>
      <text:p text:style-name="P18"><text:span text:style-name="T76">4.</text:span><text:span text:style-name="T58">2. </text:span><text:span text:style-name="T13">Главный распорядитель вправе устанавливать в Соглашении сроки и формы предоставления получателем субсидии дополнительной отчетности.</text:span></text:p>
      <text:p text:style-name="P51"/>
      <text:p text:style-name="P38"><text:soft-page-break/><text:span text:style-name="T26">5</text:span><text:span text:style-name="T27">. Требования </text:span><text:span text:style-name="T26">об осуществлении контроля <text:s/>(мониторинга) за соблюдением условий и порядка предоставления субсидии и ответственности за их нарушение</text:span></text:p>
      <text:p text:style-name="P54"/>
      <text:p text:style-name="P19"><text:span text:style-name="T12">5.1. Главный распорядитель </text:span><text:span text:style-name="T14">как получатель бюджетных средств осуществляет проверку соблюдения получателем субсидии порядка и условий предоставления </text:span><text:span text:style-name="T15">субсидии</text:span><text:span text:style-name="T14">, в том числе в части достижения результат</text:span><text:span text:style-name="T15">ов ее</text:span><text:span text:style-name="T14"> предоставления.</text:span></text:p>
      <text:p text:style-name="P20"><text:span text:style-name="T14">Органы государственного (муниципального) финансового контроля </text:span><text:span text:style-name="T15">осуществляют проверку соблюдения порядка и условий предоставления субсидии, в том числе в части достижения результатов предоставления субсидии, в соответствии со статьями 268.1 и 269.2 Бюджетного кодекса Российской Федерации.</text:span></text:p>
      <text:p text:style-name="P21"><text:span text:style-name="T12">5.2. Мониторинг достижения результат</text:span><text:span text:style-name="T16">ов</text:span><text:span text:style-name="T12"> предоставления субсидии проводится исходя из достижения значени</text:span><text:span text:style-name="T16">й результатов предоставления субсидии</text:span><text:span text:style-name="T12">, определенных Соглашени</text:span><text:span text:style-name="T16">ем</text:span><text:span text:style-name="T12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21"><text:span text:style-name="T12">Уполномоченный орган </text:span><text:span text:style-name="T17">д</text:span><text:span text:style-name="T12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17">й</text:span><text:span text:style-name="T12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22"><text:span text:style-name="T12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8">Г</text:span><text:span text:style-name="T12">лавным распорядителем и </text:span><text:span text:style-name="T17">органами государственного (муниципального) </text:span><text:span text:style-name="T12">финансового контроля, а также в случае недостижения получателем субсидии </text:span><text:span text:style-name="T17">значений результатов </text:span><text:span text:style-name="T16">предоставления субсидии</text:span><text:span text:style-name="T12">, определенных Соглашени</text:span><text:span text:style-name="T16">ем</text:span><text:span text:style-name="T12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7">Соглашение подлежит расторжению в одностороннем порядке по инициативе Главного распорядителя, </text:span><text:span text:style-name="T12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21"><text:span text:style-name="T12">Требование об обеспечении возврата средств субсидии в бюджет городского округа «Город Южно-Сахалинск» подготавливается </text:span><text:span text:style-name="T18">Г</text:span><text:span text:style-name="T12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21"><text:span text:style-name="T12">5.4. В случае отказа получателя субсидии от добровольного исполнения требования </text:span><text:span text:style-name="T18">Г</text:span><text:span text:style-name="T12">лавного распорядителя об обеспечении возврата средств субсидии в бюджет городского округа «Город Южно-Сахалинск» субсидия </text:span><text:span text:style-name="T18">подлежит </text:span><text:span text:style-name="T12">взыск</text:span><text:span text:style-name="T18">анию </text:span><text:span text:style-name="T12"><text:s/>в судебном порядке.</text:span></text:p>
      <text:p text:style-name="P23"><text:span text:style-name="T12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</text:span><text:span text:style-name="T18">№</text:span><text:span text:style-name="T12"> 209-ФЗ. В дальнейшем такой заявитель </text:span><text:soft-page-break/><text:span text:style-name="T12">лишается права на получение </text:span><text:span text:style-name="T18">поддержки в рамках Подпрограммы № 1 Программы </text:span><text:span text:style-name="T12"><text:s/>в течение трех лет с момента признания допустившим нарушение.».</text:span></text:p>
      <text:p text:style-name="P32"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99">1.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100">5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98">. Приложение № 1 к Порядку:</text:span></text:a></text:p>
      <text:p text:style-name="P29"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53">1.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53">5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.1 Графу «Критерий» пункта 5 таблицы после слова «году» дополнить символами «&lt;***&gt;».</text:a></text:p>
      <text:p text:style-name="P30"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53">1.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53">5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.2.</text:a> <text:span text:style-name="T97">Сноску &lt;*&gt; изложить в следующей редакции:</text:span></text:p>
      <text:p text:style-name="P30">«<text:span text:style-name="T97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31">1.5.3. 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101">Дополнить сноской &lt;***&gt; следующего содержания:</text:span></text:a></text:p>
      <text:p text:style-name="P29"><text:a xlink:type="simple" xlink:href="consultantplus://offline/ref=5162BA95C0C903253722E8239927BEC659CEB44525B16248795ABE3940585AACCE26266EE84D0EAB3FB81BAAAF3E159D1357B1A970560C9206XFK" text:style-name="Базовый" text:visited-style-name="Базовый">«&lt;***&gt; - 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102">в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a></text:p>
      <text:p text:style-name="P33"><text:a xlink:type="simple" xlink:href="consultantplus://offline/ref=5162BA95C0C903253722E8239927BEC659CEB44525B16248795ABE3940585AACCE26266EE84D0EAB3FB81BAAAF3E159D1357B1A970560C9206XFK" text:style-name="Базовый" text:visited-style-name="Базовый">1.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84">6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54">. Приложение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83"> № 2 к Порядку:</text:span></text:a></text:p>
      <text:p text:style-name="P33"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83">1.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84">6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83">.1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54"> Пункт 4 раздела 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84">4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54"> после слов «и среднего предпринимательства,» дополнить словами «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span></text:a></text:p>
      <text:p text:style-name="P52">1.6.2. Раздел 5:</text:p>
      <text:p text:style-name="P34"><text:span text:style-name="T54">1.6.2.1. В подпункте 2.3 </text:span><text:span text:style-name="T85">слова «части 2 пункта 3.4» заменить словами «подпункте 3.4.2».</text:span></text:p>
      <text:p text:style-name="P34"><text:span text:style-name="T85">1.</text:span><text:span text:style-name="T54">6.2.2. Подпункты 2.19 — 2.20 считать подпунктами 2.20 — 2.21 соответственно.</text:span></text:p>
      <text:p text:style-name="P52">1.6.2.3. Дополнить подпунктом 2.19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5">«2.19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36">________________</text:p>
            <text:p text:style-name="P37">(подпись заявителя)».</text:p>
          </table:table-cell>
        </table:table-row>
      </table:table>
      <text:list xml:id="list93024877721368" text:continue-numbering="true" text:style-name="L1">
        <text:list-item>
          <text:list>
            <text:list-item>
              <text:list>
                <text:list-item>
                  <text:p text:style-name="P48">Абзацы второй, седьмой, семнадцатый подпункта 1.2.1, подпункт 1.2.<text:span text:style-name="T103">4</text:span> настоящего постановления вступают в силу с 01.01.2025.</text:p>
                </text:list-item>
                <text:list-item>
                  <text:p text:style-name="P48"><text:span text:style-name="T103">Пункт 5.2 Порядка в редакции пункта 1.4 настоящего постановления </text:span><text:s/>вступа<text:span text:style-name="T103">е</text:span>т в силу с 01.01.2023.</text:p>
                </text:list-item>
                <text:list-item>
                  <text:p text:style-name="P49"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71">О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32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          </text:list-item>
                <text:list-item>
                  <text:p text:style-name="P50"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55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79">директор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80">а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81"> 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82">Департамента экономического развития (Павленко П.И.).</text:span></text:a></text:p>
                  <text:p text:style-name="P40"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51">М</text:span></text:a><text:a xlink:type="simple" xlink:href="consultantplus://offline/ref=5162BA95C0C903253722E8239927BEC659CEB44525B16248795ABE3940585AACCE26266EE84D0EAB3FB81BAAAF3E159D1357B1A970560C9206XFK" text:style-name="Базовый" text:visited-style-name="Базовый">эр города<text:tab/></text:a><text:a xlink:type="simple" xlink:href="consultantplus://offline/ref=5162BA95C0C903253722E8239927BEC659CEB44525B16248795ABE3940585AACCE26266EE84D0EAB3FB81BAAAF3E159D1357B1A970560C9206XFK" text:style-name="Базовый" text:visited-style-name="Базовый"><text:span text:style-name="T51">С.А.Надсадин</text:span>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3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21:23:00</meta:creation-date>
    <meta:editing-duration>P1DT14H52M28S</meta:editing-duration>
    <meta:editing-cycles>127</meta:editing-cycles>
    <meta:generator>LibreOffice/6.0.7.3$Windows_X86_64 LibreOffice_project/dc89aa7a9eabfd848af146d5086077aeed2ae4a5</meta:generator>
    <dc:title>Постановление Правительства РФ от 18.09.2020 N 1492(ред. от 05.04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dc:date>2022-06-07T22:15:45.540000000</dc:date>
    <meta:print-date>2022-02-02T15:58:55.158000000</meta:print-date>
    <meta:document-statistic meta:table-count="1" meta:image-count="1" meta:object-count="0" meta:page-count="6" meta:paragraph-count="88" meta:word-count="1913" meta:character-count="15700" meta:non-whitespace-character-count="13844"/>
    <meta:user-defined meta:name="Company">КонсультантПлюс Версия 4021.00.65</meta:user-defined>
  </office:meta>
</office:document-meta>
</file>