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3074d1" style:font-size-asian="13pt" style:font-size-complex="13pt"/>
    </style:style>
    <style:style style:name="P10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32a532" style:font-size-asian="13pt" style:font-size-complex="13pt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3074d1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32a532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76d5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32a532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3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solid" style:text-underline-width="auto" style:text-underline-color="font-color" fo:font-weight="normal" officeooo:rsid="003074d1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4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solid" style:text-underline-width="auto" style:text-underline-color="font-color" fo:font-weight="normal" officeooo:rsid="0032a532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5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6" style:family="text">
      <style:text-properties fo:color="#000000" style:font-name="Times New Roman" fo:font-size="13pt" style:font-size-asian="13pt" style:font-size-complex="13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3074d1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032a532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3074d1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32a532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bold" officeooo:rsid="003074d1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0" style:family="text">
      <style:text-properties officeooo:rsid="00319af2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3">и перечень вопросов при проведении публичных обсуждений</text:p>
      <text:p text:style-name="P5"/>
      <text:p text:style-name="P7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16">uaig@yuzhno-sakh.ru</text:span></text:a><text:span text:style-name="T2">, </text:span><text:span text:style-name="T14">e</text:span><text:span text:style-name="T13">.ka</text:span><text:span text:style-name="T14">syanenko</text:span><text:span text:style-name="T13">@yuzhno-sakh.ru</text:span><text:span text:style-name="T4">, </text:span><text:span text:style-name="T7">a.denisova</text:span><text:a xlink:type="simple" xlink:href="mailto:uaig@yuzhno-sakh.ru" text:style-name="Internet_20_link" text:visited-style-name="Visited_20_Internet_20_Link"><text:span text:style-name="T16">@yuzhno-sakh.ru</text:span></text:a><text:span text:style-name="T29"> </text:span><text:span text:style-name="T2">не поздне</text:span><text:span text:style-name="T3">е </text:span><text:span text:style-name="T9">10</text:span><text:span text:style-name="T10">.0</text:span><text:span text:style-name="T11">6</text:span><text:span text:style-name="T10">.2022</text:span><text:span text:style-name="T6"> </text:span><text:span text:style-name="T3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2"/>
      </text:section>
      <text:section text:style-name="Sect2" text:name="Раздел2">
        <text:p text:style-name="P5">Информация об участнике публичных обсуждений:</text:p>
        <text:p text:style-name="P5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5">2) контактный телефон _____________________________________________________</text:p>
        <text:p text:style-name="P5">3) электронный адрес _______________________________________________________</text:p>
        <text:p text:style-name="P5">4) название организации ____________________________________________________</text:p>
        <text:p text:style-name="P5">5) сфера деятельности организации ___________________________________________</text:p>
        <text:p text:style-name="P5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5"/>
        <text:p text:style-name="P4">Перечень вопросов </text:p>
        <text:p text:style-name="P4">в рамках проведения публичных обсуждений </text:p>
        <text:p text:style-name="P6"><text:span text:style-name="T5">по проекту </text:span><text:span text:style-name="Основной_20_шрифт_20_абзаца"><text:span text:style-name="T15">постановления администрации города Южно-Сахалинска </text:span></text:span></text:p>
        <text:p text:style-name="P11"><text:span text:style-name="Основной_20_шрифт_20_абзаца"><text:span text:style-name="T17">«</text:span></text:span><text:span text:style-name="Strong_20_Emphasis"><text:span text:style-name="T18">О </text:span></text:span><text:span text:style-name="Strong_20_Emphasis"><text:span text:style-name="T19">внесении изменений </text:span></text:span><text:span text:style-name="Strong_20_Emphasis"><text:span text:style-name="T20">в </text:span></text:span><text:span text:style-name="Основной_20_шрифт_20_абзаца"><text:span text:style-name="T23">Порядок подготовки и утверждения документации по планировке территории в границах городского округа </text:span></text:span></text:p>
        <text:p text:style-name="P11"><text:span text:style-name="Основной_20_шрифт_20_абзаца"><text:span text:style-name="T23">«Город Южно-Сахалинск», утвержденный постановлением </text:span></text:span></text:p>
        <text:p text:style-name="P11"><text:span text:style-name="Основной_20_шрифт_20_абзаца"><text:span text:style-name="T23">администрации города Южно-Сахалинска от 01.12.2020 № 3625-па»</text:span></text:span></text:p>
        <text:p text:style-name="P5"/>
        <text:p text:style-name="P5">1. На решение какой проблемы, на Ваш взгляд, направлено предлагаемое регулирование? Актуальна ли данная проблема сегодн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<text:span text:style-name="T30">иной экономической</text:span> деятельности? Приведите обоснования по каждому указанному положению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<text:soft-page-break/>5. К каким последствиям может привести недостижение целей правового регулировани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6. Оцените предполагаемые издержки и выгоды субъектов предпринимательской и (или) <text:span text:style-name="T30">иной экономической</text:span> деятельности, возникающие при введении предлагаемого регулирован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7. Иные предложения и замечания, которые, по Вашему мнению, целесообразно учесть в рамках оценки регулирующего воздейств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6-06T11:25:57.081000000</dc:date>
    <meta:print-date>2020-08-21T10:56:00</meta:print-date>
    <meta:editing-cycles>28</meta:editing-cycles>
    <meta:editing-duration>PT3H17M26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290" meta:character-count="3555" meta:non-whitespace-character-count="3292"/>
    <meta:user-defined meta:name="Company">КонсультантПлюс Версия 4019.00.23</meta:user-defined>
  </office:meta>
</office:document-meta>
</file>