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a60392" officeooo:paragraph-rsid="00a60392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 fo:background-color="transparen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style:register-true="true" fo:text-indent="0cm" style:auto-text-indent="false" fo:background-color="transparent">
        <style:tab-stops/>
      </style:paragraph-properties>
      <style:text-properties style:font-name="Times New Roman1" fo:font-size="13pt" fo:language="ru" fo:country="RU" style:text-underline-style="none" officeooo:rsid="00ca731f" officeooo:paragraph-rsid="010a318b" fo:background-color="transparent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style:register-true="true" fo:text-indent="0cm" style:auto-text-indent="false" fo:background-color="transparent">
        <style:tab-stops/>
      </style:paragraph-properties>
      <style:text-properties style:font-name="Times New Roman1" fo:font-size="13pt" fo:language="en" fo:country="US" style:text-underline-style="none" officeooo:rsid="01032935" officeooo:paragraph-rsid="01129672" fo:background-color="transparen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style:register-true="true" fo:text-indent="0cm" style:auto-text-indent="false" fo:background-color="transparent">
        <style:tab-stops/>
      </style:paragraph-properties>
      <style:text-properties style:font-name="Times New Roman1" fo:font-size="13pt" fo:language="en" fo:country="US" style:text-underline-style="none" officeooo:rsid="01032935" officeooo:paragraph-rsid="0114a496" fo:background-color="transparent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style:register-true="true" fo:text-indent="0cm" style:auto-text-indent="false" fo:background-color="transparent">
        <style:tab-stops/>
      </style:paragraph-properties>
      <style:text-properties style:font-name="Times New Roman1" fo:font-size="13pt" officeooo:paragraph-rsid="010b1420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style:register-true="true" fo:text-indent="0cm" style:auto-text-indent="false" fo:background-color="transparent">
        <style:tab-stops/>
      </style:paragraph-properties>
      <style:text-properties style:font-name="Times New Roman1" fo:font-size="13pt" officeooo:paragraph-rsid="01143142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style:register-true="true" fo:text-indent="0cm" style:auto-text-indent="false" fo:background-color="transparent">
        <style:tab-stops/>
      </style:paragraph-properties>
      <style:text-properties officeooo:paragraph-rsid="010b1420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style:register-true="true" fo:text-indent="0cm" style:auto-text-indent="false" style:page-number="auto" fo:background-color="transparent">
        <style:tab-stops/>
      </style:paragraph-properties>
      <style:text-properties style:font-name="Times New Roman1" fo:font-size="13pt" officeooo:paragraph-rsid="0114a496" fo:background-color="transparent" style:font-size-asian="13pt" style:font-size-complex="13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85cm" fo:margin-bottom="0.64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font-size="14pt" officeooo:paragraph-rsid="00fd5964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9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96bd" officeooo:paragraph-rsid="0114a496" fo:background-color="transparent" style:font-size-asian="13pt" style:language-asian="zxx" style:country-asian="none" style:font-name-complex="Times New Roman1" style:font-size-complex="13pt"/>
    </style:style>
    <style:style style:name="P15" style:family="paragraph" style:parent-style-name="Standard" style:list-style-name="L1">
      <loext:graphic-properties draw:fill="none"/>
      <style:paragraph-properties fo:margin-left="0.018cm" fo:margin-right="0cm" fo:margin-top="1.27cm" fo:margin-bottom="0cm" loext:contextual-spacing="false" fo:text-align="justify" style:justify-single-word="false" style:register-true="tru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size="13pt" officeooo:paragraph-rsid="00beed82" fo:background-color="transparent"/>
    </style:style>
    <style:style style:name="P1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fo:background-color="transparent" loext:char-shading-value="0" style:font-size-asian="13pt" style:language-asian="zxx" style:country-asian="none" style:font-name-complex="Times New Roman1" style:font-size-complex="13pt"/>
    </style:style>
    <style:style style:name="T6" style:family="text">
      <style:text-properties style:font-name="Times New Roman1" fo:font-size="13pt" fo:language="ru" fo:country="RU" style:text-underline-style="none" officeooo:rsid="00fd5964" fo:background-color="transparent" loext:char-shading-value="0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1" fo:font-size="13pt" fo:language="ru" fo:country="RU" style:text-underline-style="none" officeooo:rsid="010836dd" fo:background-color="transparent" loext:char-shading-value="0" style:font-size-asian="13pt" style:language-asian="zxx" style:country-asian="none" style:font-name-complex="Times New Roman1" style:font-size-complex="13pt"/>
    </style:style>
    <style:style style:name="T8" style:family="text">
      <style:text-properties style:font-name="Times New Roman1" fo:font-size="13pt" fo:language="ru" fo:country="RU" style:text-underline-style="none" officeooo:rsid="01129672" fo:background-color="transparent" loext:char-shading-value="0" style:font-size-asian="13pt" style:language-asian="zxx" style:country-asian="none" style:font-name-complex="Times New Roman1" style:font-size-complex="13pt"/>
    </style:style>
    <style:style style:name="T9" style:family="text">
      <style:text-properties style:font-name="Times New Roman1" fo:font-size="13pt" fo:language="ru" fo:country="RU" style:text-underline-style="none" fo:font-weight="bold" fo:background-color="transparent" loext:char-shading-value="0" style:font-size-asian="13pt" style:language-asian="zxx" style:country-asian="none" style:font-weight-asian="bold" style:font-name-complex="Times New Roman1" style:font-size-complex="13pt" style:font-weight-complex="bold"/>
    </style:style>
    <style:style style:name="T10" style:family="text">
      <style:text-properties style:font-name="Times New Roman1" fo:font-size="13pt" fo:language="ru" fo:country="RU" style:text-underline-style="none" fo:background-color="#ffffff" loext:char-shading-value="0" style:font-size-asian="13pt" style:font-size-complex="13pt"/>
    </style:style>
    <style:style style:name="T11" style:family="text">
      <style:text-properties style:font-name="Times New Roman1" fo:font-size="13pt" fo:language="ru" fo:country="RU" style:text-underline-style="none" officeooo:rsid="010b1420" fo:background-color="#ffffff" loext:char-shading-value="0" style:font-size-asian="13pt" style:font-size-complex="13pt"/>
    </style:style>
    <style:style style:name="T12" style:family="text">
      <style:text-properties style:font-name="Times New Roman1" fo:font-size="13pt" fo:language="ru" fo:country="RU" style:text-underline-style="none" officeooo:rsid="006e5631" fo:background-color="#ffffff" loext:char-shading-value="0" style:font-size-asian="13pt" style:font-size-complex="13pt"/>
    </style:style>
    <style:style style:name="T13" style:family="text">
      <style:text-properties style:font-name="Times New Roman1" fo:font-size="13pt" fo:language="ru" fo:country="RU" style:text-underline-style="none" officeooo:rsid="011038bf" fo:background-color="#ffffff" loext:char-shading-value="0" style:font-size-asian="13pt" style:font-size-complex="13pt"/>
    </style:style>
    <style:style style:name="T14" style:family="text">
      <style:text-properties style:font-name="Times New Roman1" fo:font-size="13pt" fo:language="ru" fo:country="RU" style:text-underline-style="none" officeooo:rsid="01143142" fo:background-color="#ffffff" loext:char-shading-value="0" style:font-size-asian="13pt" style:font-size-complex="13pt"/>
    </style:style>
    <style:style style:name="T15" style:family="text">
      <style:text-properties style:font-name="Times New Roman1" fo:language="ru" fo:country="RU" style:text-underline-style="none" style:font-size-asian="13pt" style:font-size-complex="13pt"/>
    </style:style>
    <style:style style:name="T16" style:family="text">
      <style:text-properties style:font-name="Times New Roman1" fo:language="ru" fo:country="RU" style:text-underline-style="none" officeooo:rsid="001fba87" style:font-size-asian="13pt" style:font-size-complex="13pt"/>
    </style:style>
    <style:style style:name="T17" style:family="text">
      <style:text-properties fo:font-variant="normal" fo:text-transform="none" fo:language="ru" fo:country="RU" fo:font-weight="normal" style:font-weight-asian="normal"/>
    </style:style>
    <style:style style:name="T18" style:family="text">
      <style:text-properties fo:font-variant="normal" fo:text-transform="none" fo:language="ru" fo:country="RU" fo:font-weight="normal" officeooo:rsid="010a318b" style:font-weight-asian="normal"/>
    </style:style>
    <style:style style:name="T19" style:family="text">
      <style:text-properties fo:font-variant="normal" fo:text-transform="none" fo:language="ru" fo:country="RU" fo:font-weight="normal" officeooo:rsid="01129672" style:font-weight-asian="normal"/>
    </style:style>
    <style:style style:name="T20" style:family="text">
      <style:text-properties fo:font-variant="normal" fo:text-transform="none" fo:language="ru" fo:country="RU" fo:font-weight="normal" officeooo:rsid="0102cc32" style:font-weight-asian="normal"/>
    </style:style>
    <style:style style:name="T21" style:family="text">
      <style:text-properties fo:font-variant="normal" fo:text-transform="none" fo:language="ru" fo:country="RU" fo:font-weight="normal" officeooo:rsid="0114a496" style:font-weight-asian="normal"/>
    </style:style>
    <style:style style:name="T22" style:family="text">
      <style:text-properties fo:font-variant="normal" fo:text-transform="none" fo:font-weight="normal" style:font-weight-asian="normal"/>
    </style:style>
    <style:style style:name="T23" style:family="text">
      <style:text-properties fo:font-variant="normal" fo:text-transform="none" fo:font-weight="normal" officeooo:rsid="0100e521" style:font-weight-asian="normal"/>
    </style:style>
    <style:style style:name="T24" style:family="text">
      <style:text-properties fo:font-variant="normal" fo:text-transform="none" fo:font-weight="normal" officeooo:rsid="0102cc32" style:font-weight-asian="normal"/>
    </style:style>
    <style:style style:name="T25" style:family="text">
      <style:text-properties fo:font-variant="normal" fo:text-transform="none" fo:font-weight="normal" officeooo:rsid="01032935" style:font-weight-asian="normal"/>
    </style:style>
    <style:style style:name="T26" style:family="text">
      <style:text-properties fo:font-variant="normal" fo:text-transform="none" fo:font-weight="normal" officeooo:rsid="0109499e" style:font-weight-asian="normal"/>
    </style:style>
    <style:style style:name="T27" style:family="text">
      <style:text-properties fo:font-variant="normal" fo:text-transform="none" fo:font-weight="normal" officeooo:rsid="010a318b" style:font-weight-asian="normal"/>
    </style:style>
    <style:style style:name="T28" style:family="text">
      <style:text-properties fo:font-variant="normal" fo:text-transform="none" fo:font-weight="normal" officeooo:rsid="01129672" style:font-weight-asian="normal"/>
    </style:style>
    <style:style style:name="T29" style:family="text">
      <style:text-properties style:use-window-font-color="true" style:font-name="Times New Roman1" fo:font-size="13pt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30" style:family="text">
      <style:text-properties style:use-window-font-color="true" fo:font-weight="bold" style:font-name-asian="SimSun" style:font-weight-asian="bold" style:font-weight-complex="bold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d5964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94c26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fo:font-style="normal" fo:font-weight="normal" officeooo:rsid="00ecb2c6" style:font-name-asian="Times New Roman1" style:font-style-asian="normal" style:font-weight-asian="normal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fo:font-style="normal" fo:font-weight="normal" officeooo:rsid="00fd5964" style:font-name-asian="Times New Roman1" style:font-style-asian="normal" style:font-weight-asian="normal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fo:font-style="normal" fo:font-weight="normal" officeooo:rsid="01494c26" style:font-name-asian="Times New Roman1" style:font-style-asian="normal" style:font-weight-asian="normal" style:language-complex="ar" style:country-complex="SA" style:font-weight-complex="normal"/>
    </style:style>
    <style:style style:name="T36" style:family="text">
      <style:text-properties fo:language="ru" fo:country="RU" style:text-underline-style="none"/>
    </style:style>
    <style:style style:name="T37" style:family="text">
      <style:text-properties fo:language="ru" fo:country="RU" style:text-underline-style="none" fo:background-color="#ffffff" loext:char-shading-value="0"/>
    </style:style>
    <style:style style:name="T38" style:family="text">
      <style:text-properties fo:language="ru" fo:country="RU" style:text-underline-style="none" officeooo:rsid="047b22fa" fo:background-color="#ffffff" loext:char-shading-value="0"/>
    </style:style>
    <style:style style:name="T39" style:family="text">
      <style:text-properties fo:language="ru" fo:country="RU" style:text-underline-style="none" officeooo:rsid="010b1420" fo:background-color="#ffffff" loext:char-shading-value="0"/>
    </style:style>
    <style:style style:name="T40" style:family="text">
      <style:text-properties fo:language="ru" fo:country="RU" style:text-underline-style="none" officeooo:rsid="02c9d513"/>
    </style:style>
    <style:style style:name="T41" style:family="text">
      <style:text-properties fo:language="ru" fo:country="RU" style:text-underline-style="none" officeooo:rsid="01eb6d28"/>
    </style:style>
    <style:style style:name="T42" style:family="text">
      <style:text-properties fo:language="ru" fo:country="RU" style:text-underline-style="none" officeooo:rsid="01ec3b30"/>
    </style:style>
    <style:style style:name="T43" style:family="text">
      <style:text-properties fo:language="ru" fo:country="RU" style:text-underline-style="none" officeooo:rsid="00fb624f"/>
    </style:style>
    <style:style style:name="T44" style:family="text">
      <style:text-properties fo:language="ru" fo:country="RU" style:text-underline-style="none" officeooo:rsid="0100e521"/>
    </style:style>
    <style:style style:name="T45" style:family="text">
      <style:text-properties fo:language="ru" fo:country="RU" style:text-underline-style="none" officeooo:rsid="00fd5964" style:language-asian="zxx" style:country-asian="none" style:font-name-complex="Times New Roman1"/>
    </style:style>
    <style:style style:name="T46" style:family="text">
      <style:text-properties fo:language="ru" fo:country="RU" style:text-underline-style="none" officeooo:rsid="0109499e"/>
    </style:style>
    <style:style style:name="T47" style:family="text">
      <style:text-properties fo:language="ru" fo:country="RU" style:text-underline-style="none" officeooo:rsid="0021b6ce" fo:background-color="transparent" loext:char-shading-value="0"/>
    </style:style>
    <style:style style:name="T48" style:family="text">
      <style:text-properties fo:language="ru" fo:country="RU" style:text-underline-style="none" officeooo:rsid="0114a496"/>
    </style:style>
    <style:style style:name="T49" style:family="text">
      <style:text-properties fo:language="en" fo:country="US" style:text-underline-style="none" officeooo:rsid="00fb624f"/>
    </style:style>
    <style:style style:name="T50" style:family="text">
      <style:text-properties officeooo:rsid="00fd59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5"><text:span text:style-name="T1">от</text:span><text:span text:style-name="T2"> </text:span><field:fieldmark-start text:name="__Fieldmark__24_146338639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 <text:s text:c="5"/></text:span></text:p>
      <text:p text:style-name="P14">О внесении изменений в <text:s/>постановление администрации города Южно-Сахалинска от <text:span text:style-name="T50">10</text:span>.0<text:span text:style-name="T50">8</text:span>.20<text:span text:style-name="T50">20</text:span> <text:s text:c="8"/>№ <text:span text:style-name="T50">2366</text:span>-па <text:span text:style-name="T30"><text:s/></text:span><text:span text:style-name="T33">«</text:span><text:span text:style-name="T34">Об особенностях предоставления в 2020 </text:span><text:span text:style-name="T35">и 2021 годах</text:span><text:span text:style-name="T34"> субсидий юридическим лицам </text:span><text:span text:style-name="T35">(за исключением субсидий государственным (муниципальным) учреждениям) </text:span><text:span text:style-name="T34">и индивидуальным предпринимателям, ведущим деятельность в отраслях российской экономики, в наибольшей степени пострадавших в условиях ухудшения ситуации в результате распространения новой коронавирусной инфекции</text:span><text:span text:style-name="T33">»</text:span></text:p>
      <text:p text:style-name="P13"><text:span text:style-name="T5"><text:tab/>В соответствии со статьей 16 Федерального закона от 06.10.2003 № 131-ФЗ <text:s text:c="11"/>«Об общих принципах организации местного самоуправления в Российской Федерации», </text:span><text:span text:style-name="T6">постановлением Правительства Российской Федерации от 24.06.2020 <text:s text:c="8"/>№ 915 «Об особенностях предоставления в 2020 - </text:span><text:span text:style-name="T7">202</text:span><text:span text:style-name="T8">2</text:span><text:span text:style-name="T6"> год</text:span><text:span text:style-name="T7">ах</text:span><text:span text:style-name="T6"> субсидий юридическим лицам </text:span><text:span text:style-name="T7">(за исключением субсидий государственным (муниципальным) учреждениям)</text:span><text:span text:style-name="T6"> и индивидуальным предпринимателям, ведущим деятельность в отраслях </text:span><text:span text:style-name="T7">р</text:span><text:span text:style-name="T6">оссийской экономики, в наибольшей степени пострадавших в условиях ухудшения ситуации в результате распространения новой коронавирусной инфекции», </text:span><text:span text:style-name="T5">статьей 37 Устава городского округа «Город Южно-Сахалинск»</text:span><text:span text:style-name="Основной_20_шрифт_20_абзаца"><text:span text:style-name="T29"> </text:span></text:span><text:span text:style-name="T5">администрация города <text:s text:c="20"/>Южно-Сахалинска </text:span><text:span text:style-name="T9">постановляет</text:span><text:span text:style-name="T5">:</text:span></text:p>
      <text:p text:style-name="P12"><text:span text:style-name="T36"><text:tab/>1. Внести в </text:span><text:span text:style-name="T43">постановление администрации города Южно-Сахалинска от </text:span><text:span text:style-name="T44">10</text:span><text:span text:style-name="T41">.0</text:span><text:span text:style-name="T44">8</text:span><text:span text:style-name="T43">.20</text:span><text:span text:style-name="T44">20</text:span><text:span text:style-name="T43"> № </text:span><text:span text:style-name="T40">2</text:span><text:span text:style-name="T44">366</text:span><text:span text:style-name="T41">-</text:span><text:span text:style-name="T42">па</text:span><text:span text:style-name="T36"> «</text:span><text:span text:style-name="T31">Об особенностях предоставления в 2020 </text:span><text:span text:style-name="T32">и 2021 годах</text:span><text:span text:style-name="T31"> субсидий юридическим лицам </text:span><text:span text:style-name="T32">(за исключением субсидий государственным (муниципальным) учреждениям) </text:span><text:span text:style-name="T31">и индивидуальным предпринимателям, ведущим деятельность в отраслях российской экономики, в наибольшей степени пострадавших в условиях ухудшения ситуации в результате распространения новой коронавирусной инфекции</text:span><text:span text:style-name="T45">»</text:span><text:span text:style-name="T43"> </text:span><text:span text:style-name="T48">(далее — постановление) следующие </text:span><text:span text:style-name="T43">изменени</text:span><text:span text:style-name="T46">я</text:span><text:span text:style-name="T49">:</text:span></text:p>
      <text:p text:style-name="P6"><text:span text:style-name="T23"><text:tab/>1</text:span><text:span text:style-name="T22">.</text:span><text:span text:style-name="T23">1. </text:span><text:span text:style-name="T25">В </text:span><text:span text:style-name="T26">наименовании</text:span><text:span text:style-name="T24"> </text:span><text:span text:style-name="T25">постановления</text:span><text:span text:style-name="T27"> </text:span><text:span text:style-name="T28">с</text:span><text:span text:style-name="T24">лов</text:span><text:span text:style-name="T28">а</text:span><text:span text:style-name="T24"> «и 202</text:span><text:span text:style-name="T28">1</text:span><text:span text:style-name="T24"> годах» заменить словами <text:s text:c="7"/>«</text:span><text:span text:style-name="T28">- 2022 годах</text:span><text:span text:style-name="T24">».</text:span></text:p>
      <text:p text:style-name="P7"><text:soft-page-break/><text:span text:style-name="T18"><text:tab/>1.2. В преамбуле постановления слов</text:span><text:span text:style-name="T19">а</text:span><text:span text:style-name="T18"> «</text:span><text:span text:style-name="T20">и 202</text:span><text:span text:style-name="T19">1</text:span><text:span text:style-name="T20"> годах</text:span><text:span text:style-name="T18">» заменить словами «</text:span><text:span text:style-name="T19">- 2022 годах</text:span><text:span text:style-name="T18">».</text:span></text:p>
      <text:p text:style-name="P8"><text:span text:style-name="T18"><text:tab/>1.3. </text:span><text:span text:style-name="T21">В п</text:span><text:span text:style-name="T17">ункт</text:span><text:span text:style-name="T21">е</text:span><text:span text:style-name="T17"> 1 постановления </text:span><text:span text:style-name="T18">слов</text:span><text:span text:style-name="T19">а</text:span><text:span text:style-name="T18"> «</text:span><text:span text:style-name="T20">и 202</text:span><text:span text:style-name="T19">1</text:span><text:span text:style-name="T20"> годах</text:span><text:span text:style-name="T18">» заменить словами «</text:span><text:span text:style-name="T19">- 2022 годах</text:span><text:span text:style-name="T18">».</text:span></text:p>
      <text:p text:style-name="P11"><text:span text:style-name="T11"><text:tab/>2</text:span><text:span text:style-name="T12">. </text:span><text:span text:style-name="T10">Настоящее постановление </text:span><text:span text:style-name="T11">вступает в силу со дня его официального опубликования и распространяется на правоотношения, возник</text:span><text:span text:style-name="T13">шие </text:span><text:span text:style-name="T11">с </text:span><text:span text:style-name="T14">22</text:span><text:span text:style-name="T11">.0</text:span><text:span text:style-name="T14">2</text:span><text:span text:style-name="T11">.202</text:span><text:span text:style-name="T14">2</text:span><text:span text:style-name="T11">. </text:span></text:p>
      <text:p text:style-name="P9"><text:span text:style-name="T39"><text:tab/>3. </text:span><text:span text:style-name="T37">Настоящее постановление администрации города о</text:span><text:span text:style-name="T36">публиковать в газете «Южно-Сахалинск сегодня» и разместить на официальном сайте администрации города Южно-Сахалинска.</text:span></text:p>
      <text:p text:style-name="P10"><text:span text:style-name="T39"><text:tab/>4</text:span><text:span text:style-name="T38">. </text:span><text:span text:style-name="T47"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span></text:p>
      <text:list xml:id="list1347448641" text:style-name="L1">
        <text:list-item>
          <text:list>
            <text:list-item>
              <text:list>
                <text:list-header>
                  <text:p text:style-name="P15"><text:span text:style-name="T15">Мэр города<text:tab/></text:span><text:span text:style-name="T16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1" style:family="paragraph">
      <style:paragraph-properties fo:orphans="2" fo:widows="2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a60392" officeooo:paragraph-rsid="00a60392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27cm" fo:margin-bottom="1.37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1:58:00</meta:creation-date>
    <meta:editing-duration>P12DT7H56M17S</meta:editing-duration>
    <meta:editing-cycles>77</meta:editing-cycles>
    <meta:generator>LibreOffice/6.0.7.3$Windows_X86_64 LibreOffice_project/dc89aa7a9eabfd848af146d5086077aeed2ae4a5</meta:generator>
    <dc:title>Постановление Администрации города Южно-Сахалинска от 25.07.2019 N 2190-па(ред. от 20.01.2021)"Об утверждении муниципальной программы "Экономическое развитие городского округа "Город Южно-Сахалинск" на 2020 - 2025 годы"(вместе с "Подпрограммой N 1 "Поддержка и развитие малого и среднего предпринимательства городского округа "Город Южно-Сахалинск", "Подпрограммой N 2 "Развитие инвестиционного потенциала городского округа "Город Южно-Сахалинск", "Перечнем подпрограмм и мероприятий муниципальной программы")</dc:title>
    <dc:date>2022-06-03T12:18:10.030000000</dc:date>
    <meta:print-date>2021-03-19T12:30:14.057000000</meta:print-date>
    <meta:document-statistic meta:table-count="0" meta:image-count="1" meta:object-count="0" meta:page-count="2" meta:paragraph-count="16" meta:word-count="293" meta:character-count="2565" meta:non-whitespace-character-count="2192"/>
    <meta:user-defined meta:name="Company">КонсультантПлюс Версия 4020.00.61</meta:user-defined>
  </office:meta>
</office:document-meta>
</file>